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61cm" fo:margin-top="0cm" fo:margin-bottom="0cm" table:align="center" style:writing-mode="lr-tb"/>
    </style:style>
    <style:style style:name="表格1.A" style:family="table-column">
      <style:table-column-properties style:column-width="2.258cm"/>
    </style:style>
    <style:style style:name="表格1.B" style:family="table-column">
      <style:table-column-properties style:column-width="4.734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3.016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17cm" fo:keep-together="always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c7edcc" fo:border-bottom="0.5pt solid #000000"/>
    </style:style>
    <style:style style:name="表格1.5" style:family="table-row">
      <style:table-row-properties style:min-row-height="0.6cm" fo:keep-together="always"/>
    </style:style>
    <style:style style:name="表格2" style:family="table">
      <style:table-properties style:width="9.058cm" fo:margin-left="8.003cm" fo:margin-top="0cm" fo:margin-bottom="0cm" table:align="left" style:writing-mode="lr-tb"/>
    </style:style>
    <style:style style:name="表格2.A" style:family="table-column">
      <style:table-column-properties style:column-width="9.058cm"/>
    </style:style>
    <style:style style:name="表格2.1" style:family="table-row">
      <style:table-row-properties style:min-row-height="3.373cm"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rame_20_contents">
      <style:paragraph-properties fo:line-height="0.494cm"/>
      <style:text-properties style:use-window-font-color="true"/>
    </style:style>
    <style:style style:name="P2" style:family="paragraph" style:parent-style-name="List_20_Paragraph" style:list-style-name="WWNum1">
      <style:paragraph-properties fo:margin-left="1cm" fo:margin-right="0cm" fo:margin-top="0.191cm" fo:margin-bottom="0cm" loext:contextual-spacing="false" fo:text-align="justify" style:justify-single-word="false" fo:text-indent="-1.02cm" style:auto-text-indent="false"/>
    </style:style>
    <style:style style:name="P3" style:family="paragraph" style:parent-style-name="List_20_Paragraph" style:list-style-name="WWNum5">
      <style:paragraph-properties fo:margin-left="1cm" fo:margin-right="0cm" fo:line-height="0.494cm" fo:text-align="justify" style:justify-single-word="false" fo:text-indent="-0.75cm" style:auto-text-indent="false"/>
    </style:style>
    <style:style style:name="P4" style:family="paragraph" style:parent-style-name="List_20_Paragraph" style:list-style-name="WWNum9">
      <style:paragraph-properties fo:margin-left="1cm" fo:margin-right="0cm" fo:line-height="0.494cm" fo:text-align="justify" style:justify-single-word="false" fo:text-indent="-0.75cm" style:auto-text-indent="false"/>
    </style:style>
    <style:style style:name="P5" style:family="paragraph" style:parent-style-name="List_20_Paragraph" style:list-style-name="WWNum7">
      <style:paragraph-properties fo:margin-left="1.251cm" fo:margin-right="0cm" fo:line-height="0.494cm" fo:text-align="justify" style:justify-single-word="false" fo:text-indent="-0.501cm" style:auto-text-indent="false"/>
    </style:style>
    <style:style style:name="P6" style:family="paragraph" style:parent-style-name="List_20_Paragraph" style:list-style-name="WWNum8">
      <style:paragraph-properties fo:margin-left="1.251cm" fo:margin-right="0cm" fo:line-height="0.494cm" fo:text-align="justify" style:justify-single-word="false" fo:text-indent="-0.501cm" style:auto-text-indent="false"/>
    </style:style>
    <style:style style:name="P7" style:family="paragraph" style:parent-style-name="Header">
      <style:paragraph-properties fo:text-align="start" style:justify-single-word="false" style:snap-to-layout-grid="true">
        <style:tab-stops/>
      </style:paragraph-properties>
    </style:style>
    <style:style style:name="P8" style:family="paragraph" style:parent-style-name="Header">
      <style:paragraph-properties fo:text-align="justify" style:justify-single-word="false" style:snap-to-layout-grid="true">
        <style:tab-stops/>
      </style:paragraph-properties>
      <style:text-properties style:font-name="標楷體" fo:font-size="12pt" style:font-name-asian="標楷體1" style:font-size-asian="12pt" style:font-size-complex="12pt"/>
    </style:style>
    <style:style style:name="P9" style:family="paragraph" style:parent-style-name="Header">
      <style:paragraph-properties fo:text-align="justify" style:justify-single-word="false" style:snap-to-layout-grid="true">
        <style:tab-stops/>
      </style:paragraph-properties>
      <style:text-properties style:font-name="標楷體" style:font-name-asian="標楷體1" style:font-size-complex="12pt"/>
    </style:style>
    <style:style style:name="P10" style:family="paragraph" style:parent-style-name="Header">
      <style:paragraph-properties fo:text-align="justify" style:justify-single-word="false" style:snap-to-layout-grid="true">
        <style:tab-stops/>
      </style:paragraph-properties>
    </style:style>
    <style:style style:name="P11" style:family="paragraph" style:parent-style-name="Header">
      <style:paragraph-properties fo:line-height="0.353cm" fo:text-align="justify" style:justify-single-word="false">
        <style:tab-stops/>
      </style:paragraph-properties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標楷體" fo:font-size="10pt" style:font-name-asian="標楷體1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0pt" style:font-name-asian="標楷體1" style:font-size-asian="10pt" style:font-size-complex="10pt"/>
    </style:style>
    <style:style style:name="P18" style:family="paragraph" style:parent-style-name="Standard">
      <style:paragraph-properties>
        <style:tab-stops>
          <style:tab-stop style:position="1.856cm" style:type="center"/>
        </style:tab-stops>
      </style:paragraph-properties>
      <style:text-properties style:font-name="標楷體" fo:font-size="10pt" style:font-name-asian="標楷體1" style:font-size-asian="10pt" style:font-size-complex="10pt"/>
    </style:style>
    <style:style style:name="P19" style:family="paragraph" style:parent-style-name="Standard">
      <style:paragraph-properties fo:line-height="0.494cm"/>
    </style:style>
    <style:style style:name="P20" style:family="paragraph" style:parent-style-name="Standard">
      <style:paragraph-properties fo:line-height="0.494cm" fo:text-align="start" style:justify-single-word="false"/>
    </style:style>
    <style:style style:name="P21" style:family="paragraph" style:parent-style-name="Standard">
      <style:paragraph-properties fo:line-height="0.353cm" fo:text-align="start" style:justify-single-word="false"/>
    </style:style>
    <style:style style:name="P22" style:family="paragraph" style:parent-style-name="Standard">
      <style:paragraph-properties fo:line-height="0.423cm" fo:text-align="start" style:justify-single-word="false"/>
    </style:style>
    <style:style style:name="P23" style:family="paragraph" style:parent-style-name="Standard">
      <style:paragraph-properties fo:margin-left="0.25cm" fo:margin-right="0cm" fo:line-height="0.494cm" fo:text-align="justify" style:justify-single-word="false" fo:text-indent="0cm" style:auto-text-indent="false"/>
      <style:text-properties style:font-name="標楷體" fo:font-size="10pt" style:font-name-asian="標楷體1" style:font-size-asian="10pt" style:font-size-complex="12pt"/>
    </style:style>
    <style:style style:name="P24" style:family="paragraph" style:parent-style-name="Standard">
      <style:paragraph-properties fo:margin-top="1.27cm" fo:margin-bottom="0.318cm" loext:contextual-spacing="false" fo:line-height="0.494cm" fo:text-align="center" style:justify-single-word="false"/>
    </style:style>
    <style:style style:name="P25" style:family="paragraph" style:parent-style-name="Standard">
      <style:paragraph-properties fo:margin-left="-1.249cm" fo:margin-right="0cm" fo:line-height="0.071cm" fo:text-indent="0cm" style:auto-text-indent="false"/>
    </style:style>
    <style:style style:name="P26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P2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letter-spacing="-0.018cm" style:font-name-asian="標楷體1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10pt" style:font-name-asian="標楷體1" style:font-size-asian="10pt" style:font-size-complex="12pt"/>
    </style:style>
    <style:style style:name="T7" style:family="text">
      <style:text-properties style:font-name="標楷體" fo:font-size="10pt" fo:letter-spacing="-0.028cm" style:font-name-asian="標楷體1" style:font-size-asian="10pt" style:font-size-complex="10pt"/>
    </style:style>
    <style:style style:name="T8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2pt"/>
    </style:style>
    <style:style style:name="T9" style:family="text">
      <style:text-properties style:font-name="標楷體" fo:font-size="12pt" style:font-name-asian="標楷體1" style:font-size-asian="12pt" style:font-size-complex="12pt"/>
    </style:style>
    <style:style style:name="T10" style:family="text">
      <style:text-properties style:font-name="標楷體" fo:font-size="14pt" style:font-name-asian="標楷體1" style:font-size-asian="14pt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middle" draw:auto-grow-height="false" fo:min-height="0.669cm" fo:min-width="1.32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custom-shape text:anchor-type="paragraph" draw:z-index="0" draw:name="文字方塊 1" draw:style-name="gr1" draw:text-style-name="P27" svg:width="1.835cm" svg:height="0.922cm" svg:x="15.563cm" svg:y="-0.646cm"><text:p text:style-name="P1"><text:span text:style-name="T1">附件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3">申請獎酬員工股份基礎給付適用緩繳/緩課所得稅資料表</text:span></text:p>
      <text:list xml:id="list2791920001" text:style-name="WWNum1">
        <text:list-item>
          <text:p text:style-name="P2"><text:span text:style-name="T1">公司基本資料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<text:span text:style-name="T4">公司名稱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><text:span text:style-name="T5">統一編號</text:span>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2"><text:span text:style-name="T5">代表人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2"><text:span text:style-name="T5">產業別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T5">申請事項</text:span></text:p>
          </table:table-cell>
          <table:table-cell table:style-name="表格1.A1" office:value-type="string">
            <text:p text:style-name="P10"><text:span text:style-name="T2"><text:s text:c="2"/>□緩繳</text:span><text:span text:style-name="T1"> <text:s/></text:span><text:span text:style-name="T2">□緩課</text:span></text:p>
          </table:table-cell>
          <table:table-cell table:style-name="表格1.A1" office:value-type="string">
            <text:p text:style-name="P12"><text:span text:style-name="T5">公司地址</text:span></text:p>
          </table:table-cell>
          <table:table-cell table:style-name="表格1.D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0"><text:span text:style-name="T5">公司所在地稅捐稽徵機關</text:span></text:p>
          </table:table-cell>
          <table:table-cell table:style-name="表格1.A1" table:number-columns-spanned="5" office:value-type="string">
            <text:p text:style-name="P11"><text:span text:style-name="T2"><text:s text:c="2"/>□</text:span><text:span text:style-name="T1">臺北國稅局 <text:s/></text:span><text:span text:style-name="T2">□</text:span><text:span text:style-name="T1">高雄國稅局 <text:s/></text:span><text:span text:style-name="T2">□</text:span><text:span text:style-name="T1">北區國稅局 <text:s/></text:span><text:span text:style-name="T2">□</text:span><text:span text:style-name="T1">中區國稅局 <text:s/></text:span><text:span text:style-name="T2">□</text:span><text:span text:style-name="T1">南區國稅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21"><text:span text:style-name="T5">聯絡人</text:span></text:p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office:value-type="string">
            <text:p text:style-name="P22"><text:span text:style-name="T7">電話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22"><text:span text:style-name="T7">傳真</text:span></text:p>
          </table:table-cell>
          <table:table-cell table:style-name="表格1.A1" office:value-type="string">
            <text:p text:style-name="P17"/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21"><text:span text:style-name="T7">電子信箱</text:span></text:p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</table:table-row>
      </table:table>
      <text:list xml:id="list85304748242117" text:continue-numbering="true" text:style-name="WWNum1">
        <text:list-item>
          <text:p text:style-name="P2"><text:span text:style-name="T1">獎酬員工股份基礎給付適用緩繳/緩課所得稅明細表電子檔</text:span></text:p>
        </text:list-item>
      </text:list>
      <text:list xml:id="list2447076959" text:style-name="WWNum5">
        <text:list-item>
          <text:p text:style-name="P3"><text:span text:style-name="T6">附件2：檔案格式為</text:span><text:bookmark-start text:name="_Hlk507690029"/><text:bookmark-start text:name="_Hlk507688986"/><text:span text:style-name="T6">xls</text:span><text:bookmark-end text:name="_Hlk507688986"/><text:span text:style-name="T6">或</text:span><text:bookmark-end text:name="_Hlk507690029"/><text:span text:style-name="T6">ods</text:span></text:p>
        </text:list-item>
      </text:list>
      <text:list xml:id="list3389837757" text:style-name="WWNum7">
        <text:list-item>
          <text:p text:style-name="P5"><text:span text:style-name="T6">適用緩繳規定者，請提供附件2-1，檔名請標明「INCSRS_公司統編_申請年月份.xls(或.ods)」</text:span></text:p>
        </text:list-item>
        <text:list-item>
          <text:p text:style-name="P5"><text:span text:style-name="T6">適用緩課規定者，請提供附件2-2，檔名請標明「INCWRS_公司統編_申請年月份.xls(或.ods)」<text:line-break/>(例：INCSRS_12345678_10801.xls)</text:span></text:p>
        </text:list-item>
      </text:list>
      <text:list xml:id="list85303898935615" text:continue-list="list2447076959" text:style-name="WWNum5">
        <text:list-item>
          <text:p text:style-name="P3"><text:span text:style-name="T6">附件3：檔案格式為txt</text:span></text:p>
        </text:list-item>
      </text:list>
      <text:list xml:id="list1873792039" text:style-name="WWNum8">
        <text:list-item>
          <text:p text:style-name="P6"><text:span text:style-name="T6">適用緩繳規定者，請提供附件3-1，檔名請標明「INCSRS_公司統編_申請年度月份.txt」</text:span></text:p>
        </text:list-item>
        <text:list-item>
          <text:p text:style-name="P6"><text:span text:style-name="T6">適用緩課規定者，請提供附件3-2，檔名請標明「INCWRS_公司統編_申請年月份.txt」<text:line-break/>(例：INCWRS_12345678_10801.txt)</text:span></text:p>
        </text:list-item>
      </text:list>
      <text:list xml:id="list85305155449071" text:continue-list="list85304748242117" text:style-name="WWNum1">
        <text:list-item>
          <text:p text:style-name="P2"><text:span text:style-name="T1">注意事項</text:span></text:p>
        </text:list-item>
      </text:list>
      <text:list xml:id="list2232056062" text:style-name="WWNum9">
        <text:list-item>
          <text:p text:style-name="P4"><text:span text:style-name="T6">依產業創新條例施行細則第3條之5規定，發行股票之公司應於發放獎酬員工股份基礎給付次年1月底前或107年5月15日前，將其辦理緩課相關文件資料，依規定格式造冊送請中央目的事業主管機關備查，並將該文件副知公司所在地稅捐稽徵機關。獎酬員工股份基礎給付屬員工認股權憑證或定有限制轉讓期間者，發行股票之公司得於員工執行權利日或股票可處分日年度之次年1月底前送件備查(附件2-2、附件3-2)。</text:span></text:p>
        </text:list-item>
        <text:list-item>
          <text:p text:style-name="P4"><text:span text:style-name="T6">公司員工適用106年11月22日修正前之產業創新條例第19條之1緩繳所得稅規定者，公司得依經濟部106年8月30日經工字第10504604090號令修正發布之產業創新條例施行細則第3條之5暨經濟部105年12月19日經工字第10504606250號令規定申請備查(附件2-1、附件3-1)。</text:span></text:p>
        </text:list-item>
        <text:list-item>
          <text:p text:style-name="P4"><text:span text:style-name="T6">公司申請備查，如員工之股票於該年度同時適用緩繳及緩課規定，仍以全年合計新臺幣500萬元總額為限。</text:span></text:p>
        </text:list-item>
        <text:list-item>
          <text:p text:style-name="P4"><text:span text:style-name="T8">本會</text:span><text:span text:style-name="T6">受理對象為</text:span><text:span text:style-name="T8">金融服務業</text:span><text:span text:style-name="T6">公司(非屬</text:span><text:span text:style-name="T8">金融服務業</text:span><text:span text:style-name="T6">者，請按產業別向中央目的事業主管機關申請)</text:span></text:p>
        </text:list-item>
        <text:list-item>
          <text:p text:style-name="P4"><text:span text:style-name="T6">公司申請備查所檢附之各項文件，若涉及機密性，請公司詳實註記並自行妥為處理。另公司檢附之文件將留存</text:span><text:span text:style-name="T8">本會</text:span><text:span text:style-name="T6">，不予發還，若有需要請自行備份留存。</text:span></text:p>
        </text:list-item>
        <text:list-item>
          <text:p text:style-name="P4"><text:span text:style-name="T6">公司董事會議事錄、股東會議事錄、公司登記或變更登記及其他相關文件資料，由公司自行留存，如申請案有疑義，再予以抽查。</text:span></text:p>
        </text:list-item>
        <text:list-item>
          <text:p text:style-name="P4"><text:span text:style-name="T6">申請日之認定，以申請書送達</text:span><text:span text:style-name="T8">本會</text:span><text:span text:style-name="T6">之日為準；但以掛號郵寄方式提出者，以交郵當日之郵戳所載日期為準。</text:span></text:p>
        </text:list-item>
        <text:list-item>
          <text:p text:style-name="P4"><text:span text:style-name="T6">依產業創新條例第70條第1項規定，已依其他法令享有租稅優惠、獎勵、補助者，不得就同一事項重覆享有本條例所定之獎勵或補助。</text:span></text:p>
        </text:list-item>
        <text:list-item>
          <text:p text:style-name="P4"><text:span text:style-name="T6">另申報程序部分，請依「產業創新條例緩課所得稅適用辦法」辦理。</text:span></text:p>
        </text:list-item>
      </text:list>
      <text:p text:style-name="P23"><text:soft-page-break/></text:p>
      <text:p text:style-name="P2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><text:span text:style-name="T5">請蓋公司及負責人印鑑</text:span></text:p>
            <text:p text:style-name="P19"><text:span text:style-name="T5">(申請人保證所附文件與送稅捐稽徵機關文件內容相符，並均屬正確，如有錯誤或虛偽不實，願負一切責任。)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pt" fo:language="en" fo:country="US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wtzeng</meta:initial-creator>
    <dc:creator>張育佳</dc:creator>
    <meta:editing-cycles>2</meta:editing-cycles>
    <meta:print-date>2016-11-24T02:05:00</meta:print-date>
    <meta:creation-date>2018-06-25T06:05:00</meta:creation-date>
    <dc:date>2018-06-25T06:05:00</dc:date>
    <meta:editing-duration>PT1M</meta:editing-duration>
    <meta:generator>LibreOffice/6.2.2.2$Windows_X86_64 LibreOffice_project/2b840030fec2aae0fd2658d8d4f9548af4e3518d</meta:generator>
    <meta:document-statistic meta:table-count="2" meta:image-count="0" meta:object-count="0" meta:page-count="2" meta:paragraph-count="35" meta:word-count="1058" meta:character-count="1236" meta:non-whitespace-character-count="12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