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8.251cm" fo:margin-right="0cm" fo:line-height="0.52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1.727cm" fo:margin-right="0cm" fo:line-height="0.847cm" fo:text-align="justify" style:justify-single-word="false" fo:text-indent="-1.727cm" style:auto-text-indent="false"/>
    </style:style>
    <style:style style:name="P11" style:family="paragraph" style:parent-style-name="Standard">
      <style:paragraph-properties fo:margin-left="1.715cm" fo:margin-right="0cm" fo:line-height="0.847cm" fo:text-align="justify" style:justify-single-word="false" fo:text-indent="-1.711cm" style:auto-text-indent="false"/>
    </style:style>
    <style:style style:name="P12" style:family="paragraph" style:parent-style-name="Standard">
      <style:paragraph-properties fo:margin-left="1.7cm" fo:margin-right="0cm" fo:line-height="0.847cm" fo:text-align="justify" style:justify-single-word="false" fo:text-indent="-1.129cm" style:auto-text-indent="false"/>
    </style:style>
    <style:style style:name="P13" style:family="paragraph" style:parent-style-name="Standard">
      <style:paragraph-properties fo:margin-left="10.499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style:font-name-asian="標楷體1" style:font-size-asian="16pt" style:font-size-complex="13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〈公司全銜〉 <text:s/>函</text:span></text:p>
      <text:p text:style-name="P8"><text:span text:style-name="T2">地址：</text:span></text:p>
      <text:p text:style-name="P8"><text:span text:style-name="T2">聯絡人：</text:span></text:p>
      <text:p text:style-name="P8"><text:span text:style-name="T2">聯絡電話：</text:span></text:p>
      <text:p text:style-name="P8"><text:span text:style-name="T2">電子郵件：</text:span></text:p>
      <text:p text:style-name="P8"><text:span text:style-name="T2">傳真：</text:span></text:p>
      <text:p text:style-name="P1"/>
      <text:p text:style-name="P1"/>
      <text:p text:style-name="P4"><text:span text:style-name="T3">受文者：</text:span></text:p>
      <text:p text:style-name="P5"><text:span text:style-name="T2">發文日期：</text:span></text:p>
      <text:p text:style-name="P5"><text:span text:style-name="T2">發文字號：</text:span></text:p>
      <text:p text:style-name="P9"><text:span text:style-name="T2">附件：資料表、□〈INCSRS_公司統編_申請年月份.xls〉、〈INCSRS_公司統編_申請年月份.txt〉、□〈INCWRS_公司統編_申請年月份.xls〉、〈INCWRS_公司統編_申請年月份.txt〉</text:span></text:p>
      <text:p text:style-name="P2"/>
      <text:p text:style-name="P10"><text:span text:style-name="T4">主旨：申請○○○年度本公司獎酬員工股份基礎給付適用□緩繳、□緩課所得稅一案，請准予備查，請查照。</text:span></text:p>
      <text:p text:style-name="P11"><text:span text:style-name="T4">說明：</text:span></text:p>
      <text:p text:style-name="P12"><text:span text:style-name="T4">一、依據產業創新條例第１９條之１暨施行細則第３條之５規定辦理。</text:span></text:p>
      <text:p text:style-name="P12"><text:span text:style-name="T4">二、檢附本公司「申請獎酬員工股份基礎給付適用緩繳/緩課所得稅資料表」１份及明細電子檔。</text:span></text:p>
      <text:p text:style-name="P3"/>
      <text:p text:style-name="P3"/>
      <text:p text:style-name="P3"/>
      <text:p text:style-name="P3"/>
      <text:p text:style-name="P6"><text:span text:style-name="T2">正本：</text:span><text:span text:style-name="T6">金融監督管理委員會</text:span></text:p>
      <text:p text:style-name="P6"><text:span text:style-name="T2">副本：財政部○○國稅局（含附件）</text:span></text:p>
      <text:p text:style-name="P3"/>
      <text:p text:style-name="P3"/>
      <text:p text:style-name="P3"><text:soft-page-break/></text:p>
      <text:p text:style-name="P3"/>
      <text:p text:style-name="P13"><text:span text:style-name="T2">(負責人用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tzeng</meta:initial-creator>
    <dc:creator>張育佳</dc:creator>
    <meta:editing-cycles>2</meta:editing-cycles>
    <meta:creation-date>2018-06-25T06:02:00</meta:creation-date>
    <dc:date>2018-06-25T06:02:00</dc:date>
    <meta:editing-duration>P0D</meta:editing-duration>
    <meta:generator>LibreOffice/6.2.2.2$Windows_X86_64 LibreOffice_project/2b840030fec2aae0fd2658d8d4f9548af4e3518d</meta:generator>
    <meta:document-statistic meta:table-count="0" meta:image-count="0" meta:object-count="0" meta:page-count="2" meta:paragraph-count="17" meta:word-count="266" meta:character-count="307" meta:non-whitespace-character-count="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