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72cm" fo:margin-left="-0.51cm" table:align="left" style:writing-mode="lr-tb"/>
    </style:style>
    <style:style style:name="表格1.A" style:family="table-column">
      <style:table-column-properties style:column-width="6.251cm"/>
    </style:style>
    <style:style style:name="表格1.C" style:family="table-column">
      <style:table-column-properties style:column-width="5.77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 style:family="table-row">
      <style:table-row-properties style:min-row-height="0.473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P1" style:family="paragraph" style:parent-style-name="Heading" style:master-page-name="Standard">
      <style:paragraph-properties fo:margin-top="0.159cm" fo:margin-bottom="0.159cm" loext:contextual-spacing="false" style:line-height-at-least="0cm" style:page-number="auto"/>
    </style:style>
    <style:style style:name="P2" style:family="paragraph" style:parent-style-name="Standard">
      <style:paragraph-properties style:line-height-at-least="0cm" fo:text-align="center" style:justify-single-word="false" style:snap-to-layout-grid="false"/>
    </style:style>
    <style:style style:name="P3" style:family="paragraph" style:parent-style-name="Standard">
      <style:paragraph-properties style:line-height-at-least="0cm" fo:text-align="center" style:justify-single-word="false" style:snap-to-layout-grid="false"/>
      <style:text-properties fo:color="#000000" style:font-size-complex="14pt"/>
    </style:style>
    <style:style style:name="P4" style:family="paragraph" style:parent-style-name="Standard">
      <style:paragraph-properties fo:margin-left="3.81cm" fo:margin-right="0cm" style:line-height-at-least="0cm" fo:text-indent="0cm" style:auto-text-indent="false"/>
    </style:style>
    <style:style style:name="P5" style:family="paragraph" style:parent-style-name="Standard">
      <style:paragraph-properties fo:margin-left="3.81cm" fo:margin-right="1.409cm" style:line-height-at-least="0cm" fo:text-indent="0cm" style:auto-text-indent="false" style:snap-to-layout-grid="false"/>
      <style:text-properties fo:color="#000000" fo:font-size="10pt" style:font-size-asian="10pt" style:font-size-complex="10pt"/>
    </style:style>
    <style:style style:name="P6" style:family="paragraph" style:parent-style-name="Standard">
      <style:paragraph-properties fo:margin-top="0cm" fo:margin-bottom="0.044cm" loext:contextual-spacing="false" style:line-height-at-least="0cm" fo:text-align="justify" style:justify-single-word="false"/>
    </style:style>
    <style:style style:name="P7" style:family="paragraph" style:parent-style-name="Standard">
      <style:paragraph-properties fo:margin-left="1.693cm" fo:margin-right="0cm" fo:margin-top="0cm" fo:margin-bottom="0.044cm" loext:contextual-spacing="false" style:line-height-at-least="0cm" fo:text-align="justify" style:justify-single-word="false" fo:text-indent="-1.69cm" style:auto-text-indent="false"/>
    </style:style>
    <style:style style:name="P8" style:family="paragraph" style:parent-style-name="Standard">
      <style:paragraph-properties fo:margin-left="0.847cm" fo:margin-right="0cm" fo:margin-top="0cm" fo:margin-bottom="0.044cm" loext:contextual-spacing="false" style:line-height-at-least="0cm" fo:text-align="justify" style:justify-single-word="false" fo:text-indent="-0.847cm" style:auto-text-indent="false"/>
    </style:style>
    <style:style style:name="P9" style:family="paragraph" style:parent-style-name="Standard">
      <style:paragraph-properties fo:margin-left="0.847cm" fo:margin-right="0cm" fo:margin-top="0cm" fo:margin-bottom="0.044cm" loext:contextual-spacing="false" style:line-height-at-least="0cm" fo:text-align="justify" style:justify-single-word="false" fo:text-indent="-0.847cm" style:auto-text-indent="false"/>
    </style:style>
    <style:style style:name="P10" style:family="paragraph" style:parent-style-name="Standard">
      <style:paragraph-properties fo:margin-left="1.693cm" fo:margin-right="0cm" fo:margin-top="0cm" fo:margin-bottom="0.127cm" loext:contextual-spacing="false" style:line-height-at-least="0cm" fo:text-align="justify" style:justify-single-word="false" fo:orphans="2" fo:widows="2" fo:text-indent="-1.693cm" style:auto-text-indent="false" style:snap-to-layout-grid="false"/>
      <style:text-properties fo:color="#000000" style:letter-kerning="false" style:font-size-complex="14pt"/>
    </style:style>
    <style:style style:name="P11" style:family="paragraph" style:parent-style-name="Standard">
      <style:paragraph-properties fo:margin-left="1.693cm" fo:margin-right="0cm" fo:margin-top="0cm" fo:margin-bottom="0.127cm" loext:contextual-spacing="false" style:line-height-at-least="0cm" fo:text-align="justify" style:justify-single-word="false" fo:orphans="2" fo:widows="2" fo:text-indent="-1.693cm" style:auto-text-indent="false" style:snap-to-layout-grid="false"/>
    </style:style>
    <style:style style:name="P12" style:family="paragraph" style:parent-style-name="Standard">
      <style:paragraph-properties fo:margin-top="0cm" fo:margin-bottom="0.127cm" loext:contextual-spacing="false" style:line-height-at-least="0cm" fo:text-align="justify" style:justify-single-word="false" fo:orphans="2" fo:widows="2" style:snap-to-layout-grid="false"/>
      <style:text-properties fo:color="#000000" style:letter-kerning="false" style:font-size-complex="14pt"/>
    </style:style>
    <style:style style:name="P13" style:family="paragraph" style:parent-style-name="Standard">
      <style:paragraph-properties fo:margin-top="0cm" fo:margin-bottom="0.127cm" loext:contextual-spacing="false" style:line-height-at-least="0cm" fo:text-align="justify" style:justify-single-word="false" fo:orphans="2" fo:widows="2" style:snap-to-layout-grid="false"/>
      <style:text-properties fo:color="#000000" style:font-size-complex="14pt"/>
    </style:style>
    <style:style style:name="P14" style:family="paragraph" style:parent-style-name="Standard">
      <style:paragraph-properties fo:margin-top="0cm" fo:margin-bottom="0.127cm" loext:contextual-spacing="false" style:line-height-at-least="0cm" fo:text-align="justify" style:justify-single-word="false" fo:orphans="2" fo:widows="2" style:snap-to-layout-grid="false"/>
    </style:style>
    <style:style style:name="P15" style:family="paragraph" style:parent-style-name="Standard">
      <style:paragraph-properties fo:margin-left="2.469cm" fo:margin-right="0cm" fo:margin-top="0.159cm" fo:margin-bottom="0.159cm" loext:contextual-spacing="false" style:line-height-at-least="0cm" fo:orphans="2" fo:widows="2" fo:text-indent="-2.469cm" style:auto-text-indent="false" style:snap-to-layout-grid="false"/>
      <style:text-properties fo:font-size="14pt" style:font-size-asian="14pt"/>
    </style:style>
    <style:style style:name="P16" style:family="paragraph" style:parent-style-name="Footer">
      <style:paragraph-properties fo:text-align="center" style:justify-single-word="false"/>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標楷體" style:language-asian="zh" style:country-asian="TW" style:font-name-complex="Times New Roman"/>
    </style:style>
    <style:style style:name="T4" style:family="text">
      <style:text-properties style:font-name="Times New Roman" fo:font-weight="normal" fo:background-color="#d8d8d8" loext:char-shading-value="0" style:language-asian="zh" style:country-asian="TW" style:font-weight-asian="normal" style:font-name-complex="Times New Roman"/>
    </style:style>
    <style:style style:name="T5" style:family="text">
      <style:text-properties style:font-name="Times New Roman" fo:font-weight="normal" fo:background-color="#d8d8d8" loext:char-shading-value="0" style:language-asian="zh" style:country-asian="TW" style:font-weight-asian="normal" style:font-name-complex="Times New Roman"/>
    </style:style>
    <style:style style:name="T6" style:family="text">
      <style:text-properties style:language-asian="zh" style:country-asian="TW"/>
    </style:style>
    <style:style style:name="T7" style:family="text">
      <style:text-properties fo:font-size="10pt" style:font-size-asian="10pt" style:font-size-complex="10pt"/>
    </style:style>
    <style:style style:name="T8" style:family="text">
      <style:text-properties fo:font-size="10pt" style:font-size-asian="10pt" style:font-size-complex="10pt"/>
    </style:style>
    <style:style style:name="T9" style:family="text">
      <style:text-properties fo:font-size="10pt" style:font-size-asian="10pt" style:font-size-complex="10pt"/>
    </style:style>
    <style:style style:name="T10" style:family="text">
      <style:text-properties fo:color="#000000" style:font-size-complex="14pt"/>
    </style:style>
    <style:style style:name="T11" style:family="text">
      <style:text-properties fo:color="#000000" style:font-size-complex="14pt"/>
    </style:style>
    <style:style style:name="T12" style:family="text">
      <style:text-properties fo:color="#000000" style:text-underline-style="solid" style:text-underline-width="auto" style:text-underline-color="font-color"/>
    </style:style>
    <style:style style:name="T13" style:family="text">
      <style:text-properties fo:color="#000000" style:text-underline-style="solid" style:text-underline-width="auto" style:text-underline-color="font-color" style:letter-kerning="false" style:font-size-complex="14pt"/>
    </style:style>
    <style:style style:name="T14" style:family="text">
      <style:text-properties fo:color="#000000" style:text-underline-style="solid" style:text-underline-width="auto" style:text-underline-color="font-color" style:font-size-complex="14pt"/>
    </style:style>
    <style:style style:name="T15" style:family="text">
      <style:text-properties fo:color="#000000" style:letter-kerning="false" style:font-size-complex="14pt"/>
    </style:style>
    <style:style style:name="T16" style:family="text">
      <style:text-properties fo:color="#000000" style:letter-kerning="false" style:font-size-complex="14pt"/>
    </style:style>
    <style:style style:name="T17" style:family="text">
      <style:text-properties fo:color="#000000" style:letter-kerning="false" style:font-size-complex="13pt"/>
    </style:style>
    <style:style style:name="T18" style:family="text">
      <style:text-properties fo:color="#000000" style:font-size-complex="13pt"/>
    </style:style>
    <style:style style:name="T19" style:family="text">
      <style:text-properties fo:color="#000000" style:font-size-complex="13pt"/>
    </style:style>
    <style:style style:name="T20" style:family="text">
      <style:text-properties style:font-name-asian="Times New Roman"/>
    </style:style>
    <style:style style:name="T2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信託業從事廣告、業務招攬及營業促銷活動應遵循事項」</text:span><text:span text:style-name="T1"><text:line-break/></text:span><text:span text:style-name="T3">第二條、</text:span><text:span text:style-name="T1">第十條修正條文對照表</text:span></text:h>
      <text:p text:style-name="P4"><text:span text:style-name="itemtextlaw1"><text:span text:style-name="T7">行政院金融監督管理委員會</text:span></text:span><text:span text:style-name="itemtextlaw1"><text:span text:style-name="T7">民國100</text:span></text:span><text:span text:style-name="itemtextlaw1"><text:span text:style-name="T7">年</text:span></text:span><text:span text:style-name="itemtextlaw1"><text:span text:style-name="T7">12</text:span></text:span><text:span text:style-name="itemtextlaw1"><text:span text:style-name="T7">月</text:span></text:span><text:span text:style-name="itemtextlaw1"><text:span text:style-name="T7">20</text:span></text:span><text:span text:style-name="itemtextlaw1"><text:span text:style-name="T7">日</text:span></text:span><text:span text:style-name="T7">金管銀</text:span><text:span text:style-name="T7">票</text:span><text:span text:style-name="T7">字第</text:span><text:span text:style-name="T7">10000309730</text:span><text:span text:style-name="T7">號函</text:span><text:span text:style-name="T7">核定</text:span></text:p>
      <text:p text:style-name="P4"><text:span text:style-name="itemtextlaw1"><text:span text:style-name="T7">金融監督管理委員會</text:span></text:span><text:span text:style-name="itemtextlaw1"><text:span text:style-name="T7">民國106</text:span></text:span><text:span text:style-name="itemtextlaw1"><text:span text:style-name="T7">年</text:span></text:span><text:span text:style-name="itemtextlaw1"><text:span text:style-name="T7">4</text:span></text:span><text:span text:style-name="itemtextlaw1"><text:span text:style-name="T7">月</text:span></text:span><text:span text:style-name="itemtextlaw1"><text:span text:style-name="T7">7</text:span></text:span><text:span text:style-name="itemtextlaw1"><text:span text:style-name="T7">日</text:span></text:span><text:span text:style-name="T7">金管銀</text:span><text:span text:style-name="T7">票</text:span><text:span text:style-name="T7">字第</text:span><text:span text:style-name="T7">10600030420</text:span><text:span text:style-name="T7">號函</text:span><text:span text:style-name="T7">核定</text:span></text:p>
      <text:p text:style-name="P5">金融監督管理委員會民國107年3月12日金管銀票字第10701047370號函核定</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text:span text:style-name="T10">修正條文</text:span></text:p>
          </table:table-cell>
          <table:table-cell table:style-name="表格1.A1" office:value-type="string">
            <text:p text:style-name="P3">現行條文</text:p>
          </table:table-cell>
          <table:table-cell table:style-name="表格1.C1" office:value-type="string">
            <text:p text:style-name="P3">說明</text:p>
          </table:table-cell>
        </table:table-row>
        <table:table-row table:style-name="表格1.2">
          <table:table-cell table:style-name="表格1.A2" office:value-type="string">
            <text:p text:style-name="P7">第二條<text:span text:style-name="T20"> <text:s/></text:span></text:p>
            <text:p text:style-name="P6">信託業就其公司形象或所從事之信託業務從事廣告、業務招攬及營業促銷活動時，除其他法令另有規定外，應依本事項辦理。</text:p>
            <text:p text:style-name="P6">下列業務除應遵守本事項外，並應依下列規定辦理：</text:p>
            <text:p text:style-name="P8">一、特定金錢信託投資境外基金或證券投資信託基金業務並應遵守境外基金管理辦法、證券投資信託事業募集證券投資信託基金處理準則、證券投資信託事業管理規則、中華民國證券投資信託暨顧問商業同業公會會員及其銷售機構從事廣告及營業活動行為規範及其相關規定。</text:p>
            <text:p text:style-name="P8">二、特定金錢信託投資期貨信託基金業務並應遵守期貨信託基金管理辦法、期貨信託事業管理規則、中華民國期貨業商業同業公會期貨信託基金宣傳資料及廣告管理辦法、中華民國期貨業商業同業公會會員暨期貨信託基金銷售機構<text:span text:style-name="T12">從事</text:span>廣告<text:span text:style-name="T21">業務招攬及</text:span><text:span text:style-name="T12">營業促銷活動</text:span>管理辦法及其相關規定。</text:p>
            <text:p text:style-name="P8">三、特定金錢信託投資境外結構型商品業務並應遵守境外結構型商品管理規則及其相關規定。</text:p>
            <text:p text:style-name="P8"><text:soft-page-break/>四、信託業辦理信託業法第十八條第一項後段全權決定運用標的，且將信託財產運用於證券交易法第六條之有價證券之全權委託投資業務並應遵守證券投資顧問事業管理規則及證券投資顧問事業負責人<text:span text:style-name="T21">與</text:span>業務人員管理規則、中華民國證券投資信託暨顧問商業同業公會會員及其銷售機構從事廣告及營業活動行為規範及其相關規定。</text:p>
            <text:p text:style-name="P10"/>
          </table:table-cell>
          <table:table-cell table:style-name="表格1.B2" office:value-type="string">
            <text:p text:style-name="P7">第二條<text:span text:style-name="T20"> <text:s/></text:span></text:p>
            <text:p text:style-name="P6">信託業就其公司形象或所從事之信託業務從事廣告、業務招攬及營業促銷活動時，除其他法令另有規定外，應依本事項辦理。</text:p>
            <text:p text:style-name="P6">下列業務除應遵守本事項外，並應依下列規定辦理：</text:p>
            <text:p text:style-name="P8">一、特定金錢信託投資境外基金或證券投資信託基金業務並應遵守境外基金管理辦法、證券投資信託事業募集證券投資信託基金處理準則、證券投資信託事業管理規則、中華民國證券投資信託暨顧問商業同業公會會員及其銷售機構從事廣告及營業活動行為規範及其相關規定。</text:p>
            <text:p text:style-name="P8">二、特定金錢信託投資期貨信託基金業務並應遵守期貨信託基金管理辦法、期貨信託事業管理規則、中華民國期貨業商業同業公會期貨信託基金宣傳資料及廣告管理辦法、中華民國期貨業商業同業公會會員暨期貨信託基金銷售機構<text:span text:style-name="T21">宣傳資料及</text:span>廣告管理辦法及其相關規定。</text:p>
            <text:p text:style-name="P8">三、特定金錢信託投資境外結構型商品業務並應遵守境外結構型商品管理規則及其相關規定。</text:p>
            <text:p text:style-name="P8"><text:soft-page-break/>四、信託業辦理信託業法第十八條第一項後段全權決定運用標的，且將信託財產運用於證券交易法第六條之有價證券之全權委託投資業務並應遵守證券投資顧問事業管理規則及證券投資顧問事業負責人<text:span text:style-name="T21">及</text:span>業務人員管理規則、中華民國證券投資信託暨顧問商業同業公會會員及其銷售機構從事廣告及營業活動行為規範及其相關規定。</text:p>
            <text:p text:style-name="P10"/>
          </table:table-cell>
          <table:table-cell table:style-name="表格1.C2" office:value-type="string">
            <text:p text:style-name="P14"><text:span text:style-name="T15">配合法令規章名稱修正，文字酌修。</text:span></text:p>
          </table:table-cell>
        </table:table-row>
        <table:table-row table:style-name="表格1.2">
          <table:table-cell table:style-name="表格1.A3" office:value-type="string">
            <text:p text:style-name="P10">第十條　</text:p>
            <text:p text:style-name="P12">信託業擔任不動產投資信託及不動產資產信託受託機構以外之發起人、安排機構或其他參與機構時，所為之廣告、業務招攬及營業促銷活動，準用本事項之相關規定辦理。</text:p>
            <text:p text:style-name="P12">信託業辦理依不動產證券化條例所從事之不動產投資信託或不動產資產信託業務，而擔任受託機構者，就該不動產投資信託或不動產資產信託業務與其他參與機構（包括但不限於發起人、安排機構等）簽訂契約時，應於該契約中約定該等參與機構就不動產投資信託及不動產資產信託業務所為之廣告、業務招攬及營業促銷活動，應適用受託機構之相關規定辦理；信託業擔任發起人或安排機構者，與受託機構以外之其他參與機構簽訂契約時，亦同。</text:p>
            <text:p text:style-name="P14"><text:span text:style-name="T13">信託業擔任不動產投資信託及不動產資產信託受託機構者，與其他參與機構簽訂契約前，於參與機構同意參與時，應取得該等參與機構同意遵守就不動產投資信託及不動產資產信託業務所為之廣告、業務招攬及營業促銷活動，適用受託機構之相關規定聲明書；信託業擔任發起人或安排機構者，於受託機構以外之其他參與機構同意參與時，亦同。</text:span></text:p>
          </table:table-cell>
          <table:table-cell table:style-name="表格1.B3" office:value-type="string">
            <text:p text:style-name="P11"><text:span text:style-name="T15">第十條　</text:span></text:p>
            <text:p text:style-name="P12">信託業擔任不動產投資信託及不動產資產信託受託機構以外之發起人、安排機構或其他參與機構時，所為之廣告、業務招攬及營業促銷活動，準用本事項之相關規定辦理。</text:p>
            <text:p text:style-name="P12">信託業辦理依不動產證券化條例所從事之不動產投資信託或不動產資產信託業務，而擔任受託機構者，就該不動產投資信託或不動產資產信託業務與其他參與機構（包括但不限於發起人、安排機構等）簽訂契約時，應於該契約中約定該等參與機構就不動產投資信託及不動產資產信託業務所為之廣告、業務招攬及營業促銷活動，應適用受託機構之相關規定辦理；信託業擔任發起人或安排機構者，與受託機構以外之其他參與機構簽訂契約時，亦同。</text:p>
          </table:table-cell>
          <table:table-cell table:style-name="表格1.C3" office:value-type="string">
            <text:p text:style-name="P14"><text:span text:style-name="T15">為約束參與機構尚未與信託業簽訂契約前，就不動產投資信託及不動產資產信託業務所為之廣告、業務招攬及營業促銷活動應適用信託業相關規定</text:span><text:span text:style-name="T17">，</text:span><text:span text:style-name="T18">參考「受託機構募集或私募不動產投資信託或資產信託受益證券處理辦法」第6條第1項第27款，由參與機構簽約前出具聲明書之方式，</text:span><text:span text:style-name="T15">新增本條第三項</text:span><text:span text:style-name="T18">要求參與機構簽訂契約前同意參與時出具聲明書同意遵守受託機構廣告、業務招攬及營業促銷活動之規定，信託業擔任發起人或安排機構者時，亦同。</text:span></text:p>
            <text:p text:style-name="P13"/>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style:font-family-generic="swiss" style:font-pitch="variable" fo:font-size="16pt" fo:language="none" fo:country="none" fo:font-weight="bold" style:font-name-asian="新細明體1" style:font-family-asian="新細明體, PMingLiU"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itemtextlaw1" style:family="text">
      <style:text-properties fo:font-size="11.5pt" style:font-size-asian="11.5pt" style:font-size-complex="11.5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頁尾_20_字元" style:display-name="頁尾 字元" style:family="text">
      <style:text-properties style:letter-kerning="true" style:font-name-asian="標楷體" style:font-family-asian="標楷體" style:font-family-generic-asian="scri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1cm" fo:margin-bottom="1.75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page-number text:select-page="current">2</text:page-number><text:span text:style-name="MT1">頁/共2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會計處理原則</dc:title>
    <dc:subject/>
    <meta:keyword/>
    <meta:initial-creator>sherry</meta:initial-creator>
    <meta:creation-date>2018-02-22T15:56:00</meta:creation-date>
    <dc:creator>coly</dc:creator>
    <dc:date>2018-03-13T10:25:00</dc:date>
    <meta:print-date>2018-02-22T10:57:00</meta:print-date>
    <meta:editing-cycles>3</meta:editing-cycles>
    <meta:editing-duration>PT2M</meta:editing-duration>
    <meta:document-statistic meta:table-count="1" meta:image-count="0" meta:object-count="0" meta:page-count="2" meta:paragraph-count="31" meta:word-count="2082" meta:character-count="2129" meta:non-whitespace-character-count="2122"/>
    <meta:generator>LibreOffice/6.2.2.2$Windows_X86_64 LibreOffice_project/2b840030fec2aae0fd2658d8d4f9548af4e3518d</meta:generator>
  </office:meta>
</office:document-meta>
</file>