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318cm" loext:contextual-spacing="false" fo:line-height="0.635cm" fo:text-align="center" style:justify-single-word="false"/>
    </style:style>
    <style:style style:name="P2" style:family="paragraph" style:parent-style-name="Standard" style:master-page-name="Standard">
      <style:paragraph-properties fo:margin-top="0cm" fo:margin-bottom="0.318cm" loext:contextual-spacing="false" fo:line-height="0.635cm" fo:text-align="center" style:justify-single-word="false" style:page-number="auto"/>
    </style:style>
    <style:style style:name="P3" style:family="paragraph" style:parent-style-name="Standard">
      <style:paragraph-properties fo:margin-left="2.014cm" fo:margin-right="0cm" fo:line-height="0.635cm" fo:text-indent="-2.014cm" style:auto-text-indent="false"/>
    </style:style>
    <style:style style:name="P4" style:family="paragraph" style:parent-style-name="Standard">
      <style:paragraph-properties fo:margin-left="2.014cm" fo:margin-right="0cm" fo:margin-top="0.191cm" fo:margin-bottom="0cm" loext:contextual-spacing="false" fo:line-height="0.635cm" fo:text-align="justify" style:justify-single-word="false" fo:text-indent="-2.014cm" style:auto-text-indent="false"/>
    </style:style>
    <style:style style:name="P5" style:family="paragraph" style:parent-style-name="Standard">
      <style:paragraph-properties fo:margin-left="2.014cm" fo:margin-right="0cm" fo:margin-top="0.318cm" fo:margin-bottom="0cm" loext:contextual-spacing="false" fo:line-height="0.635cm" fo:text-align="justify" style:justify-single-word="false" fo:text-indent="-2.014cm" style:auto-text-indent="false"/>
    </style:style>
    <style:style style:name="P6" style:family="paragraph" style:parent-style-name="Standard">
      <style:paragraph-properties fo:margin-left="2.044cm" fo:margin-right="0cm" fo:margin-top="0.191cm" fo:margin-bottom="0cm" loext:contextual-spacing="false" fo:line-height="0.635cm" fo:text-indent="-2.044cm" style:auto-text-indent="false"/>
    </style:style>
    <style:style style:name="P7" style:family="paragraph" style:parent-style-name="Standard">
      <style:paragraph-properties fo:margin-left="2.044cm" fo:margin-right="0cm" fo:margin-top="0.318cm" fo:margin-bottom="0cm" loext:contextual-spacing="false" fo:line-height="0.635cm" fo:text-align="justify" style:justify-single-word="false" fo:text-indent="-2.044cm" style:auto-text-indent="false"/>
    </style:style>
    <style:style style:name="P8" style:family="paragraph" style:parent-style-name="Standard">
      <style:paragraph-properties fo:margin-left="2.074cm" fo:margin-right="0cm" fo:margin-top="0.191cm" fo:margin-bottom="0cm" loext:contextual-spacing="false" fo:line-height="0.635cm" fo:text-align="justify" style:justify-single-word="false" fo:text-indent="-2.074cm" style:auto-text-indent="false"/>
    </style:style>
    <style:style style:name="P9" style:family="paragraph" style:parent-style-name="Standard">
      <style:paragraph-properties fo:margin-left="2.074cm" fo:margin-right="0cm" fo:margin-top="0.318cm" fo:margin-bottom="0cm" loext:contextual-spacing="false" fo:line-height="0.635cm" fo:text-align="justify" style:justify-single-word="false" fo:text-indent="-2.074cm" style:auto-text-indent="false"/>
    </style:style>
    <style:style style:name="P10" style:family="paragraph" style:parent-style-name="Standard">
      <style:paragraph-properties fo:margin-left="2.887cm" fo:margin-right="0cm" fo:line-height="0.635cm" fo:text-align="justify" style:justify-single-word="false" fo:text-indent="-0.889cm" style:auto-text-indent="false"/>
    </style:style>
    <style:style style:name="P11" style:family="paragraph" style:parent-style-name="Standard">
      <style:paragraph-properties fo:margin-left="1.778cm" fo:margin-right="0cm" fo:line-height="0.635cm" fo:text-align="justify" style:justify-single-word="false" fo:text-indent="0.272cm" style:auto-text-indent="false"/>
    </style:style>
    <style:style style:name="P12" style:family="paragraph" style:parent-style-name="Standard">
      <style:paragraph-properties fo:margin-left="1.778cm" fo:margin-right="0cm" fo:line-height="0.635cm" fo:text-align="justify" style:justify-single-word="false" fo:text-indent="0.296cm" style:auto-text-indent="false"/>
    </style:style>
    <style:style style:name="P13" style:family="paragraph" style:parent-style-name="Standard">
      <style:paragraph-properties fo:margin-left="1.778cm" fo:margin-right="0cm" fo:line-height="0.635cm" fo:text-align="justify" style:justify-single-word="false" fo:text-indent="0.291cm" style:auto-text-indent="false"/>
    </style:style>
    <style:style style:name="P14" style:family="paragraph" style:parent-style-name="Standard">
      <style:paragraph-properties fo:margin-left="1.774cm" fo:margin-right="0cm" fo:line-height="0.635cm" fo:text-align="justify" style:justify-single-word="false" fo:text-indent="0.321cm" style:auto-text-indent="false"/>
    </style:style>
    <style:style style:name="P15" style:family="paragraph" style:parent-style-name="Standard">
      <style:paragraph-properties fo:margin-left="1.774cm" fo:margin-right="0cm" fo:line-height="0.635cm" fo:text-align="justify" style:justify-single-word="false" fo:text-indent="0.296cm" style:auto-text-indent="false"/>
    </style:style>
    <style:style style:name="P16" style:family="paragraph" style:parent-style-name="Standard">
      <style:paragraph-properties fo:margin-left="1.986cm" fo:margin-right="0cm" fo:margin-top="0.318cm" fo:margin-bottom="0cm" loext:contextual-spacing="false" fo:line-height="0.635cm" fo:text-align="justify" style:justify-single-word="false" fo:text-indent="-1.986cm" style:auto-text-indent="false"/>
    </style:style>
    <style:style style:name="P17" style:family="paragraph" style:parent-style-name="Standard">
      <style:paragraph-properties fo:margin-left="2.272cm" fo:margin-right="0cm" fo:margin-top="0.318cm" fo:margin-bottom="0cm" loext:contextual-spacing="false" fo:line-height="0.635cm" fo:text-align="justify" style:justify-single-word="false" fo:text-indent="-2.272cm" style:auto-text-indent="false"/>
    </style:style>
    <style:style style:name="P18"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1pt" style:font-name-asian="標楷體1" style:font-size-asian="11pt"/>
    </style:style>
    <style:style style:name="T3"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信託業辦理電話行銷應遵循原則」</text:span></text:p>
      <text:p text:style-name="P1"><text:span text:style-name="T2"><text:s text:c="4"/>金融監督管理委員會民國107年2月8日金管銀票字第1070200037</text:span><text:bookmark text:name="_GoBack"/><text:span text:style-name="T2">0號函備查</text:span></text:p>
      <text:p text:style-name="P3"><text:span text:style-name="T3">第一條 <text:s/>中華民國信託業商業同業公會(以下簡稱信託公會)為利會員辦理電話行銷提供信託商品或服務，有相關規範可供遵循，並配合主管機關對於金融消費者權益保障之要求，特訂本遵循原則(以下簡稱本原則)。</text:span></text:p>
      <text:p text:style-name="P6"><text:span text:style-name="T3">第二條 <text:s/>信託業向金融消費者保護法所定義之金融消費者從事電話行銷行為時，除法令另有規定外，應依本原則辦理。</text:span></text:p>
      <text:p text:style-name="P8"><text:span text:style-name="T3">第三條 <text:s/>本原則用詞定義如下：</text:span></text:p>
      <text:p text:style-name="P10"><text:span text:style-name="T3">一、電話行銷：指信託業透過電話或其他類似之語音互動設備，為從事推廣信託商品或服務爭取交易機會之行為。</text:span></text:p>
      <text:p text:style-name="P11"><text:span text:style-name="T3">二、發話人：實際進行電話行銷之人。</text:span></text:p>
      <text:p text:style-name="P12"><text:span text:style-name="T3">三、受話人：接收電話行銷之人。</text:span></text:p>
      <text:p text:style-name="P4"><text:span text:style-name="T3">第四條 <text:s/>信託業從事電話行銷行為時，應將發話電話號碼顯示於受話人之接收設備。</text:span></text:p>
      <text:p text:style-name="P7"><text:span text:style-name="T3">第五條 <text:s/>信託業從事電話行銷行為時，應讓受話人知悉以下訊息：發話人所屬機構名稱、發話人姓名(或可供識別之代碼及姓氏)及發話目的。</text:span></text:p>
      <text:p text:style-name="P9"><text:span text:style-name="T3">第六條 <text:s/>信託業從事電話行銷行為時，不得以欺瞞或隱匿下列交易資訊之方式，爭取交易機會：</text:span></text:p>
      <text:p text:style-name="P13"><text:span text:style-name="T3">一、關於信託商品或服務之各項費用。</text:span></text:p>
      <text:p text:style-name="P14"><text:span text:style-name="T3">二、關於購買或使用該信託商品或服務之限制條件。</text:span></text:p>
      <text:p text:style-name="P15"><text:span text:style-name="T3">三、關於信託商品或服務之限定時間優惠措施。</text:span></text:p>
      <text:p text:style-name="P16"><text:span text:style-name="T3">第七條 <text:s/>信託業從事電話行銷行為時，不得於受話人表明不願接收電話行銷後，再以電話行銷之方式為信託商品或服務之推廣。</text:span></text:p>
      <text:p text:style-name="P16"><text:span text:style-name="T3">第八條 <text:s/>信託業從事電話行銷行為時，如涉及金融消費者個人資料之蒐集處理利用，應依個人資料保護法相關規定辦理。</text:span></text:p>
      <text:p text:style-name="P5"><text:span text:style-name="T3">第九條 <text:s/>信託業從事電話行銷行為時，應依各信託業就廣告、業務招攬及營業促銷活動所訂定之內部控管規範辦理。</text:span></text:p>
      <text:p text:style-name="P16"><text:span text:style-name="T3">第十條 <text:s/>信託業從事電話行銷行為時，應強化落實執行金融消費者保護法及各業務銷售規範紀律，以保障金融消費者權益。</text:span></text:p>
      <text:p text:style-name="P17"><text:span text:style-name="T3">第十一條 本原則經信託公會理事會通過並報請主管機關備查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style:footer>
      <style:footer-left>
        <text:p text:style-name="M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ra</meta:initial-creator>
    <dc:creator>clara</dc:creator>
    <meta:editing-cycles>7</meta:editing-cycles>
    <meta:print-date>2017-12-01T02:03:00</meta:print-date>
    <meta:creation-date>2017-12-01T01:48:00</meta:creation-date>
    <dc:date>2018-02-12T05:55:00</dc:date>
    <meta:editing-duration>PT10M</meta:editing-duration>
    <meta:generator>LibreOffice/6.2.2.2$Windows_X86_64 LibreOffice_project/2b840030fec2aae0fd2658d8d4f9548af4e3518d</meta:generator>
    <meta:document-statistic meta:table-count="0" meta:image-count="0" meta:object-count="0" meta:page-count="1" meta:paragraph-count="19" meta:word-count="731" meta:character-count="768" meta:non-whitespace-character-count="7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