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margin-left="0cm" fo:margin-right="-0.601cm" fo:margin-top="0.318cm" fo:margin-bottom="0cm" loext:contextual-spacing="false" fo:line-height="0.811cm" fo:text-align="justify" style:justify-single-word="false" fo:text-indent="0cm" style:auto-text-indent="false"/>
    </style:style>
    <style:style style:name="P5" style:family="paragraph" style:parent-style-name="Standard">
      <style:paragraph-properties fo:margin-left="0.938cm" fo:margin-right="0cm" fo:line-height="0.741cm" fo:text-align="justify" style:justify-single-word="false" fo:text-indent="-0.938cm" style:auto-text-indent="false"/>
    </style:style>
    <style:style style:name="P6" style:family="paragraph" style:parent-style-name="Standard">
      <style:paragraph-properties fo:margin-left="0.938cm" fo:margin-right="0cm" fo:line-height="0.811cm" fo:text-align="justify" style:justify-single-word="false" fo:text-indent="-0.938cm" style:auto-text-indent="false"/>
    </style:style>
    <style:style style:name="P7" style:family="paragraph" style:parent-style-name="Standard">
      <style:paragraph-properties fo:margin-left="0.963cm" fo:margin-right="-0.85cm" fo:line-height="0.741cm" fo:text-align="justify" style:justify-single-word="false" fo:text-indent="-0.963cm" style:auto-text-indent="false"/>
    </style:style>
    <style:style style:name="P8" style:family="paragraph" style:parent-style-name="Standard">
      <style:paragraph-properties fo:margin-left="0.938cm" fo:margin-right="-0.85cm" fo:line-height="0.741cm" fo:text-align="justify" style:justify-single-word="false" fo:text-indent="-0.938cm" style:auto-text-indent="false"/>
    </style:style>
    <style:style style:name="P9"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信託業辦理電話行銷應遵循原則」總說明</text:span></text:p>
      <text:p text:style-name="P4"><text:span text:style-name="T2"><text:s text:c="4"/></text:span><text:span text:style-name="T3">金融監督管理委員會因應「公平交易委員會對於電話行銷之處理原則」(以下簡稱公平會電話行銷處理原則)之廢止，指示本會研議相關自律規範，利會員以電話行銷提供信託商品或服務時有所遵循，以保障金融消費者之權益，爰參考前公平會電話行銷處理原則及中華民國銀行商業同業公會全國聯合會訂定之</text:span><text:span text:style-name="T4">「</text:span><text:span text:style-name="T3">銀行業電話行銷應遵循原則</text:span><text:span text:style-name="T4">」</text:span><text:span text:style-name="T3">等相關規範，擬具本原則</text:span><text:bookmark text:name="_GoBack"/><text:span text:style-name="T3">，共訂定十一條條文，重點說明如下： </text:span></text:p>
      <text:p text:style-name="P5"><text:span text:style-name="T3">一、明定本原則之訂定目的。(第一條)</text:span></text:p>
      <text:p text:style-name="P3"><text:span text:style-name="T3">二、明定本原則之保護對象及適用原則。(第二條)</text:span></text:p>
      <text:p text:style-name="P7"><text:span text:style-name="T3">三、明定本原則之用詞定義，如非主動撥打電話給客戶，或撥打電話給客戶係屬純然關懷、純然維繫客我關係等未涉及推廣信託商品或服務爭取交易機會之行為，則排除適用本原則。(第三條)</text:span></text:p>
      <text:p text:style-name="P7"><text:span text:style-name="T3">四、明定信託業從事電話行銷行為時，不得以欺瞞或隱匿信託商品或服務之費用、限制條件及限定優惠措施之交易資訊方式，爭取交易機會。(第六條)</text:span></text:p>
      <text:p text:style-name="P8"><text:span text:style-name="T3">五、明定信託業從事電話行銷行為時，應依各信託業就廣告、業務招攬及營業促銷活動所訂定之內部控管規範辦理。(第九條)</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text:p text:style-name="Header"/>
      </style:header>
      <style:header-left>
        <text:p text:style-name="Header"/>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a</meta:initial-creator>
    <dc:creator>clara</dc:creator>
    <meta:editing-cycles>3</meta:editing-cycles>
    <meta:print-date>2016-04-06T03:45:00</meta:print-date>
    <meta:creation-date>2017-12-15T01:07:00</meta:creation-date>
    <dc:date>2018-02-12T05:59:00</dc:date>
    <meta:editing-duration>PT1M</meta:editing-duration>
    <meta:generator>LibreOffice/6.2.2.2$Windows_X86_64 LibreOffice_project/2b840030fec2aae0fd2658d8d4f9548af4e3518d</meta:generator>
    <meta:document-statistic meta:table-count="0" meta:image-count="0" meta:object-count="0" meta:page-count="1" meta:paragraph-count="7" meta:word-count="446" meta:character-count="451" meta:non-whitespace-character-count="4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