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6.254cm" fo:margin-left="-0.76cm" fo:margin-top="0cm" fo:margin-bottom="0cm" table:align="left" style:writing-mode="lr-tb"/>
    </style:style>
    <style:style style:name="表格1.A" style:family="table-column">
      <style:table-column-properties style:column-width="6.003cm"/>
    </style:style>
    <style:style style:name="表格1.B" style:family="table-column">
      <style:table-column-properties style:column-width="4.748cm"/>
    </style:style>
    <style:style style:name="表格1.C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條">
      <style:paragraph-properties fo:line-height="0.706cm"/>
    </style:style>
    <style:style style:name="P2" style:family="paragraph" style:parent-style-name="條">
      <style:paragraph-properties fo:margin-left="0.208cm" fo:margin-right="0cm" fo:line-height="0.706cm" fo:text-align="start" style:justify-single-word="false" fo:text-indent="-0.233cm" style:auto-text-indent="false"/>
    </style:style>
    <style:style style:name="P3" style:family="paragraph" style:parent-style-name="條">
      <style:paragraph-properties fo:margin-left="0.203cm" fo:margin-right="0cm" fo:line-height="0.706cm" fo:text-align="start" style:justify-single-word="false" fo:text-indent="-0.182cm" style:auto-text-indent="false"/>
    </style:style>
    <style:style style:name="P4" style:family="paragraph" style:parent-style-name="條">
      <style:paragraph-properties fo:margin-left="0.949cm" fo:margin-right="0cm" fo:line-height="0.706cm" fo:text-align="start" style:justify-single-word="false" fo:text-indent="-0.949cm" style:auto-text-indent="false"/>
    </style:style>
    <style:style style:name="P5" style:family="paragraph" style:parent-style-name="條">
      <style:paragraph-properties fo:margin-left="0.377cm" fo:margin-right="0cm" fo:line-height="0.706cm" fo:text-indent="-0.441cm" style:auto-text-indent="false"/>
      <style:text-properties style:font-name="標楷體" fo:font-size="12pt" fo:letter-spacing="normal" style:font-name-asian="標楷體1" style:font-size-asian="12pt" style:font-size-complex="12pt"/>
    </style:style>
    <style:style style:name="P6" style:family="paragraph" style:parent-style-name="條">
      <style:paragraph-properties fo:margin-left="0.377cm" fo:margin-right="0cm" fo:line-height="0.706cm" fo:text-indent="-0.441cm" style:auto-text-indent="false"/>
    </style:style>
    <style:style style:name="P7" style:family="paragraph" style:parent-style-name="條">
      <style:paragraph-properties fo:margin-left="0.877cm" fo:margin-right="0cm" fo:line-height="0.706cm" fo:text-indent="-0.877cm" style:auto-text-indent="false"/>
      <style:text-properties style:font-name="標楷體" fo:font-size="12pt" fo:letter-spacing="normal" style:font-name-asian="標楷體1" style:font-size-asian="12pt" style:font-size-complex="12pt"/>
    </style:style>
    <style:style style:name="P8" style:family="paragraph" style:parent-style-name="條">
      <style:paragraph-properties fo:margin-left="0.877cm" fo:margin-right="0cm" fo:line-height="0.706cm" fo:text-indent="-0.877cm" style:auto-text-indent="false"/>
    </style:style>
    <style:style style:name="P9" style:family="paragraph" style:parent-style-name="條">
      <style:paragraph-properties fo:margin-left="0cm" fo:margin-right="0cm" fo:line-height="0.706cm" fo:text-indent="0cm" style:auto-text-indent="false"/>
    </style:style>
    <style:style style:name="P10" style:family="paragraph" style:parent-style-name="條">
      <style:paragraph-properties fo:margin-left="0.377cm" fo:margin-right="0cm" fo:line-height="0.706cm" fo:text-indent="0.826cm" style:auto-text-indent="false"/>
    </style:style>
    <style:style style:name="P11" style:family="paragraph" style:parent-style-name="Standard">
      <style:paragraph-properties fo:line-height="0.706cm" fo:text-align="justify" style:justify-single-word="false" fo:orphans="2" fo:widows="2" style:snap-to-layout-grid="false"/>
    </style:style>
    <style:style style:name="P12" style:family="paragraph" style:parent-style-name="Standard" style:master-page-name="Standard">
      <style:paragraph-properties fo:margin-left="0.64cm" fo:margin-right="0.487cm" fo:line-height="0.882cm" fo:text-align="center" style:justify-single-word="false" fo:text-indent="-0.039cm" style:auto-text-indent="false" style:page-number="auto"/>
    </style:style>
    <style:style style:name="P13" style:family="paragraph" style:parent-style-name="Standard">
      <style:paragraph-properties fo:margin-left="0.635cm" fo:margin-right="0.487cm" fo:line-height="0.882cm" fo:text-align="center" style:justify-single-word="false" fo:text-indent="-0.034cm" style:auto-text-indent="false"/>
    </style:style>
    <style:style style:name="P14" style:family="paragraph" style:parent-style-name="Standard">
      <style:paragraph-properties fo:margin-left="0.593cm" fo:margin-right="0.042cm" fo:line-height="0.706cm" fo:text-align="start" style:justify-single-word="false" fo:orphans="2" fo:widows="2" fo:text-indent="-0.572cm" style:auto-text-indent="false" style:snap-to-layout-grid="false"/>
    </style:style>
    <style:style style:name="P15" style:family="paragraph" style:parent-style-name="Standard">
      <style:paragraph-properties fo:margin-left="0.877cm" fo:margin-right="0cm" fo:line-height="0.706cm" fo:text-align="justify" style:justify-single-word="false" fo:orphans="2" fo:widows="2" fo:text-indent="-0.877cm" style:auto-text-indent="false" style:snap-to-layout-grid="false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2pt" fo:letter-spacing="normal" style:font-name-asian="標楷體1" style:font-size-asian="12pt" style:font-size-complex="12pt"/>
    </style:style>
    <style:style style:name="T4" style:family="text">
      <style:text-properties style:font-name="標楷體" fo:font-size="12pt" fo:letter-spacing="normal" fo:font-weight="bold" style:font-name-asian="標楷體1" style:font-size-asian="12pt" style:font-weight-asian="bold" style:font-size-complex="12pt"/>
    </style:style>
    <style:style style:name="T5" style:family="text">
      <style:text-properties style:font-name="標楷體" fo:font-size="12pt" fo:letter-spacing="normal" style:text-underline-style="solid" style:text-underline-width="auto" style:text-underline-color="font-color" style:font-name-asian="標楷體1" style:font-size-asian="12pt" style:font-size-complex="12pt"/>
    </style:style>
    <style:style style:name="T6" style:family="text">
      <style:text-properties style:font-name="標楷體" style:letter-kerning="false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8" style:family="text">
      <style:text-properties style:font-name="華康楷書體W5" fo:font-size="12pt" fo:font-weight="bold" style:font-size-asian="12pt" style:font-weight-asian="bold" style:font-size-complex="12pt"/>
    </style:style>
    <style:style style:name="T9" style:family="text">
      <style:text-properties style:font-name="華康楷書體W5" fo:font-size="12pt" fo:letter-spacing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灣集中保管結算所股份有限公司</text:span></text:p>
      <text:p text:style-name="P13"><text:span text:style-name="T2">股務資訊傳輸作業要點部分條文修正</text:span><text:bookmark text:name="_GoBack"/><text:span text:style-name="T2">條文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修正條文</text:span></text:p>
          </table:table-cell>
          <table:table-cell table:style-name="表格1.A1" office:value-type="string">
            <text:p text:style-name="P3"><text:span text:style-name="T3">現行條文</text:span></text:p>
          </table:table-cell>
          <table:table-cell table:style-name="表格1.A1" office:value-type="string">
            <text:p text:style-name="P14"><text:span text:style-name="T6">說明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第四章　分派股利資訊傳輸作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<text:span text:style-name="T3">第七條之一　本公司於發行人分派股利停止過戶開始日後第二營業日，編製除權（息）基準日、停止過戶原因、上傳截止日等相關時程資料，並以電子郵件方式通知發行人，發行人應操作「除權（息）/現金增資資料上傳清單查詢」交易（交易代號D02A）查詢相關資料，並依照作業時程辦理。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T3">一、</text:span><text:span text:style-name="T5">本條係新增。</text:span></text:p>
            <text:p text:style-name="P8"><text:span text:style-name="T3">二、現行發行人分派股利作業時，本公司均編製除(權)息等相關時程資料，提供發行人自行操作交易查詢。為使發行人得更迅速知悉相關時程資訊，使C.A.Net系統功能更臻完善，並降低人工控管成本，明定本公司於編製發行人分派股利相關時程資料後，即以電子郵件方式通知發行人，俾其查詢及遵守作業時程，爰新增本條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第四章之一　現金增資認股資訊傳輸作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><text:span text:style-name="T6">一、</text:span><text:span text:style-name="T7">本章係新增。</text:span></text:p>
            <text:p text:style-name="P15"><text:span text:style-name="T6">二、因應保管機構作業需求，改善保管機構與股務單位現行人工傳送作業，本公司C.A.Net系統新增現金增資認股資訊傳輸作業，為使發行人及保管機構作業有所遵循，爰增訂本章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第十三條之一　本公司於發行人現金增資認股停止過戶開始日後第二營業日，編製現金增資基準日、停止過戶原因、上傳截止日等相關時程資料，並以電子郵件方式通知發行人，發行人應操作「除權（息）/現金增資資料上傳清單查詢」交易（交易代號D02A）查詢相關資料，並依照作業時程辦理。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T3">一、</text:span><text:span text:style-name="T5">本條係新增。</text:span></text:p>
            <text:p text:style-name="P8"><text:span text:style-name="T3">二、為使發行人得知悉現金增資相關時程資訊，本公司比照分派股利資訊傳輸作業，新增編製現金增資基準日等相關時程資料，提供發行人自行操作交易查詢之作業，並以電子郵件方式通知發行人，俾其查詢及遵守作業時程，以降低人工控管成本，爰新增本條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第十三條之二　發行人透過本系統通知保管機構客戶之現金增資認股資料者，應於該次繳款開始日前一營業日前，操作「現金增資認股資料上傳」交易（交易代號D041），輸入現金增資認股資料並上傳保管機構客戶現金增資認股資料檔案。</text:span></text:p>
            <text:p text:style-name="P10"><text:span text:style-name="T3">發行人完成前項傳輸作業後，本公司以電子郵件方式通知保管機構。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><text:span text:style-name="T6">一、</text:span><text:span text:style-name="T7">本條係新增。</text:span></text:p>
            <text:p text:style-name="P15"><text:span text:style-name="T6">二、明定發行人辦理現金增資認股作業時，應於規定期限前，操作交易輸入現金增資認股資料並上傳保管機構客戶資料檔案，爰訂定第一項。</text:span></text:p>
            <text:p text:style-name="P15"><text:span text:style-name="T6">三、明定發行人將資料上傳後，本公司以電子郵件方式通知保管機構下載資料，爰訂定第二項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第十三條之三　保管機構接獲前條第二項通知後，應操作「現金增資認股資料保管銀行下載」交易（交易代號D043，作業類別0：保管銀行現金增資認股資料收檔），下載相關資料。發行人得操作「現金增資認股資料保管銀行下載」交易（交易代號D043，作業類別1:現金增資認股資料保管機構異動紀錄），查詢保管機構下載資料情形。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><text:span text:style-name="T6">一、</text:span><text:span text:style-name="T7">本條係新增。</text:span></text:p>
            <text:p text:style-name="P15"><text:span text:style-name="T6">二、明定保管機構於接獲其客戶現金增資認股資料之通知後，得操作交易下載相關資料，及發行人得操作交易查詢保管機構資料下載情形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條" style:family="paragraph" style:parent-style-name="Standard" style:default-outline-level="">
      <style:paragraph-properties fo:margin-left="0.882cm" fo:margin-right="0cm" style:line-height-at-least="0.882cm" fo:text-align="justify" style:justify-single-word="false" fo:text-indent="-0.882cm" style:auto-text-indent="false" style:vertical-align="baseline" style:snap-to-layout-grid="false"/>
      <style:text-properties fo:font-size="14pt" fo:letter-spacing="0.035cm" style:letter-kerning="false" style:font-name-asian="華康楷書體W51" style:font-family-asian="華康楷書體W5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業熙</meta:initial-creator>
    <dc:creator>周業熙</dc:creator>
    <meta:editing-cycles>3</meta:editing-cycles>
    <meta:creation-date>2018-03-14T08:41:00</meta:creation-date>
    <dc:date>2018-04-23T06:29:00</dc:date>
    <meta:editing-duration>PT2M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23" meta:word-count="1149" meta:character-count="1183" meta:non-whitespace-character-count="1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