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條" style:list-style-name="WW8Num6">
      <style:paragraph-properties fo:margin-left="1.741cm" fo:margin-right="0cm" fo:margin-top="0.318cm" fo:margin-bottom="0.318cm" loext:contextual-spacing="false" fo:line-height="0.811cm" fo:text-indent="-1.741cm" style:auto-text-indent="false" style:text-autospace="none" style:punctuation-wrap="simple" style:line-break="normal"/>
    </style:style>
    <style:style style:name="P2" style:family="paragraph" style:parent-style-name="條" style:list-style-name="WW8Num6">
      <style:paragraph-properties fo:margin-left="1.741cm" fo:margin-right="0cm" fo:margin-top="0.318cm" fo:margin-bottom="0.318cm" loext:contextual-spacing="false" fo:line-height="0.811cm" fo:text-indent="-1.741cm" style:auto-text-indent="false" style:text-autospace="none" style:punctuation-wrap="simple" style:line-break="normal"/>
      <style:text-properties style:font-name="Times New Roman" fo:font-weight="bold" style:font-weight-asian="bold" style:font-name-complex="Times New Roman" style:font-size-complex="14pt"/>
    </style:style>
    <style:style style:name="P3" style:family="paragraph" style:parent-style-name="條" style:list-style-name="WW8Num1">
      <style:paragraph-properties fo:margin-left="1.901cm" fo:margin-right="0cm" fo:line-height="0.811cm" fo:text-indent="-2.221cm" style:auto-text-indent="false" style:text-autospace="none" style:punctuation-wrap="simple" style:line-break="normal">
        <style:tab-stops>
          <style:tab-stop style:position="2.858cm"/>
        </style:tab-stops>
      </style:paragraph-properties>
    </style:style>
    <style:style style:name="P4" style:family="paragraph" style:parent-style-name="條" style:list-style-name="WW8Num1">
      <style:paragraph-properties fo:margin-left="1.905cm" fo:margin-right="0cm" fo:line-height="0.811cm" fo:text-indent="-2.223cm" style:auto-text-indent="false" style:text-autospace="none" style:punctuation-wrap="simple" style:line-break="normal">
        <style:tab-stops>
          <style:tab-stop style:position="3.087cm"/>
        </style:tab-stops>
      </style:paragraph-properties>
    </style:style>
    <style:style style:name="P5" style:family="paragraph" style:parent-style-name="條" style:list-style-name="WW8Num1">
      <style:paragraph-properties fo:margin-left="1.905cm" fo:margin-right="0cm" fo:line-height="0.811cm" fo:text-indent="-2.223cm" style:auto-text-indent="false" style:text-autospace="none" style:punctuation-wrap="simple" style:line-break="normal">
        <style:tab-stops>
          <style:tab-stop style:position="3.112cm"/>
        </style:tab-stops>
      </style:paragraph-properties>
    </style:style>
    <style:style style:name="P6" style:family="paragraph" style:parent-style-name="條" style:list-style-name="WW8Num1">
      <style:paragraph-properties fo:margin-left="1.905cm" fo:margin-right="0cm" fo:line-height="0.811cm" fo:text-indent="-2.223cm" style:auto-text-indent="false" style:text-autospace="none" style:punctuation-wrap="simple" style:line-break="normal">
        <style:tab-stops>
          <style:tab-stop style:position="3.161cm"/>
        </style:tab-stops>
      </style:paragraph-properties>
    </style:style>
    <style:style style:name="P7" style:family="paragraph" style:parent-style-name="條" style:list-style-name="WW8Num1">
      <style:paragraph-properties fo:margin-left="1.905cm" fo:margin-right="0cm" fo:line-height="0.811cm" fo:text-indent="-2.223cm" style:auto-text-indent="false" style:text-autospace="none" style:punctuation-wrap="simple" style:line-break="normal">
        <style:tab-stops>
          <style:tab-stop style:position="2.858cm"/>
        </style:tab-stops>
      </style:paragraph-properties>
    </style:style>
    <style:style style:name="P8" style:family="paragraph" style:parent-style-name="條" style:list-style-name="WW8Num1">
      <style:paragraph-properties fo:margin-left="1.905cm" fo:margin-right="0cm" fo:line-height="0.811cm" fo:text-indent="-2.223cm" style:auto-text-indent="false" style:text-autospace="none" style:punctuation-wrap="simple" style:line-break="normal">
        <style:tab-stops>
          <style:tab-stop style:position="3.175cm"/>
        </style:tab-stops>
      </style:paragraph-properties>
    </style:style>
    <style:style style:name="P9" style:family="paragraph" style:parent-style-name="條" style:list-style-name="WW8Num1">
      <style:paragraph-properties fo:margin-left="1.905cm" fo:margin-right="0cm" fo:line-height="0.811cm" fo:text-indent="-2.223cm" style:auto-text-indent="false" style:text-autospace="none" style:punctuation-wrap="simple" style:line-break="normal">
        <style:tab-stops>
          <style:tab-stop style:position="3.136cm"/>
        </style:tab-stops>
      </style:paragraph-properties>
    </style:style>
    <style:style style:name="P10" style:family="paragraph" style:parent-style-name="條" style:list-style-name="WW8Num1">
      <style:paragraph-properties fo:margin-left="1.905cm" fo:margin-right="0cm" fo:line-height="0.811cm" fo:text-indent="-2.223cm" style:auto-text-indent="false" style:text-autospace="none" style:punctuation-wrap="simple" style:line-break="normal">
        <style:tab-stops>
          <style:tab-stop style:position="2.858cm"/>
          <style:tab-stop style:position="3.175cm"/>
        </style:tab-stops>
      </style:paragraph-properties>
    </style:style>
    <style:style style:name="P11" style:family="paragraph" style:parent-style-name="條">
      <style:paragraph-properties fo:margin-left="1.803cm" fo:margin-right="0cm" fo:line-height="0.811cm" fo:text-indent="0.102cm" style:auto-text-indent="false" style:text-autospace="none" style:punctuation-wrap="simple" style:line-break="normal">
        <style:tab-stops>
          <style:tab-stop style:position="3.112cm"/>
        </style:tab-stops>
      </style:paragraph-properties>
    </style:style>
    <style:style style:name="P12" style:family="paragraph" style:parent-style-name="條">
      <style:paragraph-properties fo:margin-left="1.901cm" fo:margin-right="0cm" fo:line-height="0.811cm" fo:text-indent="1.208cm" style:auto-text-indent="false" style:text-autospace="none" style:punctuation-wrap="simple" style:line-break="normal"/>
    </style:style>
    <style:style style:name="P13" style:family="paragraph" style:parent-style-name="條">
      <style:paragraph-properties fo:margin-left="1.905cm" fo:margin-right="0cm" fo:line-height="0.811cm" fo:text-indent="1.27cm" style:auto-text-indent="false" style:text-autospace="none" style:punctuation-wrap="simple" style:line-break="normal"/>
    </style:style>
    <style:style style:name="P14" style:family="paragraph" style:parent-style-name="條">
      <style:paragraph-properties fo:margin-left="1.905cm" fo:margin-right="0cm" fo:line-height="0.811cm" fo:text-indent="1.27cm" style:auto-text-indent="false" style:text-autospace="none" style:punctuation-wrap="simple" style:line-break="normal"/>
    </style:style>
    <style:style style:name="P15" style:family="paragraph" style:parent-style-name="條">
      <style:paragraph-properties fo:margin-left="1.905cm" fo:margin-right="0cm" fo:line-height="0.811cm" fo:text-indent="1.27cm" style:auto-text-indent="false" style:text-autospace="none" style:punctuation-wrap="simple" style:line-break="normal">
        <style:tab-stops>
          <style:tab-stop style:position="3.175cm"/>
        </style:tab-stops>
      </style:paragraph-properties>
    </style:style>
    <style:style style:name="P16" style:family="paragraph" style:parent-style-name="條">
      <style:paragraph-properties fo:margin-left="1.801cm" fo:margin-right="0cm" fo:line-height="0.811cm" fo:text-indent="-2.178cm" style:auto-text-indent="false" style:text-autospace="none" style:punctuation-wrap="simple" style:line-break="normal">
        <style:tab-stops>
          <style:tab-stop style:position="3.26cm"/>
        </style:tab-stops>
      </style:paragraph-properties>
    </style:style>
    <style:style style:name="P17" style:family="paragraph" style:parent-style-name="條" style:list-style-name="WW8Num6">
      <style:paragraph-properties fo:margin-left="1.741cm" fo:margin-right="0cm" fo:margin-top="0.318cm" fo:margin-bottom="0.318cm" loext:contextual-spacing="false" fo:line-height="0.811cm" fo:text-indent="-1.49cm" style:auto-text-indent="false" style:text-autospace="none" style:punctuation-wrap="simple" style:line-break="normal"/>
      <style:text-properties style:font-name="Times New Roman" fo:font-weight="bold" style:font-weight-asian="bold" style:font-name-complex="Times New Roman" style:font-size-complex="14pt"/>
    </style:style>
    <style:style style:name="P18" style:family="paragraph" style:parent-style-name="條">
      <style:paragraph-properties fo:margin-left="1.752cm" fo:margin-right="0cm" fo:line-height="0.811cm" fo:text-indent="-2.002cm" style:auto-text-indent="false" style:text-autospace="none" style:punctuation-wrap="simple" style:line-break="normal"/>
    </style:style>
    <style:style style:name="P19" style:family="paragraph" style:parent-style-name="條">
      <style:paragraph-properties fo:margin-left="1.905cm" fo:margin-right="0cm" fo:line-height="0.811cm" fo:text-indent="1.265cm" style:auto-text-indent="false" style:text-autospace="none" style:punctuation-wrap="simple" style:line-break="normal">
        <style:tab-stops>
          <style:tab-stop style:position="3.175cm"/>
        </style:tab-stops>
      </style:paragraph-properties>
    </style:style>
    <style:style style:name="P20" style:family="paragraph" style:parent-style-name="條">
      <style:paragraph-properties fo:margin-left="0.023cm" fo:margin-right="0cm" fo:margin-top="0.318cm" fo:margin-bottom="0.318cm" loext:contextual-spacing="false" fo:line-height="0.811cm" fo:text-indent="0cm" style:auto-text-indent="false" style:text-autospace="none" style:punctuation-wrap="simple" style:line-break="normal"/>
    </style:style>
    <style:style style:name="P21" style:family="paragraph" style:parent-style-name="條">
      <style:paragraph-properties fo:margin-left="1.953cm" fo:margin-right="0cm" fo:line-height="0.811cm" fo:text-indent="-2.268cm" style:auto-text-indent="false" style:text-autospace="none" style:punctuation-wrap="simple" style:line-break="normal"/>
    </style:style>
    <style:style style:name="P22" style:family="paragraph" style:parent-style-name="Heading_20_5">
      <style:paragraph-properties fo:margin-top="0cm" fo:margin-bottom="0cm" loext:contextual-spacing="false" fo:line-height="0.494cm" fo:text-align="end" style:justify-single-word="false"/>
    </style:style>
    <style:style style:name="P23" style:family="paragraph" style:parent-style-name="Heading_20_5">
      <style:paragraph-properties fo:margin-top="0cm" fo:margin-bottom="0cm" loext:contextual-spacing="false" fo:line-height="0.494cm" fo:text-align="end" style:justify-single-word="false"/>
      <style:text-properties fo:color="#ff0000" fo:font-size="12pt" fo:letter-spacing="normal" fo:background-color="#d8d8d8" style:font-size-asian="12pt" style:font-size-complex="12pt"/>
    </style:style>
    <style:style style:name="P24" style:family="paragraph" style:parent-style-name="Heading_20_1" style:master-page-name="Standard">
      <style:paragraph-properties fo:margin-top="0cm" fo:margin-bottom="0cm" loext:contextual-spacing="false" fo:line-height="0.811cm" style:page-number="1"/>
      <style:text-properties fo:letter-spacing="normal" style:font-size-complex="18pt"/>
    </style:style>
    <style:style style:name="P25" style:family="paragraph" style:parent-style-name="Heading_20_1">
      <style:paragraph-properties fo:margin-top="0cm" fo:margin-bottom="0.635cm" loext:contextual-spacing="false" fo:line-height="0.811cm"/>
    </style:style>
    <style:style style:name="P26" style:family="paragraph" style:parent-style-name="Footer">
      <style:paragraph-properties fo:text-align="center" style:justify-single-word="false"/>
    </style:style>
    <style:style style:name="T1" style:family="text">
      <style:text-properties fo:letter-spacing="normal" style:font-size-complex="18pt"/>
    </style:style>
    <style:style style:name="T2" style:family="text">
      <style:text-properties fo:letter-spacing="normal" style:font-size-complex="18pt"/>
    </style:style>
    <style:style style:name="T3" style:family="text">
      <style:text-properties fo:letter-spacing="normal" style:font-size-complex="14pt"/>
    </style:style>
    <style:style style:name="T4" style:family="text">
      <style:text-properties fo:font-size="12pt" fo:letter-spacing="normal" style:font-size-asian="12pt" style:font-size-complex="12pt"/>
    </style:style>
    <style:style style:name="T5" style:family="text">
      <style:text-properties fo:font-size="12pt" fo:letter-spacing="normal" style:font-size-asian="12pt" style:font-size-complex="12pt"/>
    </style:style>
    <style:style style:name="T6" style:family="text">
      <style:text-properties fo:color="#ff0000" fo:font-size="12pt" fo:letter-spacing="normal" fo:background-color="#d8d8d8" loext:char-shading-value="0" style:font-size-asian="12pt" style:font-size-complex="12pt"/>
    </style:style>
    <style:style style:name="T7" style:family="text">
      <style:text-properties fo:color="#ff0000" fo:font-size="12pt" fo:letter-spacing="normal" fo:background-color="#d8d8d8" loext:char-shading-value="0" style:font-size-asian="12pt" style:font-size-complex="12pt"/>
    </style:style>
    <style:style style:name="T8" style:family="text">
      <style:text-properties fo:color="#ff0000" style:font-name="標楷體" fo:background-color="#d8d8d8" loext:char-shading-value="0" style:font-name-asian="標楷體" style:font-name-complex="新細明體1" style:font-size-complex="14pt"/>
    </style:style>
    <style:style style:name="T9" style:family="text">
      <style:text-properties fo:color="#ff0000" style:font-name="標楷體" fo:background-color="#d8d8d8" loext:char-shading-value="0" style:font-name-asian="標楷體" style:font-name-complex="新細明體1" style:font-size-complex="14pt"/>
    </style:style>
    <style:style style:name="T10" style:family="text">
      <style:text-properties fo:color="#ff0000" style:font-name="標楷體" fo:background-color="#d8d8d8" loext:char-shading-value="0" style:font-name-asian="標楷體" style:font-name-complex="新細明體1" style:font-size-complex="14pt"/>
    </style:style>
    <style:style style:name="T11" style:family="text">
      <style:text-properties fo:color="#ff0000" style:font-name="標楷體" fo:background-color="#d8d8d8" loext:char-shading-value="0" style:font-name-asian="標楷體" style:font-name-complex="標楷體" style:font-size-complex="14pt"/>
    </style:style>
    <style:style style:name="T12" style:family="text">
      <style:text-properties fo:color="#ff0000" style:font-name="標楷體" fo:background-color="#d8d8d8" loext:char-shading-value="0" style:font-name-asian="標楷體" style:font-name-complex="標楷體" style:font-size-complex="14pt"/>
    </style:style>
    <style:style style:name="T13" style:family="text">
      <style:text-properties fo:color="#ff0000" style:font-name="標楷體" fo:background-color="#d8d8d8" loext:char-shading-value="0" style:font-name-asian="標楷體" style:font-name-complex="標楷體"/>
    </style:style>
    <style:style style:name="T14" style:family="text">
      <style:text-properties fo:color="#ff0000" style:font-name="標楷體" fo:font-weight="bold" fo:background-color="#d8d8d8" loext:char-shading-value="0" style:font-name-asian="標楷體" style:font-weight-asian="bold" style:font-name-complex="標楷體" style:font-size-complex="14pt"/>
    </style:style>
    <style:style style:name="T15" style:family="text">
      <style:text-properties fo:color="#ff0000" style:font-name="Times New Roman" fo:font-weight="bold" fo:background-color="#d8d8d8" loext:char-shading-value="0" style:font-weight-asian="bold" style:font-name-complex="Times New Roman" style:font-size-complex="14pt"/>
    </style:style>
    <style:style style:name="T16" style:family="text">
      <style:text-properties fo:color="#ff0000" style:font-name="Times New Roman" fo:font-weight="bold" fo:background-color="#d8d8d8" loext:char-shading-value="0" style:font-name-asian="Times New Roman" style:font-weight-asian="bold" style:font-name-complex="Times New Roman" style:font-size-complex="14pt"/>
    </style:style>
    <style:style style:name="T17" style:family="text">
      <style:text-properties fo:color="#ff0000" fo:background-color="#d8d8d8" loext:char-shading-value="0"/>
    </style:style>
    <style:style style:name="T18" style:family="text">
      <style:text-properties fo:color="#ff0000" fo:background-color="#d8d8d8" loext:char-shading-value="0" style:font-name-asian="標楷體"/>
    </style:style>
    <style:style style:name="T19" style:family="text">
      <style:text-properties style:font-name="Times New Roman" fo:font-weight="bold" style:font-weight-asian="bold" style:font-name-complex="Times New Roman" style:font-size-complex="14pt"/>
    </style:style>
    <style:style style:name="T20" style:family="text">
      <style:text-properties style:font-name="Times New Roman" fo:font-weight="bold" style:font-weight-asian="bold" style:font-name-complex="Times New Roman" style:font-size-complex="14pt"/>
    </style:style>
    <style:style style:name="T21" style:family="text">
      <style:text-properties style:font-name="Times New Roman" fo:font-weight="bold" style:font-name-asian="Times New Roman" style:font-weight-asian="bold" style:font-name-complex="Times New Roman" style:font-size-complex="14pt"/>
    </style:style>
    <style:style style:name="T22" style:family="text">
      <style:text-properties style:font-name="Times New Roman" fo:letter-spacing="normal" style:font-name-complex="Times New Roman" style:font-size-complex="14pt"/>
    </style:style>
    <style:style style:name="T23" style:family="text">
      <style:text-properties style:font-name-asian="Times New Roman"/>
    </style:style>
    <style:style style:name="T24" style:family="text">
      <style:text-properties style:font-name="標楷體" style:font-name-asian="標楷體" style:font-name-complex="標楷體" style:font-size-complex="14pt"/>
    </style:style>
    <style:style style:name="T25" style:family="text">
      <style:text-properties style:font-name="標楷體" style:font-name-asian="標楷體" style:font-name-complex="標楷體"/>
    </style:style>
    <style:style style:name="T26" style:family="text">
      <style:text-properties style:font-name="標楷體" style:font-name-asian="標楷體" style:font-name-complex="新細明體1" style:font-size-complex="14pt"/>
    </style:style>
    <style:style style:name="T27" style:family="text">
      <style:text-properties style:font-name="標楷體" style:font-name-asian="標楷體" style:font-name-complex="新細明體1" style:font-size-complex="14pt"/>
    </style:style>
    <style:style style:name="T28" style:family="text">
      <style:text-properties style:font-name="標楷體" fo:letter-spacing="normal" style:font-name-asian="標楷體" style:font-name-complex="新細明體1" style:font-size-complex="14pt"/>
    </style:style>
    <style:style style:name="T29" style:family="text">
      <style:text-properties style:font-name="標楷體" fo:letter-spacing="normal" style:font-name-asian="標楷體" style:font-name-complex="標楷體" style:font-size-complex="14pt"/>
    </style:style>
    <style:style style:name="T30" style:family="text">
      <style:text-properties style:font-name="標楷體" fo:letter-spacing="normal" style:font-name-asian="標楷體" style:font-name-complex="標楷體" style:font-size-complex="14pt"/>
    </style:style>
    <style:style style:name="T31" style:family="text">
      <style:text-properties style:font-name-asian="標楷體"/>
    </style:style>
    <style:style style:name="T32" style:family="text">
      <style:text-properties fo:color="#000000" style:font-name="標楷體" style:font-name-asian="標楷體" style:font-name-complex="標楷體"/>
    </style:style>
    <style:style style:name="T33" style:family="text">
      <style:text-properties fo:color="#000000" style:font-name="標楷體" style:font-name-asian="標楷體" style:font-name-complex="標楷體" style:font-size-complex="14pt"/>
    </style:style>
    <style:style style:name="T34" style:family="text">
      <style:text-properties fo:color="#000000" style:font-name="標楷體" style:font-name-asian="標楷體" style:font-name-complex="標楷體" style:font-size-complex="14pt"/>
    </style:style>
    <style:style style:name="T35" style:family="text">
      <style:text-properties fo:color="#000000" style:font-name="標楷體" style:font-name-asian="標楷體" style:font-name-complex="標楷體"/>
    </style:style>
    <style:style style:name="T36" style:family="text">
      <style:text-properties fo:color="#000000" style:font-name="標楷體" style:font-name-asian="標楷體" style:font-name-complex="新細明體1" style:font-size-complex="14pt"/>
    </style:style>
    <style:style style:name="T37" style:family="text">
      <style:text-properties fo:color="#000000" style:font-name="標楷體" fo:language="zh" fo:country="TW" style:font-name-asian="標楷體" style:font-name-complex="新細明體1"/>
    </style:style>
    <style:style style:name="T38" style:family="text">
      <style:text-properties style:font-name="華康楷書體W5" fo:font-size="14pt" style:font-name-asian="華康楷書體W5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1">臺灣集中保管結算所股份有限公司</text:h>
      <text:h text:style-name="P25" text:outline-level="1"><text:span text:style-name="T1">股務</text:span><text:span text:style-name="T1">資</text:span><text:span text:style-name="T1">訊</text:span><text:span text:style-name="T1">傳輸作業要點</text:span></text:h>
      <text:h text:style-name="P22" text:outline-level="5"><text:span text:style-name="T4">民國10</text:span><text:span text:style-name="T4">3</text:span><text:span text:style-name="T4">年</text:span><text:span text:style-name="T4">03</text:span><text:span text:style-name="T4">月</text:span><text:span text:style-name="T4">25</text:span><text:span text:style-name="T4">日訂立</text:span></text:h>
      <text:h text:style-name="P22" text:outline-level="5"><text:span text:style-name="T4">民國10</text:span><text:span text:style-name="T4">6</text:span><text:span text:style-name="T4">年</text:span><text:span text:style-name="T4">06</text:span><text:span text:style-name="T4">月</text:span><text:span text:style-name="T4">30</text:span><text:span text:style-name="T4">日</text:span><text:span text:style-name="T4">修</text:span><text:span text:style-name="T4">訂</text:span></text:h>
      <text:h text:style-name="P22" text:outline-level="5"><text:span text:style-name="T6">民國10</text:span><text:span text:style-name="T6">7</text:span><text:span text:style-name="T6">年</text:span><text:span text:style-name="T6">04</text:span><text:span text:style-name="T6">月</text:span><text:span text:style-name="T6">19</text:span><text:span text:style-name="T6">日</text:span><text:span text:style-name="T6">修</text:span><text:span text:style-name="T6">訂</text:span></text:h>
      <text:h text:style-name="P23" text:outline-level="5"/>
      <text:list xml:id="list3611584961" text:style-name="WW8Num6">
        <text:list-item>
          <text:p text:style-name="P1"><text:span text:style-name="T21"><text:s text:c="2"/></text:span><text:span text:style-name="T19">總則</text:span></text:p>
        </text:list-item>
      </text:list>
      <text:list xml:id="list64994191" text:style-name="WW8Num1">
        <text:list-item>
          <text:p text:style-name="P3"><text:span text:style-name="T33">為</text:span><text:span text:style-name="T33">使</text:span><text:span text:style-name="T32">保管機構及</text:span><text:span text:style-name="T32">發行</text:span><text:span text:style-name="T32">人</text:span><text:span text:style-name="T33">得透過本公司發行作業平台之</text:span><text:span text:style-name="T32">「</text:span><text:span text:style-name="T32">C.A.N</text:span><text:span text:style-name="T32">et股務資訊網」</text:span><text:span text:style-name="T33">（以下稱本系統）辦理</text:span><text:span text:style-name="T33">股務</text:span><text:span text:style-name="T33">資</text:span><text:span text:style-name="T33">訊</text:span><text:span text:style-name="T33">傳輸</text:span><text:span text:style-name="T33">作業</text:span><text:span text:style-name="T33">，特訂定本要點</text:span><text:span text:style-name="T22">。</text:span></text:p>
        </text:list-item>
        <text:list-item>
          <text:p text:style-name="P4"><text:span text:style-name="T32">本系統採網際網路連線，保管機構及發行人應填具「發行作業平台作業申請書」，作業類別勾選「</text:span><text:span text:style-name="T32">C.A.N</text:span><text:span text:style-name="T32">et股務資訊網」，並</text:span><text:span text:style-name="T25">簽</text:span><text:span text:style-name="T32">蓋原留印鑑，使用本公司認可之憑證，向本公司提出申請</text:span><text:span text:style-name="T28">。</text:span><text:span text:style-name="T24"> <text:s text:c="7"/></text:span></text:p>
        </text:list-item>
        <text:list-item>
          <text:p text:style-name="P5"><text:span text:style-name="T32">本系統僅負責保管機構及</text:span><text:span text:style-name="T32">發行</text:span><text:span text:style-name="T32">人間</text:span><text:span text:style-name="T33">股務</text:span><text:span text:style-name="T33">資</text:span><text:span text:style-name="T33">訊</text:span><text:span text:style-name="T33">之傳輸</text:span><text:span text:style-name="T32">，有關傳輸資料內容之正確性及補正事宜，由保管機構及</text:span><text:span text:style-name="T32">發行</text:span><text:span text:style-name="T32">人自行處理。</text:span></text:p>
        </text:list-item>
      </text:list>
      <text:list xml:id="list183332722049560" text:continue-list="list3611584961" text:style-name="WW8Num6">
        <text:list-item>
          <text:p text:style-name="P1"><text:span text:style-name="T21"><text:s text:c="2"/></text:span><text:span text:style-name="T19">分割投票申請電子化作業</text:span></text:p>
        </text:list-item>
      </text:list>
      <text:list xml:id="list183332412705977" text:continue-list="list64994191" text:style-name="WW8Num1">
        <text:list-item>
          <text:p text:style-name="P6"><text:span text:style-name="T32">保管機構代其客戶透過本系統向發行人申請股東分別行使表決權（以下稱分割投票）者，應於股東會開會五日前，操作「分割投票聲明書上傳」交易（交易代號D011）及「分割申請標的清單上傳」交易（交易代號D012），輸入相關申請資料並上傳符合分割投票資格條件之證明文件</text:span><text:span text:style-name="T26">。</text:span></text:p>
        </text:list-item>
      </text:list>
      <text:p text:style-name="P11"><text:span text:style-name="T32"><text:s text:c="4"/>保管機構完成前項傳輸作業後，本公司以電子郵件方式通知發行人。</text:span></text:p>
      <text:list xml:id="list183332937870788" text:continue-numbering="true" text:style-name="WW8Num1">
        <text:list-item>
          <text:p text:style-name="P5"><text:span text:style-name="T32">發行人接獲前條第二項通知後，應操作</text:span><text:span text:style-name="T36">「分割申請資料下載」交易</text:span><text:span text:style-name="T32">（交易代號D014，作業類別0：分割申請資料收檔）</text:span><text:span text:style-name="T36">，下載相關資料。保管機構得操作「分割申請資料下載」交易（交易代號D014，作業類別1:分割申請資料異動紀錄），查詢發行人下載資料情形</text:span><text:span text:style-name="T26">。</text:span></text:p>
        </text:list-item>
      </text:list>
      <text:p text:style-name="P12"><text:soft-page-break/><text:span text:style-name="T32">發行人</text:span><text:span text:style-name="T33">審核前條第一項申請文件無誤後，應於股東名簿上註記股東得</text:span><text:span text:style-name="T32">分割投票。</text:span></text:p>
      <text:p text:style-name="P13"><text:span text:style-name="T36">發行人</text:span><text:span text:style-name="T33">發現申請文件有不完備者，應於收到申請文件後二日內通知保管機構限期補正。</text:span><text:span text:style-name="T32">保管機構逾期未補正者，發行人至遲應於股東會開會二日前退回其申請，並將退回之理由通知保管機構。</text:span></text:p>
      <text:list xml:id="list183332196738910" text:continue-list="list183332722049560" text:style-name="WW8Num6">
        <text:list-item>
          <text:p text:style-name="P1"><text:span text:style-name="T21"><text:s text:c="2"/></text:span><text:span text:style-name="T19">租稅優惠稅率資訊傳輸作業</text:span></text:p>
        </text:list-item>
      </text:list>
      <text:list xml:id="list183333399821598" text:continue-list="list183332937870788" text:style-name="WW8Num1">
        <text:list-item>
          <text:p text:style-name="P7"><text:span text:style-name="T36">保管機構</text:span><text:span text:style-name="T32">代其客戶透過本系統通知發行人</text:span><text:span text:style-name="T33">租稅優惠稅率者，</text:span><text:span text:style-name="T36">應操作「租稅優惠稅率資料上傳」交易</text:span><text:span text:style-name="T32">（交易代號D031）</text:span><text:span text:style-name="T36">，</text:span><text:span text:style-name="T32">輸入</text:span><text:span text:style-name="T36">相關</text:span><text:span text:style-name="T32">資料並上傳</text:span><text:span text:style-name="T33">證明文件</text:span><text:span text:style-name="T26">。</text:span></text:p>
        </text:list-item>
      </text:list>
      <text:p text:style-name="P16"><text:span text:style-name="T33"><text:s text:c="10"/></text:span><text:span text:style-name="T36">保管機構</text:span><text:span text:style-name="T33">完成</text:span><text:span text:style-name="T32">前項傳輸作業</text:span><text:span text:style-name="T33">後，本公司以電子郵件方式通知發行人。</text:span></text:p>
      <text:list xml:id="list183333601940633" text:continue-numbering="true" text:style-name="WW8Num1">
        <text:list-item>
          <text:p text:style-name="P7"><text:span text:style-name="T33"><text:s/></text:span><text:span text:style-name="T36">發行人</text:span><text:span text:style-name="T32">接獲前條第二項通知後，應</text:span><text:span text:style-name="T36">操作「租稅優惠稅率資料股務單位下載」交易</text:span><text:span text:style-name="T32">（交易代號D033，作業類別0：租稅優惠稅率資料股務單位收檔）</text:span><text:span text:style-name="T36">，下載相關資料。保管機構得操作</text:span><text:span text:style-name="T32">「租稅優惠稅率資料股務單位下載」交易（交易代號</text:span><text:span text:style-name="T37">D033</text:span><text:span text:style-name="T32">，</text:span><text:span text:style-name="T33">作業類別1:</text:span><text:span text:style-name="T32">租稅優惠稅率資料股務單位異動紀錄</text:span><text:span text:style-name="T33">）</text:span><text:span text:style-name="T36">，查詢發行人下載資料情形</text:span><text:span text:style-name="T26">。</text:span></text:p>
        </text:list-item>
      </text:list>
      <text:p text:style-name="P13"><text:span text:style-name="T32">發行人</text:span><text:span text:style-name="T36">審核前條第一項資料</text:span><text:span text:style-name="T33">無誤後，應</text:span><text:span text:style-name="T36">更新股東稅率資料。</text:span></text:p>
      <text:p text:style-name="P13"><text:span text:style-name="T32">發行人發現資料</text:span><text:span text:style-name="T36">內容</text:span><text:span text:style-name="T32">有不完備者，應於收到資料後七日內通知保管機構限期補正。保管機構逾期未補正者，發行人即按法定稅率扣繳稅款。</text:span></text:p>
      <text:list xml:id="list183331875522767" text:continue-list="list183332196738910" text:style-name="WW8Num6">
        <text:list-item>
          <text:p text:style-name="P17">分派股利資訊傳輸作業</text:p>
        </text:list-item>
      </text:list>
      <text:p text:style-name="P18"><text:span text:style-name="T8">第七條之一　　本公司於發行人分派股利停止過戶開始日後第二營業日，編製除權（息）基準日、停止過戶原因、上傳截止日等相關時程資料，並以電子郵件方式通知發行人，發行人應操作「除權（息）/現金增資資料上傳清單查詢」交易（交易代號D02A）查詢相關資料，並依照作業時程辦理。</text:span></text:p>
      <text:list xml:id="list183332922353861" text:continue-list="list183333601940633" text:style-name="WW8Num1">
        <text:list-item>
          <text:p text:style-name="P8"><text:soft-page-break/><text:span text:style-name="T36">發行人透過本系統通知保管機構客戶之受配資料者，應於該次分派股利基準日後三個營業日內，操作「除權(息)資料上傳」交易</text:span><text:span text:style-name="T32">（交易代號D021）</text:span><text:span text:style-name="T36">，</text:span><text:span text:style-name="T32">輸入</text:span><text:span text:style-name="T36">分派股利</text:span><text:span text:style-name="T32">資料並上傳</text:span><text:span text:style-name="T36">保管機構客戶受配資料</text:span><text:span text:style-name="T32">檔案。</text:span></text:p>
        </text:list-item>
      </text:list>
      <text:p text:style-name="P13"><text:span text:style-name="T33">發行人完成</text:span><text:span text:style-name="T32">前項傳輸作業</text:span><text:span text:style-name="T33">後，本公司以電子郵件方式通知</text:span><text:span text:style-name="T36">保管機構。</text:span></text:p>
      <text:list xml:id="list183333949648156" text:continue-numbering="true" text:style-name="WW8Num1">
        <text:list-item>
          <text:p text:style-name="P9"><text:span text:style-name="T36">保管機構</text:span><text:span text:style-name="T32">接獲前條第二項通知後，應操作</text:span><text:span text:style-name="T36">「除權（息）資料保管機構下載」交易</text:span><text:span text:style-name="T32">（交易代號D023，作業類別0：除權(息)資料</text:span><text:span text:style-name="T36">保管機構</text:span><text:span text:style-name="T32">收檔）</text:span><text:span text:style-name="T36">，下載相關資料</text:span><text:span text:style-name="T32">。</text:span><text:span text:style-name="T36">發行人得操作</text:span><text:span text:style-name="T33">「</text:span><text:span text:style-name="T32">除權（息）資料保管機構下載</text:span><text:span text:style-name="T33">」交易（交易代號D023，作業類別1：</text:span><text:span text:style-name="T32">除權(息)資料</text:span><text:span text:style-name="T36">保管機構</text:span><text:span text:style-name="T32">異動紀錄</text:span><text:span text:style-name="T33">）</text:span><text:span text:style-name="T36">，查詢保管機構下載資料情形</text:span><text:span text:style-name="T26">。</text:span></text:p>
        </text:list-item>
        <text:list-item>
          <text:p text:style-name="P10"><text:span text:style-name="T24"><text:s/></text:span><text:span text:style-name="T36">保管機構透過本系統通知發行人修正客戶銀行帳號或扣繳稅率者，應操作「除權（息）修正資料上傳」交易</text:span><text:span text:style-name="T32">（交易代號D024）</text:span><text:span text:style-name="T36">，輸入修正資料並上傳相關修正明細</text:span><text:span text:style-name="T32">檔案</text:span><text:span text:style-name="T26">。</text:span></text:p>
        </text:list-item>
      </text:list>
      <text:p text:style-name="P15"><text:span text:style-name="T36">保管機構完成</text:span><text:span text:style-name="T32">前項傳輸作業</text:span><text:span text:style-name="T36">後，本公司以電子郵件方式通知發行人</text:span><text:span text:style-name="T26">。</text:span></text:p>
      <text:list xml:id="list183333958749715" text:continue-numbering="true" text:style-name="WW8Num1">
        <text:list-item>
          <text:p text:style-name="P10"><text:span text:style-name="T24"><text:s/></text:span><text:span text:style-name="T33">發行人</text:span><text:span text:style-name="T32">接獲前條第二項通知後，應操作</text:span><text:span text:style-name="T36">「除權（息）修正資料股務單位下載」交易</text:span><text:span text:style-name="T32">（交易代號D026，作業類別0：除權（息）修正資料股務單位收檔）</text:span><text:span text:style-name="T36">，下載相關資料並更新股東資料</text:span><text:span text:style-name="T33">。</text:span><text:span text:style-name="T36">保管機構得操作</text:span><text:span text:style-name="T33">「</text:span><text:span text:style-name="T32">除權（息）修正資料股務單位下載」交易（交易代號</text:span><text:span text:style-name="T33">D026</text:span><text:span text:style-name="T32">，</text:span><text:span text:style-name="T33">作業類別1:</text:span><text:span text:style-name="T32">除權（息）修正資料股務單位異動紀錄</text:span><text:span text:style-name="T33">）</text:span><text:span text:style-name="T36">，查詢發行人下載資料情形</text:span><text:span text:style-name="T26">。</text:span></text:p>
        </text:list-item>
        <text:list-item>
          <text:p text:style-name="P10"><text:span text:style-name="T33"><text:s/></text:span><text:span text:style-name="T36">發行人透過本系統通知保管機構</text:span><text:span text:style-name="T32">客戶預繳稅款</text:span><text:span text:style-name="T36">者，應於增資股票發放決定日後，操作「除權預繳稅款通知資料建檔及維護」交易</text:span><text:span text:style-name="T32">（交易代號D027）</text:span><text:span text:style-name="T36">，輸入預繳稅款通知資料及</text:span><text:span text:style-name="T33">上傳</text:span><text:span text:style-name="T36">相關</text:span><text:span text:style-name="T33">繳</text:span><text:span text:style-name="T36">稅方式檔案。</text:span></text:p>
        </text:list-item>
      </text:list>
      <text:p text:style-name="P19"><text:span text:style-name="T33">發行人完成</text:span><text:span text:style-name="T32">前項傳輸作業</text:span><text:span text:style-name="T33">後，本公司以電子郵件方式通知</text:span><text:span text:style-name="T36">保管機構。</text:span></text:p>
      <text:list xml:id="list183332324946938" text:continue-numbering="true" text:style-name="WW8Num1">
        <text:list-item>
          <text:p text:style-name="P8"><text:span text:style-name="T36">保管機構</text:span><text:span text:style-name="T32">接獲前條第二項通知後，應操作</text:span><text:span text:style-name="T36">「除權預繳稅款通知資料下載」交易</text:span><text:span text:style-name="T32">（交易代號D029，作業類別0：除權預繳稅款</text:span><text:soft-page-break/><text:span text:style-name="T32">通知資料收檔）</text:span><text:span text:style-name="T36">，下載相關資料</text:span><text:span text:style-name="T32">。</text:span><text:span text:style-name="T36">發行人得操作</text:span><text:span text:style-name="T33">「</text:span><text:span text:style-name="T32">除權預繳稅款通知資料下載</text:span><text:span text:style-name="T33">」交易（交易代號D029</text:span><text:span text:style-name="T32">，</text:span><text:span text:style-name="T33">作業類別1:</text:span><text:span text:style-name="T32">除權預繳稅款通知異動紀錄</text:span><text:span text:style-name="T33">）</text:span><text:span text:style-name="T36">，查詢保管機構下載資料情形。</text:span></text:p>
        </text:list-item>
      </text:list>
      <text:p text:style-name="P20"><text:span text:style-name="T15">第四章之一</text:span><text:span text:style-name="T16"> <text:s/></text:span><text:span text:style-name="T15">現金增資認股</text:span><text:span text:style-name="T14">資訊傳輸作業</text:span></text:p>
      <text:p text:style-name="P21"><text:span text:style-name="T8">第十三條之一　　本公司於發行人現金增資認股停止過戶開始日後第二營業日，編製現金增資基準日、停止過戶原因、上傳截止日等相關時程資料，並以電子郵件方式通知發行人，發行人應操作「除權（息）/現金增資資料上傳清單查詢」交易（交易代號D02A）查詢相關資料，並依照作業時程辦理。</text:span></text:p>
      <text:p text:style-name="P21"><text:span text:style-name="T8">第十三條之二　發行人透過本系統通知保管機構客戶之現金增資認股資料者，應於該次</text:span><text:span text:style-name="T17">繳款開始日前一營業日前</text:span><text:span text:style-name="T8">，操作「現金增資認股資料上傳」交易</text:span><text:span text:style-name="T13">（交易代號D041）</text:span><text:span text:style-name="T8">，</text:span><text:span text:style-name="T13">輸入</text:span><text:span text:style-name="T8">現金增資認股</text:span><text:span text:style-name="T13">資料並上傳</text:span><text:span text:style-name="T8">保管機構客戶現金增資認股資料</text:span><text:span text:style-name="T13">檔案。</text:span></text:p>
      <text:p text:style-name="P13"><text:span text:style-name="T11">發行人完成</text:span><text:span text:style-name="T13">前項傳輸作業</text:span><text:span text:style-name="T11">後，本公司以電子郵件方式通知</text:span><text:span text:style-name="T8">保管機構。</text:span></text:p>
      <text:p text:style-name="P21"><text:span text:style-name="T8">第十三條之三　保管機構接獲前條第二項通知後，應操作「現金增資認股資料保管機構下載」交易（交易代號D043，作業類別0：保管機構現金增資認股資料收檔），下載相關資料。發行人得操作「現金增資認股資料保管機構下載」交易（交易代號D043，作業類別1:現金增資認股資料保管機構異動紀錄），查詢保管機構下載資料情形。</text:span></text:p>
      <text:list xml:id="list183332249511175" text:continue-list="list183331875522767" text:style-name="WW8Num6">
        <text:list-item>
          <text:p text:style-name="P2"><text:span text:style-name="T23"><text:s text:c="2"/></text:span>附則</text:p>
        </text:list-item>
      </text:list>
      <text:list xml:id="list183332736008291" text:continue-list="list183332324946938" text:style-name="WW8Num1">
        <text:list-item>
          <text:p text:style-name="P8"><text:span text:style-name="T33">本公司辦理</text:span><text:span text:style-name="T32">本要</text:span><text:span text:style-name="T33">點相關作業之</text:span><text:span text:style-name="T32">交易紀錄保存ㄧ年。</text:span></text:p>
        </text:list-item>
        <text:list-item>
          <text:p text:style-name="P8"><text:span text:style-name="T33">本要點未盡事</text:span><text:span text:style-name="T33">宜</text:span><text:span text:style-name="T33">，悉依本公司</text:span><text:span text:style-name="T33">股務資訊網操作</text:span><text:span text:style-name="T33">手冊暨其他相關規定辦理</text:span><text:span text:style-name="T33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882cm" fo:text-align="justify" style:justify-single-word="false"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35cm" fo:language="en" fo:country="US" style:letter-kerning="true" style:font-name-asian="華康楷書體W5" style:font-family-asian="華康楷書體W5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706cm" loext:contextual-spacing="false" style:line-height-at-least="0cm" fo:text-align="center" style:justify-single-word="false" fo:keep-with-next="always"/>
      <style:text-properties fo:font-size="18pt" style:letter-kerning="true" style:font-size-asian="18pt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margin-top="0cm" fo:margin-bottom="0.423cm" loext:contextual-spacing="false" fo:text-align="center" style:justify-single-word="false"/>
      <style:text-properties fo:font-size="16pt" style:font-size-asian="16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1.101cm" fo:margin-right="0cm" fo:text-indent="-1.101cm" style:auto-text-indent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2.201cm" fo:margin-right="0cm" fo:margin-top="0.088cm" fo:margin-bottom="0.088cm" loext:contextual-spacing="false" fo:text-indent="-1.101cm" style:auto-text-indent="fals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3.3cm" fo:margin-right="0cm" fo:margin-top="0.088cm" fo:margin-bottom="0.088cm" loext:contextual-spacing="false" fo:text-indent="-1.101cm" style:auto-text-indent="fals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4.401cm" fo:margin-right="0cm" fo:text-indent="-1.101cm" style:auto-text-indent="false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5.502cm" fo:margin-right="0cm" fo:text-indent="-1.101cm" style:auto-text-indent="false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6.602cm" fo:margin-right="0cm" fo:text-indent="-1.101cm" style:auto-text-indent="false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7.701cm" fo:margin-right="0cm" fo:text-indent="-1.101cm" style:auto-text-indent="false"/>
    </style:style>
    <style:style style:name="樣式2" style:family="paragraph" style:parent-style-name="Standard">
      <style:paragraph-properties fo:margin-left="0cm" fo:margin-right="0cm" fo:text-indent="0.847cm" style:auto-text-indent="false"/>
    </style:style>
    <style:style style:name="標題_20_2內文" style:display-name="標題 2內文" style:family="paragraph" style:parent-style-name="Standard">
      <style:paragraph-properties fo:margin-left="0cm" fo:margin-right="0cm" fo:text-indent="1.101cm" style:auto-text-indent="false" style:punctuation-wrap="simp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標題_20_1內文" style:display-name="標題 1內文" style:family="paragraph" style:parent-style-name="Standard">
      <style:paragraph-properties fo:margin-left="0cm" fo:margin-right="0cm" fo:text-indent="1.101cm" style:auto-text-indent="false" text:number-lines="false" text:line-number="0"/>
      <style:text-properties fo:language="none" fo:country="none" style:letter-kerning="false" style:language-asian="none" style:country-asian="none"/>
    </style:style>
    <style:style style:name="標題_20_3內文" style:display-name="標題 3內文" style:family="paragraph" style:parent-style-name="Standard">
      <style:paragraph-properties fo:margin-left="1.101cm" fo:margin-right="0cm" fo:text-indent="1.101cm" style:auto-text-indent="false"/>
    </style:style>
    <style:style style:name="Header" style:family="paragraph" style:parent-style-name="Standard" style:class="extra">
      <style:paragraph-properties fo:line-height="100%" fo:text-align="start" style:justify-single-word="false" fo:orphans="2" fo:widows="2" style:text-autospace="none" style:punctuation-wrap="simple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etter-spacing="normal" fo:language="de" fo:country="DE" style:letter-kerning="false" style:font-name-asian="新細明體1" style:font-family-asian="新細明體, PMingLiU" style:font-family-generic-asian="roman" style:font-pitch-asian="variable" style:font-size-asian="10pt"/>
    </style:style>
    <style:style style:name="Footer" style:family="paragraph" style:parent-style-name="Standard" style:class="extra">
      <style:paragraph-properties fo:line-height="100%" fo:text-align="start" style:justify-single-word="false" fo:orphans="2" fo:widows="2" style:text-autospace="none" style:punctuation-wrap="simple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etter-spacing="normal" fo:language="de" fo:country="DE" style:letter-kerning="false" style:font-name-asian="新細明體1" style:font-family-asian="新細明體, PMingLiU" style:font-family-generic-asian="roman" style:font-pitch-asian="variable" style:font-size-asian="10pt"/>
    </style:style>
    <style:style style:name="標題_20_5-1" style:display-name="標題 5-1" style:family="paragraph" style:parent-style-name="Heading_20_5" style:default-outline-level="" style:list-style-name="">
      <style:paragraph-properties fo:margin-left="4.001cm" fo:margin-right="0cm" fo:text-indent="-1.101cm" style:auto-text-indent="false"/>
    </style:style>
    <style:style style:name="封面標題" style:family="paragraph" style:parent-style-name="Heading_20_1" style:default-outline-level="" style:list-style-name="">
      <style:paragraph-properties style:vertical-align="baseline" style:snap-to-layout-grid="true"/>
      <style:text-properties fo:font-size="24pt" fo:letter-spacing="0.071cm" style:font-size-asian="24pt"/>
    </style:style>
    <style:style style:name="日期" style:family="paragraph" style:parent-style-name="Standard" style:next-style-name="Standard">
      <style:paragraph-properties style:line-height-at-least="0.635cm" fo:text-align="end" style:justify-single-word="false" style:vertical-align="baseline"/>
      <style:text-properties fo:font-size="18pt" fo:font-weight="bold" style:letter-kerning="false" style:font-name-asian="標楷體" style:font-family-asian="標楷體" style:font-family-generic-asian="script" style:font-size-asian="18pt" style:font-weight-asian="bold"/>
    </style:style>
    <style:style style:name="註解文字" style:family="paragraph" style:parent-style-name="Standard"/>
    <style:style style:name="一" style:family="paragraph" style:parent-style-name="Standard">
      <style:paragraph-properties fo:margin-left="0.9cm" fo:margin-right="0cm" style:line-height-at-least="0.635cm" fo:text-indent="-0.9cm" style:auto-text-indent="false"/>
    </style:style>
    <style:style style:name="內容說明" style:family="paragraph" style:parent-style-name="Standard">
      <style:paragraph-properties style:line-height-at-least="0.423cm"/>
      <style:text-properties fo:font-size="12pt" fo:letter-spacing="normal" style:font-size-asian="12pt"/>
    </style:style>
    <style:style style:name="內容說明2" style:family="paragraph" style:parent-style-name="內容說明">
      <style:paragraph-properties fo:text-align="center" style:justify-single-word="false"/>
      <style:text-properties fo:font-size="10pt" style:font-size-asian="10pt"/>
    </style:style>
    <style:style style:name="主講人" style:family="paragraph" style:parent-style-name="Standard">
      <style:paragraph-properties fo:margin-top="0cm" fo:margin-bottom="0.423cm" loext:contextual-spacing="false" style:line-height-at-least="0.706cm">
        <style:tab-stops>
          <style:tab-stop style:position="14.676cm" style:type="right"/>
        </style:tab-stops>
      </style:paragraph-properties>
    </style:style>
    <style:style style:name="本文縮排" style:family="paragraph" style:parent-style-name="Standard">
      <style:paragraph-properties fo:margin-left="2.97cm" fo:margin-right="0cm" fo:line-height="100%" fo:text-align="start" style:justify-single-word="false" fo:text-indent="0cm" style:auto-text-indent="false" style:snap-to-layout-grid="true"/>
      <style:text-properties style:font-name="標楷體" fo:font-family="標楷體" style:font-family-generic="script" fo:letter-spacing="normal" style:font-name-asian="標楷體" style:font-family-asian="標楷體" style:font-family-generic-asian="script"/>
    </style:style>
    <style:style style:name="目錄標題" style:family="paragraph" style:parent-style-name="Standard">
      <style:paragraph-properties fo:margin-top="0cm" fo:margin-bottom="0.706cm" loext:contextual-spacing="false" style:line-height-at-least="0cm" fo:text-align="center" style:justify-single-word="false"/>
      <style:text-properties fo:font-size="18pt" fo:letter-spacing="0.071cm" style:font-size-asian="18pt"/>
    </style:style>
    <style:style style:name="表格內文1" style:family="paragraph" style:parent-style-name="Standard">
      <style:paragraph-properties style:line-height-at-least="0.423cm" fo:text-align="center" style:justify-single-word="false"/>
      <style:text-properties fo:font-size="12pt" fo:letter-spacing="normal" style:font-size-asian="12pt"/>
    </style:style>
    <style:style style:name="表格內文2" style:family="paragraph" style:parent-style-name="表格內文1">
      <style:paragraph-properties fo:text-align="justify" style:justify-single-word="false"/>
    </style:style>
    <style:style style:name="表格內文3" style:family="paragraph" style:parent-style-name="表格內文2">
      <style:paragraph-properties fo:margin-left="0.349cm" fo:margin-right="0cm" fo:text-indent="-0.349cm" style:auto-text-indent="false"/>
    </style:style>
    <style:style style:name="表格內文4" style:family="paragraph" style:parent-style-name="表格內文3">
      <style:paragraph-properties fo:margin-left="0.921cm" fo:margin-right="0cm" style:line-height-at-least="0.635cm" fo:text-indent="-0.501cm" style:auto-text-indent="false"/>
    </style:style>
    <style:style style:name="核准" style:family="paragraph" style:parent-style-name="內容說明">
      <style:paragraph-properties style:line-height-at-least="0.635cm"/>
    </style:style>
    <style:style style:name="案由" style:family="paragraph" style:parent-style-name="Standard">
      <style:paragraph-properties fo:margin-left="1.729cm" fo:margin-right="0cm" fo:text-indent="-1.729cm" style:auto-text-indent="false"/>
    </style:style>
    <style:style style:name="條" style:family="paragraph" style:parent-style-name="Standard">
      <style:paragraph-properties fo:margin-left="0.706cm" fo:margin-right="0cm" fo:text-indent="-0.706cm" style:auto-text-indent="false" style:vertical-align="baseline"/>
      <style:text-properties style:font-name="Bookman Old Style" fo:font-family="'Bookman Old Style'" style:font-family-generic="roman" style:font-pitch="variable" style:letter-kerning="false" style:font-name-complex="Bookman Old Style" style:font-family-complex="'Bookman Old Style'" style:font-family-generic-complex="roman" style:font-pitch-complex="variable"/>
    </style:style>
    <style:style style:name="條內文" style:family="paragraph" style:parent-style-name="Standard">
      <style:paragraph-properties fo:margin-left="0.706cm" fo:margin-right="0cm" fo:text-indent="0.353cm" style:auto-text-indent="false" style:vertical-align="baseline"/>
      <style:text-properties style:font-name="Bookman Old Style" fo:font-family="'Bookman Old Style'" style:font-family-generic="roman" style:font-pitch="variable" style:letter-kerning="false" style:font-name-complex="Bookman Old Style" style:font-family-complex="'Bookman Old Style'" style:font-family-generic-complex="roman" style:font-pitch-complex="variable"/>
    </style:style>
    <style:style style:name="條一" style:family="paragraph" style:parent-style-name="條內文">
      <style:paragraph-properties fo:margin-left="1.411cm" fo:margin-right="0cm" fo:text-indent="-0.353cm" style:auto-text-indent="false" style:line-break="normal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條二" style:family="paragraph" style:parent-style-name="Standard">
      <style:paragraph-properties fo:margin-left="5.602cm" fo:margin-right="0cm" fo:text-indent="-1.101cm" style:auto-text-indent="false" style:line-break="normal" style:vertical-align="baseline"/>
      <style:text-properties style:letter-kerning="false"/>
    </style:style>
    <style:style style:name="圖表內文" style:family="paragraph" style:parent-style-name="Standard">
      <style:paragraph-properties style:line-height-at-least="0.423cm" fo:text-align="center" style:justify-single-word="false"/>
      <style:text-properties fo:font-size="12pt" fo:letter-spacing="normal" style:font-size-asian="12pt"/>
    </style:style>
    <style:style style:name="圖表目錄" style:family="paragraph" style:parent-style-name="Standard" style:next-style-name="Standard">
      <style:paragraph-properties fo:margin-left="1.693cm" fo:margin-right="0cm" fo:text-indent="-0.847cm" style:auto-text-indent="false"/>
    </style:style>
    <style:style style:name="圖題" style:family="paragraph" style:parent-style-name="Standard">
      <style:paragraph-properties fo:margin-top="0.088cm" fo:margin-bottom="0.423cm" loext:contextual-spacing="false" fo:text-align="center" style:justify-single-word="false"/>
    </style:style>
    <style:style style:name="說明" style:family="paragraph" style:parent-style-name="Standard">
      <style:paragraph-properties fo:margin-top="0cm" fo:margin-bottom="0.706cm" loext:contextual-spacing="false" style:line-height-at-least="0cm" fo:text-align="center" style:justify-single-word="false" style:vertical-align="baseline" style:snap-to-layout-grid="true"/>
      <style:text-properties fo:font-size="16pt" fo:font-weight="bold" style:letter-kerning="false" style:font-size-asian="16pt" style:font-weight-asian="bold"/>
    </style:style>
    <style:style style:name="說明一" style:family="paragraph" style:parent-style-name="內容說明">
      <style:paragraph-properties fo:margin-left="0.684cm" fo:margin-right="0cm" style:line-height-at-least="0.635cm" fo:text-indent="-0.684cm" style:auto-text-indent="false"/>
    </style:style>
    <style:style style:name="標號" style:family="paragraph" style:parent-style-name="Standard" style:next-style-name="Standard">
      <style:paragraph-properties fo:margin-top="0.212cm" fo:margin-bottom="0.212cm" loext:contextual-spacing="false" style:line-height-at-least="0.635cm" style:vertical-align="baseline"/>
      <style:text-properties fo:font-size="11pt" style:letter-kerning="false" style:font-size-asian="11pt"/>
    </style:style>
    <style:style style:name="Heading_20_10" style:display-name="Heading 10" style:family="paragraph" style:parent-style-name="Heading_20_9" style:next-style-name="Text_20_body" style:default-outline-level="10" style:class="text">
      <style:paragraph-properties fo:margin-left="5.112cm" fo:margin-right="0cm" fo:text-indent="-0.593cm" style:auto-text-indent="false"/>
    </style:style>
    <style:style style:name="標題_20_11" style:display-name="標題 11" style:family="paragraph" style:parent-style-name="Heading_20_10">
      <style:paragraph-properties fo:margin-left="5.652cm" fo:margin-right="0cm" fo:text-indent="-0.741cm" style:auto-text-indent="false"/>
    </style:style>
    <style:style style:name="標題_20_3-1" style:display-name="標題 3-1" style:family="paragraph" style:parent-style-name="Heading_20_3" style:default-outline-level="" style:list-style-name=""/>
    <style:style style:name="標題_20_3-2" style:display-name="標題 3-2" style:family="paragraph" style:parent-style-name="Standard">
      <style:paragraph-properties fo:margin-left="0.9cm" fo:margin-right="0cm" fo:text-indent="-0.9cm" style:auto-text-indent="false"/>
    </style:style>
    <style:style style:name="標題_20_4-1" style:display-name="標題 4-1" style:family="paragraph" style:parent-style-name="Heading_20_4" style:default-outline-level="" style:list-style-name=""/>
    <style:style style:name="標題_20_4內文" style:display-name="標題 4內文" style:family="paragraph" style:parent-style-name="Standard">
      <style:paragraph-properties fo:margin-left="2.2cm" fo:margin-right="0cm" fo:text-indent="1.101cm" style:auto-text-indent="false"/>
    </style:style>
    <style:style style:name="標題_20_5內文" style:display-name="標題 5內文" style:family="paragraph" style:parent-style-name="標題_20_4內文">
      <style:paragraph-properties fo:margin-left="3.3cm" fo:margin-right="0cm" fo:text-indent="1.101cm" style:auto-text-indent="false"/>
    </style:style>
    <style:style style:name="標題_20_6內文" style:display-name="標題 6內文" style:family="paragraph" style:parent-style-name="Standard">
      <style:paragraph-properties fo:margin-left="4.359cm" fo:margin-right="0cm" fo:text-indent="1.101cm" style:auto-text-indent="false"/>
    </style:style>
    <style:style style:name="標題_20_7內文" style:display-name="標題 7內文" style:family="paragraph" style:parent-style-name="Heading_20_7" style:default-outline-level="" style:list-style-name="">
      <style:paragraph-properties fo:margin-left="5.502cm" fo:margin-right="0cm" fo:text-indent="1.101cm" style:auto-text-indent="false"/>
    </style:style>
    <style:style style:name="標題_20_8內文" style:display-name="標題 8內文" style:family="paragraph" style:parent-style-name="標題_20_7內文">
      <style:paragraph-properties fo:margin-left="6.56cm" fo:margin-right="0cm" fo:text-indent="1.101cm" style:auto-text-indent="false"/>
    </style:style>
    <style:style style:name="標題_20_9內文" style:display-name="標題 9內文" style:family="paragraph" style:parent-style-name="標題_20_8內文">
      <style:paragraph-properties fo:margin-left="7.701cm" fo:margin-right="0cm" fo:text-indent="1.101cm" style:auto-text-indent="false"/>
    </style:style>
    <style:style style:name="點" style:family="paragraph" style:parent-style-name="Standard" style:list-style-name="WW8Num9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Char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snap-to-layout-grid="true"/>
      <style:text-properties style:font-name="Verdana" fo:font-family="Verdana" style:font-family-generic="swiss" style:font-pitch="variable" fo:font-size="10pt" fo:letter-spacing="normal" style:letter-kerning="false" style:font-name-asian="新細明體1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WW8Num1z0" style:family="text">
      <style:text-properties style:font-name="Times New Roman" fo:font-family="'Times New Roman'" style:font-family-generic="roman" style:font-pitch="variable" fo:letter-spacing="normal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4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ff"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1.736cm" fo:text-indent="-1.736cm" fo:margin-left="1.73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2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楷書體W5" fo:font-size="14pt" style:font-name-asian="華康楷書體W5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1.199cm" fo:margin-left="2.3cm" fo:margin-right="2.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股東會通訊投票平台作業要點</dc:title>
    <dc:subject/>
    <meta:keyword/>
    <meta:initial-creator>peggy</meta:initial-creator>
    <meta:creation-date>2018-01-19T11:25:00</meta:creation-date>
    <dc:creator>周業熙</dc:creator>
    <dc:date>2018-04-20T10:19:00</dc:date>
    <meta:print-date>2014-03-25T14:16:00</meta:print-date>
    <meta:editing-cycles>9</meta:editing-cycles>
    <meta:editing-duration>PT32M</meta:editing-duration>
    <meta:document-statistic meta:table-count="0" meta:image-count="0" meta:object-count="0" meta:page-count="4" meta:paragraph-count="41" meta:word-count="2411" meta:character-count="2545" meta:non-whitespace-character-count="2503"/>
    <meta:generator>LibreOffice/6.2.2.2$Windows_X86_64 LibreOffice_project/2b840030fec2aae0fd2658d8d4f9548af4e3518d</meta:generator>
  </office:meta>
</office:document-meta>
</file>