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MingLiU"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_20__28_user_29_">
      <style:paragraph-properties fo:margin-top="0cm" fo:margin-bottom="0.318cm" loext:contextual-spacing="false" fo:line-height="0.706cm" fo:text-align="justify" style:justify-single-word="false"/>
      <style:text-properties fo:color="#0000ff" style:font-name="標楷體" fo:font-size="14pt" style:font-name-asian="標楷體" style:font-size-asian="14pt" style:font-name-complex="標楷體" style:font-size-complex="14pt"/>
    </style:style>
    <style:style style:name="P3" style:family="paragraph" style:parent-style-name="Standard_20__28_user_29_">
      <style:paragraph-properties fo:margin-top="0cm" fo:margin-bottom="0.318cm" loext:contextual-spacing="false" fo:line-height="0.706cm" fo:text-align="justify" style:justify-single-word="false"/>
      <style:text-properties style:font-name-asian="Times New Roman"/>
    </style:style>
    <style:style style:name="P4" style:family="paragraph" style:parent-style-name="Standard_20__28_user_29_" style:master-page-name="Standard">
      <style:paragraph-properties fo:margin-top="0cm" fo:margin-bottom="0.318cm" loext:contextual-spacing="false" fo:line-height="0.706cm" fo:text-align="justify" style:justify-single-word="false" style:page-number="auto"/>
      <style:text-properties fo:font-size="20pt" style:font-name-asian="標楷體" style:font-size-asian="20pt" style:font-name-complex="標楷體" style:font-size-complex="20pt"/>
    </style:style>
    <style:style style:name="P5" style:family="paragraph" style:parent-style-name="Standard_20__28_user_29_">
      <style:paragraph-properties fo:margin-left="1.995cm" fo:margin-right="0.169cm" fo:line-height="0.811cm" fo:text-align="justify" style:justify-single-word="false" fo:text-indent="-1.496cm" style:auto-text-indent="false" style:snap-to-layout-grid="false"/>
      <style:text-properties fo:font-size="14pt" style:font-name-asian="標楷體" style:font-size-asian="14pt" style:font-size-complex="14pt"/>
    </style:style>
    <style:style style:name="P6" style:family="paragraph" style:parent-style-name="Standard_20__28_user_29_">
      <style:paragraph-properties fo:margin-left="4.001cm" fo:margin-right="0.169cm" fo:line-height="0.811cm" fo:text-align="justify" style:justify-single-word="false" fo:text-indent="-0.998cm" style:auto-text-indent="false" style:snap-to-layout-grid="false"/>
    </style:style>
    <style:style style:name="P7" style:family="paragraph" style:parent-style-name="Standard_20__28_user_29_">
      <style:paragraph-properties fo:margin-left="4.001cm" fo:margin-right="0.169cm" fo:line-height="0.811cm" fo:text-align="justify" style:justify-single-word="false" fo:text-indent="-0.998cm" style:auto-text-indent="false" style:snap-to-layout-grid="false"/>
      <style:text-properties fo:font-size="14pt" style:font-name-asian="標楷體" style:font-size-asian="14pt" style:font-size-complex="14pt"/>
    </style:style>
    <style:style style:name="P8" style:family="paragraph" style:parent-style-name="Standard_20__28_user_29_">
      <style:paragraph-properties fo:margin-left="1.998cm" fo:margin-right="0.169cm" fo:line-height="0.811cm" fo:text-align="justify" style:justify-single-word="false" fo:text-indent="0.998cm" style:auto-text-indent="false" style:snap-to-layout-grid="false"/>
      <style:text-properties fo:font-size="14pt" style:font-name-asian="標楷體" style:font-size-asian="14pt" style:font-size-complex="14pt"/>
    </style:style>
    <style:style style:name="T1" style:family="text">
      <style:text-properties fo:font-size="20pt" style:font-name-asian="標楷體" style:font-size-asian="20pt" style:font-name-complex="標楷體" style:font-size-complex="20pt"/>
    </style:style>
    <style:style style:name="T2" style:family="text">
      <style:text-properties style:font-name-complex="標楷體"/>
    </style:style>
    <style:style style:name="T3" style:family="text">
      <style:text-properties fo:font-size="14pt" style:font-name-asian="標楷體" style:font-size-asian="14pt" style:font-size-complex="14pt"/>
    </style:style>
    <style:style style:name="T4" style:family="text">
      <style:text-properties fo:font-size="14pt" fo:letter-spacing="0.035cm" style:font-name-asian="標楷體" style:font-size-asian="14pt" style:font-size-complex="14pt"/>
    </style:style>
    <style:style style:name="T5" style:family="text">
      <style:text-properties style:font-name="標楷體" style:font-name-asian="標楷體" style:font-name-complex="標楷體"/>
    </style:style>
    <style:style style:name="T6" style:family="text">
      <style:text-properties fo:color="#0000ff" style:font-name="標楷體" fo:font-size="14pt" style:font-size-asian="14pt" style:font-name-complex="標楷體" style:font-size-complex="14pt"/>
    </style:style>
    <style:style style:name="T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信託資金集合管理運用管理辦法第九條修正條文</text:p>
      <text:p text:style-name="P5">第九條　　信託業辦理非專業投資人得委託投資之信託資金集合管理運用，以具有次級交易市場之投資標的為原則，並應遵守下列規定：</text:p>
      <text:p text:style-name="P7">一、除已獲准上市、上櫃而正辦理承銷中之股票外，不得投資未上市、未上櫃公司股票。</text:p>
      <text:p text:style-name="P7">二、不得辦理放款或提供擔保。</text:p>
      <text:p text:style-name="P7">三、不得從事證券信用交易。</text:p>
      <text:p text:style-name="P7">四、本身管理之各集合管理運用帳戶間不得互為交易。</text:p>
      <text:p text:style-name="P6"><text:span text:style-name="T3">五、投</text:span><text:span text:style-name="T4">資於任一上市、上櫃公司發行之股票、存託憑</text:span><text:span text:style-name="T3">證、公司債、金融債券及短期票券之金額，分別不得超過個別集合管理運用帳戶投資當日淨資產價值百分之十。</text:span></text:p>
      <text:p text:style-name="P7">六、同一信託業所設置之全體集合管理運用帳戶，投資於任一上市、上櫃公司發行之股票、存託憑證、公司債、金融債券及短期票券之金額，合計不得超過投資當日該公司實收資本額百分之十。</text:p>
      <text:p text:style-name="P7">七、存放於同一金融機構之存款、投資其發行之金融債券與其保證之公司債及短期票券金額，合計不得超過投資當日全體集合管理運用帳戶淨資產總價值百分之三十及該金融機構淨值百分之十。</text:p>
      <text:p text:style-name="P7">八、個別集合管理運用帳戶投資於任一基金受益憑證、受益證券、基金股份或投資單位(以下簡稱基金)之金額，不得超過投資當日被投資基金已發行受益權單位總數百分之十；全體集合管理運用帳戶投資於任一基金之合計金額不得超過投資當日被投資基金已發行受益權單位總數百分之二十。</text:p>
      <text:p text:style-name="P7">九、投資於任一基金之金額不得超過投資當日個別集合<text:soft-page-break/>管理運用帳戶淨資產價值百分之十。但該集合管理運用帳戶投資五個以上基金，並任一基金之最高投資上限未超過其淨資產價值之百分之三十，且未投資組合型基金者，不在此限。</text:p>
      <text:p text:style-name="P7">十、投資於同一證券化發行計畫下之證券化商品總金額不得超過同一證券化發行計畫總額百分之十或投資當日個別集合管理運用帳戶淨資產價值百分之十。</text:p>
      <text:p text:style-name="P7">十一、投資於任一證券化商品之金額，加計該商品創始機構或委託人發行之股票、存託憑證、公司債、金融債券及短期票券之總金額，不得超過投資當日個別集合管理運用帳戶淨資產價值之百分之二十。</text:p>
      <text:p text:style-name="P7">十二、個別集合管理運用帳戶投資於任一上市或上櫃公司承銷股票之總數，不得超過該次承銷總數百分之ㄧ；全體集合管理運用帳戶投資於同一次承銷股票之總數，不得超過該次承銷總數百分之三。</text:p>
      <text:p text:style-name="P7">十三、信託業與證券化商品之創始機構、委託人、受託機構或特殊目的公司之任一機構具有本法第七條所稱利害關係人之關係者，信託業不得運用集合管理運用帳戶投資於該證券化商品。</text:p>
      <text:p text:style-name="P7">十四、不得投資於非屬第三條第二項經主管機關核准之管理及運用計畫所訂定運用範圍之投資標的。</text:p>
      <text:p text:style-name="P7">十五、除第七條外，經主管機關核准之其他投資，相關管理、運用及處分等應遵循事項，得由主管機關另定之。</text:p>
      <text:p text:style-name="P8">信託業運用集合管理運用帳戶投資前項第一款承銷股票額度應與同種類上市上櫃公司股票之股份，合併計算總數額或總金額，以合併計算得投資之比率上限；投資存託憑證應與所持有該存託憑證發行公司發行之股票，合併計算總金額或總數額，以合併計算得投資之比率上限。</text:p>
      <text:p text:style-name="P8"><text:soft-page-break/>第一項之集合管理運用帳戶自第一筆信託資金撥入起算三個月或存續期間屆滿日前一個月，不適用第一項第五款至第十三款規定。</text:p>
      <text:p text:style-name="P8">集合管理運用帳戶之信託資金，經主管機關核准或備查運用於無次級交易市場或欠缺流動性之標的者，信託業得於該帳戶約定條款中訂定一定期間停止受益人退出。</text:p>
      <text:p text:style-name="P8">信託業辦理限專業投資人委託投資之信託資金集合管理運用，適用第一項第二款至第四款、第十一款至第十三款規定，並不得投資於非屬依第三條第五項經主管機關備查之管理及運用計畫與約定條款所訂定運用範圍之投資標的。</text:p>
      <text:p text:style-name="P8">信託財產運用於境外投資標的，應以外幣計價；屬境外之衍生性金融商品，其不得連結之標的，準用境外結構型商品管理規則第十七條第三款規定。</text:p>
      <text:p text:style-name="P8">外幣計價集合管理運用帳戶信託財產之運用，以外幣計價標的為限，且不得涉及或連結新臺幣利率及匯率指標之商品。</text:p>
      <text:p text:style-name="P2"/>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MingLiU"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fo:font-size="12pt" style:font-size-asian="12pt"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2" style:font-family-complex="Mangal" style:font-family-generic-complex="roman" style:font-pitch-complex="variable"/>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公文_28_全銜_29_" style:display-name="公文(全銜)" style:family="paragraph" style:parent-style-name="Standard_20__28_user_29_">
      <style:paragraph-properties fo:margin-top="0cm" fo:margin-bottom="0.318cm" loext:contextual-spacing="false" fo:line-height="1.27cm" fo:text-align="center" style:justify-single-word="false" style:snap-to-layout-grid="false"/>
      <style:text-properties style:font-name="標楷體" fo:font-family="標楷體" style:font-family-generic="script" fo:font-size="20pt" fo:language="zh" fo:country="TW" style:font-name-asian="標楷體" style:font-family-asian="標楷體" style:font-family-generic-asian="script" style:font-size-asian="20pt" style:language-asian="zh" style:country-asian="TW" style:font-name-complex="標楷體" style:font-family-complex="標楷體" style:font-family-generic-complex="script"/>
    </style:style>
    <style:style style:name="公文_28_聯絡方式_29_" style:display-name="公文(聯絡方式)" style:family="paragraph" style:parent-style-name="Standard_20__28_user_29_">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受文者_29_" style:display-name="公文(受文者)" style:family="paragraph" style:parent-style-name="Standard_20__28_user_29_">
      <style:paragraph-properties fo:margin-top="0cm" fo:margin-bottom="0.353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速別_29_" style:display-name="公文(速別)" style:family="paragraph" style:parent-style-name="Standard_20__28_user_29_">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日期_29_" style:display-name="公文(發文日期)" style:family="paragraph" style:parent-style-name="Standard_20__28_user_29_">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字號_29_" style:display-name="公文(發文字號)" style:family="paragraph" style:parent-style-name="Standard_20__28_user_29_">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密等_29_" style:display-name="公文(密等)" style:family="paragraph" style:parent-style-name="Standard_20__28_user_29_">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主旨_29_" style:display-name="公文(主旨)" style:family="paragraph" style:parent-style-name="Standard_20__28_user_29_">
      <style:paragraph-properties fo:margin-left="1.69cm" fo:margin-right="0cm" fo:line-height="0.882cm" fo:text-indent="-1.6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段落_29_" style:display-name="公文(段落)" style:family="paragraph" style:parent-style-name="Standard_20__28_user_29_" style:next-style-name="公文_28_後續段落_29_">
      <style:paragraph-properties fo:margin-left="1.69cm" fo:margin-right="0cm" fo:text-indent="-1.6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ent-style-name="Standard_20__28_user_29_">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公文_28_正本_29_" style:display-name="公文(正本)" style:family="paragraph" style:parent-style-name="Standard_20__28_user_29_">
      <style:paragraph-properties fo:margin-left="1.27cm" fo:margin-right="0cm" fo:margin-top="0.212cm" fo:margin-bottom="0cm" loext:contextual-spacing="false" fo:text-indent="-1.27cm" style:auto-text-indent="false" style:punctuation-wrap="simpl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副本_29_" style:display-name="公文(副本)" style:family="paragraph" style:parent-style-name="Standard_20__28_user_29_">
      <style:paragraph-properties fo:margin-left="1.27cm" fo:margin-right="0cm" fo:line-height="0.529cm" fo:text-indent="-1.2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署名_29_" style:display-name="公文(署名)" style:family="paragraph" style:parent-style-name="Standard_20__28_user_29_">
      <style:paragraph-properties fo:margin-top="0.318cm" fo:margin-bottom="0cm" loext:contextual-spacing="false" fo:line-height="1.058cm"/>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公文_28_機關地址_29_" style:display-name="公文(機關地址)" style:family="paragraph" style:parent-style-name="Standard_20__28_user_29_">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_20__28_user_29_" style:display-name="Text body indent (user)" style:family="paragraph" style:parent-style-name="Standard_20__28_user_29_">
      <style:paragraph-properties fo:margin-left="0.847cm" fo:margin-right="0cm" fo:margin-top="0cm" fo:margin-bottom="0.212cm" loext:contextual-spacing="false" fo:text-indent="0cm" style:auto-text-indent="false"/>
    </style:style>
    <style:style style:name="公文_28_郵遞區號_29_" style:display-name="公文(郵遞區號)" style:family="paragraph" style:parent-style-name="Standard_20__28_user_29_">
      <style:paragraph-properties fo:margin-top="1.199cm" fo:margin-bottom="0cm" loext:contextual-spacing="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地址_29_" style:display-name="公文(地址)" style:family="paragraph" style:parent-style-name="Standard_20__28_user_29_">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抄本_29_" style:display-name="公文(抄本)" style:family="paragraph" style:parent-style-name="公文_28_副本_29_"/>
    <style:style style:name="公文_28_附件_29_" style:display-name="公文(附件)" style:family="paragraph" style:parent-style-name="公文_28_地址_29_"/>
    <style:style style:name="公文_28_電子交換類別_29_" style:display-name="公文(電子交換類別)" style:family="paragraph" style:parent-style-name="Standard_20__28_user_29_">
      <style:paragraph-properties fo:line-height="0.706cm" fo:text-align="center" style:justify-single-word="false"/>
      <style:text-properties fo:font-size="14pt" style:font-name-asian="標楷體" style:font-family-asian="標楷體" style:font-family-generic-asian="script" style:font-size-asian="14pt" style:font-size-complex="10pt"/>
    </style:style>
    <style:style style:name="公文_28_會稿單位_29_" style:display-name="公文(會稿單位)" style:family="paragraph" style:parent-style-name="Standard_20__28_user_29_" style:next-style-name="公文_28_後續會稿單位_29_">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後續會稿單位_29_" style:display-name="公文(後續會稿單位)" style:family="paragraph" style:parent-style-name="公文_28_會稿單位_29_">
      <style:paragraph-properties fo:margin-left="2.117cm" fo:margin-right="0cm" fo:text-indent="0cm" style:auto-text-indent="false"/>
    </style:style>
    <style:style style:name="公文_28_機關單位_29_" style:display-name="公文(機關單位)" style:family="paragraph" style:parent-style-name="Standard_20__28_user_29_">
      <style:paragraph-properties fo:line-height="1.27cm" fo:text-align="justify" style:justify-single-word="false"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說明" style:family="paragraph" style:parent-style-name="Text_20_body_20_indent_20__28_user_29_">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公文_28_擬辦_29_" style:display-name="公文(擬辦)" style:family="paragraph" style:parent-style-name="說明">
      <style:paragraph-properties fo:line-height="0.882cm"/>
    </style:style>
    <style:style style:name="公文_28_內容_29_" style:display-name="公文(內容)" style:family="paragraph" style:parent-style-name="公文_28_段落_29_">
      <style:paragraph-properties fo:margin-left="0cm" fo:margin-right="0cm" fo:margin-top="0cm" fo:margin-bottom="0cm" loext:contextual-spacing="false" fo:line-height="1.02cm" fo:orphans="2" fo:widows="2" fo:text-indent="0cm" style:auto-text-indent="false"/>
      <style:text-properties style:font-name="Times New Roman" fo:font-family="'Times New Roman'" style:font-family-generic="roman" style:font-pitch="variable" fo:font-size="17pt" fo:language="zh" fo:country="TW" style:letter-kerning="true" style:font-name-asian="Times New Roman" style:font-family-asian="'Times New Roman'" style:font-family-generic-asian="roman" style:font-pitch-asian="variable" style:font-size-asian="17pt" style:language-asian="zh" style:country-asian="TW"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_20__28_user_29_">
      <style:paragraph-properties fo:margin-left="0.847cm" fo:margin-right="0cm" fo:margin-top="0cm" fo:margin-bottom="0.212cm" loext:contextual-spacing="false" fo:text-indent="0cm" style:auto-text-indent="false"/>
      <style:text-properties fo:font-size="8pt" style:font-size-asian="8pt" style:font-size-complex="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公文_28_開會事由_29_" style:display-name="公文(開會事由)" style:family="paragraph" style:parent-style-name="Standard_20__28_user_29_">
      <style:paragraph-properties fo:margin-left="2.858cm" fo:margin-right="0cm" fo:line-height="0.882cm" fo:text-indent="-2.858cm" style:auto-text-indent="false" style:snap-to-layout-grid="false"/>
      <style:text-properties fo:font-size="16pt" style:font-name-asian="標楷體" style:font-family-asian="標楷體" style:font-family-generic-asian="script" style:font-size-asian="16pt" style:font-size-complex="16pt"/>
    </style:style>
    <style:style style:name="公文_28_開會時間_29_" style:display-name="公文(開會時間)" style:family="paragraph" style:parent-style-name="Standard_20__28_user_29_">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公文_28_開會地點_29_" style:display-name="公文(開會地點)" style:family="paragraph" style:parent-style-name="Standard_20__28_user_29_">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公文_28_主持人_29_" style:display-name="公文(主持人)" style:family="paragraph" style:parent-style-name="Standard_20__28_user_29_">
      <style:paragraph-properties fo:line-height="0.882cm" style:snap-to-layout-grid="false"/>
      <style:text-properties fo:font-size="16pt" style:font-name-asian="標楷體" style:font-family-asian="標楷體" style:font-family-generic-asian="script" style:font-size-asian="16pt" style:font-size-complex="16pt"/>
    </style:style>
    <style:style style:name="公文_28_聯絡人_29_" style:display-name="公文(聯絡人)" style:family="paragraph" style:parent-style-name="Standard_20__28_user_29_">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公文_28_出席者_29_" style:display-name="公文(出席者)" style:family="paragraph" style:parent-style-name="Standard_20__28_user_29_">
      <style:paragraph-properties fo:margin-left="1.588cm" fo:margin-right="0cm" fo:margin-top="0.212cm" fo:margin-bottom="0cm" loext:contextual-spacing="false" fo:text-indent="-1.588cm" style:auto-text-indent="false" style:punctuation-wrap="simple" style:snap-to-layout-grid="false"/>
      <style:text-properties style:font-name-asian="標楷體" style:font-family-asian="標楷體" style:font-family-generic-asian="script"/>
    </style:style>
    <style:style style:name="公文_28_列席者_29_" style:display-name="公文(列席者)" style:family="paragraph" style:parent-style-name="副本">
      <style:paragraph-properties fo:margin-left="1.588cm" fo:margin-right="0cm" fo:text-indent="-1.588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備註_29_" style:display-name="公文(備註)" style:family="paragraph" style:parent-style-name="Standard_20__28_user_29_">
      <style:paragraph-properties fo:margin-top="0.064cm" fo:margin-bottom="0cm" loext:contextual-spacing="false" fo:line-height="0.882cm" style:snap-to-layout-grid="false"/>
      <style:text-properties fo:font-size="16pt" style:font-name-asian="標楷體" style:font-family-asian="標楷體" style:font-family-generic-asian="script" style:font-size-asian="16pt" style:font-size-complex="16pt"/>
    </style:style>
    <style:style style:name="主旨" style:family="paragraph" style:parent-style-name="Standard_20__28_user_29_">
      <style:paragraph-properties fo:margin-left="1.7cm" fo:margin-right="0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說明辦法首行" style:family="paragraph" style:parent-style-name="Standard_20__28_user_29_">
      <style:paragraph-properties fo:margin-left="1.7cm" fo:margin-right="0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line-height="0.882cm"/>
      <style:text-properties fo:font-size="18pt" style:font-size-asian="18pt"/>
    </style:style>
    <style:style style:name="發文日期" style:family="paragraph" style:parent-style-name="Standard_20__28_user_29_">
      <style:paragraph-properties fo:line-height="0.494cm" style:snap-to-layout-grid="false"/>
      <style:text-properties style:font-name-asian="標楷體" style:font-family-asian="標楷體" style:font-family-generic-asian="script" style:font-size-complex="10pt"/>
    </style:style>
    <style:style style:name="發文字號" style:family="paragraph" style:parent-style-name="Standard_20__28_user_29_">
      <style:paragraph-properties fo:line-height="0.494cm" style:snap-to-layout-grid="false"/>
      <style:text-properties style:font-name-asian="標楷體" style:font-family-asian="標楷體" style:font-family-generic-asian="script" style:font-size-complex="10pt"/>
    </style:style>
    <style:style style:name="受文者" style:family="paragraph" style:parent-style-name="Standard_20__28_user_29_">
      <style:paragraph-properties fo:margin-left="2.251cm" fo:margin-right="0cm" fo:line-height="0.529cm" fo:text-indent="-2.251cm" style:auto-text-indent="false" style:snap-to-layout-grid="false"/>
      <style:text-properties style:font-name-asian="標楷體" style:font-family-asian="標楷體" style:font-family-generic-asian="script" style:font-size-complex="10pt"/>
    </style:style>
    <style:style style:name="公文_28_決行層級_29_" style:display-name="公文(決行層級)" style:family="paragraph" style:parent-style-name="Standard_20__28_user_29_">
      <style:paragraph-properties fo:line-height="0.706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公文_28_簽稿類別_29_" style:display-name="公文(簽稿類別)" style:family="paragraph" style:parent-style-name="Standard_20__28_user_29_">
      <style:paragraph-properties fo:line-height="0.706cm"/>
      <style:text-properties fo:font-size="14pt" style:letter-kerning="true" style:font-name-asian="標楷體" style:font-family-asian="標楷體" style:font-family-generic-asian="script" style:font-size-asian="14pt" style:font-size-complex="10pt"/>
    </style:style>
    <style:style style:name="批示欄位" style:family="paragraph" style:parent-style-name="Standard_20__28_user_29_">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公文_28_案由_29_" style:display-name="公文(案由)" style:family="paragraph" style:parent-style-name="公文_28_內容_29_">
      <style:paragraph-properties fo:line-height="100%" fo:text-align="justify" style:justify-single-word="false" fo:orphans="0" fo:widows="0"/>
      <style:text-properties fo:font-size="9pt" style:letter-kerning="true" style:font-size-asian="9pt" style:font-size-complex="12pt"/>
    </style:style>
    <style:style style:name="核辦框文字" style:family="paragraph" style:parent-style-name="Standard_20__28_user_29_">
      <style:paragraph-properties fo:line-height="0.882cm"/>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署戳_29_" style:display-name="公文(署戳)" style:family="paragraph" style:parent-style-name="公文_28_署名_29_"/>
    <style:style style:name="公文_28_分類號_29_" style:display-name="公文(分類號)" style:family="paragraph" style:parent-style-name="Standard_20__28_user_29_">
      <style:paragraph-properties fo:line-height="0.282cm" fo:text-align="center" style:justify-single-word="false"/>
      <style:text-properties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style>
    <style:style style:name="HTML_20_預設格式" style:display-name="HTML 預設格式" style:family="paragraph" style:parent-style-name="Standard_20__28_user_29_">
      <style:paragraph-properties fo:orphans="2" fo:widows="2"/>
      <style:text-properties style:font-name="細明體, MingLiU" fo:font-family="'細明體, MingLiU'" style:font-family-generic="modern" style:letter-kerning="true" style:font-name-asian="細明體, MingLiU" style:font-family-asian="'細明體, MingLiU'" style:font-family-generic-asian="modern" style:font-name-complex="細明體, MingLiU" style:font-family-complex="'細明體, MingLiU'" style:font-family-generic-complex="modern"/>
    </style:style>
    <style:style style:name="標題中" style:family="paragraph" style:parent-style-name="Standard_20__28_user_29_" style:next-style-name="Standard_20__28_user_29_">
      <style:paragraph-properties fo:margin-left="0cm" fo:margin-right="0.415cm" fo:margin-top="0cm" fo:margin-bottom="0.635cm" loext:contextual-spacing="false" fo:line-height="115%" fo:text-indent="0cm" style:auto-text-indent="false"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註解方塊文字" style:family="paragraph" style:parent-style-name="Standard_20__28_user_29_">
      <style:text-properties style:font-name="Cambria" fo:font-family="Cambria" style:font-family-generic="roman" style:font-pitch="variable" fo:font-size="9pt" style:font-name-asian="新細明體, PMingLiU"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_20__28_user_29_" style:display-name="Footnote (user)" style:family="paragraph" style:parent-style-name="Standard_20__28_user_29_">
      <style:paragraph-properties style:snap-to-layout-grid="false"/>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Internet_20_link_20__28_user_29_" style:display-name="Internet link (user)" style:family="text">
      <style:text-properties fo:color="#0000ff" style:text-underline-style="solid" style:text-underline-width="auto" style:text-underline-color="font-color"/>
    </style:style>
    <style:style style:name="公文_28_分類號_29__20_字元" style:display-name="公文(分類號) 字元" style:family="text">
      <style:text-properties style:font-name="標楷體" fo:font-family="標楷體" style:font-family-generic="script" fo:font-size="8pt" style:letter-kerning="true" style:font-name-asian="標楷體" style:font-family-asian="標楷體" style:font-family-generic-asian="script" style:font-size-asian="8pt" style:font-name-complex="標楷體" style:font-family-complex="標楷體" style:font-family-generic-complex="script" style:font-size-complex="12pt"/>
    </style:style>
    <style:style style:name="HTML_20_預設格式_20_字元" style:display-name="HTML 預設格式 字元" style:family="text">
      <style:text-properties style:font-name="細明體, MingLiU" fo:font-family="'細明體, MingLiU'" style:font-family-generic="modern" fo:font-size="12pt" style:font-name-asian="細明體, MingLiU" style:font-family-asian="'細明體, MingLiU'" style:font-family-generic-asian="modern" style:font-size-asian="12pt" style:font-name-complex="細明體, MingLiU"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letter-kerning="true"/>
    </style:style>
    <style:style style:name="Footnote_20_Symbol_20__28_user_29_" style:display-name="Footnote Symbol (use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z2" style:num-suffix="、" style:num-format="1">
        <style:list-level-properties text:list-level-position-and-space-mode="label-alignment">
          <style:list-level-label-alignment text:label-followed-by="nothing" fo:text-indent="-1.199cm" fo:margin-left="2.9cm"/>
        </style:list-level-properties>
      </text:list-level-style-number>
      <text:list-level-style-number text:level="4" text:style-name="WW8Num1z3" style:num-prefix="(" style:num-suffix=")" style:num-format="1">
        <style:list-level-properties text:list-level-position-and-space-mode="label-alignment">
          <style:list-level-label-alignment text:label-followed-by="nothing" fo:text-indent="-1cm" fo:margin-left="3.5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z8" style:num-suffix=")" style:num-format="1">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99cm" fo:margin-left="1.799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1.799cm" fo:margin-left="2.999cm"/>
        </style:list-level-properties>
      </text:list-level-style-number>
      <text:list-level-style-number text:level="3" text:style-name="WW8Num5z2" style:num-suffix="、" style:num-format="1">
        <style:list-level-properties text:list-level-position-and-space-mode="label-alignment">
          <style:list-level-label-alignment text:label-followed-by="nothing" fo:text-indent="-1.199cm" fo:margin-left="3.598cm"/>
        </style:list-level-properties>
      </text:list-level-style-number>
      <text:list-level-style-number text:level="4" text:style-name="WW8Num5z3" style:num-prefix="︵" style:num-suffix="︶" style:num-format="1">
        <style:list-level-properties text:list-level-position-and-space-mode="label-alignment">
          <style:list-level-label-alignment text:label-followed-by="nothing" fo:text-indent="-1.799cm" fo:margin-left="4.798cm"/>
        </style:list-level-properties>
      </text:list-level-style-number>
      <text:list-level-style-number text:level="5" text:style-name="WW8Num5z4" style:num-suffix="、" style:num-format="甲, 乙, 丙, ...">
        <style:list-level-properties text:list-level-position-and-space-mode="label-alignment">
          <style:list-level-label-alignment text:label-followed-by="nothing" fo:text-indent="-1.199cm" fo:margin-left="5.398cm"/>
        </style:list-level-properties>
      </text:list-level-style-number>
      <text:list-level-style-number text:level="6" text:style-name="WW8Num5z5" style:num-prefix="︵" style:num-suffix="︶" style:num-format="甲, 乙, 丙, ...">
        <style:list-level-properties text:list-level-position-and-space-mode="label-alignment">
          <style:list-level-label-alignment text:label-followed-by="nothing" fo:text-indent="-1.799cm" fo:margin-left="6.597cm"/>
        </style:list-level-properties>
      </text:list-level-style-number>
      <text:list-level-style-number text:level="7" text:style-name="WW8Num5z6" style:num-suffix="、" style:num-format="子, 丑, 寅, ...">
        <style:list-level-properties text:list-level-position-and-space-mode="label-alignment">
          <style:list-level-label-alignment text:label-followed-by="nothing" fo:text-indent="-1.199cm" fo:margin-left="7.197cm"/>
        </style:list-level-properties>
      </text:list-level-style-number>
      <text:list-level-style-number text:level="8" text:style-name="WW8Num5z7" style:num-prefix="︵" style:num-suffix="︶" style:num-format="子, 丑, 寅, ...">
        <style:list-level-properties text:list-level-position-and-space-mode="label-alignment">
          <style:list-level-label-alignment text:label-followed-by="nothing" fo:text-indent="-1.799cm" fo:margin-left="8.396cm"/>
        </style:list-level-properties>
      </text:list-level-style-number>
      <text:list-level-style-number text:level="9" text:style-name="WW8Num5z8" style:num-suffix="︶" style:num-format="1">
        <style:list-level-properties text:list-level-position-and-space-mode="label-alignment">
          <style:list-level-label-alignment text:label-followed-by="nothing" fo:text-indent="-1.199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page-layout style:name="Mpm1">
      <style:page-layout-properties fo:page-width="21.001cm" fo:page-height="29.7cm" style:num-format="1" style:print-orientation="portrait" fo:margin-top="2.501cm" fo:margin-bottom="1.199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page-number text:select-page="current">3</text:page-number></text:span><text:span text:style-name="Page_20_Number"><text:span text:style-name="MT1">頁　共</text:span></text:span><text:span text:style-name="Page_20_Number"><text:page-count style:num-format="1">3</text:page-count></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稿）</dc:title>
    <meta:initial-creator>楊珮珮</meta:initial-creator>
    <meta:creation-date>2017-03-17T14:31:00</meta:creation-date>
    <dc:creator>Joy</dc:creator>
    <dc:date>2017-03-17T14:31:00</dc:date>
    <meta:print-date>2017-03-09T21:53:00</meta:print-date>
    <meta:editing-cycles>2</meta:editing-cycles>
    <meta:document-statistic meta:table-count="0" meta:image-count="0" meta:object-count="0" meta:page-count="3" meta:paragraph-count="25" meta:word-count="1535" meta:character-count="1539" meta:non-whitespace-character-count="1535"/>
    <meta:generator>LibreOffice/6.2.2.2$Windows_X86_64 LibreOffice_project/2b840030fec2aae0fd2658d8d4f9548af4e3518d</meta:generator>
    <meta:user-defined meta:name="AltClkID"/>
    <meta:user-defined meta:name="AltClkNam"/>
    <meta:user-defined meta:name="AltDepID"/>
    <meta:user-defined meta:name="AltDepNam"/>
    <meta:user-defined meta:name="AltDivID" meta:value-type="string"/>
    <meta:user-defined meta:name="AltDivNam" meta:value-type="string"/>
    <meta:user-defined meta:name="ChiefName" meta:value-type="string">銘宗</meta:user-defined>
    <meta:user-defined meta:name="ChiefSurName" meta:value-type="string">曾</meta:user-defined>
    <meta:user-defined meta:name="ChiefTitle" meta:value-type="string">主任委員</meta:user-defined>
    <meta:user-defined meta:name="EnCyp" meta:value-type="string">0</meta:user-defined>
    <meta:user-defined meta:name="Esendable" meta:value-type="string">1</meta:user-defined>
    <meta:user-defined meta:name="FlowKind" meta:value-type="string">1</meta:user-defined>
    <meta:user-defined meta:name="IsDraft" meta:value-type="boolean">true</meta:user-defined>
    <meta:user-defined meta:name="IsTable" meta:value-type="boolean">false</meta:user-defined>
    <meta:user-defined meta:name="ProgramVersion" meta:value-type="string">10405261430&amp;</meta:user-defined>
    <meta:user-defined meta:name="RpsDepID" meta:value-type="string">40</meta:user-defined>
    <meta:user-defined meta:name="RpsDepName" meta:value-type="string">信託票券組</meta:user-defined>
    <meta:user-defined meta:name="RpsDivID" meta:value-type="string">42</meta:user-defined>
    <meta:user-defined meta:name="RpsDivName" meta:value-type="string">二科</meta:user-defined>
    <meta:user-defined meta:name="RpsUserID" meta:value-type="string">45066</meta:user-defined>
    <meta:user-defined meta:name="RpsUserName" meta:value-type="string">楊珮珮</meta:user-defined>
    <meta:user-defined meta:name="Security" meta:value-type="string"/>
    <meta:user-defined meta:name="Sendable" meta:value-type="boolean">true</meta:user-defined>
    <meta:user-defined meta:name="action" meta:value-type="string">1</meta:user-defined>
    <meta:user-defined meta:name="checkout" meta:value-type="string">否</meta:user-defined>
    <meta:user-defined meta:name="datetime" meta:value-type="string">104/06/22 16:43:47</meta:user-defined>
    <meta:user-defined meta:name="depid" meta:value-type="string">40</meta:user-defined>
    <meta:user-defined meta:name="depname" meta:value-type="string">信託票券組</meta:user-defined>
    <meta:user-defined meta:name="divid" meta:value-type="string">42</meta:user-defined>
    <meta:user-defined meta:name="divname" meta:value-type="string">二科</meta:user-defined>
    <meta:user-defined meta:name="dotsndtyp" meta:value-type="string">2</meta:user-defined>
    <meta:user-defined meta:name="lateral" meta:value-type="boolean">true</meta:user-defined>
    <meta:user-defined meta:name="lateralHasOrg" meta:value-type="boolean">false</meta:user-defined>
    <meta:user-defined meta:name="orgxmlstring" meta:value-type="string">&lt;org&gt;&lt;/org&gt;</meta:user-defined>
    <meta:user-defined meta:name="orgxmlstringOver" meta:value-type="string"> </meta:user-defined>
    <meta:user-defined meta:name="orgxmlstringOver2" meta:value-type="string"> </meta:user-defined>
    <meta:user-defined meta:name="orgxmlstringOver3" meta:value-type="string"> </meta:user-defined>
    <meta:user-defined meta:name="orgxmlstringOver4" meta:value-type="string"> </meta:user-defined>
    <meta:user-defined meta:name="orgxmlstringOver5" meta:value-type="string"> </meta:user-defined>
    <meta:user-defined meta:name="pardocno" meta:value-type="string">104B402641</meta:user-defined>
    <meta:user-defined meta:name="saveas" meta:value-type="string">FALSE</meta:user-defined>
    <meta:user-defined meta:name="selectdocno" meta:value-type="string">104B402641</meta:user-defined>
    <meta:user-defined meta:name="temppathdsicencrypt" meta:value-type="string">C:\checkoutfile\104B402641\1040622164347-239.dsictmp</meta:user-defined>
    <meta:user-defined meta:name="userid" meta:value-type="string">45066</meta:user-defined>
    <meta:user-defined meta:name="username" meta:value-type="string">楊珮珮</meta:user-defined>
    <meta:user-defined meta:name="xmljudgelevel" meta:value-type="string">3 單位主管決行</meta:user-defined>
    <meta:user-defined meta:name="xmljudgelist" meta:value-type="string">&lt;決行資訊&gt;&lt;層級 代碼="1"&gt;金管會決行&lt;/層級&gt;&lt;層級 代碼="2"&gt;機關首長決行&lt;/層級&gt;&lt;層級 代碼="3"&gt;單位主管決行&lt;/層級&gt;&lt;層級 代碼="4"&gt;科長決行&lt;/層級&gt;&lt;層級 代碼="5"&gt;承辦人決行&lt;/層級&gt;&lt;/決行資訊&gt;</meta:user-defined>
    <meta:user-defined meta:name="xmlstringcomment" meta:value-type="string">&lt;識別號 文號="104B402641" 狀態=""&gt;&lt;承辦&gt;&lt;承辦意見 username="楊珮珮" userid="45066" DepName="信託票券組" depid="40" datetime="104/06/22 16:43:47" SID=""&gt;&lt;/承辦意見&gt;&lt;/承辦&gt;&lt;/識別號&gt;</meta:user-defined>
    <meta:user-defined meta:name="xmlstringcommenttemp" meta:value-type="string">NOFOUND</meta:user-defined>
    <meta:user-defined meta:name="xmlstringdoc" meta:value-type="string">&lt;文書 編碼="104B402641-96356" 識別號="104B402641" 版本="0" 文號="104B402641" 稿別="0" 狀態="" 案次號=""&gt;&lt;動作限制 代碼="1"&gt;&lt;/動作限制&gt;&lt;文別&gt;&lt;/文別&gt;&lt;文書格式&gt;委員會公告(法規草案)&lt;/文書格式&gt;&lt;速別&gt;&lt;/速別&gt;&lt;密等&gt;普通&lt;/密等&gt;&lt;解密條件&gt;&lt;/解密條件&gt;&lt;解密年限&gt;&lt;/解密年限&gt;&lt;解密日期&gt;&lt;/解密日期&gt;&lt;發文方式&gt;&lt;/發文方式&gt;&lt;預設發文方式&gt;5&lt;/預設發文方式&gt;&lt;是否加密&gt;&lt;/是否加密&gt;&lt;改列紙本原因&gt;&lt;/改列紙</meta:user-defined>
    <meta:user-defined meta:name="xmlstringdocOver" meta:value-type="string"> </meta:user-defined>
    <meta:user-defined meta:name="xmlstringdocOver2" meta:value-type="string"> </meta:user-defined>
    <meta:user-defined meta:name="xmlstringdocOver3" meta:value-type="string"> </meta:user-defined>
    <meta:user-defined meta:name="xmlstringdocOver4" meta:value-type="string"> </meta:user-defined>
    <meta:user-defined meta:name="xmlstringdocOver5" meta:value-type="string"> </meta:user-defined>
    <meta:user-defined meta:name="xmlstringpardoc" meta:value-type="string">&lt;母文 文號="104B402641" 狀態="import" 簽核形式="" 子文書編號="104B402641"&gt;&lt;決行層級 代碼="3" 狀態="import"&gt;單位主管決行&lt;/決行層級&gt;&lt;公文附件&gt;&lt;/公文附件&gt;&lt;加退會&gt;&lt;稿別 稿數=" 1"&gt;&lt;稿&gt;104B402641&lt;/稿&gt;&lt;/稿別&gt;&lt;/加退會&gt;&lt;/母文&gt;
</meta:user-defined>
    <meta:user-defined meta:name="xmlstringstamp" meta:value-type="string">&lt;職章資訊/&gt;</meta:user-defined>
    <meta:user-defined meta:name="xmlunitlist" meta:value-type="string">&lt;更新資訊&gt;&lt;檔案主機&gt;&lt;檔案來源 ip="fftp.banking.gov.tw" acc="K2Bbq" pwd="ElPbq" sharedir="oe"&gt;oe&lt;/檔案來源&gt;&lt;檔案來源 ip="192.168.1.35" acc="K2Bbq" pwd="ElPbq" sharedir="oedecrypt"&gt;dispatch&lt;/檔案來源&gt;&lt;檔案來源 ip="192.168.1.35" acc="K2Bbx" pwd="ElPbx" sharedir="rcv"&gt;of&lt;/檔案來源&gt;&lt;/檔案主機&gt;&lt;組</meta:user-defined>
    <meta:user-defined meta:name="主持人" meta:value-type="string">NOFOUND</meta:user-defined>
    <meta:user-defined meta:name="使用附件資訊" meta:value-type="string">TRUE</meta:user-defined>
    <meta:user-defined meta:name="儲存中" meta:value-type="string">FALSE</meta:user-defined>
    <meta:user-defined meta:name="公文文號" meta:value-type="string">104B402641</meta:user-defined>
    <meta:user-defined meta:name="出列席單位" meta:value-type="string">NOFOUND</meta:user-defined>
    <meta:user-defined meta:name="出席者" meta:value-type="string">NOFOUND</meta:user-defined>
    <meta:user-defined meta:name="函類別" meta:value-type="string">公告</meta:user-defined>
    <meta:user-defined meta:name="列席指導" meta:value-type="string">NOFOUND</meta:user-defined>
    <meta:user-defined meta:name="列席者" meta:value-type="string">NOFOUND</meta:user-defined>
    <meta:user-defined meta:name="副本" meta:value-type="string">NOFOUND</meta:user-defined>
    <meta:user-defined meta:name="含有附件" meta:value-type="string">FALSE</meta:user-defined>
    <meta:user-defined meta:name="抄本" meta:value-type="string">NOFOUND</meta:user-defined>
    <meta:user-defined meta:name="文件最後修改者" meta:value-type="string">楊珮珮</meta:user-defined>
    <meta:user-defined meta:name="文件父編號" meta:value-type="string">104B402641</meta:user-defined>
    <meta:user-defined meta:name="文件父編號稿別" meta:value-type="string">0</meta:user-defined>
    <meta:user-defined meta:name="文件編號" meta:value-type="string">104B402641</meta:user-defined>
    <meta:user-defined meta:name="文件編號版本" meta:value-type="string">0</meta:user-defined>
    <meta:user-defined meta:name="文別" meta:value-type="string">公告</meta:user-defined>
    <meta:user-defined meta:name="文書格式" meta:value-type="string">委員會公告(法規草案)</meta:user-defined>
    <meta:user-defined meta:name="是否加密" meta:value-type="string">0</meta:user-defined>
    <meta:user-defined meta:name="是否為一層主管" meta:value-type="string">FALSE</meta:user-defined>
    <meta:user-defined meta:name="是否為科長" meta:value-type="string"/>
    <meta:user-defined meta:name="是否為科長以上" meta:value-type="string"/>
    <meta:user-defined meta:name="橫函類別" meta:value-type="string">公告</meta:user-defined>
    <meta:user-defined meta:name="橫文別" meta:value-type="string">公告</meta:user-defined>
    <meta:user-defined meta:name="正本" meta:value-type="string">NOFOUND</meta:user-defined>
    <meta:user-defined meta:name="每次存檔檢查格式" meta:value-type="boolean">true</meta:user-defined>
    <meta:user-defined meta:name="發文代字" meta:value-type="string">金管銀票</meta:user-defined>
    <meta:user-defined meta:name="發文單位" meta:value-type="string">40</meta:user-defined>
    <meta:user-defined meta:name="發文方式" meta:value-type="string">5</meta:user-defined>
    <meta:user-defined meta:name="發文組態" meta:value-type="string">會發文</meta:user-defined>
    <meta:user-defined meta:name="範本類別" meta:value-type="string">書籤</meta:user-defined>
    <meta:user-defined meta:name="簽章者" meta:value-type="string">45066</meta:user-defined>
    <meta:user-defined meta:name="聯絡人" meta:value-type="string">NOFOUND</meta:user-defined>
    <meta:user-defined meta:name="附件資訊" meta:value-type="string">「金融資產證券化條例施行細則」第二條修正草案(總說明及條文對照表)</meta:user-defined>
    <meta:user-defined meta:name="電子交換類別" meta:value-type="string">2</meta:user-defined>
    <meta:user-defined meta:name="預設發文方式" meta:value-type="string">5</meta:user-defined>
  </office:meta>
</office:document-meta>
</file>