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917cm" fo:text-align="justify" style:justify-single-word="false"/>
    </style:style>
    <style:style style:name="P2" style:family="paragraph" style:parent-style-name="Standard" style:list-style-name="WW8Num9">
      <style:paragraph-properties fo:margin-left="0cm" fo:margin-right="0cm" fo:line-height="0.917cm" fo:text-align="justify" style:justify-single-word="false" fo:text-indent="0cm" style:auto-text-indent="false">
        <style:tab-stops>
          <style:tab-stop style:position="0cm"/>
          <style:tab-stop style:position="1.27cm"/>
        </style:tab-stops>
      </style:paragraph-properties>
    </style:style>
    <style:style style:name="P3" style:family="paragraph" style:parent-style-name="Standard" style:list-style-name="WW8Num9">
      <style:paragraph-properties fo:margin-left="0cm" fo:margin-right="0cm" fo:line-height="0.917cm" fo:text-align="justify" style:justify-single-word="false" fo:text-indent="0cm" style:auto-text-indent="false">
        <style:tab-stops>
          <style:tab-stop style:position="0cm"/>
          <style:tab-stop style:position="1.27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9">
      <style:paragraph-properties fo:margin-left="1.27cm" fo:margin-right="0cm" fo:line-height="0.917cm" fo:text-align="justify" style:justify-single-word="false"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11">
      <style:paragraph-properties fo:margin-left="1.752cm" fo:margin-right="0cm" fo:line-height="0.917cm" fo:text-align="justify" style:justify-single-word="false" fo:text-indent="-1cm" style:auto-text-indent="false"/>
    </style:style>
    <style:style style:name="P6" style:family="paragraph" style:parent-style-name="Standard" style:master-page-name="Standard">
      <style:paragraph-properties fo:line-height="0.917cm" fo:text-align="justify" style:justify-single-word="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新細明體" fo:font-size="14pt" style:font-size-asian="14pt" style:font-name-complex="新細明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研商公益信託財務報表、信託事務報告書及相關公告文件之內容與格式範本會議</text:p>
      <text:list xml:id="list3668301971" text:style-name="WW8Num9">
        <text:list-item>
          <text:p text:style-name="P2"><text:span text:style-name="T1">開會時間：106年5月19日（星期五）上午10時</text:span></text:p>
        </text:list-item>
        <text:list-item>
          <text:p text:style-name="P2"><text:span text:style-name="T1">開會地點：本會0703會議室 <text:s text:c="19"/>記錄：莊美欣</text:span></text:p>
        </text:list-item>
        <text:list-item>
          <text:p text:style-name="P2"><text:span text:style-name="T1">會議主持人：王局長儷娟</text:span></text:p>
        </text:list-item>
        <text:list-item>
          <text:p text:style-name="P3">出席人員：詳后附簽到單</text:p>
        </text:list-item>
        <text:list-item>
          <text:p text:style-name="P4">會議結論：</text:p>
        </text:list-item>
      </text:list>
      <text:list xml:id="list2252660321" text:style-name="WW8Num12">
        <text:list-item>
          <text:p text:style-name="P1"><text:span text:style-name="T1">為強化揭露之充分性</text:span><text:span text:style-name="T3">、</text:span><text:span text:style-name="T1">一致性及可讀性，公益信託公告文件（附表1至4）依下列事項修正後通過，並連同會議紀錄函送各目的事業主管機關參訂於其所主管之公益信託許可及監督辦法</text:span><text:span text:style-name="T3">。</text:span></text:p>
        </text:list-item>
      </text:list>
      <text:list xml:id="list841741531" text:style-name="WW8Num11">
        <text:list-item>
          <text:p text:style-name="P5"><text:span text:style-name="T1">年度信託事務處理報告書（附表1）表頭增列｢自_年_月_日至_年_月_日」，並於</text:span><text:span text:style-name="T3">｢</text:span><text:span text:style-name="T1">實施內容</text:span><text:span text:style-name="T1">」欄原則以人事時地物之方式陳述各項活動，如有詳實之活動紀實或媒體報導得採附件方式呈現。</text:span></text:p>
        </text:list-item>
        <text:list-item>
          <text:p text:style-name="P5"><text:span text:style-name="T1">年度收支計算表（附表2）應於備註分別載明原委託人追加捐贈金額及非原委託人捐贈金額。</text:span></text:p>
        </text:list-item>
        <text:list-item>
          <text:p text:style-name="P5"><text:span text:style-name="T1">資產負債表（附表3）應註明本表依一般公認會計原則編列</text:span><text:span text:style-name="T3">。</text:span></text:p>
        </text:list-item>
        <text:list-item>
          <text:p text:style-name="P5"><text:span text:style-name="T1">財產目錄（附表4）填表說明中</text:span><text:span text:style-name="T3">｢</text:span><text:span text:style-name="T1">股票-參考市價(收盤價或淨值）」，修正為</text:span><text:span text:style-name="T3">｢</text:span><text:span text:style-name="T1">上市櫃股票-收盤價，非上市櫃股票-淨值」</text:span><text:span text:style-name="T3">。</text:span></text:p>
        </text:list-item>
      </text:list>
      <text:list xml:id="list183254735031154" text:continue-list="list2252660321" text:style-name="WW8Num12">
        <text:list-item>
          <text:p text:style-name="P1"><text:span text:style-name="T1">為利信託業者填報公益信託公告文件內容之一致性，請信託公會擇定公益信託常見樣態，擬具表報填寫範本供信託業者參考</text:span><text:span text:style-name="T3">。</text:span></text:p>
        </text:list-item>
        <text:list-item>
          <text:p text:style-name="P1"><text:span text:style-name="T1">考量目的事業主管機關修法納入上開公告文件範本</text:span><text:span text:style-name="T3">，</text:span><text:span text:style-name="T1">尚須一定行政時程，金管會將主動函請信託業於接受公益信託委託並編製相關表報時，應秉持充分揭露原則，參照上開公告文件格式及範本辦理</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4pt" fo:language="en" fo:country="US" style:font-size-asian="14pt" style:font-name-complex="新細明體" style:font-family-complex="新細明體, PMingLiU"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07cm" fo:text-indent="-1.27cm" fo:margin-left="2.0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4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遠鑫電子票證（股）公司籌備處申請設立電子票證發行機構案審查諮詢會議</dc:title>
    <dc:subject/>
    <meta:keyword/>
    <meta:initial-creator>莊美欣</meta:initial-creator>
    <meta:creation-date>2017-05-23T12:36:00</meta:creation-date>
    <dc:creator>莊美欣</dc:creator>
    <dc:date>2017-05-23T16:10:00</dc:date>
    <meta:print-date>2017-05-23T12:59:00</meta:print-date>
    <meta:editing-cycles>5</meta:editing-cycles>
    <meta:editing-duration>PT14M</meta:editing-duration>
    <meta:document-statistic meta:table-count="0" meta:image-count="0" meta:object-count="0" meta:page-count="1" meta:paragraph-count="14" meta:word-count="563" meta:character-count="590" meta:non-whitespace-character-count="570"/>
    <meta:generator>LibreOffice/6.2.2.2$Windows_X86_64 LibreOffice_project/2b840030fec2aae0fd2658d8d4f9548af4e3518d</meta:generator>
  </office:meta>
</office:document-meta>
</file>