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fo:margin-top="0.159cm" fo:margin-bottom="0cm" loext:contextual-spacing="false" fo:text-align="justify" style:justify-single-word="false" fo:text-indent="0cm" style:auto-text-indent="false" style:snap-to-layout-grid="false"/>
      <style:text-properties fo:font-size="12.5pt" style:font-name-asian="標楷體" style:font-size-asian="12.5pt" style:font-size-complex="9pt"/>
    </style:style>
    <style:style style:name="P2"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style>
    <style:style style:name="P3"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text-properties fo:font-size="14pt" style:font-name-asian="標楷體" style:font-size-asian="14pt" style:font-size-complex="9pt"/>
    </style:style>
    <style:style style:name="P4"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text-properties fo:font-size="14pt" style:font-name-asian="標楷體" style:font-size-asian="14pt" style:font-size-complex="14pt"/>
    </style:style>
    <style:style style:name="P5" style:family="paragraph" style:parent-style-name="Standard" style:list-style-name="WW8Num25">
      <style:paragraph-properties fo:margin-left="3.17cm" fo:margin-right="0cm" fo:line-height="0.847cm" fo:text-align="justify" style:justify-single-word="false" fo:text-indent="-0.63cm" style:auto-text-indent="false" style:snap-to-layout-grid="false">
        <style:tab-stops>
          <style:tab-stop style:position="3.175cm"/>
        </style:tab-stops>
      </style:paragraph-properties>
    </style:style>
    <style:style style:name="P6" style:family="paragraph" style:parent-style-name="Standard" style:list-style-name="WW8Num25">
      <style:paragraph-properties fo:margin-left="3.17cm" fo:margin-right="0cm" fo:text-align="justify" style:justify-single-word="false" fo:text-indent="-0.63cm" style:auto-text-indent="false" style:snap-to-layout-grid="false">
        <style:tab-stops>
          <style:tab-stop style:position="3.175cm"/>
        </style:tab-stops>
      </style:paragraph-properties>
    </style:style>
    <style:style style:name="P7" style:family="paragraph" style:parent-style-name="Standard">
      <style:paragraph-properties fo:margin-left="2.54cm" fo:margin-right="0cm" fo:margin-top="0.127cm" fo:margin-bottom="0cm" loext:contextual-spacing="false" fo:text-align="justify" style:justify-single-word="false" fo:text-indent="0cm" style:auto-text-indent="false" style:snap-to-layout-grid="false"/>
      <style:text-properties fo:font-size="12.5pt" style:font-name-asian="標楷體" style:font-size-asian="12.5pt"/>
    </style:style>
    <style:style style:name="P8" style:family="paragraph" style:parent-style-name="Standard">
      <style:paragraph-properties fo:margin-left="7.743cm" fo:margin-right="0cm" fo:line-height="0.847cm" fo:text-align="justify" style:justify-single-word="false" fo:text-indent="-4.568cm" style:auto-text-indent="false" style:snap-to-layout-grid="false"/>
    </style:style>
    <style:style style:name="P9" style:family="paragraph" style:parent-style-name="Standard">
      <style:paragraph-properties fo:margin-left="9.202cm" fo:margin-right="0cm" fo:line-height="0.847cm" fo:text-align="justify" style:justify-single-word="false" fo:text-indent="-6.031cm" style:auto-text-indent="false" style:snap-to-layout-grid="false">
        <style:tab-stops>
          <style:tab-stop style:position="6.668cm"/>
          <style:tab-stop style:position="9.208cm"/>
        </style:tab-stops>
      </style:paragraph-properties>
    </style:style>
    <style:style style:name="P10" style:family="paragraph" style:parent-style-name="Standard">
      <style:paragraph-properties fo:margin-left="11.455cm" fo:margin-right="-0.423cm" fo:line-height="0.847cm" fo:text-align="justify" style:justify-single-word="false" fo:text-indent="-8.283cm" style:auto-text-indent="false" style:snap-to-layout-grid="false">
        <style:tab-stops>
          <style:tab-stop style:position="6.668cm"/>
          <style:tab-stop style:position="8.89cm"/>
        </style:tab-stops>
      </style:paragraph-properties>
    </style:style>
    <style:style style:name="P11" style:family="paragraph" style:parent-style-name="Standard">
      <style:paragraph-properties fo:margin-left="3.177cm" fo:margin-right="-0.423cm" fo:line-height="0.847cm" fo:text-align="justify" style:justify-single-word="false" fo:text-indent="-0.005cm" style:auto-text-indent="false" style:snap-to-layout-grid="false">
        <style:tab-stops>
          <style:tab-stop style:position="6.668cm"/>
          <style:tab-stop style:position="8.89cm"/>
        </style:tab-stops>
      </style:paragraph-properties>
    </style:style>
    <style:style style:name="P12" style:family="paragraph" style:parent-style-name="本文縮排_20_2">
      <style:paragraph-properties fo:margin-left="2.54cm" fo:margin-right="0cm" fo:line-height="0.847cm" fo:text-align="justify" style:justify-single-word="false" fo:text-indent="-1.482cm" style:auto-text-indent="false">
        <style:tab-stops>
          <style:tab-stop style:position="2.54cm"/>
        </style:tab-stops>
      </style:paragraph-properties>
    </style:style>
    <style:style style:name="P13" style:family="paragraph" style:parent-style-name="本文縮排_20_2" style:list-style-name="WW8Num22">
      <style:paragraph-properties fo:margin-left="2.54cm" fo:margin-right="0cm" fo:line-height="0.847cm" fo:text-align="justify" style:justify-single-word="false" fo:text-indent="-1.482cm" style:auto-text-indent="false">
        <style:tab-stops>
          <style:tab-stop style:position="2.54cm"/>
        </style:tab-stops>
      </style:paragraph-properties>
    </style:style>
    <style:style style:name="P14" style:family="paragraph" style:parent-style-name="本文縮排_20_2" style:list-style-name="WW8Num14">
      <style:paragraph-properties fo:margin-left="2.54cm" fo:margin-right="0cm" fo:line-height="0.847cm" fo:text-align="justify" style:justify-single-word="false" fo:text-indent="-1.482cm" style:auto-text-indent="false">
        <style:tab-stops>
          <style:tab-stop style:position="2.54cm"/>
        </style:tab-stops>
      </style:paragraph-properties>
    </style:style>
    <style:style style:name="P15" style:family="paragraph" style:parent-style-name="本文縮排_20_2" style:list-style-name="WW8Num22">
      <style:paragraph-properties fo:margin-left="2.54cm" fo:margin-right="0cm" fo:line-height="0.847cm" fo:text-align="justify" style:justify-single-word="false" fo:text-indent="-1.482cm" style:auto-text-indent="false">
        <style:tab-stops>
          <style:tab-stop style:position="2.54cm"/>
        </style:tab-stops>
      </style:paragraph-properties>
      <style:text-properties fo:font-size="14pt" style:font-name-asian="標楷體" style:font-size-asian="14pt" style:font-size-complex="14pt"/>
    </style:style>
    <style:style style:name="P16" style:family="paragraph" style:parent-style-name="本文縮排_20_2" style:list-style-name="WW8Num14">
      <style:paragraph-properties fo:margin-left="2.54cm" fo:margin-right="0cm" fo:line-height="0.847cm" fo:text-align="justify" style:justify-single-word="false" fo:text-indent="-1.482cm" style:auto-text-indent="false">
        <style:tab-stops>
          <style:tab-stop style:position="2.54cm"/>
        </style:tab-stops>
      </style:paragraph-properties>
      <style:text-properties fo:font-size="14pt" style:font-name-asian="標楷體" style:font-size-asian="14pt" style:font-size-complex="14pt"/>
    </style:style>
    <style:style style:name="P17" style:family="paragraph" style:parent-style-name="Text_20_body_20_indent" style:master-page-name="Standard">
      <style:paragraph-properties fo:margin-top="0cm" fo:margin-bottom="0.318cm" loext:contextual-spacing="false" fo:line-height="0.882cm" fo:text-align="center" style:justify-single-word="false" style:page-number="auto"/>
    </style:style>
    <style:style style:name="P18"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style>
    <style:style style:name="P19"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text-properties fo:font-size="14pt" style:font-name-asian="標楷體" style:font-size-asian="14pt" style:font-size-complex="14pt"/>
    </style:style>
    <style:style style:name="P20"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text-properties style:font-name="Times New Roman" fo:font-size="14pt" style:font-name-asian="標楷體" style:font-size-asian="14pt" style:font-name-complex="新細明體1" style:font-size-complex="14pt"/>
    </style:style>
    <style:style style:name="P21" style:family="paragraph" style:parent-style-name="Text_20_body_20_indent" style:list-style-name="WW8Num26">
      <style:paragraph-properties fo:margin-left="2.54cm" fo:margin-right="0cm" fo:margin-top="0cm" fo:margin-bottom="0cm" loext:contextual-spacing="false" fo:line-height="0.847cm" fo:text-align="justify" style:justify-single-word="false" fo:text-indent="-1.482cm" style:auto-text-indent="false">
        <style:tab-stops>
          <style:tab-stop style:position="2.54cm"/>
        </style:tab-stops>
      </style:paragraph-properties>
    </style:style>
    <style:style style:name="P22" style:family="paragraph" style:parent-style-name="Text_20_body_20_indent" style:list-style-name="WW8Num25">
      <style:paragraph-properties fo:margin-left="2.54cm" fo:margin-right="0cm" fo:margin-top="0cm" fo:margin-bottom="0cm" loext:contextual-spacing="false" fo:line-height="0.847cm" fo:text-align="justify" style:justify-single-word="false" fo:text-indent="-1.482cm" style:auto-text-indent="false">
        <style:tab-stops>
          <style:tab-stop style:position="2.54cm"/>
        </style:tab-stops>
      </style:paragraph-properties>
    </style:style>
    <style:style style:name="P23" style:family="paragraph" style:parent-style-name="Text_20_body_20_indent">
      <style:paragraph-properties fo:margin-left="1.27cm" fo:margin-right="0cm" fo:margin-top="0cm" fo:margin-bottom="0cm" loext:contextual-spacing="false" fo:line-height="0.847cm" fo:text-align="justify" style:justify-single-word="false" fo:text-indent="0cm" style:auto-text-indent="false"/>
    </style:style>
    <style:style style:name="P24" style:family="paragraph" style:parent-style-name="Text_20_body_20_indent">
      <style:paragraph-properties fo:margin-left="-0.318cm" fo:margin-right="-1.461cm" fo:margin-top="0cm" fo:margin-bottom="0cm" loext:contextual-spacing="false" fo:text-align="justify" style:justify-single-word="false" fo:text-indent="0cm" style:auto-text-indent="false"/>
      <style:text-properties fo:font-size="12.5pt" style:font-name-asian="標楷體" style:font-size-asian="12.5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9pt"/>
    </style:style>
    <style:style style:name="T6" style:family="text">
      <style:text-properties style:font-name="Times New Roman" fo:font-size="14pt" style:font-name-asian="標楷體" style:font-size-asian="14pt" style:font-name-complex="Times New Roman" style:font-size-complex="13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font-size-complex="16pt" style:font-weight-complex="bold"/>
    </style:style>
    <style:style style:name="T9" style:family="text">
      <style:text-properties style:font-name="Times New Roman" fo:font-size="14pt" style:font-name-asian="標楷體" style:font-size-asian="14pt" style:font-name-complex="新細明體1"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size-complex="9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name-complex="新細明體1" style:font-size-complex="14pt"/>
    </style:style>
    <style:style style:name="T19" style:family="text">
      <style:text-properties fo:font-size="14pt" style:font-name-asian="標楷體" style:font-size-asian="14pt" style:font-name-complex="新細明體1" style:font-size-complex="14pt"/>
    </style:style>
    <style:style style:name="T20" style:family="text">
      <style:text-properties style:font-size-complex="14pt"/>
    </style:style>
    <style:style style:name="T21" style:family="text">
      <style:text-properties style:font-name-complex="新細明體1"/>
    </style:style>
    <style:style style:name="T22" style:family="text">
      <style:text-properties fo:color="#000000" style:font-name="Times New Roman" fo:font-size="14pt" style:font-name-asian="標楷體" style:font-size-asian="14pt" style:font-name-complex="新細明體1" style:font-size-complex="14pt"/>
    </style:style>
    <style:style style:name="T23" style:family="text">
      <style:text-properties fo:color="#000000" style:font-name="Times New Roman" fo:font-size="14pt" style:font-name-asian="標楷體" style:font-size-asian="14pt" style:font-name-complex="Times New Roman"/>
    </style:style>
    <style:style style:name="T24" style:family="text">
      <style:text-properties fo:font-size="12.5pt" style:font-name-asian="標楷體" style:font-size-asian="12.5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財團法人中華民國證券櫃檯買賣中心</text:span><text:span text:style-name="T1"><text:line-break/></text:span><text:span text:style-name="T1">發行量加權股價指數暨產業分類指數編製要點</text:span></text:p>
      <text:list xml:id="list1097845215" text:style-name="WW8Num17">
        <text:list-item>
          <text:p text:style-name="P18"><text:span text:style-name="T3">財團法人中華民國證券櫃檯買賣中心</text:span><text:span text:style-name="subtil_5f_11"><text:span text:style-name="T22">（以下簡稱本中心）指數編製之採樣範圍，包含</text:span></text:span><text:span text:style-name="T14">非屬管理股票、興櫃股票之</text:span><text:span text:style-name="subtil_5f_11"><text:span text:style-name="T22">所有掛牌交易中之上櫃公司普通股股票，並依下列情況處理：</text:span></text:span></text:p>
        </text:list-item>
      </text:list>
      <text:list xml:id="list2120591999" text:style-name="WW8Num22">
        <text:list-item>
          <text:p text:style-name="P15">新上櫃公司自其上櫃買賣日起算第六個營業日起，納入指數編製之採樣，但已上櫃公司轉型為控股公司者，於櫃檯買賣開始日起即納入採樣。</text:p>
        </text:list-item>
        <text:list-item>
          <text:p text:style-name="P13"><text:span text:style-name="T16">停止買賣之股票不納入樣本，俟其恢復交易</text:span><text:span text:style-name="T17">開始月起算之次二月第一個營業日起，</text:span><text:span text:style-name="T14">納入指數編製之採樣，</text:span><text:span text:style-name="gray121"><text:span text:style-name="T22">但上櫃公司因分割辦理減資換發新股而停止</text:span></text:span><text:span text:style-name="T14">櫃檯</text:span><text:span text:style-name="gray121"><text:span text:style-name="T22">買賣者，於新股恢復</text:span></text:span><text:span text:style-name="T14">櫃檯</text:span><text:span text:style-name="gray121"><text:span text:style-name="T22">買賣日起即納入採樣</text:span></text:span><text:span text:style-name="T14">。</text:span></text:p>
        </text:list-item>
      </text:list>
      <text:list xml:id="list183214938044450" text:continue-list="list1097845215" text:style-name="WW8Num17">
        <text:list-item>
          <text:p text:style-name="P18"><text:span text:style-name="subtil_5f_11"><text:span text:style-name="T22">本中心指數</text:span></text:span><text:span text:style-name="T4">分為財團法人中華民國證券櫃檯買賣中心發行量加權股價指數</text:span><text:span text:style-name="subtil_5f_11"><text:span text:style-name="T22">（以下簡稱櫃買指數）</text:span></text:span><text:span text:style-name="T4">、電子工業類指數及各項產業分類指數：</text:span></text:p>
        </text:list-item>
      </text:list>
      <text:list xml:id="list1021952769" text:style-name="WW8Num26">
        <text:list-item>
          <text:p text:style-name="P21"><text:span text:style-name="subtil_5f_11"><text:span text:style-name="T22">櫃買指數之成分股：</text:span></text:span><text:span text:style-name="T5">符合掛牌時間且非屬管理股票、興櫃股票之全體上櫃公司普通股股票。</text:span></text:p>
        </text:list-item>
        <text:list-item>
          <text:p text:style-name="P21"><text:span text:style-name="T4">電子工業類指數</text:span><text:span text:style-name="subtil_5f_11"><text:span text:style-name="T22">之成分股</text:span></text:span><text:span text:style-name="T4">：</text:span><text:span text:style-name="T5">符合掛牌時間且屬於</text:span><text:span text:style-name="T6">半導體業、電腦及週邊設備業、光電業、通信網路業、電子零組件業、電子通路業、資訊服務業及其他電子業</text:span><text:span text:style-name="T5">之上櫃公司普通股股票。</text:span></text:p>
        </text:list-item>
        <text:list-item>
          <text:p text:style-name="P21"><text:span text:style-name="T5">其他</text:span><text:span text:style-name="T4">各項產業分類指數</text:span><text:span text:style-name="subtil_5f_11"><text:span text:style-name="T22">之成分股：</text:span></text:span><text:span text:style-name="T5">本中心</text:span><text:span text:style-name="T4">依</text:span><text:span text:style-name="T5">「</text:span><text:span text:style-name="T7">上櫃公司產業類別劃分暨調整要點」定義上櫃公司所屬之產業類別，</text:span><text:span text:style-name="T5">各產業分類指數之成分股為符合掛牌時間且屬於該產業之上櫃公司普通股股票</text:span><text:span text:style-name="T14">。</text:span></text:p>
        </text:list-item>
      </text:list>
      <text:list xml:id="list183215935881743" text:continue-list="list183214938044450" text:style-name="WW8Num17">
        <text:list-item>
          <text:p text:style-name="P18"><text:span text:style-name="T3">本中心編製之櫃買指數</text:span><text:span text:style-name="T4">、電子工業類指數及各項產業分類指數於</text:span><text:span text:style-name="T3">上櫃公司分配現金股利之除息交易日不作基值調整。本中心另編製</text:span><text:span text:style-name="T4">報酬指數，</text:span><text:span text:style-name="T3">就發行量</text:span><text:span text:style-name="T4">加權股價指數考量現金股利因素後加以調整，用以反應包含現金股利之報酬，該指數於</text:span><text:span text:style-name="T3">每日收盤後計算並公布乙次</text:span><text:span text:style-name="T4">。</text:span></text:p>
        </text:list-item>
        <text:list-item>
          <text:p text:style-name="P18"><text:span text:style-name="T3">本中心指數計算</text:span><text:span text:style-name="T14">公式：</text:span></text:p>
        </text:list-item>
      </text:list>
      <text:p text:style-name="P1"><draw:frame draw:style-name="fr2" draw:name="物件1" text:anchor-type="as-char" svg:width="6.636cm" svg:height="1.057cm" draw:z-index="0"><draw:object xlink:href="./Object 1" xlink:type="simple" xlink:show="embed" xlink:actuate="onLoad"/><draw:image xlink:href="./ObjectReplacements/Object 1" xlink:type="simple" xlink:show="embed" xlink:actuate="onLoad"/></draw:frame></text:p>
      <text:p text:style-name="P23"><text:span text:style-name="T3">指數起編之基值</text:span><text:span text:style-name="gray121"><text:span text:style-name="T22">為起編日之前一營業日採樣股票總發行市值</text:span></text:span><text:span text:style-name="T3">。</text:span></text:p>
      <text:p text:style-name="P23"><text:span text:style-name="gray121"><text:span text:style-name="T22">總發行市值為各採樣股票</text:span></text:span><text:span text:style-name="T8">最新成交價格</text:span><text:span text:style-name="gray121"><text:span text:style-name="T22">乘以其當日發行股數所得市值之總和，若當日無成交價格時，得以當日開始交易基準價計算。</text:span></text:span></text:p>
      <text:list xml:id="list183214602794405" text:continue-numbering="true" text:style-name="WW8Num17">
        <text:list-item>
          <text:p text:style-name="P20">本中心以調整基值之方式，維持指數之連續性。</text:p>
        </text:list-item>
      </text:list>
      <text:list xml:id="list2092849379" text:style-name="WW8Num25">
        <text:list-item>
          <text:p text:style-name="P22"><text:span text:style-name="subtil_5f_11"><text:span text:style-name="T3">基值調整時機</text:span></text:span><text:span text:style-name="T3">：</text:span><text:span text:style-name="T10"> </text:span></text:p>
          <text:list>
            <text:list-item>
              <text:p text:style-name="P2"><text:span text:style-name="T18">新增或刪除採樣股票生效日。</text:span></text:p>
            </text:list-item>
            <text:list-item>
              <text:p text:style-name="P2"><text:span text:style-name="T16">員工酬勞增資股或新股權利證書上櫃日。</text:span></text:p>
            </text:list-item>
            <text:list-item>
              <text:p text:style-name="P3">特別股無償配發普通股之除權交易日。</text:p>
            </text:list-item>
            <text:list-item>
              <text:p text:style-name="P3">現金增資由原股東認購普通股之除權交易日。</text:p>
            </text:list-item>
            <text:list-item>
              <text:p text:style-name="P3"><text:soft-page-break/>現金增資因原股東放棄認購而採公開承銷之普通股股票或股款繳納憑證上櫃日。</text:p>
            </text:list-item>
            <text:list-item>
              <text:p text:style-name="P2"><text:span text:style-name="T16">收到現金增資募集失敗通知後</text:span><text:span text:style-name="gray121"><text:span text:style-name="T23">之除權交易日或次月第一個營業日（以較先者作為調整日）</text:span></text:span><text:span text:style-name="T16">將發行股數復原。</text:span></text:p>
            </text:list-item>
            <text:list-item>
              <text:p text:style-name="P2"><text:span text:style-name="T16">公司依法註銷股份辦理減資經本中心公告後之</text:span><text:span text:style-name="gray121"><text:span text:style-name="T23">除權交易日或</text:span></text:span><text:span text:style-name="T16">次月第一個營業日（</text:span><text:span text:style-name="gray121"><text:span text:style-name="T23">以較先者作為調整日）</text:span></text:span><text:span text:style-name="T16">。</text:span></text:p>
            </text:list-item>
            <text:list-item>
              <text:p text:style-name="P3">公司合併後增資普通股或新股權利證書上櫃日。</text:p>
            </text:list-item>
            <text:list-item>
              <text:p text:style-name="P3">為海外存託憑證而增資發行普通股之新股上櫃日。</text:p>
            </text:list-item>
            <text:list-item>
              <text:p text:style-name="P3">債券換股權證換發為普通股之上櫃日。</text:p>
            </text:list-item>
            <text:list-item>
              <text:p text:style-name="P2"><text:span text:style-name="T16">上櫃公司發行之可轉換公司債直接換發為普通股或附認股權有價證券被行使認購權而發行普通股，於除權交易日或經本中心公告後之次月第一個營業日</text:span><text:span text:style-name="gray121"><text:span text:style-name="T23">調整</text:span></text:span><text:span text:style-name="T16">（</text:span><text:span text:style-name="gray121"><text:span text:style-name="T23">以較先者作為調整日）</text:span></text:span><text:span text:style-name="T16">。</text:span></text:p>
            </text:list-item>
            <text:list-item>
              <text:p text:style-name="P3">可轉換特別股轉換為普通股之上櫃日。</text:p>
            </text:list-item>
            <text:list-item>
              <text:p text:style-name="P3">其他非市場交易而影響總發行市值的因素。</text:p>
            </text:list-item>
            <text:list-item>
              <text:p text:style-name="P4">分配現金股利之除息交易日（僅適用於報酬指數）。</text:p>
            </text:list-item>
          </text:list>
        </text:list-item>
        <text:list-item>
          <text:p text:style-name="P22"><text:span text:style-name="T3">基值調整計算</text:span><text:span text:style-name="T9">方式：</text:span></text:p>
          <text:list>
            <text:list-item>
              <text:list>
                <text:list-item>
                  <text:p text:style-name="P5"><text:span text:style-name="T14">發行量加權股價</text:span><text:span text:style-name="T15">指數</text:span><text:span text:style-name="T14">基值調整公式：</text:span></text:p>
                </text:list-item>
              </text:list>
            </text:list-item>
          </text:list>
        </text:list-item>
      </text:list>
      <text:p text:style-name="P7"><draw:frame draw:style-name="fr2" draw:name="物件2" text:anchor-type="as-char" svg:width="11.188cm" svg:height="0.908cm" draw:z-index="1"><draw:object xlink:href="./Object 2" xlink:type="simple" xlink:show="embed" xlink:actuate="onLoad"/><draw:image xlink:href="./ObjectReplacements/Object 2" xlink:type="simple" xlink:show="embed" xlink:actuate="onLoad"/></draw:frame></text:p>
      <text:p text:style-name="P8"><text:span text:style-name="T17">前一日收盤並調整後之總發行市值＝</text:span></text:p>
      <text:p text:style-name="P8"><text:span text:style-name="T17">前一日收盤總發行市值＋各採樣股票調整市值之總和</text:span></text:p>
      <text:list xml:id="list183214676865185" text:continue-numbering="true" text:style-name="WW8Num25">
        <text:list-item>
          <text:list>
            <text:list-item>
              <text:list>
                <text:list-item>
                  <text:p text:style-name="P6"><text:span text:style-name="T14">發行量加權股價</text:span><text:span text:style-name="T15">指數</text:span><text:span text:style-name="T14">之報酬指數基值調整公式：</text:span></text:p>
                </text:list-item>
              </text:list>
            </text:list-item>
          </text:list>
        </text:list-item>
      </text:list>
      <text:p text:style-name="P24"><draw:frame draw:style-name="fr2" draw:name="物件3" text:anchor-type="as-char" svg:width="15.767cm" svg:height="0.908cm" draw:z-index="2"><draw:object xlink:href="./Object 3" xlink:type="simple" xlink:show="embed" xlink:actuate="onLoad"/><draw:image xlink:href="./ObjectReplacements/Object 3" xlink:type="simple" xlink:show="embed" xlink:actuate="onLoad"/></draw:frame></text:p>
      <text:list xml:id="list183215621310792" text:continue-numbering="true" text:style-name="WW8Num25">
        <text:list-item>
          <text:list>
            <text:list-item>
              <text:list>
                <text:list-item>
                  <text:p text:style-name="P6"><text:span text:style-name="T14">第五點第一項各款之採樣</text:span><text:span text:style-name="T17">股票</text:span><text:span text:style-name="T14">調整市值計算方式如下：</text:span></text:p>
                </text:list-item>
              </text:list>
            </text:list-item>
          </text:list>
        </text:list-item>
      </text:list>
      <text:p text:style-name="P9"><text:span text:style-name="T18">依第1款調整：<text:tab/></text:span><text:span text:style-name="T14">調整</text:span><text:span text:style-name="T18">市值＝前一日收盤價</text:span><text:span text:style-name="T18"><draw:frame draw:style-name="fr2" draw:name="物件4" text:anchor-type="as-char" svg:width="0.437cm" svg:height="0.467cm" draw:z-index="3"><draw:object xlink:href="./Object 4" xlink:type="simple" xlink:show="embed" xlink:actuate="onLoad"/><draw:image xlink:href="./ObjectReplacements/Object 4" xlink:type="simple" xlink:show="embed" xlink:actuate="onLoad"/></draw:frame></text:span><text:span text:style-name="T18">上櫃公司發行股數</text:span></text:p>
      <text:p text:style-name="P9"><text:span text:style-name="T18">依第2款調整：</text:span><text:span text:style-name="T14">調整</text:span><text:span text:style-name="T18">市值＝前一日收盤價</text:span><text:span text:style-name="T18"><draw:frame draw:style-name="fr2" draw:name="物件5" text:anchor-type="as-char" svg:width="0.437cm" svg:height="0.467cm" draw:z-index="4"><draw:object xlink:href="./Object 5" xlink:type="simple" xlink:show="embed" xlink:actuate="onLoad"/><draw:image xlink:href="./ObjectReplacements/Object 5" xlink:type="simple" xlink:show="embed" xlink:actuate="onLoad"/></draw:frame></text:span><text:span text:style-name="T16">員工酬勞增資股數</text:span></text:p>
      <text:p text:style-name="P9"><text:span text:style-name="T18">依第3款調整：<text:tab/></text:span><text:span text:style-name="T14">調整</text:span><text:span text:style-name="T18">市值＝普通股除權參考價</text:span><text:span text:style-name="T18"><draw:frame draw:style-name="fr2" draw:name="物件6" text:anchor-type="as-char" svg:width="0.437cm" svg:height="0.467cm" draw:z-index="5"><draw:object xlink:href="./Object 6" xlink:type="simple" xlink:show="embed" xlink:actuate="onLoad"/><draw:image xlink:href="./ObjectReplacements/Object 6" xlink:type="simple" xlink:show="embed" xlink:actuate="onLoad"/></draw:frame></text:span><text:span text:style-name="T18">特別配發普通股合計股數</text:span></text:p>
      <text:p text:style-name="P9"><text:soft-page-break/><text:span text:style-name="T18">依第4款調整：<text:tab/></text:span><text:span text:style-name="T14">調整</text:span><text:span text:style-name="T18">市值＝現金增資認購價</text:span><text:span text:style-name="T18"><draw:frame draw:style-name="fr2" draw:name="物件7" text:anchor-type="as-char" svg:width="0.437cm" svg:height="0.467cm" draw:z-index="6"><draw:object xlink:href="./Object 7" xlink:type="simple" xlink:show="embed" xlink:actuate="onLoad"/><draw:image xlink:href="./ObjectReplacements/Object 7" xlink:type="simple" xlink:show="embed" xlink:actuate="onLoad"/></draw:frame></text:span><text:span text:style-name="T18">現金增資股數</text:span></text:p>
      <text:p text:style-name="P10"><text:span text:style-name="T18">依第5款至第13款調整：<text:tab/></text:span><text:span text:style-name="T14">調整</text:span><text:span text:style-name="T18">市值＝前一日收盤價</text:span><text:span text:style-name="T18"><draw:frame draw:style-name="fr3" draw:name="物件8" text:anchor-type="as-char" svg:width="0.437cm" svg:height="0.467cm" draw:z-index="7"><draw:object xlink:href="./Object 8" xlink:type="simple" xlink:show="embed" xlink:actuate="onLoad"/><draw:image xlink:href="./ObjectReplacements/Object 8" xlink:type="simple" xlink:show="embed" xlink:actuate="onLoad"/></draw:frame></text:span><text:span text:style-name="T18">普通股</text:span><text:span text:style-name="T14">調整</text:span><text:span text:style-name="T18">股數</text:span></text:p>
      <text:p text:style-name="P11"><text:span text:style-name="T18">前一日收盤後依據上述計算之各項調整市值，如無收盤價時，得以當日開始交易基準價計算。</text:span></text:p>
      <text:list xml:id="list183215039353747" text:continue-list="list183214602794405" text:style-name="WW8Num17">
        <text:list-item>
          <text:p text:style-name="P19">新增產業分類指數及停編既有產業分類指數原則：</text:p>
        </text:list-item>
      </text:list>
      <text:p text:style-name="P12"><text:span text:style-name="T14">（一）新增產業分類指數：每年十一月最後一個營業日定期審查，統計當年十二月第一個營業日已納入指數採樣之上櫃股票家數，除管理股票外，如有分類產業之上櫃公司家數達二十家者，即公告自次年一月第一個營業日起編製並揭示該產業分類指數。</text:span></text:p>
      <text:list xml:id="list1227629861" text:style-name="WW8Num14">
        <text:list-item>
          <text:p text:style-name="P14"><text:span text:style-name="T14">停編既有產業分類指數：每年十一月最後一個營業日對已編製分類指數之產業進行定期審查，統計當年十二月第一個營業日已納入該類指數採樣之上櫃股票家數，如其未達五家者，即公告自次年一月第一個營業日起停編該產業分類指數，俟其重新符合新增產業分類指數原則時，再重新編製指數。</text:span></text:p>
        </text:list-item>
        <text:list-item>
          <text:p text:style-name="P16">已編製產業分類指數者，如有成分股停止交易、轉上市等情事致其無採樣股票可供計算指數時，應即停編該產業分類指數。</text:p>
        </text:list-item>
        <text:list-item>
          <text:p text:style-name="P16">產業分類指數之存廢於審查日公告，審查日前後，除因發生前項之情事應即停編該分類指數外，均不調整產業分類指數編製之種類。</text:p>
        </text:list-item>
      </text:list>
      <text:list xml:id="list183216285090043" text:continue-list="list183215039353747" text:style-name="WW8Num17">
        <text:list-item>
          <text:p text:style-name="P19">本要點自發布日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27cm" fo:margin-right="0cm" fo:text-indent="-1.27cm" style:auto-text-indent="false"/>
    </style:style>
    <style:style style:name="本文縮排_20_3" style:display-name="本文縮排 3" style:family="paragraph" style:parent-style-name="Standard">
      <style:paragraph-properties fo:margin-left="2.54cm" fo:margin-right="0cm" fo:margin-top="0.318cm" fo:margin-bottom="0.318cm" loext:contextual-spacing="false" fo:line-height="0.776cm" fo:text-align="justify" style:justify-single-word="false" fo:text-indent="0cm" style:auto-text-indent="false" style:snap-to-layout-grid="false"/>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2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3" style:family="text">
      <style:text-properties fo:language="en" fo:country="US"/>
    </style:style>
    <style:style style:name="WW8Num2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5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5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3"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18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18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3"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8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24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24z2" style:family="text">
      <style:text-properties fo:language="en" fo:country="US"/>
    </style:style>
    <style:style style:name="WW8Num24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2" style:family="text">
      <style:text-properties fo:font-size="14pt" style:font-name-asian="標楷體" style:font-family-asian="標楷體" style:font-family-generic-asian="script" style:font-size-asian="14pt" style:font-size-complex="14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新細明體1"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5" style:family="text"/>
    <style:style style:name="WW8Num29z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gray121" style:family="text">
      <style:text-properties fo:color="#666666"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subtil_5f_11" style:display-name="subtil_11" style:family="text">
      <style:text-properties fo:color="#0000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2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2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5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5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819cm" fo:text-indent="-1.482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582cm" fo:text-indent="-1.27cm" fo:margin-left="2.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14cm" fo:text-indent="-0.661cm" fo:margin-left="1.9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18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8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18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582cm" fo:text-indent="-1.508cm" fo:margin-left="3.5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24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24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4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29z7"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翁家玫</meta:initial-creator>
    <meta:creation-date>2017-01-11T14:46:00</meta:creation-date>
    <dc:creator>陳怡潤</dc:creator>
    <dc:date>2017-04-25T17:19:00</dc:date>
    <meta:print-date>2016-07-21T14:50:00</meta:print-date>
    <meta:editing-cycles>4</meta:editing-cycles>
    <meta:editing-duration>PT7M</meta:editing-duration>
    <meta:document-statistic meta:table-count="0" meta:image-count="0" meta:object-count="8" meta:page-count="3" meta:paragraph-count="50" meta:word-count="1902" meta:character-count="1931" meta:non-whitespace-character-count="1925"/>
    <meta:generator>LibreOffice/6.2.2.2$Windows_X86_64 LibreOffice_project/2b840030fec2aae0fd2658d8d4f9548af4e3518d</meta:generator>
  </office:meta>
</office:document-meta>
</file>

<file path=Object 1/content.xml><?xml version="1.0" encoding="utf-8"?>
<math xmlns="http://www.w3.org/1998/Math/MathML" display="block">
  <semantics>
    <mrow>
      <mstyle mathsize="12pt">
        <mstyle mathsize="14pt">
          <mrow>
            <mtext>指數</mtext>
            <mo stretchy="false">=</mo>
            <mrow>
              <mfrac>
                <mstyle mathsize="14pt">
                  <mtext>總發行市值</mtext>
                </mstyle>
                <mstyle mathsize="14pt">
                  <mrow>
                    <mtext>當日</mtext>
                    <mtext>基值</mtext>
                  </mrow>
                </mstyle>
              </mfrac>
              <mo stretchy="false">×</mo>
              <mtext>基期指數</mtext>
            </mrow>
          </mrow>
        </mstyle>
      </mstyle>
      <mrow/>
    </mrow>
    <annotation encoding="StarMath 5.0"> size 12{ size 14{"指數"= {  { size 14{"總發行市值"}}  over  { size 14{"當日""基值"}} }  times "基期指數"}} {}</annotation>
  </semantics>
</math>
</file>

<file path=Object 2/content.xml><?xml version="1.0" encoding="utf-8"?>
<math xmlns="http://www.w3.org/1998/Math/MathML" display="block">
  <semantics>
    <mrow>
      <mstyle mathsize="12pt">
        <mrow>
          <mtext>當日基值</mtext>
          <mo stretchy="false">=</mo>
          <mrow>
            <mtext>前一日基值</mtext>
            <mo stretchy="false">×</mo>
            <mfrac>
              <mtext>前一日收盤並調整後之總發行市值</mtext>
              <mtext>前一日收盤總發行市值</mtext>
            </mfrac>
          </mrow>
        </mrow>
      </mstyle>
      <mrow/>
    </mrow>
    <annotation encoding="StarMath 5.0"> size 12{"當日基值"="前一日基值" times  {  {"前一日收盤並調整後之總發行市值"}  over  {"前一日收盤總發行市值"} } } {}</annotation>
  </semantics>
</math>
</file>

<file path=Object 3/content.xml><?xml version="1.0" encoding="utf-8"?>
<math xmlns="http://www.w3.org/1998/Math/MathML" display="block">
  <semantics>
    <mrow>
      <mstyle mathsize="12pt">
        <mrow>
          <mtext>當日基值</mtext>
          <mo stretchy="false">=</mo>
          <mrow>
            <mtext>前一日基值</mtext>
            <mo stretchy="false">×</mo>
            <mfrac>
              <mrow>
                <mtext>前一日收盤並調整後之總發行市值</mtext>
                <mo stretchy="false">−</mo>
                <mtext>當日發放現金股利總值</mtext>
              </mrow>
              <mtext>前一日收盤總發行市值</mtext>
            </mfrac>
          </mrow>
        </mrow>
      </mstyle>
      <mrow/>
    </mrow>
    <annotation encoding="StarMath 5.0"> size 12{"當日基值"="前一日基值" times  {  {"前一日收盤並調整後之總發行市值" - "當日發放現金股利總值"}  over  {"前一日收盤總發行市值"} } } {}</annotation>
  </semantics>
</math>
</file>

<file path=Object 4/content.xml><?xml version="1.0" encoding="utf-8"?>
<math xmlns="http://www.w3.org/1998/Math/MathML" display="block">
  <semantics>
    <mrow>
      <mstyle mathsize="12pt">
        <mrow/>
      </mstyle>
      <mrow/>
    </mrow>
    <annotation encoding="StarMath 5.0"> size 12{ times } {}</annotation>
  </semantics>
</math>
</file>

<file path=Object 5/content.xml><?xml version="1.0" encoding="utf-8"?>
<math xmlns="http://www.w3.org/1998/Math/MathML" display="block">
  <semantics>
    <mrow>
      <mstyle mathsize="12pt">
        <mrow/>
      </mstyle>
      <mrow/>
    </mrow>
    <annotation encoding="StarMath 5.0"> size 12{ times } {}</annotation>
  </semantics>
</math>
</file>

<file path=Object 6/content.xml><?xml version="1.0" encoding="utf-8"?>
<math xmlns="http://www.w3.org/1998/Math/MathML" display="block">
  <semantics>
    <mrow>
      <mstyle mathsize="12pt">
        <mrow/>
      </mstyle>
      <mrow/>
    </mrow>
    <annotation encoding="StarMath 5.0"> size 12{ times } {}</annotation>
  </semantics>
</math>
</file>

<file path=Object 7/content.xml><?xml version="1.0" encoding="utf-8"?>
<math xmlns="http://www.w3.org/1998/Math/MathML" display="block">
  <semantics>
    <mrow>
      <mstyle mathsize="12pt">
        <mrow/>
      </mstyle>
      <mrow/>
    </mrow>
    <annotation encoding="StarMath 5.0"> size 12{ times } {}</annotation>
  </semantics>
</math>
</file>

<file path=Object 8/content.xml><?xml version="1.0" encoding="utf-8"?>
<math xmlns="http://www.w3.org/1998/Math/MathML" display="block">
  <semantics>
    <mrow>
      <mstyle mathsize="12pt">
        <mrow/>
      </mstyle>
      <mrow/>
    </mrow>
    <annotation encoding="StarMath 5.0"> size 12{ times } {}</annotation>
  </semantics>
</math>
</file>