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2cm" fo:margin-left="-0.058cm" table:align="left" style:writing-mode="lr-tb"/>
    </style:style>
    <style:style style:name="表格1.A" style:family="table-column">
      <style:table-column-properties style:column-width="6.375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3" style:family="paragraph" style:parent-style-name="Text_20_body_20_indent">
      <style:paragraph-properties fo:margin-left="0.998cm" fo:margin-right="0cm" fo:margin-top="0cm" fo:margin-bottom="0cm" loext:contextual-spacing="false" fo:line-height="0.847cm" fo:text-align="justify" style:justify-single-word="false" fo:text-indent="-0.998cm" style:auto-text-indent="false">
        <style:tab-stops>
          <style:tab-stop style:position="1.91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125cm" fo:margin-right="0cm" fo:line-height="0.776cm" fo:text-align="justify" style:justify-single-word="false" fo:text-indent="-1.125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117cm" fo:margin-right="0cm" fo:line-height="0.776cm" fo:text-align="justify" style:justify-single-word="false" fo:text-indent="-1.24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.199cm" fo:line-height="0.776cm" fo:text-align="justify" style:justify-single-word="false" fo:text-indent="0cm" style:auto-text-indent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fo:letter-spacing="0.035cm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財團法人中華民國證券櫃檯買賣中心</text:span><text:span text:style-name="T1"><text:line-break/></text:span><text:span text:style-name="T1">發行量加權股價指數暨產業分類指數編製要點</text:span></text:p>
      <text:p text:style-name="P4">修正條文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修　正　條　文</text:p>
            </table:table-cell>
            <table:table-cell table:style-name="表格1.A1" office:value-type="string">
              <text:p text:style-name="P5">現　行　條　文</text:p>
            </table:table-cell>
            <table:table-cell table:style-name="表格1.C1" office:value-type="string">
              <text:p text:style-name="P6">說　　　　　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4">六、新增產業分類指數及停編既有產業分類指數原則：</text:span></text:p>
            <text:p text:style-name="P3"><text:span text:style-name="T4">（一）新增產業分類指數：每年十一月最後一個營業日定期審查，統計當年十二月第一個營業日已納入指數採樣之上櫃股票家數，除管理股票外，如有分類產業之上櫃公司家數達二十家者，即公告自次年一月第一個營業日起編製並揭示該產業分類指數。</text:span></text:p>
            <text:p text:style-name="P7"/>
          </table:table-cell>
          <table:table-cell table:style-name="表格1.A1" office:value-type="string">
            <text:p text:style-name="P3"><text:span text:style-name="T4">六、新增產業分類指數及停編既有產業分類指數原則：</text:span></text:p>
            <text:p text:style-name="P3"><text:span text:style-name="T4">（一）新增產業分類指數：每年十一月最後一個營業日定期審查，統計當年十二月第一個營業日已納入指數採樣之上櫃股票家數，除</text:span><text:span text:style-name="T5">其他類、其他電子類及</text:span><text:span text:style-name="T4">管理股票外，如有分類產業之上櫃公司家數達二十家者，即公告自次年一月第一個營業日起編製並揭示該產業分類指數。</text:span></text:p>
            <text:p text:style-name="P8"/>
          </table:table-cell>
          <table:table-cell table:style-name="表格1.C1" office:value-type="string">
            <text:p text:style-name="P9"><text:span text:style-name="T4">配合新編其他類、其他電子類產業分類指數，酌作文字修正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gray121" style:family="text">
      <style:text-properties fo:color="#666666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subtil_5f_11" style:display-name="subtil_11" style:family="text">
      <style:text-properties fo:color="#000000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第" style:num-suffix="項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82cm" fo:text-indent="-1.508cm" fo:margin-left="3.5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6cm" fo:text-indent="-1.27cm" fo:margin-left="1.736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證券交易所股份有限公司</dc:title>
    <dc:subject/>
    <meta:keyword/>
    <meta:initial-creator>AKAI</meta:initial-creator>
    <meta:creation-date>2017-01-11T15:51:00</meta:creation-date>
    <dc:creator>陳怡潤</dc:creator>
    <dc:date>2017-01-11T16:03:00</dc:date>
    <meta:print-date>2011-05-05T10:48:00</meta:print-date>
    <meta:editing-cycles>5</meta:editing-cycles>
    <meta:editing-duration>PT6M</meta:editing-duration>
    <meta:document-statistic meta:table-count="1" meta:image-count="0" meta:object-count="0" meta:page-count="1" meta:paragraph-count="11" meta:word-count="361" meta:character-count="373" meta:non-whitespace-character-count="361"/>
    <meta:generator>LibreOffice/6.2.2.2$Windows_X86_64 LibreOffice_project/2b840030fec2aae0fd2658d8d4f9548af4e3518d</meta:generator>
  </office:meta>
</office:document-meta>
</file>