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002cm" fo:margin-top="0cm" fo:margin-bottom="0cm" table:align="right" style:writing-mode="lr-tb"/>
    </style:style>
    <style:style style:name="表格1.A" style:family="table-column">
      <style:table-column-properties style:column-width="5.334cm"/>
    </style:style>
    <style:style style:name="表格1.1" style:family="table-row">
      <style:table-row-properties style:min-row-height="0.242cm" fo:keep-together="auto"/>
    </style:style>
    <style:style style:name="表格1.A1" style:family="table-cell">
      <style:table-cell-properties fo:padding-left="0.191cm" fo:padding-right="0.191cm" fo:padding-top="0cm" fo:padding-bottom="0cm" fo:border="0.5pt solid #000000"/>
    </style:style>
    <style:style style:name="表格1.4" style:family="table-row">
      <style:table-row-properties style:min-row-height="1.464cm" fo:keep-together="auto"/>
    </style:style>
    <style:style style:name="表格1.5" style:family="table-row">
      <style:table-row-properties style:min-row-height="7.743cm" fo:keep-together="auto"/>
    </style:style>
    <style:style style:name="表格1.10" style:family="table-row">
      <style:table-row-properties style:min-row-height="3.734cm" fo:keep-together="auto"/>
    </style:style>
    <style:style style:name="P1" style:family="paragraph" style:parent-style-name="Standard">
      <style:paragraph-properties fo:margin-top="0cm" fo:margin-bottom="0.318cm" loext:contextual-spacing="false"/>
    </style:style>
    <style:style style:name="P2" style:family="paragraph" style:parent-style-name="Standard">
      <style:paragraph-properties fo:margin-top="0cm" fo:margin-bottom="0.318cm" loext:contextual-spacing="false" fo:text-align="justify" style:justify-single-word="false"/>
    </style:style>
    <style:style style:name="P3" style:family="paragraph" style:parent-style-name="Standard">
      <style:paragraph-properties fo:margin-top="0cm" fo:margin-bottom="0.318cm" loext:contextual-spacing="false" fo:text-align="justify" style:justify-single-word="false"/>
      <style:text-properties fo:color="#000000" style:font-name="標楷體" style:font-name-asian="標楷體1"/>
    </style:style>
    <style:style style:name="P4" style:family="paragraph" style:parent-style-name="Standard">
      <style:paragraph-properties fo:margin-left="0.75cm" fo:margin-right="0cm" fo:margin-top="0cm" fo:margin-bottom="0.318cm" loext:contextual-spacing="false" fo:text-align="justify" style:justify-single-word="false" fo:text-indent="-0.75cm" style:auto-text-indent="false"/>
    </style:style>
    <style:style style:name="P5" style:family="paragraph" style:parent-style-name="Standard">
      <style:paragraph-properties fo:margin-left="1.004cm" fo:margin-right="0cm" fo:margin-top="0cm" fo:margin-bottom="0.318cm" loext:contextual-spacing="false" fo:text-align="justify" style:justify-single-word="false" fo:text-indent="-1.249cm" style:auto-text-indent="false"/>
    </style:style>
    <style:style style:name="P6" style:family="paragraph" style:parent-style-name="Standard">
      <style:paragraph-properties fo:margin-left="1cm" fo:margin-right="0cm" fo:margin-top="0cm" fo:margin-bottom="0.318cm" loext:contextual-spacing="false" fo:text-align="justify" style:justify-single-word="false" fo:text-indent="-0.496cm" style:auto-text-indent="false"/>
    </style:style>
    <style:style style:name="P7" style:family="paragraph" style:parent-style-name="Standard">
      <style:paragraph-properties fo:margin-left="0.998cm" fo:margin-right="0cm" fo:margin-top="0cm" fo:margin-bottom="0.318cm" loext:contextual-spacing="false" fo:text-align="justify" style:justify-single-word="false" fo:text-indent="-0.499cm" style:auto-text-indent="false"/>
    </style:style>
    <style:style style:name="P8" style:family="paragraph" style:parent-style-name="Standard">
      <style:paragraph-properties fo:margin-left="0.998cm" fo:margin-right="0cm" fo:margin-top="0cm" fo:margin-bottom="0.318cm" loext:contextual-spacing="false" fo:text-align="justify" style:justify-single-word="false" fo:text-indent="-0.998cm" style:auto-text-indent="false"/>
    </style:style>
    <style:style style:name="P9" style:family="paragraph" style:parent-style-name="Standard">
      <style:paragraph-properties fo:margin-left="0.665cm" fo:margin-right="0cm" fo:margin-top="0cm" fo:margin-bottom="0.318cm" loext:contextual-spacing="false" fo:text-align="justify" style:justify-single-word="false" fo:text-indent="-0.665cm" style:auto-text-indent="false"/>
    </style:style>
    <style:style style:name="P10" style:family="paragraph" style:parent-style-name="Standard">
      <style:paragraph-properties fo:margin-left="0.33cm" fo:margin-right="0cm" fo:margin-top="0cm" fo:margin-bottom="0.318cm" loext:contextual-spacing="false" fo:text-align="justify" style:justify-single-word="false" fo:text-indent="-0.33cm" style:auto-text-indent="false"/>
    </style:style>
    <style:style style:name="P11" style:family="paragraph" style:parent-style-name="Standard">
      <style:paragraph-properties fo:margin-left="0.58cm" fo:margin-right="0cm" fo:margin-top="0cm" fo:margin-bottom="0.318cm" loext:contextual-spacing="false" fo:text-align="justify" style:justify-single-word="false" fo:text-indent="-0.58cm" style:auto-text-indent="false"/>
    </style:style>
    <style:style style:name="P12" style:family="paragraph" style:parent-style-name="Standard">
      <style:paragraph-properties fo:margin-left="0.58cm" fo:margin-right="0cm" fo:text-align="justify" style:justify-single-word="false" fo:text-indent="-0.58cm" style:auto-text-indent="false"/>
    </style:style>
    <style:style style:name="P13" style:family="paragraph" style:parent-style-name="Standard">
      <style:paragraph-properties fo:margin-left="1.249cm" fo:margin-right="0cm" fo:margin-top="0cm" fo:margin-bottom="0.318cm" loext:contextual-spacing="false" fo:text-align="justify" style:justify-single-word="false" fo:text-indent="-1.249cm" style:auto-text-indent="false"/>
    </style:style>
    <style:style style:name="P14" style:family="paragraph" style:parent-style-name="Standard">
      <style:paragraph-properties fo:margin-left="1.164cm" fo:margin-right="0cm" fo:margin-top="0cm" fo:margin-bottom="0.318cm" loext:contextual-spacing="false" fo:text-align="justify" style:justify-single-word="false" fo:text-indent="-1.164cm" style:auto-text-indent="false"/>
    </style:style>
    <style:style style:name="P15" style:family="paragraph" style:parent-style-name="Standard">
      <style:paragraph-properties fo:margin-left="1.164cm" fo:margin-right="0cm" fo:margin-top="0cm" fo:margin-bottom="0.318cm" loext:contextual-spacing="false" fo:text-align="justify" style:justify-single-word="false" fo:text-indent="-1.143cm" style:auto-text-indent="false"/>
    </style:style>
    <style:style style:name="P16" style:family="paragraph" style:parent-style-name="Standard">
      <style:paragraph-properties fo:margin-left="0.914cm" fo:margin-right="0cm" fo:margin-top="0cm" fo:margin-bottom="0.318cm" loext:contextual-spacing="false" fo:text-align="justify" style:justify-single-word="false" fo:text-indent="-0.914cm" style:auto-text-indent="false"/>
    </style:style>
    <style:style style:name="P17" style:family="paragraph" style:parent-style-name="Standard">
      <style:paragraph-properties fo:margin-left="0.58cm" fo:margin-right="0cm" fo:margin-top="0cm" fo:margin-bottom="0.318cm" loext:contextual-spacing="false" fo:text-align="justify" style:justify-single-word="false" fo:text-indent="-0.75cm" style:auto-text-indent="false"/>
    </style:style>
    <style:style style:name="P18" style:family="paragraph" style:parent-style-name="Standard" style:master-page-name="Standard">
      <style:paragraph-properties fo:line-height="0.706cm" style:page-number="auto"/>
    </style:style>
    <style:style style:name="P19" style:family="paragraph" style:parent-style-name="Footer">
      <style:paragraph-properties fo:text-align="center" style:justify-single-word="false"/>
    </style:style>
    <style:style style:name="P20" style:family="paragraph" style:parent-style-name="Header">
      <style:text-properties fo:font-size="9pt" style:font-size-asian="9pt" style:font-size-complex="9pt"/>
    </style:style>
    <style:style style:name="T1" style:family="text">
      <style:text-properties style:font-name="標楷體" fo:font-size="14pt" style:font-name-asian="標楷體1" style:font-size-asian="14pt"/>
    </style:style>
    <style:style style:name="T2" style:family="text">
      <style:text-properties style:font-name="標楷體" style:text-underline-style="solid" style:text-underline-width="auto" style:text-underline-color="font-color" style:font-name-asian="標楷體1"/>
    </style:style>
    <style:style style:name="T3" style:family="text">
      <style:text-properties style:font-name="標楷體" fo:font-size="9pt" style:font-name-asian="標楷體1" style:font-size-asian="9pt" style:font-size-complex="9pt"/>
    </style:style>
    <style:style style:name="T4" style:family="text">
      <style:text-properties fo:color="#000000" style:font-name="標楷體" style:font-name-asian="標楷體1"/>
    </style:style>
    <style:style style:name="T5" style:family="text">
      <style:text-properties fo:color="#000000" style:font-name="標楷體" style:text-underline-style="solid" style:text-underline-width="auto" style:text-underline-color="font-color" style:font-name-asian="標楷體1"/>
    </style:style>
    <style:style style:name="T6"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中華民國證券投資信託暨顧問商業同業公會證券投資信託及顧問事業辦理客戶基金適合度評估準則 <text:s/>修正條文對照表</text:span></text:p>
      <table:table table:name="表格1" table:style-name="表格1">
        <table:table-column table:style-name="表格1.A" table:number-columns-repeated="3"/>
        <table:table-row table:style-name="表格1.1">
          <table:table-cell table:style-name="表格1.A1" office:value-type="string">
            <text:p text:style-name="P1"><text:span text:style-name="T4">106.12.27修正條文草案</text:span></text:p>
          </table:table-cell>
          <table:table-cell table:style-name="表格1.A1" office:value-type="string">
            <text:p text:style-name="P1"><text:span text:style-name="T4">現行條文</text:span></text:p>
          </table:table-cell>
          <table:table-cell table:style-name="表格1.A1" office:value-type="string">
            <text:p text:style-name="P1"><text:span text:style-name="T4">106.12.27修正說明</text:span></text:p>
          </table:table-cell>
        </table:table-row>
        <table:table-row table:style-name="表格1.1">
          <table:table-cell table:style-name="表格1.A1" office:value-type="string">
            <text:p text:style-name="P2"><text:span text:style-name="T4">第一章 總則</text:span></text:p>
            <text:p text:style-name="P2"><text:span text:style-name="T4">第一條 </text:span></text:p>
            <text:p text:style-name="P2"><text:span text:style-name="T4">為保障</text:span><text:span text:style-name="T5">投資人</text:span><text:span text:style-name="T4">權益，證券投資信託事業及證券投資顧問事業於辦理基金</text:span><text:span text:style-name="T5">募集、</text:span><text:span text:style-name="T4">銷售</text:span><text:span text:style-name="T5">或私募</text:span><text:span text:style-name="T4">業務前，應充分瞭解</text:span><text:span text:style-name="T5">投資人</text:span><text:span text:style-name="T4">之相關資料，</text:span><text:span text:style-name="T5">並依基金之特性</text:span><text:span text:style-name="T4">建立差異化事前審查作業，以確保該基金</text:span><text:span text:style-name="T5">符合投資人所承受之風險</text:span><text:span text:style-name="T4">。</text:span></text:p>
          </table:table-cell>
          <table:table-cell table:style-name="表格1.A1" office:value-type="string">
            <text:p text:style-name="P2"><text:span text:style-name="T4">第一章 總則</text:span></text:p>
            <text:p text:style-name="P2"><text:span text:style-name="T4">第一條 </text:span></text:p>
            <text:p text:style-name="P2"><text:span text:style-name="T4">為保障</text:span><text:span text:style-name="T5">客戶</text:span><text:span text:style-name="T4">權益，證券投資信託事業及證券投資顧問事業於辦理基金銷售業務前，應充分瞭解</text:span><text:span text:style-name="T5">客戶</text:span><text:span text:style-name="T4">之相關資料</text:span><text:span text:style-name="T5">及</text:span><text:span text:style-name="T4">依基金之特性</text:span><text:span text:style-name="T5">，</text:span><text:span text:style-name="T4">建立差異化事前審查作業，以確保該基金對客戶之適合度。</text:span></text:p>
          </table:table-cell>
          <table:table-cell table:style-name="表格1.A1" office:value-type="string">
            <text:p text:style-name="P2"><text:span text:style-name="T4">因本準則新增第二章募集及銷售證券投資信託基金及境外基金及第三章私募證券投資信託基金及境外基金，為求體例完整，將第一條及第二條列為第一章總則，並酌修文字。</text:span></text:p>
            <text:p text:style-name="P3"/>
          </table:table-cell>
        </table:table-row>
        <table:table-row table:style-name="表格1.1">
          <table:table-cell table:style-name="表格1.A1" office:value-type="string">
            <text:p text:style-name="P2"><text:span text:style-name="T4">第二條</text:span></text:p>
            <text:p text:style-name="P2"><text:span text:style-name="T4">本準則用詞定義如下：</text:span></text:p>
            <text:p text:style-name="P4"><text:span text:style-name="T4">一、客戶：</text:span><text:span text:style-name="T5">指本準則所定義之非專業投資人</text:span><text:span text:style-name="T4">。</text:span></text:p>
            <text:p text:style-name="P4"><text:span text:style-name="T4">二、基金：指經主管機關核准或向其申報生效之證券投資信託基金及境外基金，</text:span><text:span text:style-name="T5">與私募證券投資信託基金及境外基金</text:span><text:span text:style-name="T4">。</text:span></text:p>
            <text:p text:style-name="P4"><text:span text:style-name="T4">三、適合度：有合理基礎相信客戶的風險承受度適合所申購之基金。</text:span></text:p>
            <text:p text:style-name="P2"><text:span text:style-name="T5">四、專業投資人：</text:span></text:p>
            <text:p text:style-name="P5"><text:span text:style-name="T5">（一）募集及銷售證券投資信託基金與境外基金之投資人符合以下第一小目或第二小目之條件：</text:span></text:p>
            <text:p text:style-name="P6"><text:span text:style-name="T5">1.專業投資機構：係指依金融消費者保護法第四條第二項授權規定所稱之專業投資機構。</text:span></text:p>
            <text:p text:style-name="P6"><text:span text:style-name="T5">2.符合證券投資信託及顧問法第十一條第一項第二款授權規定所定條件之自然人、法人或基金，以書面向證券投資信託事業或證券投資顧問事業申請為專業投資人，並充分了解前開事業受專業投資人委託投資得免除之責任後，同意簽署為專業投資人。</text:span></text:p>
            <text:p text:style-name="P7"><text:span text:style-name="T5">3.前二小目有關專業投資人應符合之條件，應由該證券投資信託事業或證券投資顧問事業盡合理調查之責任，並向投資人取得合理可信之佐證依據，投資人須配合提供之。證券投資信託事業或證券投資顧問事業對前小目之投資人具備充分金融商品專業知識、交易經驗之評估方式，應納入瞭解專業投資人作業程序，並報經董事會通過。</text:span></text:p>
            <text:p text:style-name="P7"><text:span text:style-name="T5">4.除專業投資機構外，其他專業投資人得以書面向證券投資信託事業或證券投資顧問事業申請變更為非專業投資人，</text:span><text:span text:style-name="T2">但第五款第一目所規定之非專業投資人不得申請變更為專業投資人。</text:span></text:p>
            <text:p text:style-name="P8"><text:span text:style-name="T5">（二）私募證券投資信託基金及境外基金之投資人符合以下第一小目或第二小目之條件</text:span><text:span text:style-name="T4">：</text:span></text:p>
            <text:p text:style-name="P7"><text:span text:style-name="T4">1</text:span><text:span text:style-name="T5">.專業投資機構：係指依金融消費者保護法第四條第二項授權規定所稱之專業投資機構。</text:span></text:p>
            <text:p text:style-name="P7"><text:span text:style-name="T5">2.於應募或受讓時符合證券投資信託及顧問法第十一條第一項第二款授權規定所定條件之自然人、法人或基金，以書面向證券投資信託事業、兼營證券投資信託業務之業者或受委任機構申請為專業投資人，並充分了解前開事業受專業投資人委託投資得免除之責任後，同意簽署為專業投資人。</text:span></text:p>
            <text:p text:style-name="P6"><text:span text:style-name="T5">3.前二小目有關專業投資人應符合之條件，應由該私募受益憑證之證券投資信託事業、兼營證券投資信託業務之業者或受委任機構盡合理調查之責任，並向投資人或委託人取得合理可信之佐證依據，投資人或委託人須配合提供之。該私募受益憑證之證券投資信託事業、兼營證券投資信託業務之業者或受委任機構對前小目之投資人或委託人具備充分金融商品專業知識、交易經驗之評估方式，應納入瞭解專業投資人作業程序，並報經董事會通過。</text:span></text:p>
            <text:p text:style-name="P7"><text:span text:style-name="T5">4.除專業投資機構外，其他專業投資人得以書面向證券投資信託事業、兼營證券投資信託業務之業者或受委任機構變更為非專業投資人，但第五款第二目所規定之非專業投資人不得申請變更為專業投資人。</text:span></text:p>
            <text:p text:style-name="P2"><text:span text:style-name="T4"><text:s/></text:span><text:span text:style-name="T5">五、非專業投資人：</text:span></text:p>
            <text:p text:style-name="P8"><text:span text:style-name="T5">（一）募集及銷售證券投資信託基金及境外基金：指符合前款第一目專業投資人以外之投資人。</text:span></text:p>
            <text:p text:style-name="P8"><text:span text:style-name="T5">（二）私募證券投資信託基金及境外基金：指符合前款第二目專業投資人以外之投資人。</text:span></text:p>
          </table:table-cell>
          <table:table-cell table:style-name="表格1.A1" office:value-type="string">
            <text:p text:style-name="P2"><text:span text:style-name="T4">第二條 </text:span></text:p>
            <text:p text:style-name="P2"><text:span text:style-name="T4">本準則用詞定義如下：</text:span></text:p>
            <text:p text:style-name="P9"><text:span text:style-name="T4">一、客戶：</text:span><text:span text:style-name="T5">指金融消費保護法第四條所稱之金融消費者。</text:span></text:p>
            <text:p text:style-name="P9"><text:span text:style-name="T4">二、基金：指經主管機關核准或向其申報生效之證券投資信託基金及境外基金。</text:span></text:p>
            <text:p text:style-name="P9"><text:span text:style-name="T4">三、適合度：有合理基礎相信客戶的風險承受度適合所申購之基金。</text:span></text:p>
          </table:table-cell>
          <table:table-cell table:style-name="表格1.A1" office:value-type="string">
            <text:p text:style-name="P10"><text:span text:style-name="T4">1.明確規定本準則之客戶為非專業投資人，爰修正第一款。</text:span></text:p>
            <text:p text:style-name="P11"><text:span text:style-name="T4">2.本準則關於基金之定 <text:s/>義，除指經主管機關核准或向其申報生效之證券投資信託基金及境外基金，新增包含私募證券投資信託基金及境外基金，爰修正第二款。</text:span></text:p>
            <text:p text:style-name="P11"><text:span text:style-name="T4">3.依金融消費者保護法第四條第一項但書第二款規定符合一定財力或專業能力之自然人或法人排除適用金融消費者保護法之精神，故就募集及銷售證券投資信託基金及境外基金與私募證券投資信託基金及境外基金之投資人部份，研訂符合一定財力或專業能力之自然人或法人之專業投資人條件。</text:span></text:p>
            <text:p text:style-name="P11"><text:span text:style-name="T4">4.參考金融監督管理委員會106年12月6日金管法字第10600555450號令所規定之專業投資機構，研訂第四款第一目第一小目；另參考證券投資信託及顧問法第十一條第一項第二款授權規定所定符合私募應募自然人、法人或基金之條件，研訂同款目第二小目，亦即當投資人符合該等條件時，須以書面向證券投資信託事業或證券投資顧問事業申請為專業投資人，並同意簽署為專業投資人。</text:span></text:p>
            <text:p text:style-name="P11"><text:span text:style-name="T4">5.參考金融監督管理委員會106年10月19日金管證投字第1060038414號令，就符合專業投資人條件之專業機構投資人、法人、基金或自然人，證券投資信託事業或證券投資顧問事業須進行調查程序，並向投資人取得合理可信之佐證依據。除專業投資機構外，針對其他專業投資人是否具備充分金融商品專業知識、交易經驗之評估方式，應納入瞭解專業投資人作業程序，並報經董事會通過，研訂第一目第三小目。</text:span></text:p>
            <text:p text:style-name="P11"><text:span text:style-name="T4">6.參考境外結構型商品管理規則第二十二條第一項第一款第二目之規定，除專業投資機構外，其他專業投資人得變更為非專業投資人，而未符合規定之非專業投資人不得申請變更為專業投資人，研訂第一目第四小目。</text:span></text:p>
            <text:p text:style-name="P11"><text:span text:style-name="T4">7.私募證券投資信託基金及境外基金之專業投資人部分，參考金融監督管理委員會106年12月6日金管法字第10600555450號令所規定之專業投資機構，爰訂定第四款第二目第一小目；另參考證券投資信託及顧問法第十一條第一項第二款授權規定所定符合私募應募自然人、法人或基金之條件，研訂同款目第二小目，亦即當投資人符合該等條件時，須以書面向證券投資信託事業、兼營證券投資信託業務之業者或受委任機構申請為專業投資人，並同意簽署為專業投資人。</text:span></text:p>
            <text:p text:style-name="P11"><text:span text:style-name="T4">8.參考金融監督管理委員會106年10月19日金管證投字第1060038414號令，就符合條件之人，證券投資信託事業、兼營證券投資信託業務之業者或受委任機構須進行調查程序，並向投資人或委託人取得合理可信之佐證依據。除專業投資機構外，針對其他專業投資人是否具備充分金融商品專業知識、交易經驗之評估方式，應納入瞭解專業投資人作業程序，並報經董事會通過，故研訂第四款第二目第三小目。</text:span></text:p>
            <text:p text:style-name="P11"><text:span text:style-name="T4">9.參考境外結構型商品管理規則第二十二條第一項第一款第二目之規定，除專業投資機構外，其他專業投資人得變更為非專業投資人，而未符合規定之非專業投資人不得申請變更為專業投資人，研訂第二目第四小目。</text:span></text:p>
            <text:p text:style-name="P11"><text:span text:style-name="T4">10.募集及銷售或私募證券投資信託基金及境外基金之非專業投資人客戶，係指專業投資人以外之投資人，爰訂定第五款。</text:span></text:p>
            <text:p text:style-name="P11"><text:span text:style-name="T4">11.本準則所定義之非專業投資人為金融消費者保護法等相關規定之金融消費者。</text:span></text:p>
          </table:table-cell>
        </table:table-row>
        <table:table-row table:style-name="表格1.4">
          <table:table-cell table:style-name="表格1.A1" office:value-type="string">
            <text:p text:style-name="P2"><text:span text:style-name="T5">第二章 募集及銷售證券投資信託基金與境外基金</text:span></text:p>
          </table:table-cell>
          <table:table-cell table:style-name="表格1.A1" office:value-type="string">
            <text:p text:style-name="P2"><text:span text:style-name="T4">新增</text:span></text:p>
          </table:table-cell>
          <table:table-cell table:style-name="表格1.A1" office:value-type="string">
            <text:p text:style-name="P3"/>
          </table:table-cell>
        </table:table-row>
        <table:table-row table:style-name="表格1.5">
          <table:table-cell table:style-name="表格1.A1" office:value-type="string">
            <text:p text:style-name="P2"><text:span text:style-name="T4">第三條</text:span></text:p>
            <text:p text:style-name="P2"><text:span text:style-name="T4">客戶基金適合度評估作業程序應包括下列事項：</text:span></text:p>
            <text:p text:style-name="P2"><text:span text:style-name="T4">一、客戶風險承受度分類。</text:span></text:p>
            <text:p text:style-name="P2"><text:span text:style-name="T4">二、基金風險等級分類。</text:span></text:p>
            <text:p text:style-name="P4"><text:span text:style-name="T4">三、客戶風險承受度與基金風險等級之適配原則。</text:span></text:p>
            <text:p text:style-name="P8"><text:span text:style-name="T5">四、第四條至第八條所規 <text:s/>定之事項。</text:span></text:p>
          </table:table-cell>
          <table:table-cell table:style-name="表格1.A1" office:value-type="string">
            <text:p text:style-name="P2"><text:span text:style-name="T4">第三條</text:span></text:p>
            <text:p text:style-name="P2"><text:span text:style-name="T4">客戶基金適合度評估作業應包括下列事項：</text:span></text:p>
            <text:p text:style-name="P2"><text:span text:style-name="T4">一、客戶風險承受度分類。</text:span></text:p>
            <text:p text:style-name="P2"><text:span text:style-name="T4">二、基金風險等級分類。</text:span></text:p>
            <text:p text:style-name="P9"><text:span text:style-name="T4">三、客戶風險承受度與基金風險等級之適配原則。</text:span></text:p>
          </table:table-cell>
          <table:table-cell table:style-name="表格1.A1" office:value-type="string">
            <text:p text:style-name="P2"><text:span text:style-name="T4">證券投資信託事業及證券投資顧問事業，對客戶即非專業投資人，應訂定客戶基金適合度評估作業程序，該評估作業程序包含所列三款事項，並新增第四款，即包括本準則第四條至第八條所規定之事項。</text:span></text:p>
          </table:table-cell>
        </table:table-row>
        <table:table-row table:style-name="表格1.1">
          <table:table-cell table:style-name="表格1.A1" office:value-type="string">
            <text:p text:style-name="P2"><text:span text:style-name="T4">第四條</text:span></text:p>
            <text:p text:style-name="P2"><text:span text:style-name="T4">證券投資信託事業及證券投資顧問事業，於訂立契約前，應充分瞭解客戶之相關資料，其內容至少應包括下列事項：</text:span></text:p>
            <text:p text:style-name="P4"><text:span text:style-name="T4">一、接受客戶原則：應訂定客戶往來之條件。</text:span></text:p>
            <text:p text:style-name="P3"/>
            <text:p text:style-name="P4"><text:span text:style-name="T4">二、瞭解客戶審查原則：應訂定瞭解客戶審查作業，及留存之基本資料，包括客戶之身分、財務背景、所得與資金來源、風險偏好、過往投資經驗、簽訂契約目的與需求及是否屬弱勢族群投資人，包括年齡為70歲以上、教育程度為國中畢業以下或有全民健康保險重大傷病證明等。該資料之內容及分析結果，應經客戶以簽名、蓋用原留印鑑或其他雙方同意之方式確認；修正時，亦同。</text:span></text:p>
            <text:p text:style-name="P4"><text:span text:style-name="T4">三、評估客戶投資能力：除參考前款資料外，並應綜合考量下列資料，以評估客戶之投資能力：</text:span></text:p>
            <text:p text:style-name="P13"><text:span text:style-name="T4">（一）客戶資金操作狀況及專業能力。</text:span></text:p>
            <text:p text:style-name="P13"><text:span text:style-name="T4">（二）客戶之投資屬性、對風險之瞭解及風險承受度。</text:span></text:p>
            <text:p text:style-name="P13"><text:span text:style-name="T4">（三）客戶服務之合適性，合適之投資建議範圍。</text:span></text:p>
            <text:p text:style-name="P2"><text:span text:style-name="T4">證券投資信託事業及證券投資顧問事業訂定客戶風險承受度等級分類，應考量不同客戶對於風險之承受能力不同，至少劃分為三個等級。</text:span></text:p>
          </table:table-cell>
          <table:table-cell table:style-name="表格1.A1" office:value-type="string">
            <text:p text:style-name="P2"><text:span text:style-name="T4">第四條</text:span></text:p>
            <text:p text:style-name="P2"><text:span text:style-name="T4">證券投資信託事業及證券投資顧問事業，於訂立契約前，應充分瞭解客戶之相關資料，其內容至少應包括下列事項：</text:span></text:p>
            <text:p text:style-name="P9"><text:span text:style-name="T4">一、接受客戶原則：應訂定客戶往來之條件。</text:span></text:p>
            <text:p text:style-name="P3"/>
            <text:p text:style-name="P9"><text:span text:style-name="T4">二、瞭解客戶審查原則：應訂定瞭解客戶審查作業</text:span><text:span text:style-name="T5">程序</text:span><text:span text:style-name="T4">，及留存之基本資料，包括客戶之身分、財務背景、所得與資金來源、風險偏好、過往投資經驗、簽訂契約目的與需求及是否屬弱勢族群投資人，包括年齡為70歲以上、教育程度為國中畢業以下或有全民健康保險重大傷病證明等。該資料之內容及分析結果，應經客戶以簽名、蓋用原留印鑑或其他雙方同意之方式確認；修正時，亦同。</text:span></text:p>
            <text:p text:style-name="P9"><text:span text:style-name="T4">三、評估客戶投資能力：除參考前款資料外，並應綜合考量下列資料，以評估客戶之投資能力：</text:span></text:p>
            <text:p text:style-name="P14"><text:span text:style-name="T4">（一）客戶資金操作狀況及專業能力。</text:span></text:p>
            <text:p text:style-name="P14"><text:span text:style-name="T4">（二）客戶之投資屬性、對風險之瞭解及風險承受度。</text:span></text:p>
            <text:p text:style-name="P15"><text:span text:style-name="T4">（三）客戶服務之合適性，合適之投資建議範圍。</text:span></text:p>
            <text:p text:style-name="P2"><text:span text:style-name="T4">證券投資信託事業及證券投資顧問事業訂定客戶風險承受度等級分類，應考量不同客戶對於風險之承受能力不同，至少劃分為三個等級。</text:span></text:p>
          </table:table-cell>
          <table:table-cell table:style-name="表格1.A1" office:value-type="string">
            <text:p text:style-name="P2"><text:span text:style-name="T4">依本準則第三條須訂定客戶基金適合度評估作業程序，且該基金適合度評估作業程序包含本準則第四條之規定，為使條文明確，故刪除第四條第二款之瞭解客戶審查作業程序之「程序」二字。</text:span></text:p>
            <text:p text:style-name="P3"/>
          </table:table-cell>
        </table:table-row>
        <table:table-row table:style-name="表格1.1">
          <table:table-cell table:style-name="表格1.A1" office:value-type="string">
            <text:p text:style-name="P2"><text:span text:style-name="T4">第五條 </text:span></text:p>
            <text:p text:style-name="P2"><text:span text:style-name="T4">證券投資信託事業及證券投資顧問事業為</text:span><text:span text:style-name="T5">客戶訂定</text:span><text:span text:style-name="T4">基金風險等級分類時，至少劃分為三個等級。</text:span></text:p>
            <text:p text:style-name="P2"><text:span text:style-name="T4">前項基金風險等級分類評估得包括下列項目：</text:span></text:p>
            <text:p text:style-name="P2"><text:span text:style-name="T4">一、基金類型。</text:span></text:p>
            <text:p text:style-name="P2"><text:span text:style-name="T4">二、投資區域市場之風險。</text:span></text:p>
            <text:p text:style-name="P8"><text:span text:style-name="T4">三、投資標的/產業之風險。</text:span></text:p>
            <text:p text:style-name="P2"><text:span text:style-name="T4">四、其他風險評估項目。</text:span></text:p>
          </table:table-cell>
          <table:table-cell table:style-name="表格1.A1" office:value-type="string">
            <text:p text:style-name="P2"><text:span text:style-name="T4">第五條 </text:span></text:p>
            <text:p text:style-name="P2"><text:span text:style-name="T4">證券投資信託事業及證券投資顧問事業為基金風險等級分類時，至少劃分為三個等級。</text:span></text:p>
            <text:p text:style-name="P2"><text:span text:style-name="T4">前項基金風險等級分類評估得包括下列項目：</text:span></text:p>
            <text:p text:style-name="P2"><text:span text:style-name="T4">一、基金類型。</text:span></text:p>
            <text:p text:style-name="P2"><text:span text:style-name="T4">二、投資區域市場之風險。</text:span></text:p>
            <text:p text:style-name="P16"><text:span text:style-name="T4">三、投資標的/產業之風險。</text:span></text:p>
            <text:p text:style-name="P2"><text:span text:style-name="T4">四、其他風險評估項目。</text:span></text:p>
          </table:table-cell>
          <table:table-cell table:style-name="表格1.A1" office:value-type="string">
            <text:p text:style-name="P2"><text:span text:style-name="T4">明訂本條適用於客戶，以茲明確。</text:span></text:p>
          </table:table-cell>
        </table:table-row>
        <table:table-row table:style-name="表格1.1">
          <table:table-cell table:style-name="表格1.A1" office:value-type="string">
            <text:p text:style-name="P2"><text:span text:style-name="T4">第九條</text:span></text:p>
            <text:p text:style-name="P2"><text:span text:style-name="T4">證券投資信託事業及證券投資顧問事業應建立監控機制，該機制應包含以下項目：</text:span></text:p>
            <text:p text:style-name="P4"><text:span text:style-name="T4">一、辦理客戶風險承受等級評估，請客戶填具客戶資料表時，應避免由從業人員代為填寫。</text:span></text:p>
            <text:p text:style-name="P4"><text:span text:style-name="T4">二、辦理評估客戶風險承受等級之人員與對客戶從事推介之人員不得為同一人。</text:span></text:p>
            <text:p text:style-name="P4"><text:span text:style-name="T4">三、辦理第三條第一款及第三款作業時，應以電腦系統或其他方式控管。</text:span></text:p>
            <text:p text:style-name="P4"><text:span text:style-name="T4">四、</text:span><text:span text:style-name="T5">經辦人員以外之第三人對第一款及第二款事項確認</text:span><text:span text:style-name="T4">或對</text:span><text:span text:style-name="T5">客戶</text:span><text:span text:style-name="T4">作抽樣調查。</text:span></text:p>
          </table:table-cell>
          <table:table-cell table:style-name="表格1.A1" office:value-type="string">
            <text:p text:style-name="P2"><text:span text:style-name="T4">第九條</text:span></text:p>
            <text:p text:style-name="P2"><text:span text:style-name="T4">證券投資信託事業及證券投資顧問事業應</text:span><text:span text:style-name="T5">依本準則訂定作業程序，並</text:span><text:span text:style-name="T4">建立監控機制，該機制應包含以下項目：</text:span></text:p>
            <text:p text:style-name="P9"><text:span text:style-name="T4">一、辦理客戶風險承受等級評估，請客戶填具客戶資料表時，應避免由從業人員代為填寫。</text:span></text:p>
            <text:p text:style-name="P9"><text:span text:style-name="T4">二、辦理評估客戶風險承受等級之人員與對客戶從事推介之人員不得為同一人。</text:span></text:p>
            <text:p text:style-name="P9"><text:span text:style-name="T4">三、辦理第三條第一款及第三款作業時，應以電腦系統或其他方式控管。</text:span></text:p>
            <text:p text:style-name="P9"><text:span text:style-name="T4">四、</text:span><text:span text:style-name="T5">第一款及第二款事項應有事後監控機制，例如</text:span><text:span text:style-name="T4">經辦</text:span><text:span text:style-name="T5">理</text:span><text:span text:style-name="T4">人員以外之第三人確認或對客戶作抽樣調查。</text:span></text:p>
            <text:p text:style-name="P3"/>
          </table:table-cell>
          <table:table-cell table:style-name="表格1.A1" office:value-type="string">
            <text:p text:style-name="P12"><text:span text:style-name="T4">1.證券投資信託事業及證券投資顧問事業應建立監控機制，包含所列四款事項。</text:span></text:p>
            <text:p text:style-name="P11"><text:span text:style-name="T4">2.依本準則第三條，應訂定客戶基金適合度評估作業程序，且該基金適合度評估作業程序已包含第三條至第八條所規定之事項。故刪除本條文，依本準則訂定作業程序之規定，以玆明確。</text:span></text:p>
            <text:p text:style-name="P11"><text:span text:style-name="T4">3.修正第四款之文字，規範事業應以經辦人員以外之第三人對第一款及第二款之事項進行確認或對客戶作抽樣調查，以進行事後監控。</text:span></text:p>
            <text:p text:style-name="P3"/>
          </table:table-cell>
        </table:table-row>
        <table:table-row table:style-name="表格1.1">
          <table:table-cell table:style-name="表格1.A1" office:value-type="string">
            <text:p text:style-name="P2"><text:span text:style-name="T4">第十條 </text:span></text:p>
            <text:p text:style-name="P2"><text:span text:style-name="T4">證券投資信託事業及證券投資顧問事業應將</text:span><text:span text:style-name="T5">第二條瞭解專業投資人作業程序、第三條客戶基金適合度評估作業程序、第九條建立監控機制及第十二條瞭解客戶之評估作業程序</text:span><text:span text:style-name="T4">納入內部控制及稽核制度，並確實執行。</text:span></text:p>
          </table:table-cell>
          <table:table-cell table:style-name="表格1.A1" office:value-type="string">
            <text:p text:style-name="P2"><text:span text:style-name="T4">第十條 </text:span></text:p>
            <text:p text:style-name="P2"><text:span text:style-name="T4">證券投資信託事業及證券投資顧問事業應將</text:span><text:span text:style-name="T5">第六條適合度評估原則及第九條作業程</text:span><text:span text:style-name="T4">序納入內部控制及稽核制度，並確實執行。</text:span></text:p>
          </table:table-cell>
          <table:table-cell table:style-name="表格1.A1" office:value-type="string">
            <text:p text:style-name="P17"><text:span text:style-name="T4">1. 依本準則第二條第四款第一目第三小目及第二目第三小目，就公私募基金之專業投資人部分，應訂定瞭解專業投資人作業程序。</text:span></text:p>
            <text:p text:style-name="P17"><text:span text:style-name="T4">2. 依本準則第三條對公募基金之非專業投資人應訂定客戶基金適合度評估作業程序，且該基金適合度評估作業程序已包含本準則第三條至第八條所規定之事項。又，依本準則第十二條，對私募基金之非專業投資人應訂定瞭解客戶之評估作業程序。</text:span></text:p>
            <text:p text:style-name="P17"><text:span text:style-name="T4">3. 參考境外結構型商品管理規則第二十二條第四項之規定，將前述說明1及說明2所列之程序及第九條建立監控機制納入內部控制及稽核制度，以茲明確。</text:span></text:p>
          </table:table-cell>
        </table:table-row>
        <table:table-row table:style-name="表格1.10">
          <table:table-cell table:style-name="表格1.A1" office:value-type="string">
            <text:p text:style-name="P2"><text:span text:style-name="T4">第十一條 </text:span></text:p>
            <text:p text:style-name="P2"><text:span text:style-name="T4">證券投資信託事業及證券投資顧問事業應將</text:span><text:span text:style-name="T5">第二條評估專業投資人及非專業投資人之審查原則及對客戶之基金適合度評估原則</text:span><text:span text:style-name="T4">納入員工內部教育訓練之項目。</text:span></text:p>
          </table:table-cell>
          <table:table-cell table:style-name="表格1.A1" office:value-type="string">
            <text:p text:style-name="P2"><text:span text:style-name="T4">第十一條 </text:span></text:p>
            <text:p text:style-name="P2"><text:span text:style-name="T4">證券投資信託事業及證券投資顧問事業應將基金適合度原則</text:span><text:span text:style-name="T5">及其作業程序</text:span><text:span text:style-name="T4">納入員工內部教育訓練之項目。</text:span></text:p>
          </table:table-cell>
          <table:table-cell table:style-name="表格1.A1" office:value-type="string">
            <text:p text:style-name="P2"><text:span text:style-name="T4">本準則修訂後增訂第二條專業投資人及非專業投資人之條件，故相關之審查及識別，與對客戶之基金適合度評估原則應納入員工內部教育訓練之項目，爰修正如左。</text:span></text:p>
          </table:table-cell>
        </table:table-row>
        <table:table-row table:style-name="表格1.1">
          <table:table-cell table:style-name="表格1.A1" office:value-type="string">
            <text:p text:style-name="P2"><text:span text:style-name="T5">第三章 私募證券投資信託基金及境外基金</text:span></text:p>
          </table:table-cell>
          <table:table-cell table:style-name="表格1.A1" office:value-type="string">
            <text:p text:style-name="P2"><text:span text:style-name="T4">新增</text:span></text:p>
          </table:table-cell>
          <table:table-cell table:style-name="表格1.A1" office:value-type="string">
            <text:p text:style-name="P3"/>
          </table:table-cell>
        </table:table-row>
        <table:table-row table:style-name="表格1.1">
          <table:table-cell table:style-name="表格1.A1" office:value-type="string">
            <text:p text:style-name="P2"><text:span text:style-name="T5">第十二條</text:span></text:p>
            <text:p text:style-name="P2"><text:span text:style-name="T5">證券投資信託事業、兼營證券投資信託業務之業者及受委任機構辦理私募證券投資信託基金及境外基金業務，應訂定瞭解客戶之評估作業程序。評估之結果應經客戶以簽名、蓋用原留印鑑或其他雙方同意之方式確認；修正時，亦同。</text:span></text:p>
            <text:p text:style-name="P2"><text:span text:style-name="T5">前項所稱評估作業程序，係指證券投資信託事業、兼營證券投資信託業務之業者及受委任機構向客戶私募證券投資信託基金及境外基金業務時，不僅應揭露產品之特性及風險，更應考量產品設計之複雜度、風險高低程度等，是否能與客戶之風險偏好、專業理解程度及所得狀況等因素配合。</text:span></text:p>
            <text:p text:style-name="P3"/>
          </table:table-cell>
          <table:table-cell table:style-name="表格1.A1" office:value-type="string">
            <text:p text:style-name="P2"><text:span text:style-name="T4">新增</text:span></text:p>
          </table:table-cell>
          <table:table-cell table:style-name="表格1.A1" office:value-type="string">
            <text:p text:style-name="P17"><text:span text:style-name="T4">1. 參考本公會私募境外基金受委任機構行為準則第二條第三項及第四項，證券投資信託事業、兼營證券投資信託業務之業者及私募境外基金受委任機構，對客戶辦理私募，評估之結果應經確認，爰新增第一項。</text:span></text:p>
            <text:p text:style-name="P17"><text:bookmark text:name="_GoBack"/><text:span text:style-name="T4">2. 證券投資信託事業、兼營證券投資信託業務之業者及受委任機構，應考量產品設計之複雜度、風險高低程度等因素，是否能與客戶之風險偏好、專業理解程度及所得狀況等因素配合，爰新增第二項。</text:span></text:p>
          </table:table-cell>
        </table:table-row>
        <table:table-row table:style-name="表格1.1">
          <table:table-cell table:style-name="表格1.A1" office:value-type="string">
            <text:p text:style-name="P2"><text:span text:style-name="T4">第十</text:span><text:span text:style-name="T5">三</text:span><text:span text:style-name="T4">條</text:span></text:p>
            <text:p text:style-name="P2"><text:span text:style-name="T4">本準則經本公會理事會議通過，並報經主管機關核定後實施，修正時，亦同。</text:span></text:p>
          </table:table-cell>
          <table:table-cell table:style-name="表格1.A1" office:value-type="string">
            <text:p text:style-name="P2"><text:span text:style-name="T4">第十</text:span><text:span text:style-name="T5">二</text:span><text:span text:style-name="T4">條</text:span></text:p>
            <text:p text:style-name="P2"><text:span text:style-name="T4">本準則經本公會理事會議通過，並報經主管機關核定後實施，修正時，亦同。</text:span></text:p>
          </table:table-cell>
          <table:table-cell table:style-name="表格1.A1" office:value-type="string">
            <text:p text:style-name="P2"><text:span text:style-name="T4">條次修改，並順延至第十三條。</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use-window-font-color="true"/>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1.482cm" fo:margin-left="1.482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style:style>
    <style:style style:name="MT1" style:family="text">
      <style:text-properties style:font-name="標楷體" fo:font-size="9pt" style:font-name-asian="標楷體1" style:font-size-asian="9pt" style:font-size-complex="9pt"/>
    </style:style>
    <style:style style:name="MT2" style:family="text">
      <style:text-properties fo:language="zh" fo:country="TW"/>
    </style:style>
    <style:page-layout style:name="Mpm1">
      <style:page-layout-properties fo:page-width="21.001cm" fo:page-height="29.7cm" style:num-format="1" style:print-orientation="portrait" fo:margin-top="1.501cm" fo:margin-bottom="0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header>
        <text:p text:style-name="Header"><text:span text:style-name="MT1">編製日期：107.1.2</text:span></text:p>
        <text:p text:style-name="Header"><text:span text:style-name="MT1"><text:s text:c="31"/>金融監督管理委員會106年12月29日金管證投字第1060045236號函核准</text:span></text:p>
        <text:p text:style-name="MP1"/>
      </style:header>
      <style:footer>
        <text:p text:style-name="MP2"><text:span text:style-name="MT2"><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投信投顧公會 林采蓉</meta:initial-creator>
    <dc:creator>投信投顧公會 郭榕琁</dc:creator>
    <meta:editing-cycles>8</meta:editing-cycles>
    <meta:print-date>2017-12-22T06:26:00</meta:print-date>
    <meta:creation-date>2017-12-29T08:24:00</meta:creation-date>
    <dc:date>2018-01-05T06:57:00</dc:date>
    <meta:editing-duration>PT23M</meta:editing-duration>
    <meta:generator>LibreOffice/6.2.2.2$Windows_X86_64 LibreOffice_project/2b840030fec2aae0fd2658d8d4f9548af4e3518d</meta:generator>
    <meta:document-statistic meta:table-count="1" meta:image-count="0" meta:object-count="0" meta:page-count="1" meta:paragraph-count="137" meta:word-count="5873" meta:character-count="6047" meta:non-whitespace-character-count="59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