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2cm" fo:margin-left="-0.453cm" table:align="left" style:writing-mode="lr-tb"/>
    </style:style>
    <style:style style:name="表格1.A" style:family="table-column">
      <style:table-column-properties style:column-width="1.704cm"/>
    </style:style>
    <style:style style:name="表格1.B" style:family="table-column">
      <style:table-column-properties style:column-width="6.121cm"/>
    </style:style>
    <style:style style:name="表格1.C" style:family="table-column">
      <style:table-column-properties style:column-width="6.122cm"/>
    </style:style>
    <style:style style:name="表格1.D" style:family="table-column">
      <style:table-column-properties style:column-width="4.905cm"/>
    </style:style>
    <style:style style:name="表格1.1" style:family="table-row">
      <style:table-row-properties style:min-row-height="0.041cm" fo:keep-together="auto"/>
    </style:style>
    <style:style style:name="表格1.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2" style:family="table-cell">
      <style:table-cell-properties style:vertical-align="top" fo:padding-left="0.191cm" fo:padding-right="0.191cm" fo:padding-top="0cm" fo:padding-bottom="0cm" fo:border="0.5pt solid #000000" style:writing-mode="lr-tb"/>
    </style:style>
    <style:style style:name="表格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3" style:family="table-cell">
      <style:table-cell-properties style:vertical-align="top" fo:padding-left="0.191cm" fo:padding-right="0.191cm" fo:padding-top="0cm" fo:padding-bottom="0cm" fo:border="0.5pt solid #000000" style:writing-mode="lr-tb"/>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4" style:family="table-cell">
      <style:table-cell-properties style:vertical-align="top"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5" style:family="table-cell">
      <style:table-cell-properties style:vertical-align="top" fo:padding-left="0.191cm" fo:padding-right="0.191cm" fo:padding-top="0cm" fo:padding-bottom="0cm" fo:border="0.5pt solid #000000" style:writing-mode="lr-tb"/>
    </style:style>
    <style:style style:name="表格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6" style:family="table-cell">
      <style:table-cell-properties style:vertical-align="top" fo:padding-left="0.191cm" fo:padding-right="0.191cm" fo:padding-top="0cm" fo:padding-bottom="0cm" fo:border="0.5pt solid #000000" style:writing-mode="lr-tb"/>
    </style:style>
    <style:style style:name="表格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7" style:family="table-cell">
      <style:table-cell-properties style:vertical-align="top" fo:padding-left="0.191cm" fo:padding-right="0.191cm" fo:padding-top="0cm" fo:padding-bottom="0cm" fo:border="0.5pt solid #000000" style:writing-mode="lr-tb"/>
    </style:style>
    <style:style style:name="表格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8" style:family="table-cell">
      <style:table-cell-properties style:vertical-align="top" fo:padding-left="0.191cm" fo:padding-right="0.191cm" fo:padding-top="0cm" fo:padding-bottom="0cm" fo:border="0.5pt solid #000000" style:writing-mode="lr-tb"/>
    </style:style>
    <style:style style:name="表格1.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9" style:family="table-cell">
      <style:table-cell-properties style:vertical-align="top" fo:padding-left="0.191cm" fo:padding-right="0.191cm" fo:padding-top="0cm" fo:padding-bottom="0cm" fo:border="0.5pt solid #000000" style:writing-mode="lr-tb"/>
    </style:style>
    <style:style style:name="表格1.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0" style:family="table-cell">
      <style:table-cell-properties style:vertical-align="top" fo:padding-left="0.191cm" fo:padding-right="0.191cm" fo:padding-top="0cm" fo:padding-bottom="0cm" fo:border="0.5pt solid #000000" style:writing-mode="lr-tb"/>
    </style:style>
    <style:style style:name="表格1.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style:vertical-align="top" fo:padding-left="0.191cm" fo:padding-right="0.191cm" fo:padding-top="0cm" fo:padding-bottom="0cm" fo:border="0.5pt solid #000000" style:writing-mode="lr-tb"/>
    </style:style>
    <style:style style:name="表格1.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2" style:family="table-cell">
      <style:table-cell-properties style:vertical-align="top" fo:padding-left="0.191cm" fo:padding-right="0.191cm" fo:padding-top="0cm" fo:padding-bottom="0cm" fo:border="0.5pt solid #000000" style:writing-mode="lr-tb"/>
    </style:style>
    <style:style style:name="表格1.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3" style:family="table-cell">
      <style:table-cell-properties style:vertical-align="top" fo:padding-left="0.191cm" fo:padding-right="0.191cm" fo:padding-top="0cm" fo:padding-bottom="0cm" fo:border="0.5pt solid #000000" style:writing-mode="lr-tb"/>
    </style:style>
    <style:style style:name="表格1.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4" style:family="table-cell">
      <style:table-cell-properties style:vertical-align="top" fo:padding-left="0.191cm" fo:padding-right="0.191cm" fo:padding-top="0cm" fo:padding-bottom="0cm" fo:border="0.5pt solid #000000" style:writing-mode="lr-tb"/>
    </style:style>
    <style:style style:name="表格1.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5" style:family="table-cell">
      <style:table-cell-properties style:vertical-align="top" fo:padding-left="0.191cm" fo:padding-right="0.191cm" fo:padding-top="0cm" fo:padding-bottom="0cm" fo:border="0.5pt solid #000000" style:writing-mode="lr-tb"/>
    </style:style>
    <style:style style:name="表格1.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6" style:family="table-cell">
      <style:table-cell-properties style:vertical-align="top" fo:padding-left="0.191cm" fo:padding-right="0.191cm" fo:padding-top="0cm" fo:padding-bottom="0cm" fo:border="0.5pt solid #000000" style:writing-mode="lr-tb"/>
    </style:style>
    <style:style style:name="表格1.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7" style:family="table-cell">
      <style:table-cell-properties style:vertical-align="top" fo:padding-left="0.191cm" fo:padding-right="0.191cm" fo:padding-top="0cm" fo:padding-bottom="0cm" fo:border="0.5pt solid #000000" style:writing-mode="lr-tb"/>
    </style:style>
    <style:style style:name="表格1.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8" style:family="table-cell">
      <style:table-cell-properties style:vertical-align="top" fo:padding-left="0.191cm" fo:padding-right="0.191cm" fo:padding-top="0cm" fo:padding-bottom="0cm" fo:border="0.5pt solid #000000" style:writing-mode="lr-tb"/>
    </style:style>
    <style:style style:name="表格1.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9" style:family="table-cell">
      <style:table-cell-properties style:vertical-align="top" fo:padding-left="0.191cm" fo:padding-right="0.191cm" fo:padding-top="0cm" fo:padding-bottom="0cm" fo:border="0.5pt solid #000000" style:writing-mode="lr-tb"/>
    </style:style>
    <style:style style:name="表格1.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0" style:family="table-cell">
      <style:table-cell-properties style:vertical-align="top" fo:padding-left="0.191cm" fo:padding-right="0.191cm" fo:padding-top="0cm" fo:padding-bottom="0cm" fo:border="0.5pt solid #000000" style:writing-mode="lr-tb"/>
    </style:style>
    <style:style style:name="表格1.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1" style:family="table-cell">
      <style:table-cell-properties style:vertical-align="top" fo:padding-left="0.191cm" fo:padding-right="0.191cm" fo:padding-top="0cm" fo:padding-bottom="0cm" fo:border="0.5pt solid #000000" style:writing-mode="lr-tb"/>
    </style:style>
    <style:style style:name="表格1.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2" style:family="table-cell">
      <style:table-cell-properties style:vertical-align="top" fo:padding-left="0.191cm" fo:padding-right="0.191cm" fo:padding-top="0cm" fo:padding-bottom="0cm" fo:border="0.5pt solid #000000" style:writing-mode="lr-tb"/>
    </style:style>
    <style:style style:name="表格1.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3" style:family="table-cell">
      <style:table-cell-properties style:vertical-align="top" fo:padding-left="0.191cm" fo:padding-right="0.191cm" fo:padding-top="0cm" fo:padding-bottom="0cm" fo:border="0.5pt solid #000000" style:writing-mode="lr-tb"/>
    </style:style>
    <style:style style:name="表格1.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4" style:family="table-cell">
      <style:table-cell-properties style:vertical-align="top" fo:padding-left="0.191cm" fo:padding-right="0.191cm" fo:padding-top="0cm" fo:padding-bottom="0cm" fo:border="0.5pt solid #000000" style:writing-mode="lr-tb"/>
    </style:style>
    <style:style style:name="表格1.A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5" style:family="table-cell">
      <style:table-cell-properties style:vertical-align="top" fo:padding-left="0.191cm" fo:padding-right="0.191cm" fo:padding-top="0cm" fo:padding-bottom="0cm" fo:border="0.5pt solid #000000" style:writing-mode="lr-tb"/>
    </style:style>
    <style:style style:name="表格1.A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6" style:family="table-cell">
      <style:table-cell-properties style:vertical-align="top" fo:padding-left="0.191cm" fo:padding-right="0.191cm" fo:padding-top="0cm" fo:padding-bottom="0cm" fo:border="0.5pt solid #000000" style:writing-mode="lr-tb"/>
    </style:style>
    <style:style style:name="表格1.A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7" style:family="table-cell">
      <style:table-cell-properties style:vertical-align="top" fo:padding-left="0.191cm" fo:padding-right="0.191cm" fo:padding-top="0cm" fo:padding-bottom="0cm" fo:border="0.5pt solid #000000" style:writing-mode="lr-tb"/>
    </style:style>
    <style:style style:name="表格1.A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8" style:family="table-cell">
      <style:table-cell-properties style:vertical-align="top" fo:padding-left="0.191cm" fo:padding-right="0.191cm" fo:padding-top="0cm" fo:padding-bottom="0cm" fo:border="0.5pt solid #000000" style:writing-mode="lr-tb"/>
    </style:style>
    <style:style style:name="表格1.A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9" style:family="table-cell">
      <style:table-cell-properties style:vertical-align="top" fo:padding-left="0.191cm" fo:padding-right="0.191cm" fo:padding-top="0cm" fo:padding-bottom="0cm" fo:border="0.5pt solid #000000" style:writing-mode="lr-tb"/>
    </style:style>
    <style:style style:name="表格1.A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0" style:family="table-cell">
      <style:table-cell-properties style:vertical-align="top" fo:padding-left="0.191cm" fo:padding-right="0.191cm" fo:padding-top="0cm" fo:padding-bottom="0cm" fo:border="0.5pt solid #000000" style:writing-mode="lr-tb"/>
    </style:style>
    <style:style style:name="表格1.A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1" style:family="table-cell">
      <style:table-cell-properties style:vertical-align="top" fo:padding-left="0.191cm" fo:padding-right="0.191cm" fo:padding-top="0cm" fo:padding-bottom="0cm" fo:border="0.5pt solid #000000" style:writing-mode="lr-tb"/>
    </style:style>
    <style:style style:name="表格1.A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2" style:family="table-cell">
      <style:table-cell-properties style:vertical-align="top" fo:padding-left="0.191cm" fo:padding-right="0.191cm" fo:padding-top="0cm" fo:padding-bottom="0cm" fo:border="0.5pt solid #000000" style:writing-mode="lr-tb"/>
    </style:style>
    <style:style style:name="表格1.A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3" style:family="table-cell">
      <style:table-cell-properties style:vertical-align="top" fo:padding-left="0.191cm" fo:padding-right="0.191cm" fo:padding-top="0cm" fo:padding-bottom="0cm" fo:border="0.5pt solid #000000" style:writing-mode="lr-tb"/>
    </style:style>
    <style:style style:name="表格1.A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4" style:family="table-cell">
      <style:table-cell-properties style:vertical-align="top" fo:padding-left="0.191cm" fo:padding-right="0.191cm" fo:padding-top="0cm" fo:padding-bottom="0cm" fo:border="0.5pt solid #000000" style:writing-mode="lr-tb"/>
    </style:style>
    <style:style style:name="表格1.A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5" style:family="table-cell">
      <style:table-cell-properties style:vertical-align="top" fo:padding-left="0.191cm" fo:padding-right="0.191cm" fo:padding-top="0cm" fo:padding-bottom="0cm" fo:border="0.5pt solid #000000" style:writing-mode="lr-tb"/>
    </style:style>
    <style:style style:name="表格1.A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6" style:family="table-cell">
      <style:table-cell-properties style:vertical-align="top" fo:padding-left="0.191cm" fo:padding-right="0.191cm" fo:padding-top="0cm" fo:padding-bottom="0cm" fo:border="0.5pt solid #000000" style:writing-mode="lr-tb"/>
    </style:style>
    <style:style style:name="表格1.A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7" style:family="table-cell">
      <style:table-cell-properties style:vertical-align="top" fo:padding-left="0.191cm" fo:padding-right="0.191cm" fo:padding-top="0cm" fo:padding-bottom="0cm" fo:border="0.5pt solid #000000" style:writing-mode="lr-tb"/>
    </style:style>
    <style:style style:name="表格1.A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8" style:family="table-cell">
      <style:table-cell-properties style:vertical-align="top" fo:padding-left="0.191cm" fo:padding-right="0.191cm" fo:padding-top="0cm" fo:padding-bottom="0cm" fo:border="0.5pt solid #000000" style:writing-mode="lr-tb"/>
    </style:style>
    <style:style style:name="表格1.A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9" style:family="table-cell">
      <style:table-cell-properties style:vertical-align="top" fo:padding-left="0.191cm" fo:padding-right="0.191cm" fo:padding-top="0cm" fo:padding-bottom="0cm" fo:border="0.5pt solid #000000" style:writing-mode="lr-tb"/>
    </style:style>
    <style:style style:name="表格1.A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0" style:family="table-cell">
      <style:table-cell-properties style:vertical-align="top" fo:padding-left="0.191cm" fo:padding-right="0.191cm" fo:padding-top="0cm" fo:padding-bottom="0cm" fo:border="0.5pt solid #000000" style:writing-mode="lr-tb"/>
    </style:style>
    <style:style style:name="表格1.A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1" style:family="table-cell">
      <style:table-cell-properties style:vertical-align="top" fo:padding-left="0.191cm" fo:padding-right="0.191cm" fo:padding-top="0cm" fo:padding-bottom="0cm" fo:border="0.5pt solid #000000" style:writing-mode="lr-tb"/>
    </style:style>
    <style:style style:name="表格1.A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2" style:family="table-cell">
      <style:table-cell-properties style:vertical-align="top" fo:padding-left="0.191cm" fo:padding-right="0.191cm" fo:padding-top="0cm" fo:padding-bottom="0cm" fo:border="0.5pt solid #000000" style:writing-mode="lr-tb"/>
    </style:style>
    <style:style style:name="表格1.A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3" style:family="table-cell">
      <style:table-cell-properties style:vertical-align="top" fo:padding-left="0.191cm" fo:padding-right="0.191cm" fo:padding-top="0cm" fo:padding-bottom="0cm" fo:border="0.5pt solid #000000" style:writing-mode="lr-tb"/>
    </style:style>
    <style:style style:name="表格1.A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4" style:family="table-cell">
      <style:table-cell-properties style:vertical-align="top" fo:padding-left="0.191cm" fo:padding-right="0.191cm" fo:padding-top="0cm" fo:padding-bottom="0cm" fo:border="0.5pt solid #000000" style:writing-mode="lr-tb"/>
    </style:style>
    <style:style style:name="表格1.A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5" style:family="table-cell">
      <style:table-cell-properties style:vertical-align="top" fo:padding-left="0.191cm" fo:padding-right="0.191cm" fo:padding-top="0cm" fo:padding-bottom="0cm" fo:border="0.5pt solid #000000" style:writing-mode="lr-tb"/>
    </style:style>
    <style:style style:name="表格1.A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6" style:family="table-cell">
      <style:table-cell-properties style:vertical-align="top" fo:padding-left="0.191cm" fo:padding-right="0.191cm" fo:padding-top="0cm" fo:padding-bottom="0cm" fo:border="0.5pt solid #000000" style:writing-mode="lr-tb"/>
    </style:style>
    <style:style style:name="表格1.A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7" style:family="table-cell">
      <style:table-cell-properties style:vertical-align="top" fo:padding-left="0.191cm" fo:padding-right="0.191cm" fo:padding-top="0cm" fo:padding-bottom="0cm" fo:border="0.5pt solid #000000" style:writing-mode="lr-tb"/>
    </style:style>
    <style:style style:name="表格1.A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8" style:family="table-cell">
      <style:table-cell-properties style:vertical-align="top" fo:padding-left="0.191cm" fo:padding-right="0.191cm" fo:padding-top="0cm" fo:padding-bottom="0cm" fo:border="0.5pt solid #000000" style:writing-mode="lr-tb"/>
    </style:style>
    <style:style style:name="表格1.A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9" style:family="table-cell">
      <style:table-cell-properties style:vertical-align="top" fo:padding-left="0.191cm" fo:padding-right="0.191cm" fo:padding-top="0cm" fo:padding-bottom="0cm" fo:border="0.5pt solid #000000" style:writing-mode="lr-tb"/>
    </style:style>
    <style:style style:name="表格1.A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0" style:family="table-cell">
      <style:table-cell-properties style:vertical-align="top" fo:padding-left="0.191cm" fo:padding-right="0.191cm" fo:padding-top="0cm" fo:padding-bottom="0cm" fo:border="0.5pt solid #000000" style:writing-mode="lr-tb"/>
    </style:style>
    <style:style style:name="表格1.A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1" style:family="table-cell">
      <style:table-cell-properties style:vertical-align="top" fo:padding-left="0.191cm" fo:padding-right="0.191cm" fo:padding-top="0cm" fo:padding-bottom="0cm" fo:border="0.5pt solid #000000" style:writing-mode="lr-tb"/>
    </style:style>
    <style:style style:name="表格1.A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2" style:family="table-cell">
      <style:table-cell-properties style:vertical-align="top" fo:padding-left="0.191cm" fo:padding-right="0.191cm" fo:padding-top="0cm" fo:padding-bottom="0cm" fo:border="0.5pt solid #000000" style:writing-mode="lr-tb"/>
    </style:style>
    <style:style style:name="表格1.A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598cm" fo:margin-left="-0.199cm" table:align="left" style:writing-mode="lr-tb"/>
    </style:style>
    <style:style style:name="表格2.A" style:family="table-column">
      <style:table-column-properties style:column-width="1.461cm"/>
    </style:style>
    <style:style style:name="表格2.B" style:family="table-column">
      <style:table-column-properties style:column-width="6.228cm"/>
    </style:style>
    <style:style style:name="表格2.C" style:family="table-column">
      <style:table-column-properties style:column-width="6.23cm"/>
    </style:style>
    <style:style style:name="表格2.D" style:family="table-column">
      <style:table-column-properties style:column-width="4.68cm"/>
    </style:style>
    <style:style style:name="表格2.1" style:family="table-row">
      <style:table-row-properties style:min-row-height="0.041cm" fo:keep-together="auto"/>
    </style:style>
    <style:style style:name="表格2.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2.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8" style:family="table-cell">
      <style:table-cell-properties style:vertical-align="top" fo:padding-left="0.191cm" fo:padding-right="0.191cm" fo:padding-top="0cm" fo:padding-bottom="0cm" fo:border="0.5pt solid #000000" style:writing-mode="lr-tb"/>
    </style:style>
    <style:style style:name="表格2.A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191cm" fo:padding-right="0.191cm" fo:padding-top="0cm" fo:padding-bottom="0cm" fo:border="0.5pt solid #000000" style:writing-mode="lr-tb"/>
    </style:style>
    <style:style style:name="表格2.A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0" style:family="table-cell">
      <style:table-cell-properties style:vertical-align="top" fo:padding-left="0.191cm" fo:padding-right="0.191cm" fo:padding-top="0cm" fo:padding-bottom="0cm" fo:border="0.5pt solid #000000" style:writing-mode="lr-tb"/>
    </style:style>
    <style:style style:name="表格2.A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1" style:family="table-cell">
      <style:table-cell-properties style:vertical-align="top" fo:padding-left="0.191cm" fo:padding-right="0.191cm" fo:padding-top="0cm" fo:padding-bottom="0cm" fo:border="0.5pt solid #000000" style:writing-mode="lr-tb"/>
    </style:style>
    <style:style style:name="表格2.A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191cm" fo:padding-right="0.191cm" fo:padding-top="0cm" fo:padding-bottom="0cm" fo:border="0.5pt solid #000000" style:writing-mode="lr-tb"/>
    </style:style>
    <style:style style:name="表格2.A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3" style:family="table-cell">
      <style:table-cell-properties style:vertical-align="top" fo:padding-left="0.191cm" fo:padding-right="0.191cm" fo:padding-top="0cm" fo:padding-bottom="0cm" fo:border="0.5pt solid #000000" style:writing-mode="lr-tb"/>
    </style:style>
    <style:style style:name="表格2.A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4" style:family="table-cell">
      <style:table-cell-properties style:vertical-align="top" fo:padding-left="0.191cm" fo:padding-right="0.191cm" fo:padding-top="0cm" fo:padding-bottom="0cm" fo:border="0.5pt solid #000000" style:writing-mode="lr-tb"/>
    </style:style>
    <style:style style:name="表格2.A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5" style:family="table-cell">
      <style:table-cell-properties style:vertical-align="top" fo:padding-left="0.191cm" fo:padding-right="0.191cm" fo:padding-top="0cm" fo:padding-bottom="0cm" fo:border="0.5pt solid #000000" style:writing-mode="lr-tb"/>
    </style:style>
    <style:style style:name="表格2.A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6" style:family="table-cell">
      <style:table-cell-properties style:vertical-align="top" fo:padding-left="0.191cm" fo:padding-right="0.191cm" fo:padding-top="0cm" fo:padding-bottom="0cm" fo:border="0.5pt solid #000000" style:writing-mode="lr-tb"/>
    </style:style>
    <style:style style:name="表格2.A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7" style:family="table-cell">
      <style:table-cell-properties style:vertical-align="top" fo:padding-left="0.191cm" fo:padding-right="0.191cm" fo:padding-top="0cm" fo:padding-bottom="0cm" fo:border="0.5pt solid #000000" style:writing-mode="lr-tb"/>
    </style:style>
    <style:style style:name="表格2.A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8" style:family="table-cell">
      <style:table-cell-properties style:vertical-align="top" fo:padding-left="0.191cm" fo:padding-right="0.191cm" fo:padding-top="0cm" fo:padding-bottom="0cm" fo:border="0.5pt solid #000000" style:writing-mode="lr-tb"/>
    </style:style>
    <style:style style:name="表格2.A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9" style:family="table-cell">
      <style:table-cell-properties style:vertical-align="top" fo:padding-left="0.191cm" fo:padding-right="0.191cm" fo:padding-top="0cm" fo:padding-bottom="0cm" fo:border="0.5pt solid #000000" style:writing-mode="lr-tb"/>
    </style:style>
    <style:style style:name="表格2.A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0" style:family="table-cell">
      <style:table-cell-properties style:vertical-align="top" fo:padding-left="0.191cm" fo:padding-right="0.191cm" fo:padding-top="0cm" fo:padding-bottom="0cm" fo:border="0.5pt solid #000000" style:writing-mode="lr-tb"/>
    </style:style>
    <style:style style:name="表格2.A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1" style:family="table-cell">
      <style:table-cell-properties style:vertical-align="top" fo:padding-left="0.191cm" fo:padding-right="0.191cm" fo:padding-top="0cm" fo:padding-bottom="0cm" fo:border="0.5pt solid #000000" style:writing-mode="lr-tb"/>
    </style:style>
    <style:style style:name="表格2.A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2" style:family="table-cell">
      <style:table-cell-properties style:vertical-align="top" fo:padding-left="0.191cm" fo:padding-right="0.191cm" fo:padding-top="0cm" fo:padding-bottom="0cm" fo:border="0.5pt solid #000000" style:writing-mode="lr-tb"/>
    </style:style>
    <style:style style:name="表格2.A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3" style:family="table-cell">
      <style:table-cell-properties style:vertical-align="top" fo:padding-left="0.191cm" fo:padding-right="0.191cm" fo:padding-top="0cm" fo:padding-bottom="0cm" fo:border="0.5pt solid #000000" style:writing-mode="lr-tb"/>
    </style:style>
    <style:style style:name="表格2.A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34"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598cm" fo:margin-left="-0.199cm" table:align="left" style:writing-mode="lr-tb"/>
    </style:style>
    <style:style style:name="表格3.A" style:family="table-column">
      <style:table-column-properties style:column-width="1.461cm"/>
    </style:style>
    <style:style style:name="表格3.B" style:family="table-column">
      <style:table-column-properties style:column-width="6.228cm"/>
    </style:style>
    <style:style style:name="表格3.C" style:family="table-column">
      <style:table-column-properties style:column-width="6.23cm"/>
    </style:style>
    <style:style style:name="表格3.D" style:family="table-column">
      <style:table-column-properties style:column-width="4.68cm"/>
    </style:style>
    <style:style style:name="表格3.1" style:family="table-row">
      <style:table-row-properties fo:keep-together="auto"/>
    </style:style>
    <style:style style:name="表格3.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9.777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ffffff"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ffffff" style:writing-mode="lr-tb"/>
    </style:style>
    <style:style style:name="表格3.D3" style:family="table-cell">
      <style:table-cell-properties style:vertical-align="top" fo:padding-left="0.191cm" fo:padding-right="0.191cm" fo:padding-top="0cm" fo:padding-bottom="0cm" fo:border-left="0.5pt solid #000000" fo:border-right="0.5pt solid #000000" fo:border-top="0.5pt solid #000000" fo:border-bottom="0.5pt solid #ffffff" style:writing-mode="lr-tb"/>
    </style:style>
    <style:style style:name="表格3.4" style:family="table-row">
      <style:table-row-properties style:min-row-height="4.969cm" fo:keep-together="auto"/>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ffffff"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ffffff" fo:border-bottom="0.5pt solid #000000" style:writing-mode="lr-tb"/>
    </style:style>
    <style:style style:name="表格3.D4" style:family="table-cell">
      <style:table-cell-properties style:vertical-align="top" fo:padding-left="0.191cm" fo:padding-right="0.191cm" fo:padding-top="0cm" fo:padding-bottom="0cm" fo:border-left="0.5pt solid #000000" fo:border-right="0.5pt solid #000000" fo:border-top="0.5pt solid #ffffff" fo:border-bottom="0.5pt solid #000000" style:writing-mode="lr-tb"/>
    </style:style>
    <style:style style:name="表格4" style:family="table">
      <style:table-properties style:width="18.598cm" fo:margin-left="-0.199cm" table:align="left" style:writing-mode="lr-tb"/>
    </style:style>
    <style:style style:name="表格4.A" style:family="table-column">
      <style:table-column-properties style:column-width="1.461cm"/>
    </style:style>
    <style:style style:name="表格4.B" style:family="table-column">
      <style:table-column-properties style:column-width="6.228cm"/>
    </style:style>
    <style:style style:name="表格4.C" style:family="table-column">
      <style:table-column-properties style:column-width="6.23cm"/>
    </style:style>
    <style:style style:name="表格4.D" style:family="table-column">
      <style:table-column-properties style:column-width="4.68cm"/>
    </style:style>
    <style:style style:name="表格4.1" style:family="table-row">
      <style:table-row-properties style:min-row-height="0.041cm" fo:keep-together="auto"/>
    </style:style>
    <style:style style:name="表格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ffffff"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ffffff" style:writing-mode="lr-tb"/>
    </style:style>
    <style:style style:name="表格4.D3" style:family="table-cell">
      <style:table-cell-properties style:vertical-align="top" fo:padding-left="0.191cm" fo:padding-right="0.191cm" fo:padding-top="0cm" fo:padding-bottom="0cm" fo:border-left="0.5pt solid #000000" fo:border-right="0.5pt solid #000000" fo:border-top="0.5pt solid #000000" fo:border-bottom="0.5pt solid #ffffff"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ffffff"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ffffff" fo:border-bottom="0.5pt solid #000000" style:writing-mode="lr-tb"/>
    </style:style>
    <style:style style:name="表格4.D4" style:family="table-cell">
      <style:table-cell-properties style:vertical-align="top" fo:padding-left="0.191cm" fo:padding-right="0.191cm" fo:padding-top="0cm" fo:padding-bottom="0cm" fo:border-left="0.5pt solid #000000" fo:border-right="0.5pt solid #000000" fo:border-top="0.5pt solid #ffffff" fo:border-bottom="0.5pt solid #000000" style:writing-mode="lr-tb"/>
    </style:style>
    <style:style style:name="表格4.5" style:family="table-row">
      <style:table-row-properties style:min-row-height="5.595cm" fo:keep-together="auto"/>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0.5pt solid #000000" style:writing-mode="lr-tb"/>
    </style:style>
    <style:style style:name="表格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6" style:family="table-cell">
      <style:table-cell-properties style:vertical-align="top" fo:padding-left="0.191cm" fo:padding-right="0.191cm" fo:padding-top="0cm" fo:padding-bottom="0cm" fo:border="0.5pt solid #000000" style:writing-mode="lr-tb"/>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7" style:family="table-cell">
      <style:table-cell-properties style:vertical-align="top" fo:padding-left="0.191cm" fo:padding-right="0.191cm" fo:padding-top="0cm" fo:padding-bottom="0cm" fo:border="0.5pt solid #000000" style:writing-mode="lr-tb"/>
    </style:style>
    <style:style style:name="表格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8"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8.598cm" fo:margin-left="-0.199cm" table:align="left" style:writing-mode="lr-tb"/>
    </style:style>
    <style:style style:name="表格5.A" style:family="table-column">
      <style:table-column-properties style:column-width="1.461cm"/>
    </style:style>
    <style:style style:name="表格5.B" style:family="table-column">
      <style:table-column-properties style:column-width="6.228cm"/>
    </style:style>
    <style:style style:name="表格5.C" style:family="table-column">
      <style:table-column-properties style:column-width="6.23cm"/>
    </style:style>
    <style:style style:name="表格5.D" style:family="table-column">
      <style:table-column-properties style:column-width="4.68cm"/>
    </style:style>
    <style:style style:name="表格5.1" style:family="table-row">
      <style:table-row-properties style:min-row-height="0.041cm" fo:keep-together="auto"/>
    </style:style>
    <style:style style:name="表格5.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5" style:family="table-cell">
      <style:table-cell-properties style:vertical-align="top" fo:padding-left="0.191cm" fo:padding-right="0.191cm" fo:padding-top="0cm" fo:padding-bottom="0cm" fo:border="0.5pt solid #000000" style:writing-mode="lr-tb"/>
    </style:style>
    <style:style style:name="表格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6" style:family="table-cell">
      <style:table-cell-properties style:vertical-align="top" fo:padding-left="0.191cm" fo:padding-right="0.191cm" fo:padding-top="0cm" fo:padding-bottom="0cm" fo:border="0.5pt solid #000000" style:writing-mode="lr-tb"/>
    </style:style>
    <style:style style:name="表格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7" style:family="table-cell">
      <style:table-cell-properties style:vertical-align="top" fo:padding-left="0.191cm" fo:padding-right="0.191cm" fo:padding-top="0cm" fo:padding-bottom="0cm" fo:border="0.5pt solid #000000" style:writing-mode="lr-tb"/>
    </style:style>
    <style:style style:name="表格5.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8" style:family="table-cell">
      <style:table-cell-properties style:vertical-align="top" fo:padding-left="0.191cm" fo:padding-right="0.191cm" fo:padding-top="0cm" fo:padding-bottom="0cm" fo:border="0.5pt solid #000000" style:writing-mode="lr-tb"/>
    </style:style>
    <style:style style:name="表格5.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9" style:family="table-cell">
      <style:table-cell-properties style:vertical-align="top" fo:padding-left="0.191cm" fo:padding-right="0.191cm" fo:padding-top="0cm" fo:padding-bottom="0cm" fo:border="0.5pt solid #000000" style:writing-mode="lr-tb"/>
    </style:style>
    <style:style style:name="表格5.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0" style:family="table-cell">
      <style:table-cell-properties style:vertical-align="top" fo:padding-left="0.191cm" fo:padding-right="0.191cm" fo:padding-top="0cm" fo:padding-bottom="0cm" fo:border="0.5pt solid #000000" style:writing-mode="lr-tb"/>
    </style:style>
    <style:style style:name="表格5.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1" style:family="table-cell">
      <style:table-cell-properties style:vertical-align="top" fo:padding-left="0.191cm" fo:padding-right="0.191cm" fo:padding-top="0cm" fo:padding-bottom="0cm" fo:border="0.5pt solid #000000" style:writing-mode="lr-tb"/>
    </style:style>
    <style:style style:name="表格5.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D12"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8.598cm" fo:margin-left="-0.199cm" table:align="left" style:writing-mode="lr-tb"/>
    </style:style>
    <style:style style:name="表格6.A" style:family="table-column">
      <style:table-column-properties style:column-width="1.461cm"/>
    </style:style>
    <style:style style:name="表格6.B" style:family="table-column">
      <style:table-column-properties style:column-width="6.228cm"/>
    </style:style>
    <style:style style:name="表格6.C" style:family="table-column">
      <style:table-column-properties style:column-width="6.23cm"/>
    </style:style>
    <style:style style:name="表格6.D" style:family="table-column">
      <style:table-column-properties style:column-width="4.68cm"/>
    </style:style>
    <style:style style:name="表格6.1" style:family="table-row">
      <style:table-row-properties style:min-row-height="0.041cm" fo:keep-together="auto"/>
    </style:style>
    <style:style style:name="表格6.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2" style:family="table-cell">
      <style:table-cell-properties style:vertical-align="top" fo:padding-left="0.191cm" fo:padding-right="0.191cm" fo:padding-top="0cm" fo:padding-bottom="0cm" fo:border="0.5pt solid #000000" style:writing-mode="lr-tb"/>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left="0.5pt solid #000000" fo:border-right="none" fo:border-top="0.5pt solid #000000" fo:border-bottom="0.5pt solid #ffffff" style:writing-mode="lr-tb"/>
    </style:style>
    <style:style style:name="表格6.C4" style:family="table-cell">
      <style:table-cell-properties style:vertical-align="top" fo:padding-left="0.191cm" fo:padding-right="0.191cm" fo:padding-top="0cm" fo:padding-bottom="0cm" fo:border-left="0.5pt solid #000000" fo:border-right="none" fo:border-top="0.5pt solid #000000" fo:border-bottom="0.5pt solid #ffffff" style:writing-mode="lr-tb"/>
    </style:style>
    <style:style style:name="表格6.D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left="0.5pt solid #000000" fo:border-right="none" fo:border-top="0.5pt solid #ffffff" fo:border-bottom="0.5pt solid #000000" style:writing-mode="lr-tb"/>
    </style:style>
    <style:style style:name="表格6.C5" style:family="table-cell">
      <style:table-cell-properties style:vertical-align="top" fo:padding-left="0.191cm" fo:padding-right="0.191cm" fo:padding-top="0cm" fo:padding-bottom="0cm" fo:border-left="0.5pt solid #000000" fo:border-right="none" fo:border-top="0.5pt solid #ffffff" fo:border-bottom="0.5pt solid #000000" style:writing-mode="lr-tb"/>
    </style:style>
    <style:style style:name="表格6.D5" style:family="table-cell">
      <style:table-cell-properties style:vertical-align="top" fo:padding-left="0.191cm" fo:padding-right="0.191cm" fo:padding-top="0cm" fo:padding-bottom="0cm" fo:border="0.5pt solid #000000" style:writing-mode="lr-tb"/>
    </style:style>
    <style:style style:name="表格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style:vertical-align="top" fo:padding-left="0.191cm" fo:padding-right="0.191cm" fo:padding-top="0cm" fo:padding-bottom="0cm" fo:border="0.5pt solid #000000" style:writing-mode="lr-tb"/>
    </style:style>
    <style:style style:name="表格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7" style:family="table-cell">
      <style:table-cell-properties style:vertical-align="top" fo:padding-left="0.191cm" fo:padding-right="0.191cm" fo:padding-top="0cm" fo:padding-bottom="0cm" fo:border="0.5pt solid #000000" style:writing-mode="lr-tb"/>
    </style:style>
    <style:style style:name="表格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8" style:family="table-cell">
      <style:table-cell-properties style:vertical-align="top" fo:padding-left="0.191cm" fo:padding-right="0.191cm" fo:padding-top="0cm" fo:padding-bottom="0cm" fo:border="0.5pt solid #000000" style:writing-mode="lr-tb"/>
    </style:style>
    <style:style style:name="表格6.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top" fo:padding-left="0.191cm" fo:padding-right="0.191cm" fo:padding-top="0cm" fo:padding-bottom="0cm" fo:border="0.5pt solid #000000" style:writing-mode="lr-tb"/>
    </style:style>
    <style:style style:name="表格6.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style:vertical-align="top" fo:padding-left="0.191cm" fo:padding-right="0.191cm" fo:padding-top="0cm" fo:padding-bottom="0cm" fo:border="0.5pt solid #000000" style:writing-mode="lr-tb"/>
    </style:style>
    <style:style style:name="表格6.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style:vertical-align="top" fo:padding-left="0.191cm" fo:padding-right="0.191cm" fo:padding-top="0cm" fo:padding-bottom="0cm" fo:border="0.5pt solid #000000" style:writing-mode="lr-tb"/>
    </style:style>
    <style:style style:name="表格6.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2" style:family="table-cell">
      <style:table-cell-properties style:vertical-align="top" fo:padding-left="0.191cm" fo:padding-right="0.191cm" fo:padding-top="0cm" fo:padding-bottom="0cm" fo:border="0.5pt solid #000000" style:writing-mode="lr-tb"/>
    </style:style>
    <style:style style:name="表格6.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D13"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center" style:justify-single-word="false" style:snap-to-layout-grid="false"/>
    </style:style>
    <style:style style:name="P7" style:family="paragraph" style:parent-style-name="Standard">
      <style:paragraph-properties fo:line-height="0.564cm" style:snap-to-layout-grid="false"/>
    </style:style>
    <style:style style:name="P8" style:family="paragraph" style:parent-style-name="Standard">
      <style:paragraph-properties fo:line-height="0.564cm" style:text-autospace="none"/>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line-height="0.564cm" fo:text-align="justify" style:justify-single-word="false" style:text-autospace="none"/>
    </style:style>
    <style:style style:name="P11" style:family="paragraph" style:parent-style-name="Standard">
      <style:paragraph-properties fo:line-height="0.564cm" fo:text-align="justify" style:justify-single-word="false" style:snap-to-layout-grid="false"/>
    </style:style>
    <style:style style:name="P12" style:family="paragraph" style:parent-style-name="Standard" style:list-style-name="WW8Num24">
      <style:paragraph-properties fo:line-height="0.564cm" fo:text-align="justify" style:justify-single-word="false" style:snap-to-layout-grid="false"/>
    </style:style>
    <style:style style:name="P13"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564cm" fo:text-align="center" style:justify-single-word="false"/>
      <style:text-properties style:font-name="標楷體" style:font-name-asian="標楷體" style:font-name-complex="標楷體"/>
    </style:style>
    <style:style style:name="P16"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564cm" fo:text-align="center" style:justify-single-word="false" style:snap-to-layout-grid="false"/>
      <style:text-properties style:font-name="標楷體" style:font-name-asian="標楷體" style:font-name-complex="Arial"/>
    </style:style>
    <style:style style:name="P19" style:family="paragraph" style:parent-style-name="Standard">
      <style:paragraph-properties fo:text-align="center" style:justify-single-word="false" style:snap-to-layout-grid="false"/>
      <style:text-properties style:font-name="標楷體" style:font-name-asian="標楷體" style:font-name-complex="Arial"/>
    </style:style>
    <style:style style:name="P20" style:family="paragraph" style:parent-style-name="Standard">
      <style:paragraph-properties fo:text-align="center" style:justify-single-word="false" style:snap-to-layout-grid="false"/>
      <style:text-properties style:font-name="標楷體" style:font-name-asian="標楷體" style:font-name-complex="Arial"/>
    </style:style>
    <style:style style:name="P21" style:family="paragraph" style:parent-style-name="Standard">
      <style:paragraph-properties fo:line-height="0.564cm" fo:text-align="justify" style:justify-single-word="false" style:snap-to-layout-grid="false"/>
      <style:text-properties style:font-name="標楷體" fo:letter-spacing="0.035cm" style:font-name-asian="標楷體" style:font-name-complex="標楷體"/>
    </style:style>
    <style:style style:name="P22" style:family="paragraph" style:parent-style-name="Standard" style:list-style-name="WW8Num24">
      <style:paragraph-properties fo:line-height="0.564cm" fo:text-align="justify" style:justify-single-word="false" style:snap-to-layout-grid="false"/>
      <style:text-properties style:font-name="標楷體" fo:letter-spacing="-0.007cm" style:font-name-asian="標楷體" style:font-name-complex="標楷體" style:font-weight-complex="bold"/>
    </style:style>
    <style:style style:name="P23" style:family="paragraph" style:parent-style-name="Standard">
      <style:paragraph-properties fo:line-height="0.564cm" fo:text-align="justify" style:justify-single-word="false" style:snap-to-layout-grid="false"/>
      <style:text-properties style:font-name="標楷體" fo:letter-spacing="-0.007cm" style:font-name-asian="標楷體" style:font-name-complex="標楷體" style:font-weight-complex="bold"/>
    </style:style>
    <style:style style:name="P24" style:family="paragraph" style:parent-style-name="Standard">
      <style:paragraph-properties fo:line-height="0.564cm" fo:text-align="justify" style:justify-single-word="false" style:text-autospace="none"/>
      <style:text-properties fo:color="#000000" style:font-name="標楷體" style:letter-kerning="false" style:font-name-asian="標楷體"/>
    </style:style>
    <style:style style:name="P25" style:family="paragraph" style:parent-style-name="Standard">
      <style:paragraph-properties fo:line-height="0.564cm" style:snap-to-layout-grid="false"/>
      <style:text-properties fo:color="#000000" style:font-name="標楷體" style:letter-kerning="false" style:font-name-asian="標楷體"/>
    </style:style>
    <style:style style:name="P26" style:family="paragraph" style:parent-style-name="Standard">
      <style:paragraph-properties fo:line-height="0.564cm" style:text-autospace="none"/>
      <style:text-properties fo:color="#000000" style:font-name="標楷體" style:letter-kerning="false" style:font-name-asian="標楷體"/>
    </style:style>
    <style:style style:name="P27" style:family="paragraph" style:parent-style-name="Standard">
      <style:paragraph-properties fo:line-height="0.564cm" fo:text-align="justify" style:justify-single-word="false"/>
      <style:text-properties fo:color="#000000" style:font-name="標楷體" style:letter-kerning="false" style:font-name-asian="標楷體" style:font-name-complex="標楷體...."/>
    </style:style>
    <style:style style:name="P28" style:family="paragraph" style:parent-style-name="Standard">
      <style:paragraph-properties fo:line-height="0.564cm" fo:text-align="justify" style:justify-single-word="false"/>
      <style:text-properties fo:color="#000000" style:font-name="標楷體" style:letter-kerning="false" style:font-name-asian="標楷體" style:font-name-complex="標楷體...."/>
    </style:style>
    <style:style style:name="P29" style:family="paragraph" style:parent-style-name="Standard">
      <style:paragraph-properties fo:line-height="0.564cm" fo:text-align="justify" style:justify-single-word="false" style:snap-to-layout-grid="false"/>
      <style:text-properties fo:color="#000000" style:font-name="標楷體" style:letter-kerning="false" style:font-name-asian="標楷體" style:font-name-complex="標楷體...."/>
    </style:style>
    <style:style style:name="P30" style:family="paragraph" style:parent-style-name="Standard">
      <style:paragraph-properties fo:line-height="0.564cm" fo:text-align="center" style:justify-single-word="false" style:snap-to-layout-grid="false"/>
      <style:text-properties fo:color="#000000" style:font-name="標楷體" style:font-name-asian="標楷體" style:font-name-complex="標楷體"/>
    </style:style>
    <style:style style:name="P31" style:family="paragraph" style:parent-style-name="Standard">
      <style:paragraph-properties fo:line-height="0.564cm" fo:text-align="justify" style:justify-single-word="false" style:snap-to-layout-grid="false"/>
      <style:text-properties fo:color="#000000" style:font-name="標楷體" style:font-name-asian="標楷體" style:font-name-complex="標楷體"/>
    </style:style>
    <style:style style:name="P32" style:family="paragraph" style:parent-style-name="Standard">
      <style:paragraph-properties fo:line-height="0.564cm" fo:text-align="justify" style:justify-single-word="false" style:snap-to-layout-grid="false"/>
      <style:text-properties fo:letter-spacing="0.035cm" style:font-name-asian="標楷體" style:font-name-complex="標楷體"/>
    </style:style>
    <style:style style:name="P33" style:family="paragraph" style:parent-style-name="Standard">
      <style:paragraph-properties fo:line-height="0.564cm" fo:text-align="center" style:justify-single-word="false" style:snap-to-layout-grid="false"/>
      <style:text-properties fo:color="#000000" style:font-name="標楷體" fo:letter-spacing="-0.007cm" style:letter-kerning="true" style:font-name-asian="標楷體" style:font-name-complex="標楷體" style:font-weight-complex="bold"/>
    </style:style>
    <style:style style:name="P34" style:family="paragraph" style:parent-style-name="Standard">
      <style:paragraph-properties fo:text-align="center" style:justify-single-word="false" style:snap-to-layout-grid="false"/>
      <style:text-properties style:font-name="Arial" style:font-name-asian="標楷體" style:font-name-complex="Arial"/>
    </style:style>
    <style:style style:name="P35" style:family="paragraph" style:parent-style-name="Standard">
      <style:paragraph-properties fo:text-align="center" style:justify-single-word="false" style:snap-to-layout-grid="false"/>
      <style:text-properties style:font-name="Arial" style:font-name-asian="標楷體" style:font-name-complex="Arial"/>
    </style:style>
    <style:style style:name="P36" style:family="paragraph" style:parent-style-name="Standard">
      <style:paragraph-properties fo:text-align="center" style:justify-single-word="false" style:snap-to-layout-grid="false"/>
      <style:text-properties style:font-name-asian="標楷體" style:font-name-complex="標楷體"/>
    </style:style>
    <style:style style:name="P37" style:family="paragraph" style:parent-style-name="Standard">
      <style:paragraph-properties fo:text-align="center" style:justify-single-word="false" style:snap-to-layout-grid="false"/>
      <style:text-properties fo:font-size="10pt" style:font-size-asian="10pt" style:font-name-complex="標楷體"/>
    </style:style>
    <style:style style:name="P38" style:family="paragraph" style:parent-style-name="Standard">
      <style:text-properties fo:font-size="10pt" style:font-size-asian="10pt" style:font-size-complex="10pt"/>
    </style:style>
    <style:style style:name="P39" style:family="paragraph" style:parent-style-name="Standard">
      <style:text-properties fo:font-size="10pt" style:font-size-asian="10pt" style:font-size-complex="10pt"/>
    </style:style>
    <style:style style:name="P40" style:family="paragraph" style:parent-style-name="Standard">
      <style:paragraph-properties fo:margin-top="0.318cm" fo:margin-bottom="0cm" loext:contextual-spacing="false" style:snap-to-layout-grid="false"/>
      <style:text-properties style:font-name="Arial" fo:font-size="14pt" fo:letter-spacing="-0.018cm" fo:font-weight="bold" style:font-name-asian="標楷體" style:font-size-asian="14pt" style:font-weight-asian="bold" style:font-name-complex="Arial" style:font-size-complex="14pt" style:font-weight-complex="bold"/>
    </style:style>
    <style:style style:name="P41" style:family="paragraph" style:parent-style-name="Standard">
      <style:paragraph-properties fo:margin-top="0.318cm" fo:margin-bottom="0cm" loext:contextual-spacing="false" style:snap-to-layout-grid="false"/>
      <style:text-properties style:font-name="Arial" fo:font-size="14pt" fo:letter-spacing="-0.018cm" fo:font-weight="bold" style:font-name-asian="標楷體" style:font-size-asian="14pt" style:font-weight-asian="bold" style:font-name-complex="Arial" style:font-size-complex="14pt" style:font-weight-complex="bold"/>
    </style:style>
    <style:style style:name="P42" style:family="paragraph" style:parent-style-name="Standard">
      <style:paragraph-properties fo:margin-top="0.318cm" fo:margin-bottom="0cm" loext:contextual-spacing="false" style:snap-to-layout-grid="false"/>
      <style:text-properties style:font-name="Arial" fo:font-size="14pt" fo:letter-spacing="-0.018cm" fo:font-weight="bold" style:font-name-asian="標楷體" style:font-size-asian="14pt" style:font-weight-asian="bold" style:font-name-complex="Arial" style:font-size-complex="13.5pt" style:font-weight-complex="bold"/>
    </style:style>
    <style:style style:name="P43" style:family="paragraph" style:parent-style-name="Standard">
      <style:paragraph-properties fo:margin-top="0.318cm" fo:margin-bottom="0cm" loext:contextual-spacing="false" style:snap-to-layout-grid="false"/>
      <style:text-properties style:font-name="Arial" fo:font-size="13.5pt" fo:letter-spacing="-0.018cm" fo:font-weight="bold" style:font-name-asian="標楷體" style:font-size-asian="13.5pt" style:font-weight-asian="bold" style:font-name-complex="Arial" style:font-size-complex="13.5pt" style:font-weight-complex="bold"/>
    </style:style>
    <style:style style:name="P44" style:family="paragraph" style:parent-style-name="Standard" style:master-page-name="Standard">
      <style:paragraph-properties fo:margin-top="0.318cm" fo:margin-bottom="0cm" loext:contextual-spacing="false" style:page-number="auto" style:snap-to-layout-grid="false"/>
      <style:text-properties style:font-name="Arial" fo:font-size="14pt" fo:letter-spacing="-0.018cm" fo:font-weight="bold" style:font-name-asian="標楷體" style:font-size-asian="14pt" style:font-weight-asian="bold" style:font-name-complex="Arial" style:font-size-complex="14pt" style:font-weight-complex="bold"/>
    </style:style>
    <style:style style:name="P45" style:family="paragraph" style:parent-style-name="Standard">
      <style:paragraph-properties fo:margin-left="1.27cm" fo:margin-right="0cm" fo:line-height="0.564cm" fo:text-indent="-1.27cm" style:auto-text-indent="false"/>
      <style:text-properties fo:color="#000000" style:font-name="標楷體" style:letter-kerning="false" style:font-name-asian="標楷體" style:font-name-complex="標楷體...."/>
    </style:style>
    <style:style style:name="P46" style:family="paragraph" style:parent-style-name="Standard">
      <style:paragraph-properties fo:margin-left="1.33cm" fo:margin-right="0cm" fo:line-height="0.564cm" fo:text-indent="-1.27cm" style:auto-text-indent="false"/>
      <style:text-properties fo:color="#000000" style:font-name="標楷體" style:letter-kerning="false" style:font-name-asian="標楷體" style:font-name-complex="標楷體...."/>
    </style:style>
    <style:style style:name="P47" style:family="paragraph" style:parent-style-name="Standard">
      <style:paragraph-properties fo:margin-left="0.847cm" fo:margin-right="0cm" fo:line-height="0.564cm" fo:text-indent="-0.847cm" style:auto-text-indent="false"/>
      <style:text-properties fo:color="#000000" style:font-name="標楷體" style:letter-kerning="false" style:font-name-asian="標楷體" style:font-name-complex="標楷體...."/>
    </style:style>
    <style:style style:name="P48" style:family="paragraph" style:parent-style-name="Standard">
      <style:paragraph-properties fo:margin-left="1.198cm" fo:margin-right="0cm" fo:line-height="0.564cm" fo:text-indent="-1.198cm" style:auto-text-indent="false" style:snap-to-layout-grid="false"/>
    </style:style>
    <style:style style:name="P49" style:family="paragraph" style:parent-style-name="Standard">
      <style:paragraph-properties fo:margin-left="1.198cm" fo:margin-right="0cm" fo:line-height="0.564cm" fo:text-align="center" style:justify-single-word="false" fo:text-indent="-1.198cm" style:auto-text-indent="false" style:snap-to-layout-grid="false"/>
    </style:style>
    <style:style style:name="P50" style:family="paragraph" style:parent-style-name="Standard">
      <style:paragraph-properties fo:margin-left="1.198cm" fo:margin-right="0cm" fo:line-height="0.564cm" fo:text-align="justify" style:justify-single-word="false" fo:text-indent="-1.198cm" style:auto-text-indent="false" style:snap-to-layout-grid="false"/>
      <style:text-properties style:font-name="標楷體" style:font-name-asian="標楷體" style:font-name-complex="標楷體"/>
    </style:style>
    <style:style style:name="P51" style:family="paragraph" style:parent-style-name="Standard">
      <style:paragraph-properties fo:margin-left="1.198cm" fo:margin-right="0cm" fo:margin-top="0.064cm" fo:margin-bottom="0.064cm" loext:contextual-spacing="false" fo:line-height="0.564cm" fo:text-align="justify" style:justify-single-word="false" fo:text-indent="-1.198cm" style:auto-text-indent="false" style:snap-to-layout-grid="false"/>
      <style:text-properties style:font-name="標楷體" style:font-name-asian="標楷體" style:font-name-complex="標楷體"/>
    </style:style>
    <style:style style:name="P52" style:family="paragraph" style:parent-style-name="Standard">
      <style:paragraph-properties fo:margin-left="1.198cm" fo:margin-right="0cm" fo:margin-top="0.064cm" fo:margin-bottom="0.064cm" loext:contextual-spacing="false" fo:line-height="0.564cm" fo:text-align="justify" style:justify-single-word="false" fo:text-indent="-1.198cm" style:auto-text-indent="false" style:snap-to-layout-grid="false"/>
    </style:style>
    <style:style style:name="P53" style:family="paragraph" style:parent-style-name="Standard">
      <style:paragraph-properties fo:margin-left="1.198cm" fo:margin-right="0cm" fo:margin-top="0.064cm" fo:margin-bottom="0cm" loext:contextual-spacing="false" fo:line-height="0.564cm" fo:text-align="justify" style:justify-single-word="false" fo:text-indent="-1.198cm" style:auto-text-indent="false" style:snap-to-layout-grid="false"/>
      <style:text-properties style:font-name="標楷體" style:font-name-asian="標楷體" style:font-name-complex="標楷體"/>
    </style:style>
    <style:style style:name="P54" style:family="paragraph" style:parent-style-name="Standard">
      <style:paragraph-properties fo:margin-left="0.931cm" fo:margin-right="0cm" fo:line-height="0.564cm" fo:text-align="justify" style:justify-single-word="false" fo:text-indent="-1.27cm" style:auto-text-indent="false" style:snap-to-layout-grid="false"/>
    </style:style>
    <style:style style:name="P55" style:family="paragraph" style:parent-style-name="Standard">
      <style:paragraph-properties fo:margin-left="0.847cm" fo:margin-right="0cm" fo:line-height="0.564cm" fo:text-align="justify" style:justify-single-word="false" fo:text-indent="-0.445cm" style:auto-text-indent="false" style:snap-to-layout-grid="false"/>
      <style:text-properties style:font-name="標楷體" fo:letter-spacing="0.035cm" style:font-name-asian="標楷體" style:font-name-complex="標楷體"/>
    </style:style>
    <style:style style:name="P56" style:family="paragraph" style:parent-style-name="Standard">
      <style:paragraph-properties fo:margin-left="1.182cm" fo:margin-right="0cm" fo:line-height="0.564cm" fo:text-align="justify" style:justify-single-word="false" fo:text-indent="-1.182cm" style:auto-text-indent="false" style:snap-to-layout-grid="false"/>
    </style:style>
    <style:style style:name="P57" style:family="paragraph" style:parent-style-name="Standard">
      <style:paragraph-properties fo:margin-left="0.783cm" fo:margin-right="0cm" fo:line-height="0.564cm" fo:text-align="justify" style:justify-single-word="false" fo:text-indent="-0.381cm" style:auto-text-indent="false" style:snap-to-layout-grid="false"/>
      <style:text-properties style:font-name="標楷體" style:font-name-asian="標楷體" style:font-name-complex="標楷體"/>
    </style:style>
    <style:style style:name="P58" style:family="paragraph" style:parent-style-name="Standard">
      <style:paragraph-properties fo:margin-left="1.487cm" fo:margin-right="0cm" fo:line-height="0.564cm" fo:text-align="justify" style:justify-single-word="false" fo:text-indent="-1.288cm" style:auto-text-indent="false" style:snap-to-layout-grid="false"/>
    </style:style>
    <style:style style:name="P59" style:family="paragraph" style:parent-style-name="Standard">
      <style:paragraph-properties fo:margin-left="1.549cm" fo:margin-right="0cm" fo:line-height="0.564cm" fo:text-align="justify" style:justify-single-word="false" fo:text-indent="-1.325cm" style:auto-text-indent="false" style:snap-to-layout-grid="false"/>
    </style:style>
    <style:style style:name="P60" style:family="paragraph" style:parent-style-name="Standard">
      <style:paragraph-properties fo:margin-left="1.046cm" fo:margin-right="0cm" fo:line-height="0.564cm" fo:text-align="justify" style:justify-single-word="false" fo:text-indent="-1.113cm" style:auto-text-indent="false" style:snap-to-layout-grid="false"/>
      <style:text-properties style:font-name="標楷體" style:font-name-asian="標楷體" style:font-name-complex="標楷體"/>
    </style:style>
    <style:style style:name="P61" style:family="paragraph" style:parent-style-name="Standard">
      <style:paragraph-properties fo:margin-left="1.097cm" fo:margin-right="0cm" fo:line-height="0.564cm" fo:text-align="justify" style:justify-single-word="false" fo:text-indent="-1.097cm" style:auto-text-indent="false" style:snap-to-layout-grid="false"/>
      <style:text-properties style:font-name="標楷體" style:font-name-asian="標楷體" style:font-name-complex="標楷體"/>
    </style:style>
    <style:style style:name="P62" style:family="paragraph" style:parent-style-name="Standard">
      <style:paragraph-properties fo:margin-left="0.931cm" fo:margin-right="0cm" fo:line-height="0.564cm" fo:text-align="justify" style:justify-single-word="false" fo:text-indent="-1.143cm" style:auto-text-indent="false" style:snap-to-layout-grid="false"/>
    </style:style>
    <style:style style:name="P63" style:family="paragraph" style:parent-style-name="Standard">
      <style:paragraph-properties fo:margin-left="0.931cm" fo:margin-right="0cm" fo:line-height="0.564cm" fo:text-align="justify" style:justify-single-word="false" fo:text-indent="-1.143cm" style:auto-text-indent="false" style:snap-to-layout-grid="false"/>
      <style:text-properties style:font-name="標楷體" style:font-name-asian="標楷體" style:font-name-complex="標楷體"/>
    </style:style>
    <style:style style:name="P64" style:family="paragraph" style:parent-style-name="Standard">
      <style:paragraph-properties fo:margin-left="1.046cm" fo:margin-right="0cm" fo:line-height="0.564cm" fo:text-align="justify" style:justify-single-word="false" fo:text-indent="-1.258cm" style:auto-text-indent="false" style:snap-to-layout-grid="false"/>
    </style:style>
    <style:style style:name="P65" style:family="paragraph" style:parent-style-name="Standard">
      <style:paragraph-properties fo:margin-left="1.046cm" fo:margin-right="0cm" fo:line-height="0.564cm" fo:text-align="justify" style:justify-single-word="false" fo:text-indent="-1.258cm" style:auto-text-indent="false" style:snap-to-layout-grid="false"/>
      <style:text-properties style:font-name="標楷體" style:font-name-asian="標楷體" style:font-name-complex="標楷體"/>
    </style:style>
    <style:style style:name="P66" style:family="paragraph" style:parent-style-name="Standard">
      <style:paragraph-properties fo:margin-left="1.034cm" fo:margin-right="0cm" fo:line-height="0.564cm" fo:text-align="justify" style:justify-single-word="false" fo:text-indent="-1.245cm" style:auto-text-indent="false" style:snap-to-layout-grid="false"/>
      <style:text-properties style:font-name="標楷體" style:font-name-asian="標楷體" style:font-name-complex="標楷體"/>
    </style:style>
    <style:style style:name="P67" style:family="paragraph" style:parent-style-name="Standard">
      <style:paragraph-properties fo:margin-left="-0.212cm" fo:margin-right="0cm" fo:line-height="0.564cm" fo:text-align="justify" style:justify-single-word="false" fo:text-indent="0cm" style:auto-text-indent="false" style:snap-to-layout-grid="false"/>
    </style:style>
    <style:style style:name="P68" style:family="paragraph" style:parent-style-name="Standard">
      <style:paragraph-properties fo:margin-left="1.143cm" fo:margin-right="0cm" fo:line-height="0.564cm" fo:text-align="justify" style:justify-single-word="false" fo:text-indent="-1.355cm" style:auto-text-indent="false" style:snap-to-layout-grid="false"/>
    </style:style>
    <style:style style:name="P69" style:family="paragraph" style:parent-style-name="Standard">
      <style:paragraph-properties fo:margin-left="0.676cm" fo:margin-right="0cm" fo:line-height="0.564cm" fo:text-align="justify" style:justify-single-word="false" fo:text-indent="-0.549cm" style:auto-text-indent="false" style:snap-to-layout-grid="false"/>
      <style:text-properties style:font-name="標楷體" fo:letter-spacing="0.035cm" style:font-name-asian="標楷體" style:font-name-complex="標楷體"/>
    </style:style>
    <style:style style:name="P70" style:family="paragraph" style:parent-style-name="Standard">
      <style:paragraph-properties fo:margin-left="0.427cm" fo:margin-right="0cm" fo:line-height="0.564cm" fo:text-align="justify" style:justify-single-word="false" fo:text-indent="-0.381cm" style:auto-text-indent="false" style:snap-to-layout-grid="false"/>
    </style:style>
    <style:style style:name="P71" style:family="paragraph" style:parent-style-name="Standard">
      <style:paragraph-properties fo:margin-left="0.427cm" fo:margin-right="0cm" fo:line-height="0.564cm" fo:text-align="justify" style:justify-single-word="false" fo:text-indent="-0.381cm" style:auto-text-indent="false" style:snap-to-layout-grid="false"/>
      <style:text-properties style:font-name="標楷體" style:font-name-asian="標楷體" style:font-name-complex="標楷體"/>
    </style:style>
    <style:style style:name="P72" style:family="paragraph" style:parent-style-name="Standard">
      <style:paragraph-properties fo:margin-left="0.427cm" fo:margin-right="0cm" fo:line-height="0.564cm" fo:text-align="justify" style:justify-single-word="false" fo:text-indent="-0.381cm" style:auto-text-indent="false" style:snap-to-layout-grid="false"/>
      <style:text-properties style:font-name="標楷體" style:font-name-asian="標楷體" style:font-name-complex="標楷體"/>
    </style:style>
    <style:style style:name="P73" style:family="paragraph" style:parent-style-name="Standard">
      <style:paragraph-properties fo:margin-left="2.286cm" fo:margin-right="0cm" fo:line-height="0.564cm" fo:text-align="center" style:justify-single-word="false" fo:text-indent="-0.381cm" style:auto-text-indent="false" style:snap-to-layout-grid="false"/>
      <style:text-properties fo:color="#000000" style:font-name="標楷體" fo:letter-spacing="-0.007cm" style:letter-kerning="true" style:font-name-asian="標楷體" style:font-name-complex="標楷體" style:font-weight-complex="bold"/>
    </style:style>
    <style:style style:name="P74" style:family="paragraph" style:parent-style-name="Standard">
      <style:paragraph-properties fo:margin-left="0.762cm" fo:margin-right="0cm" fo:line-height="0.564cm" fo:text-align="justify" style:justify-single-word="false" fo:text-indent="-0.716cm" style:auto-text-indent="false"/>
      <style:text-properties style:font-name="標楷體" style:font-name-asian="標楷體" style:font-name-complex="標楷體"/>
    </style:style>
    <style:style style:name="P75" style:family="paragraph" style:parent-style-name="Standard">
      <style:paragraph-properties fo:margin-left="0.169cm" fo:margin-right="0cm" fo:line-height="0.564cm" fo:text-align="justify" style:justify-single-word="false" fo:text-indent="-0.381cm" style:auto-text-indent="false" style:snap-to-layout-grid="false"/>
    </style:style>
    <style:style style:name="P76" style:family="paragraph" style:parent-style-name="Standard">
      <style:paragraph-properties fo:margin-left="1.182cm" fo:margin-right="0cm" fo:line-height="0.564cm" fo:text-align="justify" style:justify-single-word="false" fo:text-indent="-1.249cm" style:auto-text-indent="false" style:snap-to-layout-grid="false"/>
      <style:text-properties style:font-name="標楷體" style:font-name-asian="標楷體" style:font-name-complex="標楷體"/>
    </style:style>
    <style:style style:name="P77" style:family="paragraph" style:parent-style-name="Standard" style:list-style-name="WW8Num7">
      <style:paragraph-properties fo:margin-left="1.182cm" fo:margin-right="0cm" fo:line-height="0.564cm" fo:text-align="justify" style:justify-single-word="false" fo:text-indent="-1.393cm" style:auto-text-indent="false" style:vertical-align="baseline" style:snap-to-layout-grid="false"/>
    </style:style>
    <style:style style:name="P78" style:family="paragraph" style:parent-style-name="Standard" style:list-style-name="WW8Num7">
      <style:paragraph-properties fo:margin-left="1.309cm" fo:margin-right="0cm" fo:line-height="0.564cm" fo:text-align="justify" style:justify-single-word="false" fo:text-indent="-1.393cm" style:auto-text-indent="false" style:vertical-align="baseline" style:snap-to-layout-grid="false"/>
      <style:text-properties style:font-name="標楷體" style:font-name-asian="標楷體" style:font-name-complex="標楷體"/>
    </style:style>
    <style:style style:name="P79" style:family="paragraph" style:parent-style-name="Standard">
      <style:paragraph-properties fo:margin-top="0.064cm" fo:margin-bottom="0.064cm" loext:contextual-spacing="false" fo:line-height="0.564cm" fo:text-align="justify" style:justify-single-word="false" style:snap-to-layout-grid="false"/>
    </style:style>
    <style:style style:name="P80" style:family="paragraph" style:parent-style-name="Standard">
      <style:paragraph-properties fo:margin-top="0.064cm" fo:margin-bottom="0.064cm" loext:contextual-spacing="false" fo:line-height="0.564cm" fo:text-align="justify" style:justify-single-word="false"/>
      <style:text-properties style:font-name="標楷體" style:font-name-asian="標楷體" style:font-name-complex="標楷體"/>
    </style:style>
    <style:style style:name="P81" style:family="paragraph" style:parent-style-name="Standard">
      <style:paragraph-properties fo:margin-top="0.064cm" fo:margin-bottom="0.064cm" loext:contextual-spacing="false" fo:line-height="0.564cm" fo:text-align="justify" style:justify-single-word="false" style:snap-to-layout-grid="false"/>
      <style:text-properties style:font-name="標楷體" style:font-name-asian="標楷體" style:font-name-complex="標楷體"/>
    </style:style>
    <style:style style:name="P82" style:family="paragraph" style:parent-style-name="Standard">
      <style:paragraph-properties fo:margin-top="0.064cm" fo:margin-bottom="0.064cm" loext:contextual-spacing="false" style:snap-to-layout-grid="false"/>
      <style:text-properties style:font-name="標楷體" style:font-name-asian="標楷體" style:font-name-complex="標楷體"/>
    </style:style>
    <style:style style:name="P83" style:family="paragraph" style:parent-style-name="Standard">
      <style:paragraph-properties fo:margin-top="0.064cm" fo:margin-bottom="0.064cm" loext:contextual-spacing="false" fo:text-align="justify" style:justify-single-word="false" style:snap-to-layout-grid="false"/>
      <style:text-properties style:font-name="標楷體" style:font-name-asian="標楷體" style:font-name-complex="標楷體"/>
    </style:style>
    <style:style style:name="P84" style:family="paragraph" style:parent-style-name="Standard">
      <style:paragraph-properties fo:margin-top="0.064cm" fo:margin-bottom="0.064cm" loext:contextual-spacing="false" fo:line-height="0.564cm" fo:text-align="justify" style:justify-single-word="false" style:snap-to-layout-grid="false"/>
      <style:text-properties style:font-name="標楷體" style:font-name-asian="標楷體" style:font-name-complex="Arial"/>
    </style:style>
    <style:style style:name="P85" style:family="paragraph" style:parent-style-name="Standard">
      <style:paragraph-properties fo:margin-top="0.064cm" fo:margin-bottom="0.064cm" loext:contextual-spacing="false" fo:line-height="0.564cm" fo:text-align="justify" style:justify-single-word="false" style:snap-to-layout-grid="false"/>
      <style:text-properties fo:color="#000000" style:font-name="標楷體" style:font-name-asian="標楷體" style:font-name-complex="標楷體"/>
    </style:style>
    <style:style style:name="P86" style:family="paragraph" style:parent-style-name="Standard">
      <style:paragraph-properties fo:margin-top="0.064cm" fo:margin-bottom="0.064cm" loext:contextual-spacing="false" fo:text-align="justify" style:justify-single-word="false" style:snap-to-layout-grid="false"/>
    </style:style>
    <style:style style:name="P87" style:family="paragraph" style:parent-style-name="Standard">
      <style:paragraph-properties fo:margin-left="0.96cm" fo:margin-right="0cm" fo:line-height="0.564cm" fo:text-align="justify" style:justify-single-word="false" fo:text-indent="-0.917cm" style:auto-text-indent="false" style:snap-to-layout-grid="false"/>
    </style:style>
    <style:style style:name="P88" style:family="paragraph" style:parent-style-name="Standard">
      <style:paragraph-properties fo:margin-left="0.037cm" fo:margin-right="0cm" fo:line-height="0.564cm" fo:text-align="justify" style:justify-single-word="false" fo:text-indent="-0.037cm" style:auto-text-indent="false" style:snap-to-layout-grid="false"/>
    </style:style>
    <style:style style:name="P89" style:family="paragraph" style:parent-style-name="Standard">
      <style:paragraph-properties fo:margin-left="1.198cm" fo:margin-right="-0.115cm" fo:line-height="0.564cm" fo:text-indent="-1.198cm" style:auto-text-indent="false" style:snap-to-layout-grid="false"/>
    </style:style>
    <style:style style:name="P90" style:family="paragraph" style:parent-style-name="Standard">
      <style:paragraph-properties fo:margin-left="0.536cm" fo:margin-right="0cm" fo:line-height="0.564cm" fo:text-align="justify" style:justify-single-word="false" fo:text-indent="-0.536cm" style:auto-text-indent="false" style:snap-to-layout-grid="false"/>
      <style:text-properties fo:color="#000000" style:font-name="標楷體" fo:letter-spacing="-0.007cm" style:letter-kerning="false" style:font-name-asian="標楷體" style:font-name-complex="Arial"/>
    </style:style>
    <style:style style:name="P91" style:family="paragraph" style:parent-style-name="Standard">
      <style:paragraph-properties fo:margin-left="1.143cm" fo:margin-right="0cm" fo:line-height="0.564cm" fo:text-align="center" style:justify-single-word="false" fo:text-indent="-1.143cm" style:auto-text-indent="false" style:snap-to-layout-grid="false"/>
      <style:text-properties style:font-name="標楷體" style:font-name-asian="標楷體" style:font-name-complex="標楷體"/>
    </style:style>
    <style:style style:name="P92" style:family="paragraph" style:parent-style-name="Standard">
      <style:paragraph-properties fo:margin-left="1.143cm" fo:margin-right="0cm" fo:line-height="0.564cm" fo:text-align="center" style:justify-single-word="false" fo:text-indent="-1.143cm" style:auto-text-indent="false" style:snap-to-layout-grid="false"/>
      <style:text-properties fo:color="#000000" style:font-name="標楷體" fo:letter-spacing="-0.007cm" style:letter-kerning="false" style:font-name-asian="標楷體" style:font-name-complex="標楷體"/>
    </style:style>
    <style:style style:name="P93" style:family="paragraph" style:parent-style-name="Standard">
      <style:paragraph-properties fo:margin-left="1.143cm" fo:margin-right="0cm" fo:text-align="center" style:justify-single-word="false" fo:text-indent="-1.143cm" style:auto-text-indent="false" style:snap-to-layout-grid="false"/>
      <style:text-properties fo:color="#000000" style:font-name="標楷體" fo:letter-spacing="-0.007cm" style:letter-kerning="false" style:font-name-asian="標楷體" style:font-name-complex="標楷體"/>
    </style:style>
    <style:style style:name="P94" style:family="paragraph" style:parent-style-name="Standard">
      <style:paragraph-properties fo:margin-left="1.143cm" fo:margin-right="0cm" fo:line-height="0.564cm" fo:text-align="center" style:justify-single-word="false" fo:text-indent="-1.143cm" style:auto-text-indent="false" style:snap-to-layout-grid="false"/>
      <style:text-properties fo:color="#000000" style:font-name="標楷體" fo:letter-spacing="-0.007cm" style:letter-kerning="false" style:font-name-asian="標楷體" style:font-name-complex="標楷體" style:font-weight-complex="bold"/>
    </style:style>
    <style:style style:name="P95" style:family="paragraph" style:parent-style-name="Standard">
      <style:paragraph-properties fo:margin-left="1.143cm" fo:margin-right="0cm" fo:text-align="center" style:justify-single-word="false" fo:text-indent="-1.143cm" style:auto-text-indent="false" style:snap-to-layout-grid="false"/>
      <style:text-properties fo:color="#000000" style:font-name="標楷體" fo:letter-spacing="-0.007cm" style:letter-kerning="false" style:font-name-asian="標楷體" style:font-name-complex="標楷體" style:font-weight-complex="bold"/>
    </style:style>
    <style:style style:name="P96" style:family="paragraph" style:parent-style-name="Standard">
      <style:paragraph-properties fo:margin-left="1.143cm" fo:margin-right="0cm" fo:text-align="center" style:justify-single-word="false" fo:text-indent="-1.143cm" style:auto-text-indent="false" style:snap-to-layout-grid="false"/>
      <style:text-properties fo:color="#000000" style:font-name="標楷體" style:font-name-asian="標楷體" style:font-name-complex="標楷體"/>
    </style:style>
    <style:style style:name="P97" style:family="paragraph" style:parent-style-name="Standard">
      <style:paragraph-properties fo:margin-left="1.143cm" fo:margin-right="0cm" fo:text-align="center" style:justify-single-word="false" fo:text-indent="-1.143cm" style:auto-text-indent="false" style:snap-to-layout-grid="false"/>
      <style:text-properties fo:color="#000000" style:font-name-asian="標楷體"/>
    </style:style>
    <style:style style:name="P98" style:family="paragraph" style:parent-style-name="Standard">
      <style:paragraph-properties fo:margin-left="1.143cm" fo:margin-right="0cm" fo:text-align="center" style:justify-single-word="false" fo:text-indent="-1.143cm" style:auto-text-indent="false" style:snap-to-layout-grid="false"/>
      <style:text-properties fo:color="#000000" style:font-name="Arial" fo:letter-spacing="-0.007cm" style:font-name-asian="標楷體" style:font-name-complex="Arial"/>
    </style:style>
    <style:style style:name="P99" style:family="paragraph" style:parent-style-name="Standard">
      <style:paragraph-properties fo:margin-left="1.143cm" fo:margin-right="0cm" fo:text-align="center" style:justify-single-word="false" fo:text-indent="-1.143cm" style:auto-text-indent="false" style:snap-to-layout-grid="false"/>
      <style:text-properties fo:color="#000000" style:font-name="Arial" fo:letter-spacing="-0.007cm" style:letter-kerning="false" style:font-name-asian="標楷體" style:font-name-complex="Arial"/>
    </style:style>
    <style:style style:name="P100" style:family="paragraph" style:parent-style-name="Standard">
      <style:paragraph-properties fo:margin-left="1.143cm" fo:margin-right="0cm" fo:text-align="center" style:justify-single-word="false" fo:text-indent="-1.143cm" style:auto-text-indent="false" style:snap-to-layout-grid="false"/>
      <style:text-properties fo:color="#000000" style:font-name="Arial" fo:letter-spacing="-0.007cm" style:letter-kerning="true" style:font-name-asian="標楷體" style:font-name-complex="Arial" style:font-weight-complex="bold"/>
    </style:style>
    <style:style style:name="P101" style:family="paragraph" style:parent-style-name="Standard">
      <style:paragraph-properties fo:margin-left="1.194cm" fo:margin-right="0cm" fo:line-height="0.564cm" fo:text-align="justify" style:justify-single-word="false" fo:text-indent="-0.635cm" style:auto-text-indent="false" style:snap-to-layout-grid="false"/>
    </style:style>
    <style:style style:name="P102" style:family="paragraph" style:parent-style-name="Standard">
      <style:paragraph-properties fo:margin-left="1.194cm" fo:margin-right="0cm" fo:line-height="0.564cm" fo:text-align="justify" style:justify-single-word="false" fo:text-indent="-0.635cm" style:auto-text-indent="false" style:snap-to-layout-grid="false"/>
      <style:text-properties style:font-name="標楷體" style:font-name-asian="標楷體" style:font-name-complex="標楷體"/>
    </style:style>
    <style:style style:name="P103" style:family="paragraph" style:parent-style-name="Standard">
      <style:paragraph-properties fo:margin-left="1.395cm" fo:margin-right="0cm" fo:line-height="0.564cm" fo:text-align="justify" style:justify-single-word="false" fo:text-indent="-0.582cm" style:auto-text-indent="false" style:snap-to-layout-grid="false"/>
    </style:style>
    <style:style style:name="P104" style:family="paragraph" style:parent-style-name="Standard">
      <style:paragraph-properties fo:margin-left="1.312cm" fo:margin-right="0cm" fo:line-height="0.564cm" fo:text-align="justify" style:justify-single-word="false" fo:text-indent="-0.499cm" style:auto-text-indent="false" style:snap-to-layout-grid="false"/>
    </style:style>
    <style:style style:name="P105" style:family="paragraph" style:parent-style-name="Standard">
      <style:paragraph-properties fo:margin-left="1.312cm" fo:margin-right="0cm" fo:line-height="0.564cm" fo:text-align="justify" style:justify-single-word="false" fo:text-indent="-0.499cm" style:auto-text-indent="false" style:snap-to-layout-grid="false"/>
      <style:text-properties style:font-name="標楷體" style:font-name-asian="標楷體" style:font-name-complex="Arial"/>
    </style:style>
    <style:style style:name="P106" style:family="paragraph" style:parent-style-name="Standard">
      <style:paragraph-properties fo:margin-left="1.397cm" fo:margin-right="0cm" fo:line-height="0.564cm" fo:text-align="justify" style:justify-single-word="false" fo:text-indent="-1.397cm" style:auto-text-indent="false" style:snap-to-layout-grid="false"/>
    </style:style>
    <style:style style:name="P107" style:family="paragraph" style:parent-style-name="Standard">
      <style:paragraph-properties fo:margin-left="1.429cm" fo:margin-right="0cm" fo:line-height="0.564cm" fo:text-align="justify" style:justify-single-word="false" fo:text-indent="-1.319cm" style:auto-text-indent="false" style:snap-to-layout-grid="false"/>
    </style:style>
    <style:style style:name="P108" style:family="paragraph" style:parent-style-name="Standard">
      <style:paragraph-properties fo:margin-left="1.037cm" fo:margin-right="0cm" fo:line-height="0.564cm" fo:text-align="justify" style:justify-single-word="false" fo:text-indent="-0.538cm" style:auto-text-indent="false" style:snap-to-layout-grid="false"/>
    </style:style>
    <style:style style:name="P109" style:family="paragraph" style:parent-style-name="Standard">
      <style:paragraph-properties fo:margin-left="0cm" fo:margin-right="-0.212cm" fo:text-indent="0cm" style:auto-text-indent="false" style:snap-to-layout-grid="false"/>
    </style:style>
    <style:style style:name="P110" style:family="paragraph" style:parent-style-name="Standard">
      <style:paragraph-properties fo:margin-left="0cm" fo:margin-right="-0.212cm" fo:text-indent="0cm" style:auto-text-indent="false" style:snap-to-layout-grid="false"/>
      <style:text-properties fo:letter-spacing="0.035cm"/>
    </style:style>
    <style:style style:name="P111" style:family="paragraph" style:parent-style-name="Standard">
      <style:paragraph-properties fo:margin-left="0cm" fo:margin-right="-0.212cm" fo:text-indent="0cm" style:auto-text-indent="false" style:snap-to-layout-grid="false"/>
      <style:text-properties fo:letter-spacing="0.035cm" style:font-name-asian="標楷體" style:font-name-complex="標楷體"/>
    </style:style>
    <style:style style:name="P112" style:family="paragraph" style:parent-style-name="Standard">
      <style:paragraph-properties fo:margin-left="0cm" fo:margin-right="-0.212cm" fo:text-indent="0cm" style:auto-text-indent="false" style:snap-to-layout-grid="false"/>
      <style:text-properties fo:letter-spacing="0.035cm" style:font-name-asian="標楷體" style:font-name-complex="標楷體"/>
    </style:style>
    <style:style style:name="P113" style:family="paragraph" style:parent-style-name="Standard">
      <style:paragraph-properties fo:margin-left="0cm" fo:margin-right="-0.212cm" fo:margin-top="0.064cm" fo:margin-bottom="0.064cm" loext:contextual-spacing="false" fo:text-indent="0cm" style:auto-text-indent="false" style:snap-to-layout-grid="false"/>
      <style:text-properties style:font-name="標楷體" style:font-name-asian="標楷體" style:font-name-complex="標楷體"/>
    </style:style>
    <style:style style:name="P114" style:family="paragraph" style:parent-style-name="Standard">
      <style:paragraph-properties fo:margin-left="0.002cm" fo:margin-right="0cm" fo:line-height="0.564cm" fo:text-align="justify" style:justify-single-word="false" fo:text-indent="0cm" style:auto-text-indent="false" style:snap-to-layout-grid="false"/>
      <style:text-properties fo:letter-spacing="0.035cm" style:font-name-asian="標楷體" style:font-name-complex="標楷體"/>
    </style:style>
    <style:style style:name="P115" style:family="paragraph" style:parent-style-name="Standard">
      <style:paragraph-properties fo:margin-left="0.06cm" fo:margin-right="0cm" fo:margin-top="0.318cm" fo:margin-bottom="0cm" loext:contextual-spacing="false" fo:line-height="0.564cm" fo:text-align="justify" style:justify-single-word="false" fo:text-indent="-0.06cm" style:auto-text-indent="false" style:snap-to-layout-grid="false"/>
    </style:style>
    <style:style style:name="P116" style:family="paragraph" style:parent-style-name="Standard">
      <style:paragraph-properties fo:margin-left="0.06cm" fo:margin-right="0cm" fo:line-height="0.564cm" fo:text-align="justify" style:justify-single-word="false" fo:text-indent="-0.06cm" style:auto-text-indent="false" style:snap-to-layout-grid="false"/>
    </style:style>
    <style:style style:name="P117" style:family="paragraph" style:parent-style-name="Standard">
      <style:paragraph-properties fo:margin-left="0.557cm" fo:margin-right="0cm" fo:line-height="0.564cm" fo:text-align="justify" style:justify-single-word="false" fo:text-indent="-0.557cm" style:auto-text-indent="false" style:snap-to-layout-grid="false"/>
    </style:style>
    <style:style style:name="P118" style:family="paragraph" style:parent-style-name="Standard">
      <style:paragraph-properties fo:margin-left="1.355cm" fo:margin-right="0cm" fo:line-height="0.564cm" fo:text-align="justify" style:justify-single-word="false" fo:text-indent="-1.334cm" style:auto-text-indent="false" style:snap-to-layout-grid="false"/>
    </style:style>
    <style:style style:name="P119" style:family="paragraph" style:parent-style-name="Standard">
      <style:paragraph-properties fo:margin-left="1.351cm" fo:margin-right="0cm" fo:line-height="0.564cm" fo:text-align="justify" style:justify-single-word="false" fo:text-indent="-1.339cm" style:auto-text-indent="false" style:snap-to-layout-grid="false"/>
    </style:style>
    <style:style style:name="P120" style:family="paragraph" style:parent-style-name="Standard">
      <style:paragraph-properties fo:margin-top="0.191cm" fo:margin-bottom="0cm" loext:contextual-spacing="false" fo:line-height="0.564cm" fo:text-align="justify" style:justify-single-word="false" style:snap-to-layout-grid="false"/>
    </style:style>
    <style:style style:name="P121" style:family="paragraph" style:parent-style-name="Standard">
      <style:paragraph-properties fo:margin-left="-0.019cm" fo:margin-right="0cm" fo:line-height="0.564cm" fo:text-align="justify" style:justify-single-word="false" fo:text-indent="0cm" style:auto-text-indent="false" style:snap-to-layout-grid="false"/>
    </style:style>
    <style:style style:name="P122" style:family="paragraph" style:parent-style-name="Standard">
      <style:paragraph-properties fo:margin-left="-0.019cm" fo:margin-right="0cm" fo:text-align="justify" style:justify-single-word="false" fo:text-indent="0cm" style:auto-text-indent="false" style:snap-to-layout-grid="false"/>
      <style:text-properties style:font-name="標楷體" fo:letter-spacing="-0.007cm" style:font-name-asian="標楷體" style:font-name-complex="標楷體" style:font-weight-complex="bold"/>
    </style:style>
    <style:style style:name="P123" style:family="paragraph" style:parent-style-name="Standard">
      <style:paragraph-properties fo:margin-left="-0.019cm" fo:margin-right="0cm" fo:text-align="justify" style:justify-single-word="false" fo:text-indent="0cm" style:auto-text-indent="false" style:snap-to-layout-grid="false"/>
    </style:style>
    <style:style style:name="P124" style:family="paragraph" style:parent-style-name="Standard">
      <style:paragraph-properties fo:margin-left="-0.019cm" fo:margin-right="0cm" fo:text-align="justify" style:justify-single-word="false" fo:text-indent="0cm" style:auto-text-indent="false" style:snap-to-layout-grid="false"/>
      <style:text-properties fo:color="#000000" style:font-name="標楷體" fo:letter-spacing="-0.007cm" style:letter-kerning="false" style:font-name-asian="標楷體" style:font-name-complex="Arial"/>
    </style:style>
    <style:style style:name="P125" style:family="paragraph" style:parent-style-name="Standard">
      <style:paragraph-properties fo:margin-left="-0.019cm" fo:margin-right="0cm" fo:text-align="justify" style:justify-single-word="false" fo:text-indent="0cm" style:auto-text-indent="false" style:snap-to-layout-grid="false"/>
      <style:text-properties fo:color="#000000" style:font-name="標楷體" fo:letter-spacing="-0.007cm" style:letter-kerning="false" style:font-name-asian="標楷體" style:font-name-complex="Arial"/>
    </style:style>
    <style:style style:name="P126" style:family="paragraph" style:parent-style-name="Standard">
      <style:paragraph-properties fo:margin-left="-0.019cm" fo:margin-right="0cm" fo:text-align="justify" style:justify-single-word="false" fo:text-indent="0cm" style:auto-text-indent="false" style:snap-to-layout-grid="false"/>
      <style:text-properties fo:color="#000000" style:font-name="標楷體" fo:letter-spacing="-0.007cm" style:text-underline-style="solid" style:text-underline-width="auto" style:text-underline-color="font-color" style:letter-kerning="false" style:font-name-asian="標楷體" style:font-name-complex="Arial"/>
    </style:style>
    <style:style style:name="P127" style:family="paragraph" style:parent-style-name="Standard">
      <style:paragraph-properties fo:margin-left="1.355cm" fo:margin-right="0cm" fo:line-height="0.564cm" fo:text-align="justify" style:justify-single-word="false" fo:text-indent="-1.358cm" style:auto-text-indent="false" style:snap-to-layout-grid="false"/>
    </style:style>
    <style:style style:name="P128" style:family="paragraph" style:parent-style-name="Standard">
      <style:paragraph-properties fo:margin-left="1.161cm" fo:margin-right="0cm" fo:line-height="0.564cm" fo:text-align="justify" style:justify-single-word="false" fo:text-indent="-1.164cm" style:auto-text-indent="false" style:snap-to-layout-grid="false"/>
    </style:style>
    <style:style style:name="P129" style:family="paragraph" style:parent-style-name="Standard">
      <style:paragraph-properties fo:margin-left="1.561cm" fo:margin-right="-0.212cm" fo:text-indent="-1.561cm" style:auto-text-indent="false" style:snap-to-layout-grid="false"/>
      <style:text-properties fo:letter-spacing="0.035cm" style:font-name-asian="標楷體" style:font-name-complex="標楷體"/>
    </style:style>
    <style:style style:name="P130" style:family="paragraph" style:parent-style-name="Standard">
      <style:paragraph-properties fo:margin-left="1.561cm" fo:margin-right="-0.212cm" fo:text-indent="-1.561cm" style:auto-text-indent="false" style:snap-to-layout-grid="false"/>
      <style:text-properties fo:letter-spacing="0.035cm" style:font-name-asian="標楷體" style:font-name-complex="標楷體"/>
    </style:style>
    <style:style style:name="P131" style:family="paragraph" style:parent-style-name="Standard">
      <style:paragraph-properties fo:margin-left="1.152cm" fo:margin-right="0cm" fo:margin-top="0.064cm" fo:margin-bottom="0.064cm" loext:contextual-spacing="false" fo:text-align="justify" style:justify-single-word="false" fo:text-indent="-1.355cm" style:auto-text-indent="false" style:snap-to-layout-grid="false"/>
    </style:style>
    <style:style style:name="P132" style:family="paragraph" style:parent-style-name="Standard">
      <style:paragraph-properties fo:margin-left="1cm" fo:margin-right="0cm" fo:margin-top="0.064cm" fo:margin-bottom="0.064cm" loext:contextual-spacing="false" fo:text-align="justify" style:justify-single-word="false" fo:text-indent="-1.203cm" style:auto-text-indent="false" style:snap-to-layout-grid="false">
        <style:tab-stops>
          <style:tab-stop style:position="1.783cm"/>
        </style:tab-stops>
      </style:paragraph-properties>
    </style:style>
    <style:style style:name="P133" style:family="paragraph" style:parent-style-name="Standard">
      <style:paragraph-properties fo:margin-left="1cm" fo:margin-right="0cm" fo:margin-top="0.064cm" fo:margin-bottom="0.064cm" loext:contextual-spacing="false" fo:text-align="justify" style:justify-single-word="false" fo:text-indent="-1.203cm" style:auto-text-indent="false" style:snap-to-layout-grid="false"/>
    </style:style>
    <style:style style:name="P134" style:family="paragraph" style:parent-style-name="Standard">
      <style:paragraph-properties fo:margin-left="0.039cm" fo:margin-right="0cm" fo:text-align="justify" style:justify-single-word="false" fo:text-indent="-0.039cm" style:auto-text-indent="false" style:snap-to-layout-grid="false"/>
    </style:style>
    <style:style style:name="P135" style:family="paragraph" style:parent-style-name="Standard">
      <style:paragraph-properties fo:margin-left="0.06cm" fo:margin-right="0cm" fo:text-align="justify" style:justify-single-word="false" fo:text-indent="0cm" style:auto-text-indent="false" style:snap-to-layout-grid="false"/>
    </style:style>
    <style:style style:name="P136" style:family="paragraph" style:parent-style-name="Standard">
      <style:paragraph-properties fo:margin-left="1.067cm" fo:margin-right="0cm" fo:margin-top="0.064cm" fo:margin-bottom="0.064cm" loext:contextual-spacing="false" fo:text-align="justify" style:justify-single-word="false" fo:text-indent="-1.27cm" style:auto-text-indent="false" style:snap-to-layout-grid="false"/>
    </style:style>
    <style:style style:name="P137" style:family="paragraph" style:parent-style-name="Standard">
      <style:paragraph-properties fo:margin-left="1.067cm" fo:margin-right="0cm" fo:margin-top="0.064cm" fo:margin-bottom="0.064cm" loext:contextual-spacing="false" fo:text-align="justify" style:justify-single-word="false" fo:text-indent="-1.27cm" style:auto-text-indent="false" style:snap-to-layout-grid="false"/>
      <style:text-properties style:font-name="標楷體" style:font-name-asian="標楷體" style:font-name-complex="標楷體"/>
    </style:style>
    <style:style style:name="P138" style:family="paragraph" style:parent-style-name="Standard">
      <style:paragraph-properties fo:margin-left="1.067cm" fo:margin-right="0cm" fo:text-align="justify" style:justify-single-word="false" fo:text-indent="-1.27cm" style:auto-text-indent="false"/>
    </style:style>
    <style:style style:name="P139" style:family="paragraph" style:parent-style-name="Standard">
      <style:paragraph-properties fo:margin-left="1.037cm" fo:margin-right="0cm" fo:text-align="justify" style:justify-single-word="false" fo:text-indent="-0.974cm" style:auto-text-indent="false" style:snap-to-layout-grid="false"/>
    </style:style>
    <style:style style:name="P140" style:family="paragraph" style:parent-style-name="Standard">
      <style:paragraph-properties fo:margin-left="0.901cm" fo:margin-right="0cm" fo:text-align="justify" style:justify-single-word="false" fo:text-indent="-1.088cm" style:auto-text-indent="false" style:snap-to-layout-grid="false"/>
    </style:style>
    <style:style style:name="P141" style:family="paragraph" style:parent-style-name="Standard">
      <style:paragraph-properties fo:margin-left="1.037cm" fo:margin-right="0cm" fo:text-align="justify" style:justify-single-word="false" fo:text-indent="-0.039cm" style:auto-text-indent="false" style:snap-to-layout-grid="false"/>
    </style:style>
    <style:style style:name="P142" style:family="paragraph" style:parent-style-name="Standard">
      <style:paragraph-properties fo:margin-left="0.81cm" fo:margin-right="0cm" fo:text-align="justify" style:justify-single-word="false" fo:text-indent="-0.06cm" style:auto-text-indent="false" style:snap-to-layout-grid="false"/>
    </style:style>
    <style:style style:name="P143" style:family="paragraph" style:parent-style-name="Standard">
      <style:paragraph-properties fo:margin-left="0.787cm" fo:margin-right="0cm" fo:text-align="justify" style:justify-single-word="false" fo:text-indent="-0.787cm" style:auto-text-indent="false" style:snap-to-layout-grid="false"/>
    </style:style>
    <style:style style:name="P144" style:family="paragraph" style:parent-style-name="Standard">
      <style:paragraph-properties fo:margin-left="0.877cm" fo:margin-right="0cm" fo:text-align="justify" style:justify-single-word="false" fo:text-indent="-0.877cm" style:auto-text-indent="false" style:snap-to-layout-grid="false"/>
    </style:style>
    <style:style style:name="P145" style:family="paragraph" style:parent-style-name="Standard">
      <style:paragraph-properties fo:margin-left="0.787cm" fo:margin-right="0cm" fo:text-align="justify" style:justify-single-word="false" fo:text-indent="0.002cm" style:auto-text-indent="false" style:snap-to-layout-grid="false"/>
    </style:style>
    <style:style style:name="P146" style:family="paragraph" style:parent-style-name="Standard">
      <style:paragraph-properties fo:margin-left="0.877cm" fo:margin-right="0cm" fo:text-align="justify" style:justify-single-word="false" fo:text-indent="-0.06cm" style:auto-text-indent="false" style:snap-to-layout-grid="false"/>
    </style:style>
    <style:style style:name="P147" style:family="paragraph" style:parent-style-name="Standard">
      <style:paragraph-properties fo:margin-left="1.064cm" fo:margin-right="0cm" fo:margin-top="0.064cm" fo:margin-bottom="0.064cm" loext:contextual-spacing="false" fo:text-align="justify" style:justify-single-word="false" fo:text-indent="-1.266cm" style:auto-text-indent="false" style:snap-to-layout-grid="false"/>
      <style:text-properties style:font-name="標楷體" style:font-name-asian="標楷體" style:font-name-complex="標楷體"/>
    </style:style>
    <style:style style:name="P148" style:family="paragraph" style:parent-style-name="Standard">
      <style:paragraph-properties fo:margin-left="1.025cm" fo:margin-right="0cm" fo:margin-top="0.064cm" fo:margin-bottom="0.064cm" loext:contextual-spacing="false" fo:text-align="justify" style:justify-single-word="false" fo:text-indent="-1.228cm" style:auto-text-indent="false" style:snap-to-layout-grid="false"/>
    </style:style>
    <style:style style:name="P149" style:family="paragraph" style:parent-style-name="Footer">
      <style:paragraph-properties fo:margin-left="0cm" fo:margin-right="0.635cm" fo:text-indent="0cm" style:auto-text-indent="false"/>
    </style:style>
    <style:style style:name="P150" style:family="paragraph" style:parent-style-name="Default">
      <style:paragraph-properties fo:line-height="0.564cm"/>
    </style:style>
    <style:style style:name="P151" style:family="paragraph" style:parent-style-name="Default">
      <style:paragraph-properties fo:line-height="0.564cm" fo:text-align="center" style:justify-single-word="false"/>
    </style:style>
    <style:style style:name="P152" style:family="paragraph" style:parent-style-name="Default">
      <style:paragraph-properties fo:line-height="0.564cm" fo:text-align="justify" style:justify-single-word="false"/>
    </style:style>
    <style:style style:name="P153" style:family="paragraph" style:parent-style-name="Default">
      <style:paragraph-properties fo:line-height="0.564cm"/>
      <style:text-properties style:font-name="標楷體" style:font-name-asian="標楷體" style:font-name-complex="標楷體"/>
    </style:style>
    <style:style style:name="P154" style:family="paragraph" style:parent-style-name="Default">
      <style:paragraph-properties fo:line-height="0.564cm" fo:text-align="center" style:justify-single-word="false"/>
      <style:text-properties style:font-name="標楷體" style:font-name-asian="標楷體" style:font-name-complex="標楷體"/>
    </style:style>
    <style:style style:name="P155" style:family="paragraph" style:parent-style-name="Default">
      <style:paragraph-properties fo:line-height="0.564cm" fo:text-align="justify" style:justify-single-word="false"/>
      <style:text-properties style:font-name="標楷體" fo:letter-spacing="-0.007cm" style:font-name-asian="標楷體" style:font-name-complex="標楷體" style:font-weight-complex="bold"/>
    </style:style>
    <style:style style:name="P156" style:family="paragraph" style:parent-style-name="Default">
      <style:paragraph-properties fo:line-height="0.564cm" fo:text-align="justify" style:justify-single-word="false" style:snap-to-layout-grid="false"/>
      <style:text-properties style:font-name="標楷體" fo:letter-spacing="-0.007cm" style:font-name-asian="標楷體" style:font-name-complex="Arial"/>
    </style:style>
    <style:style style:name="P157" style:family="paragraph" style:parent-style-name="Default">
      <style:paragraph-properties fo:line-height="0.564cm" fo:text-align="justify" style:justify-single-word="false" style:snap-to-layout-grid="false"/>
      <style:text-properties fo:color="#000000" style:font-name="標楷體" fo:letter-spacing="-0.007cm" style:letter-kerning="true" style:font-name-asian="標楷體" style:font-name-complex="Times New Roman" style:font-weight-complex="bold"/>
    </style:style>
    <style:style style:name="P158" style:family="paragraph" style:parent-style-name="Default">
      <style:paragraph-properties fo:line-height="0.564cm" fo:text-align="justify" style:justify-single-word="false" style:snap-to-layout-grid="false"/>
      <style:text-properties fo:color="#000000" style:text-line-through-style="solid" style:text-line-through-type="single" style:font-name="標楷體" fo:letter-spacing="-0.007cm" style:letter-kerning="true" style:font-name-asian="標楷體" style:font-name-complex="Times New Roman" style:font-weight-complex="bold"/>
    </style:style>
    <style:style style:name="P159" style:family="paragraph" style:parent-style-name="Default">
      <style:paragraph-properties fo:text-align="justify" style:justify-single-word="false"/>
    </style:style>
    <style:style style:name="P160" style:family="paragraph" style:parent-style-name="Default">
      <style:paragraph-properties fo:margin-left="1.289cm" fo:margin-right="0cm" fo:line-height="0.564cm" fo:text-align="justify" style:justify-single-word="false" fo:text-indent="-1.289cm" style:auto-text-indent="false"/>
    </style:style>
    <style:style style:name="P161" style:family="paragraph" style:parent-style-name="Default">
      <style:paragraph-properties fo:margin-left="-0.067cm" fo:margin-right="0cm" fo:line-height="0.564cm" fo:text-align="justify" style:justify-single-word="false" fo:text-indent="0cm" style:auto-text-indent="false"/>
    </style:style>
    <style:style style:name="P162" style:family="paragraph" style:parent-style-name="Default">
      <style:paragraph-properties fo:margin-left="-0.067cm" fo:margin-right="0cm" fo:line-height="0.564cm" fo:text-align="justify" style:justify-single-word="false" fo:text-indent="0cm" style:auto-text-indent="false" style:snap-to-layout-grid="false"/>
      <style:text-properties fo:color="#000000" style:font-name="標楷體" fo:letter-spacing="-0.007cm" style:letter-kerning="true" style:font-name-asian="標楷體" style:font-name-complex="Times New Roman" style:font-weight-complex="bold"/>
    </style:style>
    <style:style style:name="T1" style:family="text">
      <style:text-properties style:font-name="Arial"/>
    </style:style>
    <style:style style:name="T2" style:family="text">
      <style:text-properties style:font-name="Arial" style:font-name-asian="標楷體"/>
    </style:style>
    <style:style style:name="T3" style:family="text">
      <style:text-properties style:font-name="Arial" style:font-name-asian="標楷體" style:font-name-complex="Arial"/>
    </style:style>
    <style:style style:name="T4" style:family="text">
      <style:text-properties style:font-name="Arial" style:font-name-complex="Arial"/>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style>
    <style:style style:name="T9" style:family="text">
      <style:text-properties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Arial"/>
    </style:style>
    <style:style style:name="T13" style:family="text">
      <style:text-properties style:font-name="標楷體" style:font-name-asian="標楷體" style:font-name-complex="Arial"/>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letter-spacing="-0.007cm" style:letter-kerning="true" style:font-name-complex="Times New Roman" style:font-weight-complex="bold"/>
    </style:style>
    <style:style style:name="T17" style:family="text">
      <style:text-properties style:font-name="標楷體" fo:letter-spacing="-0.007cm" style:font-name-asian="標楷體" style:font-name-complex="標楷體" style:font-weight-complex="bold"/>
    </style:style>
    <style:style style:name="T18" style:family="text">
      <style:text-properties style:font-name="標楷體" fo:letter-spacing="-0.007cm" style:font-name-asian="標楷體" style:font-name-complex="標楷體" style:font-weight-complex="bold"/>
    </style:style>
    <style:style style:name="T19" style:family="text">
      <style:text-properties style:font-name="標楷體" fo:letter-spacing="-0.007cm" style:font-name-asian="標楷體" style:font-name-complex="標楷體"/>
    </style:style>
    <style:style style:name="T20" style:family="text">
      <style:text-properties style:font-name="標楷體" fo:letter-spacing="-0.007cm" style:font-name-asian="標楷體" style:font-name-complex="Arial"/>
    </style:style>
    <style:style style:name="T21" style:family="text">
      <style:text-properties style:font-name="標楷體" fo:letter-spacing="-0.007cm" style:font-name-asian="標楷體" style:font-name-complex="Arial"/>
    </style:style>
    <style:style style:name="T22" style:family="text">
      <style:text-properties style:font-name="標楷體" style:text-underline-style="solid" style:text-underline-width="auto" style:text-underline-color="font-color" style:font-name-asian="標楷體" style:font-name-complex="標楷體"/>
    </style:style>
    <style:style style:name="T23" style:family="text">
      <style:text-properties style:font-name="標楷體" fo:letter-spacing="0.035cm" style:font-name-asian="標楷體" style:font-name-complex="標楷體"/>
    </style:style>
    <style:style style:name="T24" style:family="text">
      <style:text-properties style:font-name="標楷體" fo:letter-spacing="0.035cm" style:font-name-asian="標楷體" style:font-name-complex="標楷體"/>
    </style:style>
    <style:style style:name="T25" style:family="text">
      <style:text-properties style:font-name-complex="標楷體...."/>
    </style:style>
    <style:style style:name="T26" style:family="text">
      <style:text-properties fo:color="#000000" style:font-name="標楷體" style:letter-kerning="false" style:font-name-asian="標楷體" style:font-name-complex="標楷體...."/>
    </style:style>
    <style:style style:name="T27" style:family="text">
      <style:text-properties fo:color="#000000" style:font-name="標楷體" style:letter-kerning="false" style:font-name-asian="標楷體" style:font-name-complex="標楷體...."/>
    </style:style>
    <style:style style:name="T28" style:family="text">
      <style:text-properties fo:color="#000000" style:font-name="標楷體" style:letter-kerning="false" style:font-name-asian="標楷體" style:font-name-complex="標楷體"/>
    </style:style>
    <style:style style:name="T29" style:family="text">
      <style:text-properties fo:color="#000000" style:font-name="標楷體"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fo:letter-spacing="-0.007cm" style:letter-kerning="false" style:font-name-asian="標楷體" style:font-name-complex="Arial"/>
    </style:style>
    <style:style style:name="T32" style:family="text">
      <style:text-properties fo:color="#000000" style:font-name="標楷體" fo:letter-spacing="-0.007cm" style:letter-kerning="false" style:font-name-asian="標楷體" style:font-name-complex="Arial"/>
    </style:style>
    <style:style style:name="T33" style:family="text">
      <style:text-properties fo:color="#000000" style:font-name-asian="標楷體"/>
    </style:style>
    <style:style style:name="T34" style:family="text">
      <style:text-properties fo:color="#000000"/>
    </style:style>
    <style:style style:name="T35" style:family="text">
      <style:text-properties fo:color="#000000" style:font-name="Arial" fo:letter-spacing="-0.007cm" style:letter-kerning="false" style:font-name-asian="標楷體" style:font-name-complex="Arial"/>
    </style:style>
    <style:style style:name="T36" style:family="text">
      <style:text-properties fo:letter-spacing="-0.007cm"/>
    </style:style>
    <style:style style:name="T37" style:family="text">
      <style:text-properties fo:letter-spacing="-0.007cm"/>
    </style:style>
    <style:style style:name="T38" style:family="text">
      <style:text-properties fo:letter-spacing="-0.007cm" style:font-weight-complex="bold"/>
    </style:style>
    <style:style style:name="T39" style:family="text">
      <style:text-properties fo:color="#000000" style:font-name="標楷體" fo:letter-spacing="-0.007cm" style:letter-kerning="true" style:font-name-asian="標楷體" style:font-name-complex="Times New Roman" style:font-weight-complex="bold"/>
    </style:style>
    <style:style style:name="T40" style:family="text">
      <style:text-properties fo:color="#000000" style:font-name="標楷體" fo:letter-spacing="-0.007cm" style:letter-kerning="true" style:font-name-asian="標楷體" style:font-name-complex="Times New Roman" style:font-weight-complex="bold"/>
    </style:style>
    <style:style style:name="T41" style:family="text">
      <style:text-properties fo:color="#000000" fo:letter-spacing="-0.007cm" style:letter-kerning="true" style:font-weight-complex="bold"/>
    </style:style>
    <style:style style:name="T42" style:family="text">
      <style:text-properties fo:color="#ff0000"/>
    </style:style>
    <style:style style:name="T43" style:family="text">
      <style:text-properties fo:color="#ff0000" style:font-name="標楷體" style:text-underline-style="solid" style:text-underline-width="auto" style:text-underline-color="font-color" style:font-name-asian="標楷體" style:font-name-complex="標楷體"/>
    </style:style>
    <style:style style:name="T44" style:family="text">
      <style:text-properties fo:color="#ff0000" style:font-name="標楷體" style:text-underline-style="solid" style:text-underline-width="auto" style:text-underline-color="font-color" style:font-name-asian="標楷體" style:font-name-complex="標楷體"/>
    </style:style>
    <style:style style:name="T45" style:family="text">
      <style:text-properties fo:color="#ff0000" style:font-name="標楷體" style:text-underline-style="solid" style:text-underline-width="auto" style:text-underline-color="font-color" style:font-name-asian="標楷體" style:font-name-complex="Times New Roman"/>
    </style:style>
    <style:style style:name="T46" style:family="text">
      <style:text-properties fo:color="#ff0000" style:font-name="標楷體" style:text-underline-style="solid" style:text-underline-width="auto" style:text-underline-color="font-color" style:font-name-asian="標楷體" style:font-name-complex="Times New Roman"/>
    </style:style>
    <style:style style:name="T47" style:family="text">
      <style:text-properties fo:color="#ff0000" style:font-name="標楷體" style:text-underline-style="solid" style:text-underline-width="auto" style:text-underline-color="font-color" style:font-name-asian="標楷體" style:font-name-complex="Arial"/>
    </style:style>
    <style:style style:name="T48" style:family="text">
      <style:text-properties fo:color="#ff0000" style:font-name="標楷體" style:text-underline-style="solid" style:text-underline-width="auto" style:text-underline-color="font-color" style:font-name-asian="標楷體" style:font-name-complex="Arial"/>
    </style:style>
    <style:style style:name="T49" style:family="text">
      <style:text-properties fo:color="#ff0000" style:font-name="標楷體" style:text-underline-style="solid" style:text-underline-width="auto" style:text-underline-color="font-color" style:letter-kerning="false" style:font-name-asian="標楷體" style:font-name-complex="標楷體"/>
    </style:style>
    <style:style style:name="T50" style:family="text">
      <style:text-properties fo:color="#ff0000" style:font-name="標楷體" style:text-underline-style="solid" style:text-underline-width="auto" style:text-underline-color="font-color" style:letter-kerning="false" style:font-name-asian="標楷體" style:font-name-complex="標楷體"/>
    </style:style>
    <style:style style:name="T51" style:family="text">
      <style:text-properties fo:color="#ff0000" style:font-name="標楷體" style:text-underline-style="solid" style:text-underline-width="auto" style:text-underline-color="font-color" style:letter-kerning="false" style:font-name-asian="標楷體" style:font-name-complex="標楷體...."/>
    </style:style>
    <style:style style:name="T52" style:family="text">
      <style:text-properties fo:color="#ff0000" style:font-name="標楷體" fo:letter-spacing="0.035cm" style:text-underline-style="solid" style:text-underline-width="auto" style:text-underline-color="font-color" style:font-name-asian="標楷體" style:font-name-complex="標楷體"/>
    </style:style>
    <style:style style:name="T53" style:family="text">
      <style:text-properties fo:color="#ff0000" style:font-name="標楷體" fo:letter-spacing="0.035cm" style:text-underline-style="solid" style:text-underline-width="auto" style:text-underline-color="font-color" style:font-name-asian="標楷體" style:font-name-complex="標楷體"/>
    </style:style>
    <style:style style:name="T54" style:family="text">
      <style:text-properties fo:color="#ff0000" style:font-name="標楷體" fo:letter-spacing="-0.007cm" style:text-underline-style="solid" style:text-underline-width="auto" style:text-underline-color="font-color" style:letter-kerning="false" style:font-name-asian="標楷體" style:font-name-complex="Arial"/>
    </style:style>
    <style:style style:name="T55" style:family="text">
      <style:text-properties fo:color="#ff0000" style:font-name="標楷體" fo:letter-spacing="-0.007cm" style:text-underline-style="solid" style:text-underline-width="auto" style:text-underline-color="font-color" style:letter-kerning="false" style:font-name-asian="標楷體" style:font-name-complex="Arial"/>
    </style:style>
    <style:style style:name="T56" style:family="text">
      <style:text-properties fo:color="#ff0000" style:font-name="標楷體" fo:letter-spacing="-0.007cm" style:font-name-asian="標楷體" style:font-name-complex="Arial"/>
    </style:style>
    <style:style style:name="T57" style:family="text">
      <style:text-properties fo:color="#ff0000" style:font-name="標楷體" fo:letter-spacing="-0.007cm" style:font-name-asian="標楷體" style:font-name-complex="Arial"/>
    </style:style>
    <style:style style:name="T58" style:family="text">
      <style:text-properties fo:color="#ff0000" style:font-name="標楷體" style:letter-kerning="false" style:font-name-asian="標楷體" style:font-name-complex="標楷體...."/>
    </style:style>
    <style:style style:name="T59" style:family="text">
      <style:text-properties fo:color="#ff0000" style:font-name="標楷體" style:letter-kerning="false" style:font-name-asian="標楷體" style:font-name-complex="標楷體...."/>
    </style:style>
    <style:style style:name="T60" style:family="text">
      <style:text-properties fo:color="#ff0000" fo:letter-spacing="0.035cm" style:text-underline-style="solid" style:text-underline-width="auto" style:text-underline-color="font-color" style:font-name-asian="標楷體" style:font-name-complex="標楷體"/>
    </style:style>
    <style:style style:name="T61" style:family="text">
      <style:text-properties fo:color="#ff0000" fo:letter-spacing="0.035cm" style:text-underline-style="solid" style:text-underline-width="auto" style:text-underline-color="font-color" style:font-name-asian="標楷體" style:font-name-complex="標楷體"/>
    </style:style>
    <style:style style:name="T62" style:family="text">
      <style:text-properties fo:color="#ff0000" style:text-underline-style="solid" style:text-underline-width="auto" style:text-underline-color="font-color"/>
    </style:style>
    <style:style style:name="T63" style:family="text">
      <style:text-properties fo:color="#ff0000" style:text-underline-style="solid" style:text-underline-width="auto" style:text-underline-color="font-color" style:font-name-asian="標楷體" style:font-name-complex="標楷體"/>
    </style:style>
    <style:style style:name="T64" style:family="text">
      <style:text-properties fo:color="#ff0000" style:text-underline-style="solid" style:text-underline-width="auto" style:text-underline-color="font-color"/>
    </style:style>
    <style:style style:name="T65" style:family="text">
      <style:text-properties fo:letter-spacing="0.035cm" style:font-name-asian="標楷體" style:font-name-complex="標楷體"/>
    </style:style>
    <style:style style:name="T66" style:family="text">
      <style:text-properties fo:letter-spacing="0.035cm" style:font-name-asian="標楷體" style:font-name-complex="標楷體"/>
    </style:style>
    <style:style style:name="T67" style:family="text">
      <style:text-properties style:text-line-through-style="solid" style:text-line-through-type="single" style:font-name="標楷體" style:font-name-asian="標楷體" style:font-name-complex="標楷體"/>
    </style:style>
    <style:style style:name="T68" style:family="text">
      <style:text-properties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第一部分：（共同項目）修正對照表</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3"/>
            </table:table-cell>
            <table:table-cell table:style-name="表格1.A1" office:value-type="string">
              <text:p text:style-name="P6"><text:span text:style-name="T10">修正</text:span><text:span text:style-name="T10">項目</text:span></text:p>
            </table:table-cell>
            <table:table-cell table:style-name="表格1.A1" office:value-type="string">
              <text:p text:style-name="P6"><text:span text:style-name="T10">現行</text:span><text:span text:style-name="T10">項目</text:span></text:p>
            </table:table-cell>
            <table:table-cell table:style-name="表格1.D1" office:value-type="string">
              <text:p text:style-name="P18">說明</text:p>
            </table:table-cell>
          </table:table-row>
        </table:table-header-rows>
        <table:table-row table:style-name="表格1.1">
          <table:table-cell table:style-name="表格1.A2" office:value-type="string">
            <text:p text:style-name="P151"><text:bookmark-start text:name="OLE_LINK4"/><text:bookmark-start text:name="OLE_LINK5"/><text:span text:style-name="T10">基</text:span><text:span text:style-name="T10">金</text:span></text:p>
            <text:p text:style-name="P151"><text:span text:style-name="T10">類型</text:span><text:span text:style-name="T10">1.</text:span></text:p>
            <text:p text:style-name="P151"><text:span text:style-name="T14">(勾</text:span><text:span text:style-name="T14">選</text:span><text:span text:style-name="T14">)</text:span><text:bookmark-end text:name="OLE_LINK4"/><text:bookmark-end text:name="OLE_LINK5"/></text:p>
          </table:table-cell>
          <table:table-cell table:style-name="表格1.B2" office:value-type="string">
            <text:p text:style-name="P152"><text:span text:style-name="T10">未</text:span><text:span text:style-name="T10">修正</text:span></text:p>
          </table:table-cell>
          <table:table-cell table:style-name="表格1.C2" office:value-type="string">
            <text:p text:style-name="P24"><text:span text:style-name="T9">□</text:span><text:span text:style-name="T25">開放式 <text:s text:c="2"/></text:span></text:p>
            <text:p text:style-name="P24"><text:span text:style-name="T9">□</text:span><text:span text:style-name="T25">封閉式</text:span></text:p>
          </table:table-cell>
          <table:table-cell table:style-name="表格1.D2" office:value-type="string">
            <text:p text:style-name="P157"/>
          </table:table-cell>
        </table:table-row>
        <table:table-row table:style-name="表格1.1">
          <table:table-cell table:style-name="表格1.A3" office:value-type="string">
            <text:p text:style-name="P151"><text:span text:style-name="T10">基</text:span><text:span text:style-name="T10">金</text:span></text:p>
            <text:p text:style-name="P151"><text:span text:style-name="T10">類型</text:span><text:span text:style-name="T10">2.</text:span></text:p>
            <text:p text:style-name="P151"><text:span text:style-name="T14">(勾</text:span><text:span text:style-name="T14">選</text:span><text:span text:style-name="T14">)</text:span></text:p>
          </table:table-cell>
          <table:table-cell table:style-name="表格1.B3" office:value-type="string">
            <text:p text:style-name="P152"><text:span text:style-name="T10">未</text:span><text:span text:style-name="T10">修正</text:span></text:p>
          </table:table-cell>
          <table:table-cell table:style-name="表格1.C3" office:value-type="string">
            <text:p text:style-name="P25"><text:span text:style-name="T9">□</text:span><text:span text:style-name="T25">國內募集 </text:span></text:p>
            <text:p text:style-name="P25"><text:span text:style-name="T9">□</text:span><text:span text:style-name="T25">國外募集</text:span></text:p>
          </table:table-cell>
          <table:table-cell table:style-name="表格1.D3" office:value-type="string">
            <text:p text:style-name="P157"/>
          </table:table-cell>
        </table:table-row>
        <table:table-row table:style-name="表格1.1">
          <table:table-cell table:style-name="表格1.A4" office:value-type="string">
            <text:p text:style-name="P151"><text:span text:style-name="T10">基</text:span><text:span text:style-name="T10">金</text:span></text:p>
            <text:p text:style-name="P151"><text:span text:style-name="T10">類型</text:span><text:span text:style-name="T10">3.</text:span></text:p>
            <text:p text:style-name="P2"><text:span text:style-name="T14">(勾</text:span><text:span text:style-name="T14">選</text:span><text:span text:style-name="T14">)</text:span></text:p>
          </table:table-cell>
          <table:table-cell table:style-name="表格1.B4" office:value-type="string">
            <text:p text:style-name="P152"><text:span text:style-name="T10">未</text:span><text:span text:style-name="T10">修正</text:span></text:p>
          </table:table-cell>
          <table:table-cell table:style-name="表格1.C4" office:value-type="string">
            <text:p text:style-name="P24"><text:span text:style-name="T9">□</text:span><text:span text:style-name="T25">投資國內 </text:span></text:p>
            <text:p text:style-name="P24"><text:span text:style-name="T9">□</text:span><text:span text:style-name="T25">投資國外 </text:span></text:p>
            <text:p text:style-name="P24"><text:span text:style-name="T9">□</text:span><text:span text:style-name="T25">投資國內外 <text:s/></text:span></text:p>
          </table:table-cell>
          <table:table-cell table:style-name="表格1.D4" office:value-type="string">
            <text:p text:style-name="P157"/>
          </table:table-cell>
        </table:table-row>
        <table:table-row table:style-name="表格1.1">
          <table:table-cell table:style-name="表格1.A5" office:value-type="string">
            <text:p text:style-name="P151"><text:span text:style-name="T10">基</text:span><text:span text:style-name="T10">金</text:span></text:p>
            <text:p text:style-name="P151"><text:span text:style-name="T10">類型</text:span><text:span text:style-name="T10">4.</text:span></text:p>
            <text:p text:style-name="P151"><text:span text:style-name="T14">(勾</text:span><text:span text:style-name="T14">選</text:span><text:span text:style-name="T14">)</text:span></text:p>
          </table:table-cell>
          <table:table-cell table:style-name="表格1.B5" office:value-type="string">
            <text:p text:style-name="P10"><text:span text:style-name="T28">□</text:span><text:span text:style-name="T26">股票型 </text:span><text:span text:style-name="T26"><text:s text:c="4"/></text:span></text:p>
            <text:p text:style-name="P24"><text:span text:style-name="T9">□</text:span><text:span text:style-name="T25">債券型 </text:span></text:p>
            <text:p text:style-name="P10"><text:span text:style-name="T28">□</text:span><text:span text:style-name="T26">平衡型</text:span><text:span text:style-name="T43">及</text:span><text:span text:style-name="T43">多重資產型</text:span></text:p>
            <text:p text:style-name="P150"><text:span text:style-name="T10">□指數型 </text:span><text:span text:style-name="T10"><text:s text:c="4"/></text:span></text:p>
            <text:p text:style-name="P150"><text:span text:style-name="T10">□指數股票型 <text:s text:c="2"/></text:span><text:span text:style-name="T10"><text:s/></text:span></text:p>
            <text:p text:style-name="P150"><text:span text:style-name="T10">□組合型</text:span><text:span text:style-name="T10"> <text:s text:c="4"/></text:span></text:p>
            <text:p text:style-name="P150"><text:span text:style-name="T10">□保本型</text:span><text:span text:style-name="T10"> <text:s text:c="7"/></text:span></text:p>
            <text:p text:style-name="P150"><text:span text:style-name="T10">□貨幣市場 </text:span><text:span text:style-name="T10"><text:s text:c="2"/></text:span></text:p>
            <text:p text:style-name="P153">□資產證券化型</text:p>
          </table:table-cell>
          <table:table-cell table:style-name="表格1.C5" office:value-type="string">
            <text:p text:style-name="P10"><text:span text:style-name="T28">□</text:span><text:span text:style-name="T26">股票型 </text:span><text:span text:style-name="T26"><text:s text:c="4"/></text:span></text:p>
            <text:p text:style-name="P24"><text:span text:style-name="T9">□</text:span><text:span text:style-name="T25">債券型 </text:span></text:p>
            <text:p text:style-name="P24"><text:span text:style-name="T9">□</text:span><text:span text:style-name="T25">平衡型</text:span></text:p>
            <text:p text:style-name="P8"><text:span text:style-name="T28">□</text:span><text:span text:style-name="T26">指數型 </text:span><text:span text:style-name="T26"><text:s text:c="4"/></text:span></text:p>
            <text:p text:style-name="P26"><text:span text:style-name="T9">□</text:span><text:span text:style-name="T25">指數股票型 <text:s text:c="2"/></text:span></text:p>
            <text:p text:style-name="P8"><text:span text:style-name="T28">□</text:span><text:span text:style-name="T26">組合型</text:span><text:span text:style-name="T26"> <text:s text:c="4"/></text:span></text:p>
            <text:p text:style-name="P8"><text:span text:style-name="T28">□</text:span><text:span text:style-name="T26">保本型</text:span><text:span text:style-name="T26"> <text:s text:c="7"/></text:span></text:p>
            <text:p text:style-name="P8"><text:span text:style-name="T28">□</text:span><text:span text:style-name="T26">貨幣市場 </text:span><text:span text:style-name="T26"><text:s text:c="2"/></text:span></text:p>
            <text:p text:style-name="P26"><text:span text:style-name="T9">□</text:span><text:span text:style-name="T25">資產證券化型</text:span></text:p>
          </table:table-cell>
          <table:table-cell table:style-name="表格1.D5" office:value-type="string">
            <text:p text:style-name="P152"><text:span text:style-name="T39">配</text:span><text:span text:style-name="T39">合</text:span><text:span text:style-name="T17">金</text:span><text:span text:style-name="T17">融監督管理委員會</text:span><text:span text:style-name="T17">(下</text:span><text:span text:style-name="T17">稱金管會</text:span><text:span text:style-name="T17">)</text:span><text:span text:style-name="T39">105年11月24日修</text:span><text:span text:style-name="T39">正發</text:span><text:span text:style-name="T39">布之證券投資信託基金管理辦法第23條</text:span><text:span text:style-name="T39">規定</text:span><text:span text:style-name="T39">新</text:span><text:span text:style-name="T39">增多重資產型</text:span><text:span text:style-name="T39">一</text:span><text:span text:style-name="T39">類。</text:span></text:p>
          </table:table-cell>
        </table:table-row>
        <text:soft-page-break/>
        <table:table-row table:style-name="表格1.1">
          <table:table-cell table:style-name="表格1.A6" office:value-type="string">
            <text:p text:style-name="P154">一</text:p>
          </table:table-cell>
          <table:table-cell table:style-name="表格1.B6" office:value-type="string">
            <text:p text:style-name="P152"><text:bookmark-start text:name="OLE_LINK87"/><text:bookmark-start text:name="OLE_LINK124"/><text:bookmark-start text:name="OLE_LINK123"/><text:bookmark-start text:name="OLE_LINK122"/><text:bookmark-start text:name="OLE_LINK121"/><text:bookmark-start text:name="OLE_LINK120"/><text:bookmark-start text:name="OLE_LINK117"/><text:bookmark-start text:name="OLE_LINK116"/><text:bookmark-start text:name="OLE_LINK90"/><text:bookmark-start text:name="OLE_LINK89"/><text:span text:style-name="T10">未</text:span><text:span text:style-name="T10">修正</text:span><text:bookmark-end text:name="OLE_LINK87"/><text:bookmark-end text:name="OLE_LINK124"/><text:bookmark-end text:name="OLE_LINK123"/><text:bookmark-end text:name="OLE_LINK122"/><text:bookmark-end text:name="OLE_LINK121"/><text:bookmark-end text:name="OLE_LINK120"/><text:bookmark-end text:name="OLE_LINK117"/><text:bookmark-end text:name="OLE_LINK116"/><text:bookmark-end text:name="OLE_LINK90"/><text:bookmark-end text:name="OLE_LINK89"/></text:p>
          </table:table-cell>
          <table:table-cell table:style-name="表格1.C6" office:value-type="string">
            <text:p text:style-name="P9"><text:span text:style-name="T26">不得投資於未上市、未上櫃股票或私募之有價證券</text:span><text:span text:style-name="T26">。但依規定得投資於高收益債券者，投資於符合美國Rule 144A規定之債券</text:span><text:span text:style-name="T26">，不在此限</text:span></text:p>
          </table:table-cell>
          <table:table-cell table:style-name="表格1.D6" office:value-type="string">
            <text:p text:style-name="P157"/>
          </table:table-cell>
        </table:table-row>
        <table:table-row table:style-name="表格1.1">
          <table:table-cell table:style-name="表格1.A7" office:value-type="string">
            <text:p text:style-name="P15">二</text:p>
          </table:table-cell>
          <table:table-cell table:style-name="表格1.B7" office:value-type="string">
            <text:p text:style-name="P4"><text:span text:style-name="T10">未</text:span><text:span text:style-name="T10">修正</text:span></text:p>
          </table:table-cell>
          <table:table-cell table:style-name="表格1.C7" office:value-type="string">
            <text:p text:style-name="P11"><text:span text:style-name="T26">證券投資信託基金不得為放款或提供擔保。但證券投資信託事業依相關法令及信託契約之規定，以基金資產向金融機構辦理短期借款</text:span><text:span text:style-name="T26">，以及</text:span><text:span text:style-name="T26">運用證券投資信託基金從事臺灣期貨交易所股份有限公司之期貨或選擇權交易，以有價證券抵繳保證金者，不在此限</text:span></text:p>
          </table:table-cell>
          <table:table-cell table:style-name="表格1.D7" office:value-type="string">
            <text:p text:style-name="P157"/>
          </table:table-cell>
        </table:table-row>
        <table:table-row table:style-name="表格1.1">
          <table:table-cell table:style-name="表格1.A8" office:value-type="string">
            <text:p text:style-name="P15">三</text:p>
          </table:table-cell>
          <table:table-cell table:style-name="表格1.B8" office:value-type="string">
            <text:p text:style-name="P4"><text:span text:style-name="T10">未</text:span><text:span text:style-name="T10">修正</text:span></text:p>
          </table:table-cell>
          <table:table-cell table:style-name="表格1.C8" office:value-type="string">
            <text:p text:style-name="P27">本基金為給付受益人買回價金或辦理有價證券交割，向金融機構辦理短期借款，並由基金保管機構以基金專戶名義與借款金融機構簽訂借款契約，應遵守下列規定：</text:p>
            <text:p text:style-name="P45">（一）為給付受益人買回價金之借款期限以三十個營業日為限；為融通有價證券交割款之借款期限以十四個營業日為限。</text:p>
            <text:p text:style-name="P46">（二）基金總借款金額不得超過本基金淨資產價值之百分之十</text:p>
            <text:p text:style-name="P46">（三）借款對象以依法得經營辦理放款業務之國內外金融機構為限。借款對象若為本基金之保管機構或與證券投資信託事業有利害關係者，借款交易條件不得劣於其他金融機構</text:p>
            <text:p text:style-name="P46">（四）借款產生之利息及相關費用應由本基金資產負擔</text:p>
          </table:table-cell>
          <table:table-cell table:style-name="表格1.D8" office:value-type="string">
            <text:p text:style-name="P157"/>
          </table:table-cell>
        </table:table-row>
        <table:table-row table:style-name="表格1.1">
          <table:table-cell table:style-name="表格1.A9" office:value-type="string">
            <text:p text:style-name="P15">四</text:p>
          </table:table-cell>
          <table:table-cell table:style-name="表格1.B9" office:value-type="string">
            <text:p text:style-name="P4"><text:span text:style-name="T10">未</text:span><text:span text:style-name="T10">修正</text:span></text:p>
          </table:table-cell>
          <table:table-cell table:style-name="表格1.C9" office:value-type="string">
            <text:p text:style-name="P27">證券投資信託基金不得從事證券信用交易</text:p>
          </table:table-cell>
          <table:table-cell table:style-name="表格1.D9" office:value-type="string">
            <text:p text:style-name="P157"/>
          </table:table-cell>
        </table:table-row>
        <text:soft-page-break/>
        <table:table-row table:style-name="表格1.1">
          <table:table-cell table:style-name="表格1.A10" office:value-type="string">
            <text:p text:style-name="P15">五</text:p>
          </table:table-cell>
          <table:table-cell table:style-name="表格1.B10" office:value-type="string">
            <text:p text:style-name="P4"><text:span text:style-name="T10">未</text:span><text:span text:style-name="T10">修正</text:span></text:p>
          </table:table-cell>
          <table:table-cell table:style-name="表格1.C10" office:value-type="string">
            <text:p text:style-name="P27">證券投資信託基金不得與本證券投資信託事業經理之其他各基金、共同信託基金、全權委託帳戶或自有資金買賣有價證券帳戶間為證券或證券相關商品交易行為。但經由集中交易市場或證券商營業處所委託買賣成交，且非故意發生相對交易之結果者，不在此限</text:p>
          </table:table-cell>
          <table:table-cell table:style-name="表格1.D10" office:value-type="string">
            <text:p text:style-name="P157"/>
          </table:table-cell>
        </table:table-row>
        <table:table-row table:style-name="表格1.1">
          <table:table-cell table:style-name="表格1.A11" office:value-type="string">
            <text:p text:style-name="P15">六</text:p>
          </table:table-cell>
          <table:table-cell table:style-name="表格1.B11" office:value-type="string">
            <text:p text:style-name="P4"><text:span text:style-name="T10">未</text:span><text:span text:style-name="T10">修正</text:span></text:p>
          </table:table-cell>
          <table:table-cell table:style-name="表格1.C11" office:value-type="string">
            <text:p text:style-name="P29">證券投資信託基金（不含指數型基金及指數股票型基金）不得投資於與本證券投資信託事業有利害關係之公司所發行之證券，但不包含本證券投資信託事業或與本證券投資信託事業有利害關係公司發行之受益憑證、基金股份或單位信託</text:p>
          </table:table-cell>
          <table:table-cell table:style-name="表格1.D11" office:value-type="string">
            <text:p text:style-name="P157"/>
          </table:table-cell>
        </table:table-row>
        <table:table-row table:style-name="表格1.1">
          <table:table-cell table:style-name="表格1.A12" office:value-type="string">
            <text:p text:style-name="P15">七</text:p>
          </table:table-cell>
          <table:table-cell table:style-name="表格1.B12" office:value-type="string">
            <text:p text:style-name="P4"><text:span text:style-name="T10">未</text:span><text:span text:style-name="T10">修正</text:span></text:p>
          </table:table-cell>
          <table:table-cell table:style-name="表格1.C12" office:value-type="string">
            <text:p text:style-name="P29">證券投資信託基金除經受益人請求買回或因證券投資信託基金全部或一部不再存續而收回受益憑證外，不得運用證券投資信託基金買入該基金之受益憑證</text:p>
          </table:table-cell>
          <table:table-cell table:style-name="表格1.D12" office:value-type="string">
            <text:p text:style-name="P157"/>
          </table:table-cell>
        </table:table-row>
        <table:table-row table:style-name="表格1.1">
          <table:table-cell table:style-name="表格1.A13" office:value-type="string">
            <text:p text:style-name="P15">八</text:p>
          </table:table-cell>
          <table:table-cell table:style-name="表格1.B13" office:value-type="string">
            <text:p text:style-name="P4"><text:span text:style-name="T10">未</text:span><text:span text:style-name="T10">修正</text:span></text:p>
          </table:table-cell>
          <table:table-cell table:style-name="表格1.C13" office:value-type="string">
            <text:p text:style-name="P29">不得投資於結構式利率商品。但以其為主要投資標的，並以此為名者，不在此限</text:p>
          </table:table-cell>
          <table:table-cell table:style-name="表格1.D13" office:value-type="string">
            <text:p text:style-name="P157"/>
          </table:table-cell>
        </table:table-row>
        <text:soft-page-break/>
        <table:table-row table:style-name="表格1.1">
          <table:table-cell table:style-name="表格1.A14" office:value-type="string">
            <text:p text:style-name="P15">九</text:p>
          </table:table-cell>
          <table:table-cell table:style-name="表格1.B14" office:value-type="string">
            <text:p text:style-name="P4"><text:span text:style-name="T10">未</text:span><text:span text:style-name="T10">修正</text:span></text:p>
          </table:table-cell>
          <table:table-cell table:style-name="表格1.C14" office:value-type="string">
            <text:p text:style-name="P29">每一證券投資信託基金（不含指數型基金及指數股票型基金）投資於任一上市或上櫃公司股票（含承銷股票、存託憑證表彰之股份數、從事股票選擇權契約賣出買權交易以標的證券繳交交易保證金之標的股票）及公司債（含普通公司債、轉換公司債、交換公司債及附認股權公司債）或金融債券之總金額，不得超過該證券投資信託基金淨資產價值之百分之十。但保護型證券投資信託基金為達到一定比率本金保護，投資上市或上櫃公司債或金融債券之分割本金債券者，不在此限</text:p>
          </table:table-cell>
          <table:table-cell table:style-name="表格1.D14" office:value-type="string">
            <text:p text:style-name="P157"/>
          </table:table-cell>
        </table:table-row>
        <table:table-row table:style-name="表格1.1">
          <table:table-cell table:style-name="表格1.A15" office:value-type="string">
            <text:p text:style-name="P15">十</text:p>
          </table:table-cell>
          <table:table-cell table:style-name="表格1.B15" office:value-type="string">
            <text:p text:style-name="P4"><text:span text:style-name="T10">未</text:span><text:span text:style-name="T10">修正</text:span></text:p>
          </table:table-cell>
          <table:table-cell table:style-name="表格1.C15" office:value-type="string">
            <text:p text:style-name="P29">每一證券投資信託基金投資於任一上市或上櫃公司股票（含承銷股票、存託憑證表彰之股份數、從事股票選擇權契約賣出買權交易以標的證券繳交交易保證金之標的股票）之股份總額，不得超過該公司已發行股份總數之百分之十</text:p>
          </table:table-cell>
          <table:table-cell table:style-name="表格1.D15" office:value-type="string">
            <text:p text:style-name="P157"/>
          </table:table-cell>
        </table:table-row>
        <table:table-row table:style-name="表格1.1">
          <table:table-cell table:style-name="表格1.A16" office:value-type="string">
            <text:p text:style-name="P5"><text:span text:style-name="T10">十</text:span><text:span text:style-name="T10">一</text:span></text:p>
          </table:table-cell>
          <table:table-cell table:style-name="表格1.B16" office:value-type="string">
            <text:p text:style-name="P4"><text:span text:style-name="T10">未</text:span><text:span text:style-name="T10">修正</text:span></text:p>
          </table:table-cell>
          <table:table-cell table:style-name="表格1.C16" office:value-type="string">
            <text:p text:style-name="P29">證券投資信託事業所經理之全部證券投資信託基金投資於任一上市或上櫃公司股票（含承銷股票、存託憑證表彰之股份數、從事股票選擇權契約賣出買權交易以標的證券繳交交易保證金之標的股票）之股份總額，不得超過該公司已發行股份總數之百分之十</text:p>
          </table:table-cell>
          <table:table-cell table:style-name="表格1.D16" office:value-type="string">
            <text:p text:style-name="P157"/>
          </table:table-cell>
        </table:table-row>
        <table:table-row table:style-name="表格1.1">
          <table:table-cell table:style-name="表格1.A17" office:value-type="string">
            <text:p text:style-name="P5"><text:span text:style-name="T10">十</text:span><text:span text:style-name="T10">二</text:span></text:p>
          </table:table-cell>
          <table:table-cell table:style-name="表格1.B17" office:value-type="string">
            <text:p text:style-name="P4"><text:span text:style-name="T10">未</text:span><text:span text:style-name="T10">修正</text:span></text:p>
          </table:table-cell>
          <table:table-cell table:style-name="表格1.C17" office:value-type="string">
            <text:p text:style-name="P9"><text:span text:style-name="T26">證券投資信託基金投資經臺灣證券交易所股份有限公司或財團法人中華民國證券櫃檯買賣中心同意上市或上櫃之興櫃股票，</text:span><text:span text:style-name="T26">應符合下列規定：</text:span></text:p>
            <text:p text:style-name="P47">(一)每一基金投資任一興櫃股票之總金額，不得超過本基金淨資產價值之百分之一；每一基金投資興櫃股票之總金額，不得超過本基金淨資產價值之百分之五</text:p>
            <text:p text:style-name="P47">(二)每一基金投資任一興櫃股票之股份總額，不得超過該公司已發行股份總數之百分之一；所經理之全部基金投資於任一興櫃股票之股份總額，不得超過該公司已發行股份總額之百分之三</text:p>
          </table:table-cell>
          <table:table-cell table:style-name="表格1.D17" office:value-type="string">
            <text:p text:style-name="P157"/>
          </table:table-cell>
        </table:table-row>
        <text:soft-page-break/>
        <table:table-row table:style-name="表格1.1">
          <table:table-cell table:style-name="表格1.A18" office:value-type="string">
            <text:p text:style-name="P5"><text:span text:style-name="T10">十</text:span><text:span text:style-name="T10">三</text:span></text:p>
          </table:table-cell>
          <table:table-cell table:style-name="表格1.B18" office:value-type="string">
            <text:p text:style-name="P4"><text:span text:style-name="T10">未</text:span><text:span text:style-name="T10">修正</text:span></text:p>
          </table:table-cell>
          <table:table-cell table:style-name="表格1.C18" office:value-type="string">
            <text:p text:style-name="P29">證券投資信託基金除投資於指數股票型基金受益憑證外，不得投資市價為前一日淨資產價值百分之九十以上之上市證券投資信託基金</text:p>
          </table:table-cell>
          <table:table-cell table:style-name="表格1.D18" office:value-type="string">
            <text:p text:style-name="P157"/>
          </table:table-cell>
        </table:table-row>
        <table:table-row table:style-name="表格1.1">
          <table:table-cell table:style-name="表格1.A19" office:value-type="string">
            <text:p text:style-name="P49"><text:span text:style-name="T10">十</text:span><text:span text:style-name="T10">四</text:span></text:p>
          </table:table-cell>
          <table:table-cell table:style-name="表格1.B19" office:value-type="string">
            <text:p text:style-name="P11"><text:span text:style-name="T10">每一證券投資信託基金投資於基金受益憑證之總金額，不得超過該證券投資信託基金淨資產價值之百分之</text:span><text:span text:style-name="T23">二</text:span><text:span text:style-name="T10">十。但組合型基金或符合證券投資信託基金管理辦法第三十七條第四項</text:span><text:span text:style-name="T10">及第三十七條之一</text:span><text:span text:style-name="T10">規定之指數股票型基金</text:span><text:span text:style-name="T43">、</text:span><text:span text:style-name="T43">第三十一條之一規定之</text:span><text:span text:style-name="T43">多</text:span><text:span text:style-name="T43">重資產型基金</text:span><text:span text:style-name="T10">，不在此限</text:span></text:p>
          </table:table-cell>
          <table:table-cell table:style-name="表格1.C19" office:value-type="string">
            <text:p text:style-name="P11"><text:span text:style-name="T10">每一證券投資信託基金投資於基金受益憑證之總金額，不得超過該證券投資信託基金淨資產價值之百分之</text:span><text:span text:style-name="T23">二</text:span><text:span text:style-name="T10">十。但組合型基金或符合證券投資信託基金管理辦法第三十七條第四項</text:span><text:span text:style-name="T10">及第三十七條之一</text:span><text:span text:style-name="T10">規定之指數股票型基金，不在此限</text:span></text:p>
          </table:table-cell>
          <table:table-cell table:style-name="表格1.D19" office:value-type="string">
            <text:p text:style-name="P152"><text:span text:style-name="T39">配</text:span><text:span text:style-name="T39">合</text:span><text:span text:style-name="T17">金管會</text:span><text:span text:style-name="T39">105年11月24日修</text:span><text:span text:style-name="T39">正發</text:span><text:span text:style-name="T39">布之證券投資信託基金管理辦法第</text:span><text:span text:style-name="T39">31</text:span><text:span text:style-name="T39">條之1</text:span><text:span text:style-name="T39">規定</text:span><text:span text:style-name="T20">修</text:span><text:span text:style-name="T20">正</text:span><text:span text:style-name="T17">。</text:span></text:p>
          </table:table-cell>
        </table:table-row>
        <table:table-row table:style-name="表格1.1">
          <table:table-cell table:style-name="表格1.A20" office:value-type="string">
            <text:p text:style-name="P5"><text:span text:style-name="T10">十</text:span><text:span text:style-name="T10">五</text:span></text:p>
          </table:table-cell>
          <table:table-cell table:style-name="表格1.B20" office:value-type="string">
            <text:p text:style-name="P4"><text:span text:style-name="T10">未</text:span><text:span text:style-name="T10">修正</text:span></text:p>
          </table:table-cell>
          <table:table-cell table:style-name="表格1.C20" office:value-type="string">
            <text:p text:style-name="P11"><text:span text:style-name="T23">每一</text:span><text:span text:style-name="T10">證券投資信託</text:span><text:span text:style-name="T23">基金投資於任一基金之受益權單位總數，不得超過被投資基金已發行受益權單位總數之百分之十；</text:span><text:span text:style-name="T10">證券投資信託事業所經理之全部基金投資於任一基金之受益權單位總數，不得超過被投資基金已發行受益權單位總數之百分之</text:span><text:span text:style-name="T23">二</text:span><text:span text:style-name="T10">十。但符合證券投資信託基金管理辦法第三十七條第四項規定之指數股票型基金，不在此限</text:span></text:p>
          </table:table-cell>
          <table:table-cell table:style-name="表格1.D20" office:value-type="string">
            <text:p text:style-name="P157"/>
          </table:table-cell>
        </table:table-row>
        <table:table-row table:style-name="表格1.1">
          <table:table-cell table:style-name="表格1.A21" office:value-type="string">
            <text:p text:style-name="P5"><text:span text:style-name="T10">十</text:span><text:span text:style-name="T10">六</text:span></text:p>
          </table:table-cell>
          <table:table-cell table:style-name="表格1.B21" office:value-type="string">
            <text:p text:style-name="P4"><text:span text:style-name="T10">未</text:span><text:span text:style-name="T10">修正</text:span></text:p>
          </table:table-cell>
          <table:table-cell table:style-name="表格1.C21" office:value-type="string">
            <text:p text:style-name="P14">每一證券投資信託基金投資於任一公司所發行無擔保公司債（含普通公司債、轉換公司債、交換公司債及附認股權公司債）之總額，不得超過該公司所發行無擔保公司債總額之百分之十</text:p>
          </table:table-cell>
          <table:table-cell table:style-name="表格1.D21" office:value-type="string">
            <text:p text:style-name="P157"/>
          </table:table-cell>
        </table:table-row>
        <text:soft-page-break/>
        <table:table-row table:style-name="表格1.1">
          <table:table-cell table:style-name="表格1.A22" office:value-type="string">
            <text:p text:style-name="P5"><text:span text:style-name="T10">十</text:span><text:span text:style-name="T10">七</text:span></text:p>
          </table:table-cell>
          <table:table-cell table:style-name="表格1.B22" office:value-type="string">
            <text:p text:style-name="P4"><text:span text:style-name="T10">未</text:span><text:span text:style-name="T10">修正</text:span></text:p>
          </table:table-cell>
          <table:table-cell table:style-name="表格1.C22" office:value-type="string">
            <text:p text:style-name="P11"><text:span text:style-name="T10">證券投資信託基金不得將基金持有之有價證券借予他人。但符合證券投資信託基金管理辦法第十四條</text:span><text:span text:style-name="T23">或第十四條之一</text:span><text:span text:style-name="T10">規定者，不在此限</text:span></text:p>
            <text:p text:style-name="P54"><text:bookmark-start text:name="OLE_LINK52"/><text:bookmark-start text:name="OLE_LINK54"/><text:bookmark-start text:name="OLE_LINK53"/><text:span text:style-name="T10">（一）</text:span><text:bookmark-end text:name="OLE_LINK52"/><text:bookmark-end text:name="OLE_LINK54"/><text:bookmark-end text:name="OLE_LINK53"/><text:span text:style-name="T10">出借國內有價證券，應依證券交易所及證券櫃檯買賣中心相關規定辦理，並應符合下列條件：</text:span></text:p>
            <text:p text:style-name="P55">1.每一基金出借所持有任一有價證券數額不得超過所持有該有價證券數額之百分之五十。但私募基金之證券投資信託契約另有約定者，不在此限</text:p>
            <text:p text:style-name="P55">2.出借證券之借貸期間自借貸成交日起算，最長以六個月為限</text:p>
            <text:p text:style-name="P55">3.出借證券其交易型態屬議借交易者，借券人提供擔保品之種類，以現金、政府債券、得為融資融券交易之上市或上櫃公司股票為限</text:p>
            <text:p text:style-name="P56"><text:bookmark-start text:name="OLE_LINK58"/><text:span text:style-name="T10">（</text:span><text:span text:style-name="T10">二</text:span><text:span text:style-name="T10">）</text:span><text:bookmark-end text:name="OLE_LINK58"/><text:span text:style-name="T10">出借外國有價證券，應符合下列條件及遵守當地國（地區）主管機關相關規定：</text:span></text:p>
            <text:p text:style-name="P57">1.每一基金出借所持有任一外國有價證券數額不得超過所持有該有價證券數額或總金額之百分之五十</text:p>
            <text:p text:style-name="P57">2.出借證券之借貸期間自借貸成交日起算，最長以六個月為限</text:p>
            <text:p text:style-name="P57">3.借券人提供擔保品之種類，以現金及發行國家主權評等達一定等級以上者之政府債券為限</text:p>
            <text:p text:style-name="P57">4.借券擔保品維持率分別不得低於百分之一百及百分之一百零五</text:p>
          </table:table-cell>
          <table:table-cell table:style-name="表格1.D22" office:value-type="string">
            <text:p text:style-name="P157"/>
          </table:table-cell>
        </table:table-row>
        <table:table-row table:style-name="表格1.1">
          <table:table-cell table:style-name="表格1.A23" office:value-type="string">
            <text:p text:style-name="P5"><text:span text:style-name="T10">十</text:span><text:span text:style-name="T10">八</text:span></text:p>
          </table:table-cell>
          <table:table-cell table:style-name="表格1.B23" office:value-type="string">
            <text:p text:style-name="P4"><text:span text:style-name="T10">未</text:span><text:span text:style-name="T10">修正</text:span></text:p>
          </table:table-cell>
          <table:table-cell table:style-name="表格1.C23" office:value-type="string">
            <text:p text:style-name="P14">證券投資信託事業不得轉讓或出售證券投資信託基金所購入股票發行公司股東會之委託書</text:p>
          </table:table-cell>
          <table:table-cell table:style-name="表格1.D23" office:value-type="string">
            <text:p text:style-name="P157"/>
          </table:table-cell>
        </table:table-row>
        <table:table-row table:style-name="表格1.1">
          <table:table-cell table:style-name="表格1.A24" office:value-type="string">
            <text:p text:style-name="P151"><text:span text:style-name="T10">十</text:span><text:span text:style-name="T10">九</text:span></text:p>
          </table:table-cell>
          <table:table-cell table:style-name="表格1.B24" office:value-type="string">
            <text:p text:style-name="P152"><text:span text:style-name="T45">委託證券商買賣股票金額</text:span><text:span text:style-name="T45">應遵</text:span><text:span text:style-name="T45">守下述規定：</text:span></text:p>
            <text:p text:style-name="P58"><text:bookmark-start text:name="OLE_LINK55"/><text:bookmark-start text:name="OLE_LINK57"/><text:bookmark-start text:name="OLE_LINK56"/><text:span text:style-name="T43">（一）</text:span><text:bookmark-end text:name="OLE_LINK55"/><text:bookmark-end text:name="OLE_LINK57"/><text:bookmark-end text:name="OLE_LINK56"/><text:span text:style-name="T10">委託單一證券商買賣</text:span><text:span text:style-name="T49">國</text:span><text:span text:style-name="T49">內</text:span><text:span text:style-name="T10">股票金額是否未超過該基金當年度買賣股票總金額之百分之三十。但基金成立未滿一個完整會計年度</text:span><text:span text:style-name="T10">或經金管會核准</text:span><text:span text:style-name="T10">者，不在此限</text:span></text:p>
            <text:p text:style-name="P59"><text:span text:style-name="T43">（</text:span><text:span text:style-name="T43">二</text:span><text:span text:style-name="T43">）</text:span><text:span text:style-name="T43">證</text:span><text:span text:style-name="T43">券投資信託事業委託與其具集</text:span><text:span text:style-name="T43">團</text:span><text:span text:style-name="T43">關係之證券商買賣外國股票金額不得超過該事業當年度買賣外國股票總金額之百分之五十</text:span></text:p>
          </table:table-cell>
          <table:table-cell table:style-name="表格1.C24" office:value-type="string">
            <text:p text:style-name="P11"><text:span text:style-name="T10">委託單一證券商買賣股票金額是否未超過該基金當年度買賣股票總金額之百分之三十。但基金成立未滿一個完整會計年度</text:span><text:span text:style-name="T10">或經金管會核准</text:span><text:span text:style-name="T10">者，不在此限</text:span></text:p>
          </table:table-cell>
          <table:table-cell table:style-name="表格1.D24" office:value-type="string">
            <text:p text:style-name="P152"><text:span text:style-name="T39">配</text:span><text:span text:style-name="T39">合</text:span><text:span text:style-name="T17">金管會</text:span><text:bookmark-start text:name="OLE_LINK78"/><text:bookmark-start text:name="OLE_LINK79"/><text:span text:style-name="T39">106年6月13日金管證投字第1060021266</text:span><text:bookmark-start text:name="OLE_LINK76"/><text:bookmark-start text:name="OLE_LINK77"/><text:span text:style-name="T39">號令</text:span><text:bookmark-end text:name="OLE_LINK78"/><text:bookmark-end text:name="OLE_LINK79"/><text:span text:style-name="T39">規定</text:span><text:span text:style-name="T20">修</text:span><text:span text:style-name="T20">正</text:span><text:span text:style-name="T17">。</text:span><text:bookmark-end text:name="OLE_LINK76"/><text:bookmark-end text:name="OLE_LINK77"/></text:p>
          </table:table-cell>
        </table:table-row>
        <table:table-row table:style-name="表格1.1">
          <table:table-cell table:style-name="表格1.A25" office:value-type="string">
            <text:p text:style-name="P49"><text:span text:style-name="T10">二</text:span><text:span text:style-name="T10">十</text:span></text:p>
          </table:table-cell>
          <table:table-cell table:style-name="表格1.B25" office:value-type="string">
            <text:p text:style-name="P11"><text:span text:style-name="T10">每一證券投資信託基金</text:span><text:span text:style-name="T10">投資於</text:span><text:span text:style-name="T10">任一公司發行、保證或背書之短期票券</text:span><text:span text:style-name="T43">及有價證券</text:span><text:span text:style-name="T10">總金額，是否未超過該證券投資信託基金淨資產價值之百分之十</text:span><text:span text:style-name="T10">。</text:span><text:span text:style-name="T43">但投資於基金受益憑證者或符合標的指數組成內容而投資有價證券，以追蹤、模擬或複製標的指數表現之指數股票型基金(</text:span><text:span text:style-name="T43">ETF</text:span><text:span text:style-name="T43">)及指數型基金，不在此限</text:span></text:p>
          </table:table-cell>
          <table:table-cell table:style-name="表格1.C25" office:value-type="string">
            <text:p text:style-name="P11"><text:span text:style-name="T10">每一證券投資信託基金</text:span><text:span text:style-name="T10">投資於</text:span><text:span text:style-name="T10">任一公司發行、保證或背書之短期票券總金額，是否未超過該證券投資信託基金淨資產價值之百分之十</text:span><text:span text:style-name="T51">及新台幣五億元</text:span><text:span text:style-name="T10">。</text:span></text:p>
          </table:table-cell>
          <table:table-cell table:style-name="表格1.D25" office:value-type="string">
            <text:p text:style-name="P152"><text:bookmark-start text:name="OLE_LINK6"/><text:bookmark-start text:name="OLE_LINK24"/><text:bookmark-start text:name="OLE_LINK23"/><text:bookmark-start text:name="OLE_LINK8"/><text:bookmark-start text:name="OLE_LINK7"/><text:span text:style-name="T39">配</text:span><text:span text:style-name="T39">合金管會</text:span><text:bookmark-start text:name="OLE_LINK99"/><text:bookmark-start text:name="OLE_LINK98"/><text:span text:style-name="T39">105年11月24日修</text:span><text:span text:style-name="T39">正發</text:span><text:span text:style-name="T39">布之證券投資信託基金管理辦法</text:span><text:bookmark-end text:name="OLE_LINK6"/><text:bookmark-end text:name="OLE_LINK24"/><text:bookmark-end text:name="OLE_LINK23"/><text:bookmark-end text:name="OLE_LINK8"/><text:bookmark-end text:name="OLE_LINK7"/><text:span text:style-name="T39">第10條</text:span><text:span text:style-name="T39">第</text:span><text:span text:style-name="T39">1項</text:span><text:span text:style-name="T39">第</text:span><text:span text:style-name="T39">17款</text:span><text:bookmark-start text:name="OLE_LINK95"/><text:bookmark-start text:name="OLE_LINK96"/><text:bookmark-start text:name="OLE_LINK97"/><text:bookmark-start text:name="OLE_LINK105"/><text:bookmark-start text:name="OLE_LINK106"/><text:bookmark-end text:name="OLE_LINK99"/><text:bookmark-end text:name="OLE_LINK98"/><text:span text:style-name="T39">、</text:span><text:span text:style-name="T39">金管會</text:span><text:span text:style-name="T39">106年5月17日</text:span><text:span text:style-name="T39">金管證投字第</text:span><text:span text:style-name="T39">10600158982號</text:span><text:span text:style-name="T39">令</text:span><text:span text:style-name="T39">修</text:span><text:span text:style-name="T39">正</text:span><text:span text:style-name="T39">。</text:span><text:bookmark-end text:name="OLE_LINK95"/><text:bookmark-end text:name="OLE_LINK96"/><text:bookmark-end text:name="OLE_LINK97"/><text:bookmark-end text:name="OLE_LINK105"/><text:bookmark-end text:name="OLE_LINK106"/></text:p>
          </table:table-cell>
        </table:table-row>
        <text:soft-page-break/>
        <table:table-row table:style-name="表格1.1">
          <table:table-cell table:style-name="表格1.A27" table:number-rows-spanned="2" office:value-type="string">
            <text:p text:style-name="P5"><text:span text:style-name="T10">廿</text:span><text:span text:style-name="T10">一</text:span></text:p>
          </table:table-cell>
          <table:table-cell table:style-name="表格1.B26" office:value-type="string">
            <text:p text:style-name="P4"><text:span text:style-name="T10">未</text:span><text:span text:style-name="T10">修正</text:span></text:p>
          </table:table-cell>
          <table:table-cell table:style-name="表格1.C26" office:value-type="string">
            <text:p text:style-name="P14">每一證券投資信託基金投資於任一經金管會核准於我國境內募集發行之國際金融組織所發行之國際金融組織債券之總金額：</text:p>
            <text:p text:style-name="P60">（一）不得超過該證券投資信託基金淨資產價值之百分之十</text:p>
          </table:table-cell>
          <table:table-cell table:style-name="表格1.D26" office:value-type="string">
            <text:p text:style-name="P157"/>
          </table:table-cell>
        </table:table-row>
        <table:table-row table:style-name="表格1.1">
          <table:covered-table-cell/>
          <table:table-cell table:style-name="表格1.B27" office:value-type="string">
            <text:p text:style-name="P4"><text:span text:style-name="T10">未</text:span><text:span text:style-name="T10">修正</text:span></text:p>
          </table:table-cell>
          <table:table-cell table:style-name="表格1.C27" office:value-type="string">
            <text:p text:style-name="P61">（二）不得超過該國際金融組織於我國境內所發行國際金融組織債券總額之百分之十</text:p>
          </table:table-cell>
          <table:table-cell table:style-name="表格1.D27" office:value-type="string">
            <text:p text:style-name="P157"/>
          </table:table-cell>
        </table:table-row>
        <table:table-row table:style-name="表格1.1">
          <table:table-cell table:style-name="表格1.A34" table:number-rows-spanned="7" office:value-type="string">
            <text:p text:style-name="P5"><text:bookmark-start text:name="OLE_LINK9"/><text:bookmark-start text:name="OLE_LINK10"/><text:span text:style-name="T10">廿</text:span><text:span text:style-name="T10">二</text:span><text:bookmark-end text:name="OLE_LINK9"/><text:bookmark-end text:name="OLE_LINK10"/></text:p>
          </table:table-cell>
          <table:table-cell table:style-name="表格1.B28" office:value-type="string">
            <text:p text:style-name="P4"><text:span text:style-name="T10">未</text:span><text:span text:style-name="T10">修</text:span><text:bookmark text:name="OLE_LINK13"/><text:bookmark text:name="OLE_LINK14"/><text:span text:style-name="T10">正</text:span></text:p>
          </table:table-cell>
          <table:table-cell table:style-name="表格1.C28" office:value-type="string">
            <text:p text:style-name="P14">每一證券投資信託基金投資於依金融資產證券化條例發行之受益證券或資產基礎證券時，是否遵守下列事項：</text:p>
            <text:p text:style-name="P62"><text:span text:style-name="T10">（一）除經</text:span><text:span text:style-name="T10">金管</text:span><text:span text:style-name="T10">會核定為短期票券者外，以投資經金管會核准或申報生效公開招募之受益證券或資產基礎證券為限</text:span></text:p>
          </table:table-cell>
          <table:table-cell table:style-name="表格1.D28" office:value-type="string">
            <text:p text:style-name="P157"/>
          </table:table-cell>
        </table:table-row>
        <table:table-row table:style-name="表格1.1">
          <table:covered-table-cell/>
          <table:table-cell table:style-name="表格1.B29" office:value-type="string">
            <text:p text:style-name="P4"><text:span text:style-name="T10">未</text:span><text:span text:style-name="T10">修正</text:span></text:p>
          </table:table-cell>
          <table:table-cell table:style-name="表格1.C29" office:value-type="string">
            <text:p text:style-name="P64"><text:span text:style-name="T10">（二）每一證券投資信託基金投資於任一受託機構或特殊目的公司發行之受益證券或資產基礎證券之總額，不得超過該受託機構或特殊目的公司該次（如有分券指分券後）發行之受益證券或資產基礎證券總額之百分之十</text:span><text:span text:style-name="T10">。但就經金管會核定為短期票券之金融資產證券化受益證券或資產基礎證券， 證券投資信託事業於99年11月10日金管證投字第09900621156號函發布前，已向證（票）券商承諾未來持續買入循環發行該等短期票券者，因該原承諾而持有之短期票券，不受上開</text:span><text:span text:style-name="T10">百分之十</text:span><text:span text:style-name="T10">比例之限制</text:span></text:p>
          </table:table-cell>
          <table:table-cell table:style-name="表格1.D29" office:value-type="string">
            <text:p text:style-name="P157"/>
          </table:table-cell>
        </table:table-row>
        <text:soft-page-break/>
        <table:table-row table:style-name="表格1.1">
          <table:covered-table-cell/>
          <table:table-cell table:style-name="表格1.B30" office:value-type="string">
            <text:p text:style-name="P4"><text:span text:style-name="T10">未</text:span><text:span text:style-name="T10">修正</text:span></text:p>
          </table:table-cell>
          <table:table-cell table:style-name="表格1.C30" office:value-type="string">
            <text:p text:style-name="P65">（三）每一證券投資信託基金投資於任一受託機構或特殊目的公司發行之受益證券或資產基礎證券之總額，不得超過該證券投資信託基金淨資產價值之百分之十</text:p>
          </table:table-cell>
          <table:table-cell table:style-name="表格1.D30" office:value-type="string">
            <text:p text:style-name="P157"/>
          </table:table-cell>
        </table:table-row>
        <table:table-row table:style-name="表格1.1">
          <table:covered-table-cell/>
          <table:table-cell table:style-name="表格1.B31" office:value-type="string">
            <text:p text:style-name="P4"><text:span text:style-name="T10">未</text:span><text:span text:style-name="T10">修正</text:span></text:p>
          </table:table-cell>
          <table:table-cell table:style-name="表格1.C31" office:value-type="string">
            <text:p text:style-name="P65">（四）每一證券投資信託基金投資於任一創始機構發行之股票、公司債、金融債券及將金融資產信託與受託機構或讓與特殊目的公司發行之受益證券或資產基礎證券之總金額，不得超過該證券投資信託基金淨資產價值之百分之十</text:p>
          </table:table-cell>
          <table:table-cell table:style-name="表格1.D31" office:value-type="string">
            <text:p text:style-name="P157"/>
          </table:table-cell>
        </table:table-row>
        <table:table-row table:style-name="表格1.1">
          <table:covered-table-cell/>
          <table:table-cell table:style-name="表格1.B32" office:value-type="string">
            <text:p text:style-name="P4"><text:span text:style-name="T10">未</text:span><text:span text:style-name="T10">修正</text:span></text:p>
          </table:table-cell>
          <table:table-cell table:style-name="表格1.C32" office:value-type="string">
            <text:p text:style-name="P65">（五）每一證券投資信託基金投資之受益證券或資產基礎證券之信用評等是否符合規定</text:p>
          </table:table-cell>
          <table:table-cell table:style-name="表格1.D32" office:value-type="string">
            <text:p text:style-name="P157"/>
          </table:table-cell>
        </table:table-row>
        <table:table-row table:style-name="表格1.1">
          <table:covered-table-cell/>
          <table:table-cell table:style-name="表格1.B33" office:value-type="string">
            <text:p text:style-name="P4"><text:span text:style-name="T10">未</text:span><text:span text:style-name="T10">修正</text:span></text:p>
          </table:table-cell>
          <table:table-cell table:style-name="表格1.C33" office:value-type="string">
            <text:p text:style-name="P65">（六）不得投資於與本證券投資信託事業具有證券投資信託基金管理辦法第十一條第一項所稱利害關係之創始機構、受託機構或特殊目的公司之任一機構所發行之受益證券或資產基礎證券</text:p>
          </table:table-cell>
          <table:table-cell table:style-name="表格1.D33" office:value-type="string">
            <text:p text:style-name="P157"/>
          </table:table-cell>
        </table:table-row>
        <text:soft-page-break/>
        <table:table-row table:style-name="表格1.1">
          <table:covered-table-cell/>
          <table:table-cell table:style-name="表格1.B34" office:value-type="string">
            <text:p text:style-name="P4"><text:span text:style-name="T10">未</text:span><text:span text:style-name="T10">修正</text:span></text:p>
          </table:table-cell>
          <table:table-cell table:style-name="表格1.C34" office:value-type="string">
            <text:p text:style-name="P66">（七）證券投資信託事業運用基金資產投資經金管會核定為短期票券之金融資產證券化受益證券或資產基礎證券，不得有向證（票）券商承諾未來持續買入循環發行短期票券之行為。惟屬99年11月10日金管證投字第09900621156號函發布前所為之承諾，不在此限</text:p>
          </table:table-cell>
          <table:table-cell table:style-name="表格1.D34" office:value-type="string">
            <text:p text:style-name="P157"/>
          </table:table-cell>
        </table:table-row>
        <table:table-row table:style-name="表格1.1">
          <table:table-cell table:style-name="表格1.A41" table:number-rows-spanned="7" office:value-type="string">
            <text:p text:style-name="P5"><text:span text:style-name="T10">廿</text:span><text:span text:style-name="T10">三</text:span></text:p>
          </table:table-cell>
          <table:table-cell table:style-name="表格1.B35" office:value-type="string">
            <text:p text:style-name="P4"><text:span text:style-name="T10">未</text:span><text:span text:style-name="T10">修正</text:span></text:p>
          </table:table-cell>
          <table:table-cell table:style-name="表格1.C35" office:value-type="string">
            <text:p text:style-name="P14">每一證券投資信託基金投資於依不動產證券化條例募集之不動產投資信託基金受益證券或不動產資產信託受益證券是否遵守下列規定：</text:p>
            <text:p text:style-name="P65">（一）以經金管會核准募集之封閉型不動產投資信託基金受益證券或不動產資產信託受益證券為限</text:p>
          </table:table-cell>
          <table:table-cell table:style-name="表格1.D35" office:value-type="string">
            <text:p text:style-name="P157"/>
          </table:table-cell>
        </table:table-row>
        <table:table-row table:style-name="表格1.1">
          <table:covered-table-cell/>
          <table:table-cell table:style-name="表格1.B36" office:value-type="string">
            <text:p text:style-name="P4"><text:span text:style-name="T10">未</text:span><text:span text:style-name="T10">修正</text:span></text:p>
          </table:table-cell>
          <table:table-cell table:style-name="表格1.C36" office:value-type="string">
            <text:p text:style-name="P65">（二）每一證券投資信託基金投資於任一受託機構發行之不動產投資信託基金之受益權單位總數，不得超過該不動產投資信託基金已發行受益權單位總數之百分之十</text:p>
          </table:table-cell>
          <table:table-cell table:style-name="表格1.D36" office:value-type="string">
            <text:p text:style-name="P157"/>
          </table:table-cell>
        </table:table-row>
        <table:table-row table:style-name="表格1.1">
          <table:covered-table-cell/>
          <table:table-cell table:style-name="表格1.B37" office:value-type="string">
            <text:p text:style-name="P4"><text:span text:style-name="T10">未</text:span><text:span text:style-name="T10">修正</text:span></text:p>
          </table:table-cell>
          <table:table-cell table:style-name="表格1.C37" office:value-type="string">
            <text:p text:style-name="P65">（三）每一證券投資信託基金投資於任一受託機構發行之不動產資產信託受益證券之總額，不得超過該受託機構該次（如有分券指分券後）發行之不動產資產信託受益證券總額之百分之十</text:p>
          </table:table-cell>
          <table:table-cell table:style-name="表格1.D37" office:value-type="string">
            <text:p text:style-name="P157"/>
          </table:table-cell>
        </table:table-row>
        <text:soft-page-break/>
        <table:table-row table:style-name="表格1.1">
          <table:covered-table-cell/>
          <table:table-cell table:style-name="表格1.B38" office:value-type="string">
            <text:p text:style-name="P4"><text:span text:style-name="T10">未</text:span><text:span text:style-name="T10">修正</text:span></text:p>
          </table:table-cell>
          <table:table-cell table:style-name="表格1.C38" office:value-type="string">
            <text:p text:style-name="P65">（四）每一證券投資信託基金投資於任一受託機構發行之不動產投資信託基金受益證券及不動產資產信託受益證券之總金額，不得超過該證券投資信託基金淨資產價值之百分之十</text:p>
          </table:table-cell>
          <table:table-cell table:style-name="表格1.D38" office:value-type="string">
            <text:p text:style-name="P157"/>
          </table:table-cell>
        </table:table-row>
        <table:table-row table:style-name="表格1.1">
          <table:covered-table-cell/>
          <table:table-cell table:style-name="表格1.B39" office:value-type="string">
            <text:p text:style-name="P4"><text:span text:style-name="T10">未</text:span><text:span text:style-name="T10">修正</text:span></text:p>
          </table:table-cell>
          <table:table-cell table:style-name="表格1.C39" office:value-type="string">
            <text:p text:style-name="P65">（五）每一證券投資信託基金投資之不動產投資信託基金受益證券或不動產資產信託受益證券之信用評等是否符合規定</text:p>
          </table:table-cell>
          <table:table-cell table:style-name="表格1.D39" office:value-type="string">
            <text:p text:style-name="P157"/>
          </table:table-cell>
        </table:table-row>
        <table:table-row table:style-name="表格1.1">
          <table:covered-table-cell/>
          <table:table-cell table:style-name="表格1.B40" office:value-type="string">
            <text:p text:style-name="P4"><text:span text:style-name="T10">未</text:span><text:span text:style-name="T10">修正</text:span></text:p>
          </table:table-cell>
          <table:table-cell table:style-name="表格1.C40" office:value-type="string">
            <text:p text:style-name="P65">（六）不得投資於與本證券投資信託事業具有證券投資信託基金管理辦法第十一條第一項所稱利害關係之不動產投資信託基金受益證券之受託機構或不動產資產信託受益證券之委託人或受託機構所發行之不動產投資信託基金受益證券或不動產資產信託受益證券</text:p>
          </table:table-cell>
          <table:table-cell table:style-name="表格1.D40" office:value-type="string">
            <text:p text:style-name="P157"/>
          </table:table-cell>
        </table:table-row>
        <table:table-row table:style-name="表格1.1">
          <table:covered-table-cell/>
          <table:table-cell table:style-name="表格1.B41" office:value-type="string">
            <text:p text:style-name="P4"><text:span text:style-name="T10">未</text:span><text:span text:style-name="T10">修正</text:span></text:p>
          </table:table-cell>
          <table:table-cell table:style-name="表格1.C41" office:value-type="string">
            <text:p text:style-name="P63">（七）每一證券投資信託基金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able:table-cell>
          <table:table-cell table:style-name="表格1.D41" office:value-type="string">
            <text:p text:style-name="P157"/>
          </table:table-cell>
        </table:table-row>
        <text:soft-page-break/>
        <table:table-row table:style-name="表格1.1">
          <table:table-cell table:style-name="表格1.A42" office:value-type="string">
            <text:p text:style-name="P5"><text:span text:style-name="T10">廿</text:span><text:span text:style-name="T10">四</text:span></text:p>
          </table:table-cell>
          <table:table-cell table:style-name="表格1.B42" office:value-type="string">
            <text:p text:style-name="P4"><text:span text:style-name="T10">未</text:span><text:span text:style-name="T10">修正</text:span></text:p>
          </table:table-cell>
          <table:table-cell table:style-name="表格1.C42" office:value-type="string">
            <text:p text:style-name="P14">每一證券投資信託基金（不包括貨幣市場證券投資信託基金）自成立屆滿三個月之日起，其資產以存放於銀行、向票券商買入短期票券、債券附買回交易及其他經金管會規定之方式保持之比率，是否依金管會之規定，其總額之最高比率分別為： </text:p>
            <text:p text:style-name="P67"><text:span text:style-name="T10">（一）封閉式基金</text:span><text:span text:style-name="T23">為</text:span><text:span text:style-name="T10">百分之三十</text:span></text:p>
            <text:p text:style-name="P68"><text:span text:style-name="T10">（二）</text:span><text:span text:style-name="T23">開放式基金為百分之五十：</text:span></text:p>
            <text:p text:style-name="P69">1.其中「向票券商買入短期票券」之最高比率為百分之三十</text:p>
            <text:p text:style-name="P69">2.槓桿型ETF及反向型ETF，得不受總額最高比率百分之五十之限制。但應符合前款規定</text:p>
          </table:table-cell>
          <table:table-cell table:style-name="表格1.D42" office:value-type="string">
            <text:p text:style-name="P157"/>
          </table:table-cell>
        </table:table-row>
        <table:table-row table:style-name="表格1.1">
          <table:table-cell table:style-name="表格1.A43" office:value-type="string">
            <text:p text:style-name="P5"><text:span text:style-name="T10">廿</text:span><text:span text:style-name="T10">五</text:span></text:p>
          </table:table-cell>
          <table:table-cell table:style-name="表格1.B43" office:value-type="string">
            <text:p text:style-name="P4"><text:span text:style-name="T10">未</text:span><text:span text:style-name="T10">修正</text:span></text:p>
          </table:table-cell>
          <table:table-cell table:style-name="表格1.C43" office:value-type="string">
            <text:p text:style-name="P21">每一證券投資信託基金資產，投資期貨信託事業對不特定人募集之期貨信託基金、國內外證券交易市場交易之反向型ETF、商品ETF、槓桿型ETF之比例，不得超過本基金淨資產價值之百分之十。加計投資其他基金受益憑證之總金額不得超過基金淨資產價值之百分之二十</text:p>
          </table:table-cell>
          <table:table-cell table:style-name="表格1.D43" office:value-type="string">
            <text:p text:style-name="P157"/>
          </table:table-cell>
        </table:table-row>
        <table:table-row table:style-name="表格1.1">
          <table:table-cell table:style-name="表格1.A44" office:value-type="string">
            <text:p text:style-name="P5"><text:span text:style-name="T10">廿</text:span><text:span text:style-name="T10">六</text:span></text:p>
          </table:table-cell>
          <table:table-cell table:style-name="表格1.B44" office:value-type="string">
            <text:p text:style-name="P4"><text:span text:style-name="T10">未</text:span><text:span text:style-name="T10">修正</text:span></text:p>
          </table:table-cell>
          <table:table-cell table:style-name="表格1.C44" office:value-type="string">
            <text:p text:style-name="P14">證券投資信託基金之淨資產價值，是否依金管會核定之計算標準或證券投資信託契約所載之計算方法，並依有關法令規定及一般公認會計原則計算之；每受益權單位淨資產價值，是否以計算日之證券投資信託基金之淨資產價值，除以受益權單位總數計算之</text:p>
          </table:table-cell>
          <table:table-cell table:style-name="表格1.D44" office:value-type="string">
            <text:p text:style-name="P157"/>
          </table:table-cell>
        </table:table-row>
        <table:table-row table:style-name="表格1.1">
          <table:table-cell table:style-name="表格1.A45" office:value-type="string">
            <text:p text:style-name="P5"><text:span text:style-name="T10">廿</text:span><text:span text:style-name="T10">七</text:span></text:p>
          </table:table-cell>
          <table:table-cell table:style-name="表格1.B45" office:value-type="string">
            <text:p text:style-name="P4"><text:span text:style-name="T10">未</text:span><text:span text:style-name="T10">修正</text:span></text:p>
          </table:table-cell>
          <table:table-cell table:style-name="表格1.C45" office:value-type="string">
            <text:p text:style-name="P14">證券投資信託事業運用貨幣市場證券投資信託基金以外之證券投資信託基金，其資產所存放之銀行或購買之短期票券發行人、保證人、承兌人或標的物之信用評等是否符合規定。但國庫券不在此限</text:p>
          </table:table-cell>
          <table:table-cell table:style-name="表格1.D45" office:value-type="string">
            <text:p text:style-name="P157"/>
          </table:table-cell>
        </table:table-row>
        <text:soft-page-break/>
        <table:table-row table:style-name="表格1.1">
          <table:table-cell table:style-name="表格1.A46" office:value-type="string">
            <text:p text:style-name="P5"><text:span text:style-name="T10">廿</text:span><text:span text:style-name="T10">八</text:span></text:p>
          </table:table-cell>
          <table:table-cell table:style-name="表格1.B46" office:value-type="string">
            <text:p text:style-name="P4"><text:span text:style-name="T10">未</text:span><text:span text:style-name="T10">修正</text:span></text:p>
          </table:table-cell>
          <table:table-cell table:style-name="表格1.C46" office:value-type="string">
            <text:p text:style-name="P14">投資於本證券投資信託事業經理之基金時，不得收取經理費</text:p>
          </table:table-cell>
          <table:table-cell table:style-name="表格1.D46" office:value-type="string">
            <text:p text:style-name="P157"/>
          </table:table-cell>
        </table:table-row>
        <table:table-row table:style-name="表格1.1">
          <table:table-cell table:style-name="表格1.A51" table:number-rows-spanned="5" office:value-type="string">
            <text:p text:style-name="P5"><text:span text:style-name="T10">廿</text:span><text:span text:style-name="T10">九</text:span></text:p>
          </table:table-cell>
          <table:table-cell table:style-name="表格1.B47" office:value-type="string">
            <text:p text:style-name="P4"><text:span text:style-name="T10">未</text:span><text:span text:style-name="T10">修正</text:span></text:p>
          </table:table-cell>
          <table:table-cell table:style-name="表格1.C47" office:value-type="string">
            <text:p text:style-name="P14">國內募集證券投資信託基金投資外國有價證券之種類及範圍是否符合金管會下列規定：</text:p>
            <text:p text:style-name="P62"><text:span text:style-name="T10">（</text:span><text:span text:style-name="T10">一</text:span><text:span text:style-name="T10">）投資之外國有價證券是否以下列各項為限：</text:span></text:p>
            <text:p text:style-name="P70"><text:span text:style-name="T10">1.於外國證券集中交易市場、美國店頭市場（NASDAQ）、英國另類投資市場(AIM)、日本店頭市場（JASDAQ）及韓國店頭市場（KOSDAQ）交易之股票（含承銷股票）、存託憑證、認購（售）權證或認股權憑證</text:span><text:span text:style-name="T10">、參與憑證</text:span><text:span text:style-name="T23">、不動產投資信託受益證券(REITs)</text:span><text:span text:style-name="T10">及基金受益憑證、基金股份或投資單位</text:span><text:span text:style-name="T10">（包括放空型ETF、商品ETF及槓桿型ETF）</text:span></text:p>
          </table:table-cell>
          <table:table-cell table:style-name="表格1.D47" office:value-type="string">
            <text:p text:style-name="P158"/>
          </table:table-cell>
        </table:table-row>
        <table:table-row table:style-name="表格1.1">
          <table:covered-table-cell/>
          <table:table-cell table:style-name="表格1.B48" office:value-type="string">
            <text:p text:style-name="P70"><text:span text:style-name="T10">2.</text:span><text:span text:style-name="T10">符合下列任一信用評等規定，由國家或機構所保證或發行之債券：</text:span></text:p>
            <text:p text:style-name="P70"><text:span text:style-name="T10"><text:s/>(以下所稱信用評等機構及信用評等等級，係指金融監督管理委員會</text:span><text:span text:style-name="T52">106</text:span><text:span text:style-name="T52">年5月1</text:span><text:span text:style-name="T52">7</text:span><text:span text:style-name="T52">日</text:span><text:span text:style-name="T23">金管證投字第</text:span><text:span text:style-name="T52">1060015898</text:span><text:span text:style-name="T10">號令附件所列項目)</text:span></text:p>
            <text:p text:style-name="P74">(1)外國中央政府債券：發行國家主權評等應符合信用評等機構評定達一定等級以上</text:p>
            <text:p text:style-name="P74">(2)前開（1）以外之外國債券：該外國債券之債務發行評等應符合信用評等機構評定達一定等級以上，未經信用評等機構評等之外國債券得以債券保證人之長期債務信用評等為準。但轉換公司債及依規定得投資於高收益債券者，不在此限</text:p>
            <text:p text:style-name="P74">(3)外國金融資產證券化之受益證券或資產基礎證券、不動產資產信託受益證券(REATs)：該受益證券或基礎證券之債務發行評等應符合附表一所列信用評等機構評定達一定等級以上。但美國聯邦國民抵押貸款協會(FNMA)、聯邦住宅抵押貸款公司(FHLMC)及美國政府國民抵押貸款協會(GNMA)等機構發行或保證之住宅不動產抵押貸款債券，得以發行人或保證人之信用評等為準</text:p>
          </table:table-cell>
          <table:table-cell table:style-name="表格1.C48" office:value-type="string">
            <text:p text:style-name="P70"><text:span text:style-name="T10">2.</text:span><text:span text:style-name="T10">符合下列任一信用評等規定，由國家或機構所保證或發行之債券：</text:span></text:p>
            <text:p text:style-name="P75"><text:span text:style-name="T10"><text:s/>(以下所稱信用評等機構及信用評等等級，係指金融監督管理委員會</text:span><text:span text:style-name="T52">103年3月31日</text:span><text:span text:style-name="T23">金管證投字第</text:span><text:span text:style-name="T52">1030004655</text:span><text:span text:style-name="T10">號令附件所列項目)</text:span></text:p>
            <text:p text:style-name="P74">(1)外國中央政府債券：發行國家主權評等應符合信用評等機構評定達一定等級以上</text:p>
            <text:p text:style-name="P74">(2)前開（1）以外之外國債券：該外國債券之債務發行評等應符合信用評等機構評定達一定等級以上，未經信用評等機構評等之外國債券得以債券保證人之長期債務信用評等為準。但轉換公司債及依規定得投資於高收益債券者，不在此限</text:p>
            <text:p text:style-name="P74">(3)外國金融資產證券化之受益證券或資產基礎證券、不動產資產信託受益證券(REATs)：該受益證券或基礎證券之債務發行評等應符合附表一所列信用評等機構評定達一定等級以上。但美國聯邦國民抵押貸款協會(FNMA)、聯邦住宅抵押貸款公司(FHLMC)及美國政府國民抵押貸款協會(GNMA)等機構發行或保證之住宅不動產抵押貸款債券，得以發行人或保證人之信用評等為準</text:p>
          </table:table-cell>
          <table:table-cell table:style-name="表格1.D48" office:value-type="string">
            <text:p text:style-name="P155">將是項規定之函令日期及文號修正為最新之日期及文號。</text:p>
          </table:table-cell>
        </table:table-row>
        <table:table-row table:style-name="表格1.1">
          <table:covered-table-cell/>
          <table:table-cell table:style-name="表格1.B49" office:value-type="string">
            <text:p text:style-name="P4"><text:span text:style-name="T10">未</text:span><text:span text:style-name="T10">修正</text:span></text:p>
          </table:table-cell>
          <table:table-cell table:style-name="表格1.C49" office:value-type="string">
            <text:p text:style-name="P71">3.經金管會核准或生效得募集及銷售之外國基金管理機構所發行或經理之受益憑證、基金股份或投資單位</text:p>
          </table:table-cell>
          <table:table-cell table:style-name="表格1.D49" office:value-type="string">
            <text:p text:style-name="P157"/>
          </table:table-cell>
        </table:table-row>
        <text:soft-page-break/>
        <table:table-row table:style-name="表格1.1">
          <table:covered-table-cell/>
          <table:table-cell table:style-name="表格1.B50" office:value-type="string">
            <text:p text:style-name="P4"><text:span text:style-name="T10">未</text:span><text:span text:style-name="T10">修正</text:span></text:p>
          </table:table-cell>
          <table:table-cell table:style-name="表格1.C50" office:value-type="string">
            <text:p text:style-name="P71">4.證券投資信託事業運用證券投資信託基金資產投資認購(售)權證或認股權憑證或參與憑證，應符合下列規定：</text:p>
            <text:p text:style-name="P74">(1)每一基金投資認購(售) 權證或認股權憑證總金額，不得超過本基金淨資產價值之百分之五</text:p>
            <text:p text:style-name="P74">(2)每一基金投資參與憑證總金額，不得超過本基金淨資產價值之百分之十</text:p>
            <text:p text:style-name="P74">(3)每一基金投資認購(售) 權證或認股權憑證或參與憑證其所表彰股票之股份總額，應與所持有該認購(售)權證或認股權憑證或參與憑證之標的證券發行公司發行之股票(含承銷股票、存託憑證及參與憑證或購(售)權證或認股權憑證所表彰之股份)合併計算，不得超過該標的證券公司已發行股份總數之百分之十</text:p>
            <text:p text:style-name="P74">(4)所經理之全部基金投資認購(售)權證或認股權憑證或參與憑證其所表彰股票之股份總額，應與所持有該認購(售)權證或認股權憑證或參與憑證之標的證券公司發行之股票(含承銷股票、存託憑證及參與憑證或認購(售)權證或認股權憑證所表彰之股份)合併計算，不得超過該標的證券公司已發行股份總數之百分之十。惟認購權證、認股權憑證與認售權證之股份總額得相互沖抵(Netting)，以合併計算得投資之比率上限</text:p>
            <text:p text:style-name="P74">(5)參與憑證所連結標的以單一股票為限</text:p>
            <text:p text:style-name="P74">(6)參與憑證發行人之長期債務信用評等是否符合規定</text:p>
          </table:table-cell>
          <table:table-cell table:style-name="表格1.D50" office:value-type="string">
            <text:p text:style-name="P157"/>
          </table:table-cell>
        </table:table-row>
        <table:table-row table:style-name="表格1.1">
          <table:covered-table-cell/>
          <table:table-cell table:style-name="表格1.B51" office:value-type="string">
            <text:p text:style-name="P4"><text:span text:style-name="T10">未</text:span><text:span text:style-name="T10">修正</text:span></text:p>
          </table:table-cell>
          <table:table-cell table:style-name="表格1.C51" office:value-type="string">
            <text:p text:style-name="P64"><text:span text:style-name="T10">（</text:span><text:span text:style-name="T10">二</text:span><text:span text:style-name="T10">）投資之外國債券是否</text:span><text:span text:style-name="T10">不包括</text:span><text:span text:style-name="T10">以</text:span><text:span text:style-name="T10">本國</text:span><text:span text:style-name="T10">有價證券、本國上巿、上櫃公司於海外發行之有價證券、</text:span><text:span text:style-name="T10">本國</text:span><text:span text:style-name="T10">證券投資信託事業於海外發行之受益憑證、未經金管會核准或申報生效得募集及銷售之境外基金為連結標的之連動型或結構型債券</text:span></text:p>
          </table:table-cell>
          <table:table-cell table:style-name="表格1.D51" office:value-type="string">
            <text:p text:style-name="P157"/>
          </table:table-cell>
        </table:table-row>
        <table:table-row table:style-name="表格1.1">
          <table:table-cell table:style-name="表格1.A53" table:number-rows-spanned="2" office:value-type="string">
            <text:p text:style-name="P15">三十</text:p>
          </table:table-cell>
          <table:table-cell table:style-name="表格1.B52" office:value-type="string">
            <text:p text:style-name="P4"><text:span text:style-name="T10">未</text:span><text:span text:style-name="T10">修正</text:span></text:p>
          </table:table-cell>
          <table:table-cell table:style-name="表格1.C52" office:value-type="string">
            <text:p text:style-name="P14">證券投資信託基金(不含保本型證券投資信託基金)從事以店頭市場議價方式進行利率交換等證券相關商品交易時，是否遵守以下規定:</text:p>
            <text:p text:style-name="P63">（一）交易對手不得為證券投資信託事業之利害關係人。且利率交換以承作基本型利率交換(Plain Vanilla Swap)及基差利率交換(Basis Swap )為限</text:p>
          </table:table-cell>
          <table:table-cell table:style-name="表格1.D52" office:value-type="string">
            <text:p text:style-name="P157"/>
          </table:table-cell>
        </table:table-row>
        <table:table-row table:style-name="表格1.1">
          <table:covered-table-cell/>
          <table:table-cell table:style-name="表格1.B53" office:value-type="string">
            <text:p text:style-name="P4"><text:span text:style-name="T10">未</text:span><text:span text:style-name="T10">修正</text:span></text:p>
          </table:table-cell>
          <table:table-cell table:style-name="表格1.C53" office:value-type="string">
            <text:p text:style-name="P76">（二）交易對手是否為符合信用評等規定之金融機構</text:p>
          </table:table-cell>
          <table:table-cell table:style-name="表格1.D53" office:value-type="string">
            <text:p text:style-name="P157"/>
          </table:table-cell>
        </table:table-row>
        <text:soft-page-break/>
        <table:table-row table:style-name="表格1.1">
          <table:table-cell table:style-name="表格1.A60" table:number-rows-spanned="7" office:value-type="string">
            <text:p text:style-name="P5"><text:span text:style-name="T10">三十</text:span><text:span text:style-name="T10">一</text:span></text:p>
          </table:table-cell>
          <table:table-cell table:style-name="表格1.B54" office:value-type="string">
            <text:p text:style-name="P4"><text:span text:style-name="T10">未</text:span><text:span text:style-name="T10">修正</text:span></text:p>
          </table:table-cell>
          <table:table-cell table:style-name="表格1.C54" office:value-type="string">
            <text:p text:style-name="P14">證券投資信託基金(不含保本型證券投資信託基金)從事證券相關商品交易時，是否遵守下列規定：</text:p>
            <text:p text:style-name="P62"><text:span text:style-name="T10">（一）</text:span><text:span text:style-name="T23">投資於國內之證券投資信託基金從事之證券相關商品交易是否以臺灣期貨交易所期貨或選擇權交易及經金管會核准臺灣期貨交易所與國外期貨交易所簽署合作協議，於該國外期貨交易所上市以新臺幣計價之期貨交易契約為限；投資於國內外或國外之證券投資信託基金，尚得從事國外交易所期貨或選擇權交易。運用證券投資信託基金從事以店頭市場議價方式進行證券相關商品交易時，其交易對手不得為中國大陸地區之金融機構</text:span></text:p>
          </table:table-cell>
          <table:table-cell table:style-name="表格1.D54" office:value-type="string">
            <text:p text:style-name="P157"/>
          </table:table-cell>
        </table:table-row>
        <table:table-row table:style-name="表格1.1">
          <table:covered-table-cell/>
          <table:table-cell table:style-name="表格1.B55" office:value-type="string">
            <text:p text:style-name="P4"><text:span text:style-name="T10">未</text:span><text:span text:style-name="T10">修正</text:span></text:p>
          </table:table-cell>
          <table:table-cell table:style-name="表格1.C55" office:value-type="string">
            <text:p text:style-name="P62"><text:span text:style-name="T10">（二）證券投資信託基金為避險需要，每營業日持有未沖銷空頭部位之期貨契約總市值加計買進選擇權賣權</text:span><text:span text:style-name="T10">、賣出選擇權買權</text:span><text:span text:style-name="T10">及利率交換契約之總(名目)價值，是否未超過該基金所持有之相對應有價證券總市值。所稱相對應有價證券係指與期貨契約、選擇權契約或利率交換契約標的物價格變動具高度相關之有價證券(或投資組合)</text:span></text:p>
          </table:table-cell>
          <table:table-cell table:style-name="表格1.D55" office:value-type="string">
            <text:p text:style-name="P157"/>
          </table:table-cell>
        </table:table-row>
        <table:table-row table:style-name="表格1.1">
          <table:covered-table-cell/>
          <table:table-cell table:style-name="表格1.B56" office:value-type="string">
            <text:p text:style-name="P4"><text:span text:style-name="T10">未</text:span><text:span text:style-name="T10">修正</text:span></text:p>
          </table:table-cell>
          <table:table-cell table:style-name="表格1.C56" office:value-type="string">
            <text:p text:style-name="P64"><text:span text:style-name="T10">（三）證券投資信託基金（不含組合型基金）為增加投資效率，</text:span><text:span text:style-name="T10">除槓桿型ETF及反向型ETF外，</text:span><text:span text:style-name="T10">每營業日持有下列項目之合計數是否未超過該基金淨資產價值之百分之四十，但經金管會核准兼營期貨信託事業者得為百分之一百：</text:span></text:p>
            <text:p text:style-name="P70"><text:span text:style-name="T10">1.未沖銷多頭部位之期貨契約總市值加計買進選擇權買權</text:span><text:span text:style-name="T10">及</text:span><text:span text:style-name="T10">賣出選擇權賣權之總(名目)價值</text:span></text:p>
            <text:p text:style-name="P70"><text:span text:style-name="T10">2.未沖銷空頭部位之期貨契約總市值加計買進選擇權賣權</text:span><text:span text:style-name="T10">及賣出選擇權買權</text:span><text:span text:style-name="T10">之總(名目)價值超過該基金所持有相對應有價證券總市值之淨額部分</text:span></text:p>
            <text:p text:style-name="P71">3.為增加投資效率之利率交換契約總(名目)價值</text:p>
            <text:p text:style-name="P71">4.為增加投資效率之匯率遠期交易（含無本金遠期交易）及匯率交換契約總(名目)價值</text:p>
            <text:p text:style-name="P70"><text:span text:style-name="T10">5</text:span><text:span text:style-name="T10">.第1至</text:span><text:span text:style-name="T10">4目</text:span><text:span text:style-name="T10">之未沖銷多、空頭部位之契約總市值，符合下列沖抵原則可相互沖抵(netting)：</text:span></text:p>
            <text:p text:style-name="P63">（1）衍生自相同之貨幣、有價證券、利率或指數之期貨或選擇權，且不得從事實物交割</text:p>
            <text:p text:style-name="P63">（2）衍生自固定收益證券價格或利率變動呈高度相關之利率交換、期貨或選擇權，且不得從事實物交割；以店頭市場議價方式進行之交易，其交易對手應相同</text:p>
          </table:table-cell>
          <table:table-cell table:style-name="表格1.D56" office:value-type="string">
            <text:p text:style-name="P157"/>
          </table:table-cell>
        </table:table-row>
        <table:table-row table:style-name="表格1.1">
          <table:covered-table-cell/>
          <table:table-cell table:style-name="表格1.B57" office:value-type="string">
            <text:p text:style-name="P4"><text:span text:style-name="T10">未</text:span><text:span text:style-name="T10">修正</text:span></text:p>
          </table:table-cell>
          <table:table-cell table:style-name="表格1.C57" office:value-type="string">
            <text:p text:style-name="P64"><text:span text:style-name="T10">（四）</text:span><text:span text:style-name="T10">賣出選擇權買權及賣出選擇權賣權交易，是否未相互沖抵</text:span></text:p>
          </table:table-cell>
          <table:table-cell table:style-name="表格1.D57" office:value-type="string">
            <text:p text:style-name="P157"/>
          </table:table-cell>
        </table:table-row>
        <text:soft-page-break/>
        <table:table-row table:style-name="表格1.1">
          <table:covered-table-cell/>
          <table:table-cell table:style-name="表格1.B58" office:value-type="string">
            <text:p text:style-name="P4"><text:span text:style-name="T10">未</text:span><text:span text:style-name="T10">修正</text:span></text:p>
          </table:table-cell>
          <table:table-cell table:style-name="表格1.C58" office:value-type="string">
            <text:p text:style-name="P64"><text:span text:style-name="T10">（五）證券投資信託基金每營業日投資於任一公司之有價證券總額、買進該公司股票選擇權買權及賣出該公司股票選擇權賣權之總(名目)價值，及持有該公司未沖銷多頭部位之個股期貨(single-stock futures)契約總市值，是否未超過該基金淨資產價值之百分之十</text:span><text:span text:style-name="T10">。但槓桿型ETF及反向型ETF，不在此限</text:span></text:p>
          </table:table-cell>
          <table:table-cell table:style-name="表格1.D58" office:value-type="string">
            <text:p text:style-name="P157"/>
          </table:table-cell>
        </table:table-row>
        <table:table-row table:style-name="表格1.1">
          <table:covered-table-cell/>
          <table:table-cell table:style-name="表格1.B59" office:value-type="string">
            <text:p text:style-name="P4"><text:span text:style-name="T10">未</text:span><text:span text:style-name="T10">修正</text:span></text:p>
          </table:table-cell>
          <table:table-cell table:style-name="表格1.C59" office:value-type="string">
            <text:p text:style-name="P64"><text:span text:style-name="T10">（六）證券投資信託基金每營業日未沖銷之買進選擇權之權利金總額，是否未超過該證券投資信託基金淨資產價值之百分之五</text:span><text:span text:style-name="T10">；</text:span><text:span text:style-name="T10">每營業日未沖銷之</text:span><text:span text:style-name="T10">賣出選擇權買權之總(名目)價值，是否未超過</text:span><text:span text:style-name="T10">基金淨資產價值</text:span><text:span text:style-name="T10">之百分之二十五。但槓桿型ETF及反向型ETF，不在此限</text:span></text:p>
          </table:table-cell>
          <table:table-cell table:style-name="表格1.D59" office:value-type="string">
            <text:p text:style-name="P157"/>
          </table:table-cell>
        </table:table-row>
        <table:table-row table:style-name="表格1.1">
          <table:covered-table-cell/>
          <table:table-cell table:style-name="表格1.B60" office:value-type="string">
            <text:p text:style-name="P4"><text:span text:style-name="T10">未</text:span><text:span text:style-name="T10">修正</text:span></text:p>
          </table:table-cell>
          <table:table-cell table:style-name="表格1.C60" office:value-type="string">
            <text:p text:style-name="P65">（七）投資於國內外之證券投資信託基金，每營業日持有以我國證券、證券組合或股價指數為標的之期貨或選擇權交易，其未沖銷期貨契約總市值及選擇權契約總(名目)價值之合計數，國內期貨市場部分是否高於國外期貨市場部分之百分之二百。但因國內期貨或選擇權契約到期結算者，不在此限</text:p>
          </table:table-cell>
          <table:table-cell table:style-name="表格1.D60" office:value-type="string">
            <text:p text:style-name="P157"/>
          </table:table-cell>
        </table:table-row>
        <table:table-row table:style-name="表格1.1">
          <table:table-cell table:style-name="表格1.A61" office:value-type="string">
            <text:p text:style-name="P5"><text:span text:style-name="T10">三十</text:span><text:span text:style-name="T10">二</text:span></text:p>
          </table:table-cell>
          <table:table-cell table:style-name="表格1.B61" office:value-type="string">
            <text:p text:style-name="P4"><text:span text:style-name="T10">未</text:span><text:span text:style-name="T10">修正</text:span></text:p>
          </table:table-cell>
          <table:table-cell table:style-name="表格1.C61" office:value-type="string">
            <text:p text:style-name="P11"><text:span text:style-name="T10">證券投資信託基金是否持有暫停交易股票</text:span><text:span text:style-name="T10">。但暫停交易原因為下列情事之ㄧ者，不在此限：</text:span></text:p>
            <text:list xml:id="list2264281886" text:style-name="WW8Num7">
              <text:list-item>
                <text:p text:style-name="P77"><text:span text:style-name="T10">公司之減資、增資、合併、分割、收購、認股、換股等股務事務，並經所掛牌之證券交易所公告於一定期間內暫停交易者</text:span><text:span text:style-name="T10"><text:line-break/></text:span><text:span text:style-name="T10">(應於備註欄位補充說明原因)</text:span></text:p>
              </text:list-item>
              <text:list-item>
                <text:p text:style-name="P78">盤中暫時性停止交易，並於收盤前已正常恢復交易者</text:p>
              </text:list-item>
            </text:list>
          </table:table-cell>
          <table:table-cell table:style-name="表格1.D61" office:value-type="string">
            <text:p text:style-name="P157"/>
          </table:table-cell>
        </table:table-row>
        <text:soft-page-break/>
        <table:table-row table:style-name="表格1.1">
          <table:table-cell table:style-name="表格1.A62" office:value-type="string">
            <text:p text:style-name="P5"><text:span text:style-name="T10">三十</text:span><text:span text:style-name="T10">三</text:span></text:p>
          </table:table-cell>
          <table:table-cell table:style-name="表格1.B62" office:value-type="string">
            <text:p text:style-name="P4"><text:bookmark-start text:name="OLE_LINK129"/><text:bookmark-start text:name="OLE_LINK131"/><text:bookmark-start text:name="OLE_LINK130"/><text:span text:style-name="T10">未</text:span><text:span text:style-name="T10">修正</text:span><text:bookmark-end text:name="OLE_LINK129"/><text:bookmark-end text:name="OLE_LINK131"/><text:bookmark-end text:name="OLE_LINK130"/></text:p>
          </table:table-cell>
          <table:table-cell table:style-name="表格1.C62" office:value-type="string">
            <text:p text:style-name="P81">證券投資信託基金是否持有財務困難公司債（本項僅適用於證券投資信託基金信託契約訂有問題公司債處理規則之基金）</text:p>
          </table:table-cell>
          <table:table-cell table:style-name="表格1.D62" office:value-type="string">
            <text:p text:style-name="P157"/>
          </table:table-cell>
        </table:table-row>
        <table:table-row table:style-name="表格1.1">
          <table:table-cell table:style-name="表格1.A63" office:value-type="string">
            <text:p text:style-name="P5"><text:span text:style-name="T10">三十</text:span><text:span text:style-name="T10">四</text:span></text:p>
          </table:table-cell>
          <table:table-cell table:style-name="表格1.B63" office:value-type="string">
            <text:p text:style-name="P4"><text:span text:style-name="T10">未</text:span><text:span text:style-name="T10">修正</text:span></text:p>
          </table:table-cell>
          <table:table-cell table:style-name="表格1.C63" office:value-type="string">
            <text:p text:style-name="P80">證券投資信託基金資產不得投資於95年1月1日以後以分券方式發行之公司債及金融債（含初級及次級市場）</text:p>
          </table:table-cell>
          <table:table-cell table:style-name="表格1.D63" office:value-type="string">
            <text:p text:style-name="P157"/>
          </table: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2"><text:bookmark text:name="OLE_LINK15"/><text:bookmark text:name="OLE_LINK16"/>第二部分：（股票型、債券型、平衡型<text:span text:style-name="T42">及多重資產型</text:span>、資產證券化型基金適用）修正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13">項目</text:p>
            </table:table-cell>
            <table:table-cell table:style-name="表格2.A1" office:value-type="string">
              <text:p text:style-name="P6"><text:span text:style-name="T10">修正</text:span><text:span text:style-name="T10">項目</text:span></text:p>
            </table:table-cell>
            <table:table-cell table:style-name="表格2.A1" office:value-type="string">
              <text:p text:style-name="P6"><text:span text:style-name="T10">現行</text:span><text:span text:style-name="T10">項目</text:span></text:p>
            </table:table-cell>
            <table:table-cell table:style-name="表格2.D1" office:value-type="string">
              <text:p text:style-name="P18">說明</text:p>
            </table:table-cell>
          </table:table-row>
        </table:table-header-rows>
        <table:table-row table:style-name="表格2.1">
          <table:table-cell table:style-name="表格2.A2" office:value-type="string">
            <text:p text:style-name="P6"><text:span text:style-name="T10">查</text:span><text:span text:style-name="T10">核項目</text:span></text:p>
          </table:table-cell>
          <table:table-cell table:style-name="表格2.B2" office:value-type="string">
            <text:p text:style-name="P7"><text:bookmark-start text:name="OLE_LINK17"/><text:bookmark-start text:name="OLE_LINK19"/><text:bookmark-start text:name="OLE_LINK18"/><text:span text:style-name="T31">第</text:span><text:span text:style-name="T31">二</text:span><text:span text:style-name="T31">部分：</text:span><text:span text:style-name="T31">（股票型、債券型、平衡型</text:span><text:span text:style-name="T54">及</text:span><text:span text:style-name="T54">多重資產型</text:span><text:span text:style-name="T31">、資產證券化型</text:span><text:bookmark-start text:name="OLE_LINK34"/><text:bookmark-start text:name="OLE_LINK35"/><text:span text:style-name="T31">證券投資信託</text:span><text:bookmark-end text:name="OLE_LINK34"/><text:bookmark-end text:name="OLE_LINK35"/><text:span text:style-name="T31">基金適用）</text:span><text:bookmark-end text:name="OLE_LINK17"/><text:bookmark-end text:name="OLE_LINK19"/><text:bookmark-end text:name="OLE_LINK18"/></text:p>
          </table:table-cell>
          <table:table-cell table:style-name="表格2.C2" office:value-type="string">
            <text:p text:style-name="P7"><text:span text:style-name="T31">第</text:span><text:span text:style-name="T31">二</text:span><text:span text:style-name="T31">部分：</text:span><text:span text:style-name="T31">（股票型、債券型、平衡型、資產證券化型證券投資信託基金適用）</text:span></text:p>
          </table:table-cell>
          <table:table-cell table:style-name="表格2.D2" office:value-type="string">
            <text:p text:style-name="P152"><text:bookmark-start text:name="OLE_LINK33"/><text:bookmark-start text:name="OLE_LINK38"/><text:bookmark-start text:name="OLE_LINK37"/><text:bookmark-start text:name="OLE_LINK36"/><text:span text:style-name="T39">配</text:span><text:span text:style-name="T39">合</text:span><text:bookmark-start text:name="OLE_LINK72"/><text:bookmark-start text:name="OLE_LINK71"/><text:bookmark-start text:name="OLE_LINK70"/><text:bookmark-start text:name="OLE_LINK69"/><text:span text:style-name="T17">金</text:span><text:span text:style-name="T17">融監督管理委員會</text:span><text:bookmark-end text:name="OLE_LINK72"/><text:bookmark-end text:name="OLE_LINK71"/><text:bookmark-end text:name="OLE_LINK70"/><text:bookmark-end text:name="OLE_LINK69"/><text:span text:style-name="T17">(下</text:span><text:span text:style-name="T17">稱</text:span><text:bookmark-start text:name="OLE_LINK68"/><text:bookmark-start text:name="OLE_LINK67"/><text:bookmark-start text:name="OLE_LINK66"/><text:span text:style-name="T17">金管會</text:span><text:bookmark-end text:name="OLE_LINK68"/><text:bookmark-end text:name="OLE_LINK67"/><text:bookmark-end text:name="OLE_LINK66"/><text:span text:style-name="T17">)</text:span><text:span text:style-name="T39">105年11月24日修</text:span><text:span text:style-name="T39">正發</text:span><text:span text:style-name="T39">布之證券投資信託基金管理辦法第23條</text:span><text:span text:style-name="T39">規定</text:span><text:span text:style-name="T39">新</text:span><text:span text:style-name="T39">增多重資產型</text:span><text:span text:style-name="T39">一類</text:span><text:span text:style-name="T39">。</text:span><text:bookmark-end text:name="OLE_LINK33"/><text:bookmark-end text:name="OLE_LINK38"/><text:bookmark-end text:name="OLE_LINK37"/><text:bookmark-end text:name="OLE_LINK36"/></text:p>
          </table:table-cell>
        </table:table-row>
        <table:table-row table:style-name="表格2.1">
          <table:table-cell table:style-name="表格2.A3" office:value-type="string">
            <text:p text:style-name="P30">一</text:p>
          </table:table-cell>
          <table:table-cell table:style-name="表格2.B3" office:value-type="string">
            <text:p text:style-name="Standard"><text:span text:style-name="T6">未</text:span><text:span text:style-name="T6">修正</text:span></text:p>
          </table:table-cell>
          <table:table-cell table:style-name="表格2.C3" office:value-type="string">
            <text:p text:style-name="P11"><text:bookmark-start text:name="OLE_LINK132"/><text:bookmark-start text:name="OLE_LINK134"/><text:bookmark-start text:name="OLE_LINK133"/><text:span text:style-name="T29">證券投資信託基金投資各項有價證券之範圍</text:span><text:span text:style-name="T10">是否符合法令及信託契約之約定</text:span><text:bookmark-end text:name="OLE_LINK132"/><text:bookmark-end text:name="OLE_LINK134"/><text:bookmark-end text:name="OLE_LINK133"/></text:p>
          </table:table-cell>
          <table:table-cell table:style-name="表格2.D3" office:value-type="string">
            <text:p text:style-name="P157"/>
          </table:table-cell>
        </table:table-row>
        <table:table-row table:style-name="表格2.1">
          <table:table-cell table:style-name="表格2.A4" office:value-type="string">
            <text:p text:style-name="P13">二</text:p>
          </table:table-cell>
          <table:table-cell table:style-name="表格2.B4" office:value-type="string">
            <text:p text:style-name="Standard"><text:span text:style-name="T6">未</text:span><text:span text:style-name="T6">修正</text:span></text:p>
          </table:table-cell>
          <table:table-cell table:style-name="表格2.C4" office:value-type="string">
            <text:p text:style-name="P31">每一證券投資信託基金投資於任一上市或上櫃公司承銷股票(含從事股票選擇權契約賣出買權交易以標的證券繳交交易保證金之標的股票)之總數，不得超過該次承銷總數之百分之一</text:p>
          </table:table-cell>
          <table:table-cell table:style-name="表格2.D4" office:value-type="string">
            <text:p text:style-name="P157"/>
          </table:table-cell>
        </table:table-row>
        <table:table-row table:style-name="表格2.1">
          <table:table-cell table:style-name="表格2.A5" office:value-type="string">
            <text:p text:style-name="P13">三</text:p>
          </table:table-cell>
          <table:table-cell table:style-name="表格2.B5" office:value-type="string">
            <text:p text:style-name="Standard"><text:span text:style-name="T6">未</text:span><text:span text:style-name="T6">修正</text:span></text:p>
          </table:table-cell>
          <table:table-cell table:style-name="表格2.C5" office:value-type="string">
            <text:p text:style-name="P31">證券投資信託事業經理所有之證券投資信託基金投資同一次承銷股票(含從事股票選擇權契約賣出買權交易以標的證券繳交交易保證金之標的股票)之總數，不得超過該次承銷總數之百分之三</text:p>
          </table:table-cell>
          <table:table-cell table:style-name="表格2.D5" office:value-type="string">
            <text:p text:style-name="P157"/>
          </table:table-cell>
        </table:table-row>
        <text:soft-page-break/>
        <table:table-row table:style-name="表格2.1">
          <table:table-cell table:style-name="表格2.A6" office:value-type="string">
            <text:p text:style-name="P13">四</text:p>
          </table:table-cell>
          <table:table-cell table:style-name="表格2.B6" office:value-type="string">
            <text:p text:style-name="Standard"><text:span text:style-name="T6">未</text:span><text:span text:style-name="T6">修正</text:span></text:p>
          </table:table-cell>
          <table:table-cell table:style-name="表格2.C6" office:value-type="string">
            <text:p text:style-name="P85">每一國外募集投資國內證券之證券投資信託基金投資於任一上市或上櫃公司股票及公司債或金融債券之總金額，不得超過該證券投資信託基金淨資產價值之百分之二十</text:p>
          </table:table-cell>
          <table:table-cell table:style-name="表格2.D6" office:value-type="string">
            <text:p text:style-name="P157"/>
          </table:table-cell>
        </table:table-row>
        <table:table-row table:style-name="表格2.1">
          <table:table-cell table:style-name="表格2.A7" office:value-type="string">
            <text:p text:style-name="P13">五</text:p>
          </table:table-cell>
          <table:table-cell table:style-name="表格2.B7" office:value-type="string">
            <text:p text:style-name="Standard"><text:span text:style-name="T6">未</text:span><text:span text:style-name="T6">修正</text:span></text:p>
          </table:table-cell>
          <table:table-cell table:style-name="表格2.C7" office:value-type="string">
            <text:p text:style-name="P84">每一證券投資信託基金投資於任一公司所發行無擔保公司債(不包含國內無擔保轉換公司債)之信用評等是否符合信託契約規定</text:p>
          </table:table-cell>
          <table:table-cell table:style-name="表格2.D7" office:value-type="string">
            <text:p text:style-name="P157"/>
          </table:table-cell>
        </table:table-row>
        <table:table-row table:style-name="表格2.1">
          <table:table-cell table:style-name="表格2.A9" table:number-rows-spanned="2" office:value-type="string">
            <text:p text:style-name="P13">六</text:p>
          </table:table-cell>
          <table:table-cell table:style-name="表格2.B8" office:value-type="string">
            <text:p text:style-name="Standard"><text:span text:style-name="T6">未</text:span><text:span text:style-name="T6">修正</text:span></text:p>
          </table:table-cell>
          <table:table-cell table:style-name="表格2.C8" office:value-type="string">
            <text:p text:style-name="P81">證券投資信託事業運用每一證券投資信託基金投資任一上市或上櫃公司所發行之次順位公司債或次順位金融債券是否符合下列規定：</text:p>
            <text:p text:style-name="P51">（一）每一證券投資信託基金投資任一公司所發行次順位公司債或次順位金融債券之總額，不得超過該公司該次（如有分券指分券後）所發行次順位公司債或次順位金融債券總額之百分之十，但證券投資信託基金買回原持有次順位公司債或次順位金融債券之分割本金債券，不在此限</text:p>
          </table:table-cell>
          <table:table-cell table:style-name="表格2.D8" office:value-type="string">
            <text:p text:style-name="P157"/>
          </table:table-cell>
        </table:table-row>
        <table:table-row table:style-name="表格2.1">
          <table:covered-table-cell/>
          <table:table-cell table:style-name="表格2.B9" office:value-type="string">
            <text:p text:style-name="Standard"><text:span text:style-name="T6">未</text:span><text:span text:style-name="T6">修正</text:span></text:p>
          </table:table-cell>
          <table:table-cell table:style-name="表格2.C9" office:value-type="string">
            <text:p text:style-name="P51">（二）每一證券投資信託基金所投資次順位公司債或次順位金融債券之信用評等是否符合規定</text:p>
          </table:table-cell>
          <table:table-cell table:style-name="表格2.D9" office:value-type="string">
            <text:p text:style-name="P157"/>
          </table:table-cell>
        </table:table-row>
        <text:soft-page-break/>
        <table:table-row table:style-name="表格2.1">
          <table:table-cell table:style-name="表格2.A11" table:number-rows-spanned="2" office:value-type="string">
            <text:p text:style-name="P13">七</text:p>
          </table:table-cell>
          <table:table-cell table:style-name="表格2.B10" office:value-type="string">
            <text:p text:style-name="Standard"><text:span text:style-name="T6">未</text:span><text:span text:style-name="T6">修正</text:span></text:p>
          </table:table-cell>
          <table:table-cell table:style-name="表格2.C10" office:value-type="string">
            <text:p text:style-name="P81">證券投資信託基金投資任一銀行所發行股票及金融債券（含次順位金融債券）是否符合下列規定：</text:p>
            <text:p text:style-name="P51">（一）每一證券投資信託基金投資任一銀行所發行股票及金融債券（含次順位金融債券）之總金額，不得超過該證券投資信託基金淨資產價值之百分之十</text:p>
          </table:table-cell>
          <table:table-cell table:style-name="表格2.D10" office:value-type="string">
            <text:p text:style-name="P157"/>
          </table:table-cell>
        </table:table-row>
        <table:table-row table:style-name="表格2.1">
          <table:covered-table-cell/>
          <table:table-cell table:style-name="表格2.B11" office:value-type="string">
            <text:p text:style-name="Standard"><text:span text:style-name="T6">未</text:span><text:span text:style-name="T6">修正</text:span></text:p>
          </table:table-cell>
          <table:table-cell table:style-name="表格2.C11" office:value-type="string">
            <text:p text:style-name="P50">（二）證券投資信託基金投資任一銀行所發行金融債券（含次順位金融債券）之總金額，不得超過該銀行所發行金融債券總金額之百分之十</text:p>
          </table:table-cell>
          <table:table-cell table:style-name="表格2.D11" office:value-type="string">
            <text:p text:style-name="P157"/>
          </table:table-cell>
        </table:table-row>
        <table:table-row table:style-name="表格2.1">
          <table:table-cell table:style-name="表格2.A15" table:number-rows-spanned="4" office:value-type="string">
            <text:p text:style-name="P13">八</text:p>
          </table:table-cell>
          <table:table-cell table:style-name="表格2.B12" office:value-type="string">
            <text:p text:style-name="Standard"><text:span text:style-name="T6">未</text:span><text:span text:style-name="T6">修正</text:span></text:p>
          </table:table-cell>
          <table:table-cell table:style-name="表格2.C12" office:value-type="string">
            <text:p text:style-name="P79"><text:span text:style-name="T10">債券型</text:span><text:span text:style-name="T10">證券投資信託基金是否遵守以下規定</text:span><text:span text:style-name="T10">：</text:span></text:p>
            <text:p text:style-name="P51">（一）投資於買賣斷債券總額，不得低於證券投資信託基金淨資產價值之百分之五十</text:p>
          </table:table-cell>
          <table:table-cell table:style-name="表格2.D12" office:value-type="string">
            <text:p text:style-name="P157"/>
          </table:table-cell>
        </table:table-row>
        <table:table-row table:style-name="表格2.1">
          <table:covered-table-cell/>
          <table:table-cell table:style-name="表格2.B13" office:value-type="string">
            <text:p text:style-name="Standard"><text:span text:style-name="T6">未</text:span><text:span text:style-name="T6">修正</text:span></text:p>
          </table:table-cell>
          <table:table-cell table:style-name="表格2.C13" office:value-type="string">
            <text:p text:style-name="P51">（二）資產組合之加權平均存續期間應在一年以上</text:p>
          </table:table-cell>
          <table:table-cell table:style-name="表格2.D13" office:value-type="string">
            <text:p text:style-name="P157"/>
          </table:table-cell>
        </table:table-row>
        <text:soft-page-break/>
        <table:table-row table:style-name="表格2.1">
          <table:covered-table-cell/>
          <table:table-cell table:style-name="表格2.B14" office:value-type="string">
            <text:p text:style-name="Standard"><text:span text:style-name="T6">未</text:span><text:span text:style-name="T6">修正</text:span></text:p>
          </table:table-cell>
          <table:table-cell table:style-name="表格2.C14" office:value-type="string">
            <text:p text:style-name="P53">（三）投資於轉換公司債、附認股權公司債及交換公司債總金額，不得超過基金淨資產價值之百分之十</text:p>
          </table:table-cell>
          <table:table-cell table:style-name="表格2.D14" office:value-type="string">
            <text:p text:style-name="P157"/>
          </table:table-cell>
        </table:table-row>
        <table:table-row table:style-name="表格2.1">
          <table:covered-table-cell/>
          <table:table-cell table:style-name="表格2.B15" office:value-type="string">
            <text:p text:style-name="Standard"><text:span text:style-name="T6">未</text:span><text:span text:style-name="T6">修正</text:span></text:p>
          </table:table-cell>
          <table:table-cell table:style-name="表格2.C15" office:value-type="string">
            <text:p text:style-name="P53">（四）持有轉換公司債、附認股權公司債及交換公司債於條件成就致轉換、認購或交換為股票者，應於一年內調整至符合規定</text:p>
          </table:table-cell>
          <table:table-cell table:style-name="表格2.D15" office:value-type="string">
            <text:p text:style-name="P157"/>
          </table:table-cell>
        </table:table-row>
        <table:table-row table:style-name="表格2.1">
          <table:table-cell table:style-name="表格2.A18" table:number-rows-spanned="3" office:value-type="string">
            <text:p text:style-name="P13"><text:bookmark text:name="OLE_LINK45"/><text:bookmark text:name="_Hlk490513818"/><text:bookmark text:name="OLE_LINK46"/>九</text:p>
            <text:p text:style-name="P13"/>
          </table:table-cell>
          <table:table-cell table:style-name="表格2.B17" table:number-rows-spanned="2" office:value-type="string">
            <text:p text:style-name="P87"><text:span text:style-name="T31">(</text:span><text:span text:style-name="T31">一</text:span><text:span text:style-name="T31">)</text:span><text:span text:style-name="T54">平</text:span><text:span text:style-name="T54">衡型基金</text:span><text:span text:style-name="T31">同時投資於股票、債券及其他固定收益證券</text:span><text:span text:style-name="T31">是否</text:span><text:span text:style-name="T31">達基金淨資產價值之百分之七十以上</text:span><text:span text:style-name="T54">；</text:span><text:span text:style-name="T31">投資於股票之比率，應符合證券投資信託契約及公開說明書所定之投資策略，不得超過該證券投資信託基金淨資產價值之上下限門檻比率</text:span></text:p>
          </table:table-cell>
          <table:table-cell table:style-name="表格2.C16" office:value-type="string">
            <text:p text:style-name="P88"><text:span text:style-name="T54">平衡型</text:span><text:span text:style-name="T54">證券投資信託基金是否遵守以下規定</text:span><text:span text:style-name="T54">：</text:span></text:p>
            <text:p text:style-name="P89"><text:bookmark-start text:name="OLE_LINK47"/><text:bookmark-start text:name="OLE_LINK49"/><text:bookmark-start text:name="OLE_LINK48"/><text:span text:style-name="T10">(一)</text:span><text:bookmark-end text:name="OLE_LINK47"/><text:bookmark-end text:name="OLE_LINK49"/><text:bookmark-end text:name="OLE_LINK48"/><text:span text:style-name="T31">同時投資於股票、債券及其他固定收益證券</text:span><text:span text:style-name="T31">是否</text:span><text:span text:style-name="T31">達基金淨資產價值之百分之七十以上</text:span></text:p>
          </table:table-cell>
          <table:table-cell table:style-name="表格2.D18" table:number-rows-spanned="3" office:value-type="string">
            <text:p text:style-name="P152"><text:span text:style-name="T39">配</text:span><text:span text:style-name="T39">合</text:span><text:span text:style-name="T17">金管會</text:span><text:span text:style-name="T39">105年11月24日修</text:span><text:span text:style-name="T39">正發</text:span><text:span text:style-name="T39">布之證券投資信託基金管理辦法</text:span><text:bookmark-start text:name="OLE_LINK102"/><text:bookmark-start text:name="OLE_LINK103"/><text:span text:style-name="T39">第</text:span><text:bookmark-start text:name="OLE_LINK104"/><text:span text:style-name="T39">31</text:span><text:span text:style-name="T39">條之</text:span><text:span text:style-name="T39">1</text:span><text:bookmark-start text:name="OLE_LINK113"/><text:bookmark-start text:name="OLE_LINK114"/><text:bookmark-end text:name="OLE_LINK102"/><text:bookmark-end text:name="OLE_LINK103"/><text:bookmark-end text:name="OLE_LINK104"/><text:span text:style-name="T39">規定</text:span><text:span text:style-name="T20">修</text:span><text:span text:style-name="T20">正</text:span><text:span text:style-name="T17">。</text:span><text:bookmark-end text:name="OLE_LINK113"/><text:bookmark-end text:name="OLE_LINK114"/></text:p>
          </table:table-cell>
        </table:table-row>
        <table:table-row table:style-name="表格2.1">
          <table:covered-table-cell/>
          <table:covered-table-cell/>
          <table:table-cell table:style-name="表格2.C17" office:value-type="string">
            <text:p text:style-name="P48"><text:span text:style-name="T43">(二)</text:span><text:span text:style-name="T31">投資於股票之比率，應符合證券投資信託契約及公開說明書所定之投資策略，不得超過該證券投資信託基金淨資產價值之上下限門檻比率</text:span></text:p>
          </table:table-cell>
          <table:covered-table-cell/>
        </table:table-row>
        <text:soft-page-break/>
        <table:table-row table:style-name="表格2.1">
          <table:covered-table-cell/>
          <table:table-cell table:style-name="表格2.B18" office:value-type="string">
            <text:p text:style-name="P160"><text:span text:style-name="T56">（</text:span><text:span text:style-name="T56">二</text:span><text:span text:style-name="T56">）</text:span><text:span text:style-name="T56">多</text:span><text:bookmark-start text:name="OLE_LINK80"/><text:bookmark-start text:name="OLE_LINK85"/><text:bookmark-start text:name="OLE_LINK81"/><text:span text:style-name="T56">重資產型基金同時投資於股票、債券(包含其他固定收益證券）、基金受益憑證、不動產投資信託基金受益證券及經金管會核准得投資項目等資產種類時，投資於前開任一資產種類之總金額是</text:span><text:span text:style-name="T56">否未</text:span><text:span text:style-name="T56">超過本基金淨資產價值之百分之七十</text:span><text:bookmark-end text:name="OLE_LINK80"/><text:bookmark-end text:name="OLE_LINK85"/><text:bookmark-end text:name="OLE_LINK81"/></text:p>
          </table:table-cell>
          <table:table-cell table:style-name="表格2.C18" office:value-type="string">
            <text:p text:style-name="P7"><text:span text:style-name="T58">(本</text:span><text:span text:style-name="T58">項</text:span><text:span text:style-name="T58">新</text:span><text:span text:style-name="T58">增</text:span><text:span text:style-name="T58">)</text:span></text:p>
          </table:table-cell>
          <table:covered-table-cell/>
        </table:table-row>
        <table:table-row table:style-name="表格2.1">
          <table:table-cell table:style-name="表格2.A34" table:number-rows-spanned="16" office:value-type="string">
            <text:p text:style-name="P91">十</text:p>
          </table:table-cell>
          <table:table-cell table:style-name="表格2.B19" office:value-type="string">
            <text:p text:style-name="P11"><text:span text:style-name="T23">依規定債券型</text:span><text:span text:style-name="T52">、</text:span><text:span text:style-name="T23">平衡型</text:span><text:span text:style-name="T52">及</text:span><text:span text:style-name="T52">多重資產型</text:span><text:span text:style-name="T23">證券投資信託基金得投資於高收益債券者</text:span><text:span text:style-name="T10">之特殊查核項目</text:span><text:span text:style-name="T10">：</text:span></text:p>
            <text:p text:style-name="P11"><text:span text:style-name="T10">(以下所稱信用評等機構及信用評等等級，係指金融監督管理委員會</text:span><text:span text:style-name="T52">106</text:span><text:span text:style-name="T52">年5月17日</text:span><text:span text:style-name="T23">金管證投字第</text:span><text:span text:style-name="T52">10600158981</text:span><text:span text:style-name="T10">號令附件所列項目)</text:span></text:p>
          </table:table-cell>
          <table:table-cell table:style-name="表格2.C19" office:value-type="string">
            <text:p text:style-name="P11"><text:span text:style-name="T23">依規定債券型</text:span><text:span text:style-name="T52">及</text:span><text:span text:style-name="T23">平衡型證券投資信託基金得投資於高收益債券者</text:span><text:span text:style-name="T10">之特殊查核項目</text:span><text:span text:style-name="T10">：</text:span></text:p>
            <text:p text:style-name="P11"><text:span text:style-name="T10">(以下所稱信用評等機構及信用評等等級，係指金融監督管理委員會</text:span><text:span text:style-name="T52">104</text:span><text:span text:style-name="T52">年11月10日</text:span><text:span text:style-name="T23">金管證投字第</text:span><text:span text:style-name="T52">10400447161</text:span><text:span text:style-name="T10">號令附件所列項目)</text:span></text:p>
          </table:table-cell>
          <table:table-cell table:style-name="表格2.D19" office:value-type="string">
            <text:list xml:id="list3554491012" text:style-name="WW8Num24">
              <text:list-item>
                <text:p text:style-name="P12"><text:span text:style-name="T17">配合</text:span><text:span text:style-name="T17">金管會</text:span><text:bookmark-start text:name="OLE_LINK107"/><text:bookmark-start text:name="OLE_LINK108"/><text:span text:style-name="T17">105</text:span><text:span text:style-name="T17">年12月1日金管證投字第</text:span><text:span text:style-name="T17">10500485091</text:span><text:span text:style-name="T17">號令</text:span><text:bookmark-end text:name="OLE_LINK107"/><text:bookmark-end text:name="OLE_LINK108"/><text:span text:style-name="T17">放</text:span><text:span text:style-name="T17">寬多重資產</text:span><text:span text:style-name="T17">型基</text:span><text:span text:style-name="T17">金得投資於高收益債券之規範同平衡型基金，故增列多重資產型基金。</text:span></text:p>
              </text:list-item>
              <text:list-item>
                <text:p text:style-name="P22">將是項規定之函令日期及文號修正為最新之日期及文號。</text:p>
              </text:list-item>
            </text:list>
          </table:table-cell>
        </table:table-row>
        <table:table-row table:style-name="表格2.1">
          <table:covered-table-cell/>
          <table:table-cell table:style-name="表格2.B20" office:value-type="string">
            <text:p text:style-name="Standard"><text:span text:style-name="T6">未</text:span><text:span text:style-name="T6">修正</text:span></text:p>
          </table:table-cell>
          <table:table-cell table:style-name="表格2.C20" office:value-type="string">
            <text:p text:style-name="P52"><text:span text:style-name="T10">（一）</text:span><text:span text:style-name="T10">所</text:span><text:span text:style-name="T10">投資之高收益債券，是否係指</text:span><text:span text:style-name="T10">信用評等未達下列等級，或未經信用評等機構評等之債券：</text:span></text:p>
            <text:p text:style-name="P102">1、中央政府債券：發行國家主權評等未達信用評等機構評定等級</text:p>
          </table:table-cell>
          <table:table-cell table:style-name="表格2.D20" office:value-type="string">
            <text:p text:style-name="P23"/>
          </table:table-cell>
        </table:table-row>
        <table:table-row table:style-name="表格2.1">
          <table:covered-table-cell/>
          <table:table-cell table:style-name="表格2.B21" office:value-type="string">
            <text:p text:style-name="Standard"><text:span text:style-name="T6">未</text:span><text:span text:style-name="T6">修正</text:span></text:p>
          </table:table-cell>
          <table:table-cell table:style-name="表格2.C21" office:value-type="string">
            <text:p text:style-name="P101"><text:span text:style-name="T10">2、前目以外之債券：該債券之債務發行評等未達信用評等等級或未經信用評等機構評等。但</text:span><text:span text:style-name="T17">轉換公司債、</text:span><text:span text:style-name="T10">未經信用評等機構評等之債券，其債券保證人之長期債務信用評等符合信用評等機構評定達一定等級以上或其屬具優先受償順位債券且債券發行人之長期債務信用評等符合附表所列信用評等機構評定達一定等級以上者，不在此限 </text:span></text:p>
          </table:table-cell>
          <table:table-cell table:style-name="表格2.D21" office:value-type="string">
            <text:p text:style-name="P23"/>
          </table:table-cell>
        </table:table-row>
        <text:soft-page-break/>
        <table:table-row table:style-name="表格2.1">
          <table:covered-table-cell/>
          <table:table-cell table:style-name="表格2.B22" office:value-type="string">
            <text:p text:style-name="Standard"><text:span text:style-name="T6">未</text:span><text:span text:style-name="T6">修正</text:span></text:p>
          </table:table-cell>
          <table:table-cell table:style-name="表格2.C22" office:value-type="string">
            <text:p text:style-name="P102">3、金融資產證券化之受益證券或資產基礎證券、不動產資產信託受益證券(REATs)：該受益證券或基礎證券之債務發行評等未達信用評等機構評定等級或未經信用評等機構評等</text:p>
          </table:table-cell>
          <table:table-cell table:style-name="表格2.D22" office:value-type="string">
            <text:p text:style-name="P23"/>
          </table:table-cell>
        </table:table-row>
        <table:table-row table:style-name="表格2.1">
          <table:covered-table-cell/>
          <table:table-cell table:style-name="表格2.B23" office:value-type="string">
            <text:p text:style-name="Standard"><text:span text:style-name="T6">未</text:span><text:span text:style-name="T6">修正</text:span></text:p>
          </table:table-cell>
          <table:table-cell table:style-name="表格2.C23" office:value-type="string">
            <text:p text:style-name="P52"><text:span text:style-name="T10">（</text:span><text:span text:style-name="T10">二</text:span><text:span text:style-name="T10">）</text:span><text:span text:style-name="T10">債券型證券投資信託基金(不含高收益債券基金及投資新興市場國家之債券為主之基金)投資於高收益債券是否符合下列規定：</text:span></text:p>
            <text:p text:style-name="P103"><text:span text:style-name="T23">1</text:span><text:span text:style-name="T10">、</text:span><text:span text:style-name="T23">投資於高收益債券總金額不得超過基金淨資產價值之百分之十</text:span></text:p>
          </table:table-cell>
          <table:table-cell table:style-name="表格2.D23" office:value-type="string">
            <text:p text:style-name="P23"/>
          </table:table-cell>
        </table:table-row>
        <table:table-row table:style-name="表格2.1">
          <table:covered-table-cell/>
          <table:table-cell table:style-name="表格2.B24" office:value-type="string">
            <text:p text:style-name="Standard"><text:span text:style-name="T6">未</text:span><text:span text:style-name="T6">修正</text:span></text:p>
          </table:table-cell>
          <table:table-cell table:style-name="表格2.C24" office:value-type="string">
            <text:p text:style-name="P103"><text:span text:style-name="T23">2</text:span><text:span text:style-name="T10">、</text:span><text:span text:style-name="T23">投資於符合美國Rule 144A規定之債券應附有自買進日起一年內將公開募集銷售之轉換權</text:span></text:p>
          </table:table-cell>
          <table:table-cell table:style-name="表格2.D24" office:value-type="string">
            <text:p text:style-name="P23"/>
          </table:table-cell>
        </table:table-row>
        <table:table-row table:style-name="表格2.1">
          <table:covered-table-cell/>
          <table:table-cell table:style-name="表格2.B25" office:value-type="string">
            <text:p text:style-name="Standard"><text:span text:style-name="T6">未</text:span><text:span text:style-name="T6">修正</text:span></text:p>
          </table:table-cell>
          <table:table-cell table:style-name="表格2.C25" office:value-type="string">
            <text:p text:style-name="P52"><text:span text:style-name="T10">（</text:span><text:span text:style-name="T10">三</text:span><text:span text:style-name="T10">）</text:span><text:span text:style-name="T10">高收益債券基金投資於高收益債券，是否符合下列規定：</text:span></text:p>
            <text:p text:style-name="P104"><text:span text:style-name="T10">1、</text:span><text:span text:style-name="T10">投資於高收益債券總金額是否達基金淨資產價值之百分之六十以上</text:span></text:p>
          </table:table-cell>
          <table:table-cell table:style-name="表格2.D25" office:value-type="string">
            <text:p text:style-name="P23"/>
          </table:table-cell>
        </table:table-row>
        <text:soft-page-break/>
        <table:table-row table:style-name="表格2.1">
          <table:covered-table-cell/>
          <table:table-cell table:style-name="表格2.B26" office:value-type="string">
            <text:p text:style-name="Standard"><text:span text:style-name="T6">未</text:span><text:span text:style-name="T6">修正</text:span></text:p>
          </table:table-cell>
          <table:table-cell table:style-name="表格2.C26" office:value-type="string">
            <text:p text:style-name="P104"><text:span text:style-name="T10">2、</text:span><text:span text:style-name="T10">投資所在國之國家</text:span><text:span text:style-name="T10">主權</text:span><text:span text:style-name="T10">評等</text:span><text:span text:style-name="T10">未達信用評等機構評定等級者</text:span><text:span text:style-name="T10">，投資該國之政府債券及其他債券總金額，不得超過基金淨資產價值之百分之三十</text:span></text:p>
          </table:table-cell>
          <table:table-cell table:style-name="表格2.D26" office:value-type="string">
            <text:p text:style-name="P23"/>
          </table:table-cell>
        </table:table-row>
        <table:table-row table:style-name="表格2.1">
          <table:covered-table-cell/>
          <table:table-cell table:style-name="表格2.B27" office:value-type="string">
            <text:p text:style-name="Standard"><text:span text:style-name="T6">未</text:span><text:span text:style-name="T6">修正</text:span></text:p>
          </table:table-cell>
          <table:table-cell table:style-name="表格2.C27" office:value-type="string">
            <text:p text:style-name="P101"><text:span text:style-name="T12">3、投資於符合美國Rule144A規定之債券總金額不得超過</text:span><text:span text:style-name="T10">基金</text:span><text:span text:style-name="T12">淨資產價值之百分之三十</text:span></text:p>
          </table:table-cell>
          <table:table-cell table:style-name="表格2.D27" office:value-type="string">
            <text:p text:style-name="P23"/>
          </table:table-cell>
        </table:table-row>
        <table:table-row table:style-name="表格2.1">
          <table:covered-table-cell/>
          <table:table-cell table:style-name="表格2.B28" office:value-type="string">
            <text:p text:style-name="Standard"><text:span text:style-name="T6">未</text:span><text:span text:style-name="T6">修正</text:span></text:p>
          </table:table-cell>
          <table:table-cell table:style-name="表格2.C28" office:value-type="string">
            <text:p text:style-name="P106"><text:span text:style-name="T23">（四）證券投資信託事業募集基金投資新興市場國家之債券達基金淨資產價值之百分之六十以上者</text:span><text:span text:style-name="T12">，投資高收益債券是否符合下列規定：</text:span></text:p>
            <text:p text:style-name="P103"><text:span text:style-name="T23">1</text:span><text:span text:style-name="T10">、</text:span><text:span text:style-name="T12">符合證券投資信託契約所載可投資之新興市場國家範圍</text:span></text:p>
          </table:table-cell>
          <table:table-cell table:style-name="表格2.D28" office:value-type="string">
            <text:p text:style-name="P23"/>
          </table:table-cell>
        </table:table-row>
        <table:table-row table:style-name="表格2.1">
          <table:covered-table-cell/>
          <table:table-cell table:style-name="表格2.B29" office:value-type="string">
            <text:p text:style-name="Standard"><text:span text:style-name="T6">未</text:span><text:span text:style-name="T6">修正</text:span></text:p>
          </table:table-cell>
          <table:table-cell table:style-name="表格2.C29" office:value-type="string">
            <text:p text:style-name="P103"><text:span text:style-name="T23">2、</text:span><text:span text:style-name="T12">投資高收益債券以新興市場國家之債券為限，且投資總金額不得超過基金淨資產價值之百分之四十</text:span></text:p>
          </table:table-cell>
          <table:table-cell table:style-name="表格2.D29" office:value-type="string">
            <text:p text:style-name="P23"/>
          </table:table-cell>
        </table:table-row>
        <text:soft-page-break/>
        <table:table-row table:style-name="表格2.1">
          <table:covered-table-cell/>
          <table:table-cell table:style-name="表格2.B30" office:value-type="string">
            <text:p text:style-name="Standard"><text:span text:style-name="T6">未</text:span><text:span text:style-name="T6">修正</text:span></text:p>
          </table:table-cell>
          <table:table-cell table:style-name="表格2.C30" office:value-type="string">
            <text:p text:style-name="P105">3、投資所在國之國家主權評等未達信用評等機構評定等級者，投資該國之政府債券及其他債券總金額，不得超過基金淨資產價值之百分之三十</text:p>
          </table:table-cell>
          <table:table-cell table:style-name="表格2.D30" office:value-type="string">
            <text:p text:style-name="P23"/>
          </table:table-cell>
        </table:table-row>
        <table:table-row table:style-name="表格2.1">
          <table:covered-table-cell/>
          <table:table-cell table:style-name="表格2.B31" office:value-type="string">
            <text:p text:style-name="Standard"><text:span text:style-name="T6">未</text:span><text:span text:style-name="T6">修正</text:span></text:p>
          </table:table-cell>
          <table:table-cell table:style-name="表格2.C31" office:value-type="string">
            <text:p text:style-name="P105">4、投資於符合美國Rule 144A規定之債券總金額不得超過基金淨資產價值之百分之十五</text:p>
          </table:table-cell>
          <table:table-cell table:style-name="表格2.D31" office:value-type="string">
            <text:p text:style-name="P23"/>
          </table:table-cell>
        </table:table-row>
        <table:table-row table:style-name="表格2.1">
          <table:covered-table-cell/>
          <table:table-cell table:style-name="表格2.B32" office:value-type="string">
            <text:p text:style-name="P107"><text:bookmark-start text:name="OLE_LINK20"/><text:span text:style-name="T23">（五）平衡型</text:span><text:span text:style-name="T47">、</text:span><text:span text:style-name="T47">多重資產型</text:span><text:span text:style-name="T12">及</text:span><text:span text:style-name="T12">不動產證券化型</text:span><text:span text:style-name="T10">證券投資信託</text:span><text:span text:style-name="T23">基金投資於高收益債券是否符合下列規定：</text:span></text:p>
            <text:p text:style-name="P108"><text:span text:style-name="T12">1、</text:span><text:span text:style-name="T23">投資於高收益債券總金額不得超過基金淨資產價值之百分之三十</text:span><text:bookmark-end text:name="OLE_LINK20"/></text:p>
          </table:table-cell>
          <table:table-cell table:style-name="表格2.C32" office:value-type="string">
            <text:p text:style-name="P107"><text:span text:style-name="T23">（五）平衡型</text:span><text:span text:style-name="T12">及</text:span><text:span text:style-name="T12">不動產證券化型</text:span><text:span text:style-name="T10">證券投資信託</text:span><text:span text:style-name="T23">基金投資於高收益債券是否符合下列規定：</text:span></text:p>
            <text:p text:style-name="P104"><text:span text:style-name="T12">1、</text:span><text:span text:style-name="T23">投資於高收益債券總金額不得超過基金淨資產價值之百分之三十</text:span></text:p>
          </table:table-cell>
          <table:table-cell table:style-name="表格2.D32" office:value-type="string">
            <text:p text:style-name="P11"><text:span text:style-name="T17">配合</text:span><text:bookmark-start text:name="OLE_LINK39"/><text:bookmark-start text:name="OLE_LINK41"/><text:bookmark-start text:name="OLE_LINK40"/><text:span text:style-name="T17">金管會</text:span><text:span text:style-name="T17">105</text:span><text:span text:style-name="T17">年12月1日金管證投字第</text:span><text:span text:style-name="T17">10500485091</text:span><text:span text:style-name="T17">號令</text:span><text:bookmark-end text:name="OLE_LINK39"/><text:bookmark-end text:name="OLE_LINK41"/><text:bookmark-end text:name="OLE_LINK40"/><text:span text:style-name="T17">放寬</text:span><text:span text:style-name="T17">多重資產</text:span><text:span text:style-name="T17">型</text:span><text:span text:style-name="T17">基</text:span><text:span text:style-name="T17">金</text:span><text:span text:style-name="T17">得投資於高收益債券之規範同平衡型基金，故增列多重資產型基金。</text:span></text:p>
          </table:table-cell>
        </table:table-row>
        <table:table-row table:style-name="表格2.1">
          <table:covered-table-cell/>
          <table:table-cell table:style-name="表格2.B33" office:value-type="string">
            <text:p text:style-name="P11"><text:span text:style-name="T6">未</text:span><text:span text:style-name="T6">修正</text:span></text:p>
          </table:table-cell>
          <table:table-cell table:style-name="表格2.C33" office:value-type="string">
            <text:p text:style-name="P103"><text:span text:style-name="T23">2</text:span><text:span text:style-name="T12">、</text:span><text:span text:style-name="T23">投資所在國之國家主權評等未達信用評等機構評定等級者，投資該國之政府債券及其他債券總金額，不得超過基金淨資產價值之百分之三十</text:span></text:p>
          </table:table-cell>
          <table:table-cell table:style-name="表格2.D33" office:value-type="string">
            <text:p text:style-name="P23"/>
          </table:table-cell>
        </table:table-row>
        <text:soft-page-break/>
        <table:table-row table:style-name="表格2.1">
          <table:covered-table-cell/>
          <table:table-cell table:style-name="表格2.B34" office:value-type="string">
            <text:p text:style-name="P11"><text:span text:style-name="T6">未</text:span><text:span text:style-name="T6">修正</text:span></text:p>
          </table:table-cell>
          <table:table-cell table:style-name="表格2.C34" office:value-type="string">
            <text:p text:style-name="P103"><text:span text:style-name="T23">3</text:span><text:span text:style-name="T12">、</text:span><text:span text:style-name="T23">投資於符合美國Rule 144A規定之債券總金額不得超過基金淨資產價值之百分之十五</text:span></text:p>
          </table:table-cell>
          <table:table-cell table:style-name="表格2.D34" office:value-type="string">
            <text:p text:style-name="P23"/>
          </table:table-cell>
        </table:table-row>
      </table:table>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第二部分：（指數型基金適用）修正對照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36">項目</text:p>
            </table:table-cell>
            <table:table-cell table:style-name="表格3.A1" office:value-type="string">
              <text:p text:style-name="P3"><text:span text:style-name="T6">修正</text:span><text:span text:style-name="T6">項目</text:span></text:p>
            </table:table-cell>
            <table:table-cell table:style-name="表格3.A1" office:value-type="string">
              <text:p text:style-name="P3"><text:span text:style-name="T6">現行</text:span><text:span text:style-name="T6">項目</text:span></text:p>
            </table:table-cell>
            <table:table-cell table:style-name="表格3.D1" office:value-type="string">
              <text:p text:style-name="P34">說明</text:p>
            </table:table-cell>
          </table:table-row>
          <table:table-row table:style-name="表格3.1">
            <table:table-cell table:style-name="表格3.A2" office:value-type="string">
              <text:p text:style-name="P37">一</text:p>
            </table:table-cell>
            <table:table-cell table:style-name="表格3.B2" office:value-type="string">
              <text:p text:style-name="P1"><text:span text:style-name="T6">未修</text:span><text:span text:style-name="T6">正</text:span></text:p>
            </table:table-cell>
            <table:table-cell table:style-name="表格3.C2" office:value-type="string">
              <text:p text:style-name="P111"><text:bookmark-start text:name="OLE_LINK163"/><text:bookmark-start text:name="OLE_LINK164"/>證券投資信託基金是否依法令及信託契約之約定將全部或主要部分資產投資於符合指數組成內容之有價證券<text:bookmark-end text:name="OLE_LINK163"/><text:bookmark-end text:name="OLE_LINK164"/></text:p>
            </table:table-cell>
            <table:table-cell table:style-name="表格3.D2" office:value-type="string">
              <text:p text:style-name="P34"/>
            </table:table-cell>
          </table:table-row>
        </table:table-header-rows>
        <table:table-row table:style-name="表格3.3">
          <table:table-cell table:style-name="表格3.A4" table:number-rows-spanned="2" office:value-type="string">
            <text:p text:style-name="P97">二</text:p>
          </table:table-cell>
          <table:table-cell table:style-name="表格3.B3" office:value-type="string">
            <text:p text:style-name="P114">證券投資信託基金為符合指數組成內容而投資有價證券，得不受證券投資信託基金管理辦法第十條第一項第五款及第八款規定之限制</text:p>
            <text:p text:style-name="P115"><text:span text:style-name="T65">證券投資信託事業運用指數型基金投資</text:span><text:span text:style-name="T60">任一有價證券之總金額超過本基金淨資產價值之百分之十者，</text:span><text:span text:style-name="T65">不得超過該成分證券占該指數之權重。但因指數組成內容調整或因應指數複製策略所需，且符合</text:span><text:span text:style-name="T65">以下</text:span><text:span text:style-name="T65">所</text:span><text:span text:style-name="T65">列</text:span><text:span text:style-name="T65">條件者，不在此限</text:span></text:p>
            <text:p text:style-name="P116"><text:span text:style-name="T65">（一）略</text:span></text:p>
            <text:p text:style-name="P11"><text:span text:style-name="T65">（二）略</text:span></text:p>
          </table:table-cell>
          <table:table-cell table:style-name="表格3.C3" office:value-type="string">
            <text:p text:style-name="P114">證券投資信託基金為符合指數組成內容而投資有價證券，得不受證券投資信託基金管理辦法第十條第一項第五款及第八款規定之限制</text:p>
            <text:p text:style-name="P115"><text:span text:style-name="T65">證券投資信託事業運用指數型基金投資</text:span><text:span text:style-name="T60">於指數任一成分證券之總金額占本基金淨資產價值之比率</text:span><text:span text:style-name="T65">不得超過該成分證券占該指數之權重。但因指數組成內容調整或因應指數複製策略所需，且符合</text:span><text:span text:style-name="T65">以下</text:span><text:span text:style-name="T65">所</text:span><text:span text:style-name="T65">列</text:span><text:span text:style-name="T65">條件者，不在此限</text:span></text:p>
            <text:p text:style-name="P116"><text:span text:style-name="T65">（一）略</text:span></text:p>
            <text:p text:style-name="P117"><text:span text:style-name="T65">（二）略</text:span></text:p>
          </table:table-cell>
          <table:table-cell table:style-name="表格3.D3" office:value-type="string">
            <text:p text:style-name="P152"><text:span text:style-name="T39">配</text:span><text:span text:style-name="T39">合</text:span><text:span text:style-name="T17">金</text:span><text:span text:style-name="T17">融監督管理委員會</text:span><text:bookmark-start text:name="OLE_LINK11"/><text:bookmark-start text:name="OLE_LINK12"/><text:bookmark-start text:name="OLE_LINK25"/><text:span text:style-name="T17">(下</text:span><text:span text:style-name="T17">稱金管會</text:span><text:span text:style-name="T17">)</text:span><text:bookmark-end text:name="OLE_LINK11"/><text:bookmark-end text:name="OLE_LINK12"/><text:bookmark-end text:name="OLE_LINK25"/><text:span text:style-name="T39">105年11月24日修</text:span><text:span text:style-name="T39">正發布</text:span><text:span text:style-name="T39">之證券投資信託基金管理辦法第35條規</text:span><text:span text:style-name="T39">定修正。</text:span></text:p>
          </table:table-cell>
        </table:table-row>
        <table:table-row table:style-name="表格3.4">
          <table:covered-table-cell/>
          <table:table-cell table:style-name="表格3.B4" office:value-type="string">
            <text:p text:style-name="P118"><text:bookmark-start text:name="OLE_LINK101"/><text:bookmark-start text:name="OLE_LINK110"/><text:bookmark-start text:name="OLE_LINK109"/><text:span text:style-name="T60">（三）</text:span><text:bookmark-start text:name="OLE_LINK100"/><text:bookmark-start text:name="OLE_LINK88"/><text:bookmark-end text:name="OLE_LINK101"/><text:bookmark-end text:name="OLE_LINK110"/><text:bookmark-end text:name="OLE_LINK109"/><text:span text:style-name="T60">證</text:span><text:span text:style-name="T60">券投資信託基金投資之高收益</text:span><text:span text:style-name="T60">債</text:span><text:span text:style-name="T60">券及</text:span><text:span text:style-name="T60">Rule144A債</text:span><text:span text:style-name="T60">券是否為標的指數之成分證券</text:span><text:span text:style-name="T60">或</text:span><text:span text:style-name="T60">因應標的指數複製策略所需</text:span><text:bookmark-end text:name="OLE_LINK100"/><text:bookmark-end text:name="OLE_LINK88"/></text:p>
          </table:table-cell>
          <table:table-cell table:style-name="表格3.C4" office:value-type="string">
            <text:p text:style-name="P119"><text:bookmark-start text:name="OLE_LINK111"/><text:bookmark-start text:name="OLE_LINK115"/><text:bookmark-start text:name="OLE_LINK112"/><text:span text:style-name="T60">（三）新</text:span><text:span text:style-name="T60">增</text:span><text:bookmark-end text:name="OLE_LINK111"/><text:bookmark-end text:name="OLE_LINK115"/><text:bookmark-end text:name="OLE_LINK112"/></text:p>
          </table:table-cell>
          <table:table-cell table:style-name="表格3.D4" office:value-type="string">
            <text:p text:style-name="P161"><text:span text:style-name="T39">配</text:span><text:span text:style-name="T39">合金管會</text:span><text:span text:style-name="T39">106年5月17日</text:span><text:span text:style-name="T39">金管證投字第</text:span><text:span text:style-name="T39">10600158981號</text:span><text:span text:style-name="T39">令增加投資高收益</text:span><text:span text:style-name="T39">債</text:span><text:span text:style-name="T39">券及</text:span><text:span text:style-name="T39">Rule144A債</text:span><text:span text:style-name="T39">券</text:span><text:span text:style-name="T39">之</text:span><text:span text:style-name="T39">規範。</text:span></text:p>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
      <text:p text:style-name="P40"><text:bookmark-start text:name="OLE_LINK1"/><text:bookmark-start text:name="OLE_LINK3"/><text:bookmark-start text:name="OLE_LINK2"/>第二部分：（指數股票型基金適用）修正對照表</text:p>
      <table:table table:name="表格4" table:style-name="表格4">
        <table:table-column table:style-name="表格4.A"/>
        <table:table-column table:style-name="表格4.B"/>
        <table:table-column table:style-name="表格4.C"/>
        <table:table-column table:style-name="表格4.D"/>
        <table:table-header-rows>
          <text:soft-page-break/>
          <table:table-row table:style-name="表格4.1">
            <table:table-cell table:style-name="表格4.A1" office:value-type="string">
              <text:p text:style-name="P36">項目</text:p>
            </table:table-cell>
            <table:table-cell table:style-name="表格4.A1" office:value-type="string">
              <text:p text:style-name="P3"><text:span text:style-name="T6">修正</text:span><text:span text:style-name="T6">項目</text:span></text:p>
            </table:table-cell>
            <table:table-cell table:style-name="表格4.A1" office:value-type="string">
              <text:p text:style-name="P3"><text:span text:style-name="T6">現行</text:span><text:span text:style-name="T6">項目</text:span></text:p>
            </table:table-cell>
            <table:table-cell table:style-name="表格4.D1" office:value-type="string">
              <text:p text:style-name="P34">說明</text:p>
            </table:table-cell>
          </table:table-row>
        </table:table-header-rows>
        <table:table-row table:style-name="表格4.1">
          <table:table-cell table:style-name="表格4.A2" office:value-type="string">
            <text:p text:style-name="P36">一</text:p>
          </table:table-cell>
          <table:table-cell table:style-name="表格4.B2" office:value-type="string">
            <text:p text:style-name="P1"><text:bookmark-start text:name="OLE_LINK179"/><text:bookmark-start text:name="OLE_LINK184"/><text:bookmark-start text:name="OLE_LINK183"/><text:bookmark-start text:name="OLE_LINK182"/><text:bookmark-start text:name="OLE_LINK181"/><text:bookmark-start text:name="OLE_LINK180"/><text:span text:style-name="T6">未</text:span><text:span text:style-name="T6">修正</text:span><text:bookmark-end text:name="OLE_LINK179"/><text:bookmark-end text:name="OLE_LINK184"/><text:bookmark-end text:name="OLE_LINK183"/><text:bookmark-end text:name="OLE_LINK182"/><text:bookmark-end text:name="OLE_LINK181"/><text:bookmark-end text:name="OLE_LINK180"/></text:p>
          </table:table-cell>
          <table:table-cell table:style-name="表格4.C2" office:value-type="string">
            <text:p text:style-name="P109"><text:span text:style-name="T65">證券投資信託基金是否依法令及信託契約之約定投資於符合指數組合內容之有價證券</text:span><text:span text:style-name="T65">或證券相關商品</text:span></text:p>
          </table:table-cell>
          <table:table-cell table:style-name="表格4.D2" office:value-type="string">
            <text:p text:style-name="P34"/>
          </table:table-cell>
        </table:table-row>
        <table:table-row table:style-name="表格4.1">
          <table:table-cell table:style-name="表格4.A4" table:number-rows-spanned="2" office:value-type="string">
            <text:p text:style-name="P97">二</text:p>
          </table:table-cell>
          <table:table-cell table:style-name="表格4.B3" office:value-type="string">
            <text:p text:style-name="P32">證券投資信託基金為符合指數組成內容而投資有價證券，得不受證券投資信託基金管理辦法第十條第一項第五款及第八款規定之限制</text:p>
            <text:p text:style-name="P120"><text:span text:style-name="T65">證券投資信託事業運用指數</text:span><text:span text:style-name="T65">股票</text:span><text:span text:style-name="T65">型基金投資</text:span><text:span text:style-name="T60">任一有價證券之總金額超過本基金淨資產價值之百分之十者，</text:span><text:span text:style-name="T65">不得超過該成分證券占該指數之權重。但因指數組成內容調整或因應指數複製策略所需，且符合</text:span><text:span text:style-name="T65">以下</text:span><text:span text:style-name="T65">所</text:span><text:span text:style-name="T65">列</text:span><text:span text:style-name="T65">條件者，不在此限</text:span></text:p>
            <text:p text:style-name="P116"><text:span text:style-name="T65">（一）略</text:span></text:p>
            <text:p text:style-name="P11"><text:span text:style-name="T65">（二）略</text:span></text:p>
          </table:table-cell>
          <table:table-cell table:style-name="表格4.C3" office:value-type="string">
            <text:p text:style-name="P32">證券投資信託基金為符合指數組成內容而投資有價證券，得不受證券投資信託基金管理辦法第十條第一項第五款及第八款規定之限制</text:p>
            <text:p text:style-name="P120"><text:span text:style-name="T65">證券投資信託事業運用指數</text:span><text:span text:style-name="T65">股票</text:span><text:span text:style-name="T65">型基金投資</text:span><text:span text:style-name="T60">於指數任一成分證券之總金額占本基金淨資產價值之比率</text:span><text:span text:style-name="T65">不得超過該成分證券占該指數之權重。但因指數組成內容調整或因應指數複製策略所需，且符合</text:span><text:span text:style-name="T65">以下</text:span><text:span text:style-name="T65">所</text:span><text:span text:style-name="T65">列</text:span><text:span text:style-name="T65">條件者，不在此限</text:span></text:p>
            <text:p text:style-name="P116"><text:span text:style-name="T65">（一）略</text:span></text:p>
            <text:p text:style-name="P117"><text:span text:style-name="T65">（二）略</text:span></text:p>
          </table:table-cell>
          <table:table-cell table:style-name="表格4.D3" office:value-type="string">
            <text:p text:style-name="P121"><text:bookmark-start text:name="OLE_LINK82"/><text:bookmark-start text:name="OLE_LINK94"/><text:bookmark-start text:name="OLE_LINK84"/><text:bookmark-start text:name="OLE_LINK83"/><text:span text:style-name="T17">配</text:span><text:span text:style-name="T17">合</text:span><text:span text:style-name="T17">金</text:span><text:span text:style-name="T17">融監督管理委員會</text:span><text:span text:style-name="T17">(下</text:span><text:span text:style-name="T17">稱金管會</text:span><text:span text:style-name="T17">)105年11月24日修</text:span><text:span text:style-name="T17">正發布</text:span><text:span text:style-name="T17">之證券投資信託基金管理辦法第35條規</text:span><text:span text:style-name="T17">定修正。</text:span><text:bookmark-end text:name="OLE_LINK82"/><text:bookmark-end text:name="OLE_LINK94"/><text:bookmark-end text:name="OLE_LINK84"/><text:bookmark-end text:name="OLE_LINK83"/></text:p>
          </table:table-cell>
        </table:table-row>
        <table:table-row table:style-name="表格4.1">
          <table:covered-table-cell/>
          <table:table-cell table:style-name="表格4.B4" office:value-type="string">
            <text:p text:style-name="P127"><text:span text:style-name="T60">（三）證</text:span><text:span text:style-name="T60">券投資信託基金投資之高收益</text:span><text:span text:style-name="T60">債</text:span><text:span text:style-name="T60">券及</text:span><text:span text:style-name="T60">Rule144A債</text:span><text:span text:style-name="T60">券是否為標的指數之成分證券</text:span><text:span text:style-name="T60">或</text:span><text:span text:style-name="T60">因應標的指數複製策略所需</text:span></text:p>
          </table:table-cell>
          <table:table-cell table:style-name="表格4.C4" office:value-type="string">
            <text:p text:style-name="P119"><text:span text:style-name="T60">（三）新</text:span><text:span text:style-name="T60">增</text:span></text:p>
          </table:table-cell>
          <table:table-cell table:style-name="表格4.D4" office:value-type="string">
            <text:p text:style-name="P161"><text:span text:style-name="T39">配</text:span><text:span text:style-name="T39">合金管會</text:span><text:span text:style-name="T39">106年5月17日</text:span><text:span text:style-name="T39">金管證投字第</text:span><text:span text:style-name="T39">10600158981號</text:span><text:span text:style-name="T39">令增加投資高收益</text:span><text:span text:style-name="T39">債</text:span><text:span text:style-name="T39">券及</text:span><text:span text:style-name="T39">Rule144A債</text:span><text:span text:style-name="T39">券</text:span><text:span text:style-name="T39">之</text:span><text:span text:style-name="T39">規範。</text:span></text:p>
          </table:table-cell>
        </table:table-row>
        <table:table-row table:style-name="表格4.5">
          <table:table-cell table:style-name="表格4.A6" table:number-rows-spanned="2" office:value-type="string">
            <text:p text:style-name="P97">三</text:p>
          </table:table-cell>
          <table:table-cell table:style-name="表格4.B5" office:value-type="string">
            <text:p text:style-name="P128"><text:bookmark-start text:name="OLE_LINK193"/><text:bookmark-start text:name="OLE_LINK196"/><text:bookmark-start text:name="OLE_LINK195"/><text:bookmark-start text:name="OLE_LINK194"/><text:span text:style-name="T6">未</text:span><text:span text:style-name="T6">修正</text:span><text:bookmark-end text:name="OLE_LINK193"/><text:bookmark-end text:name="OLE_LINK196"/><text:bookmark-end text:name="OLE_LINK195"/><text:bookmark-end text:name="OLE_LINK194"/></text:p>
          </table:table-cell>
          <table:table-cell table:style-name="表格4.C5" office:value-type="string">
            <text:p text:style-name="P110"><text:span text:style-name="T6">證券投資信託事業運用指數股票型基金借入有價證券並以基金資產提供為擔保品，是否符合下規定：</text:span><text:span text:style-name="T68"> </text:span></text:p>
            <text:p text:style-name="P129">（一）借入有價證券之目的，以指數股票型基金證券投資信託契約所定，基金所持有之有價證券不足因應實物買回所需有價證券之事由為限</text:p>
          </table:table-cell>
          <table:table-cell table:style-name="表格4.D5" office:value-type="string">
            <text:p text:style-name="P162"/>
          </table:table-cell>
        </table:table-row>
        <table:table-row table:style-name="表格4.1">
          <table:covered-table-cell/>
          <table:table-cell table:style-name="表格4.B6" office:value-type="string">
            <text:p text:style-name="P128"><text:span text:style-name="T6">未</text:span><text:span text:style-name="T6">修正</text:span></text:p>
          </table:table-cell>
          <table:table-cell table:style-name="表格4.C6" office:value-type="string">
            <text:p text:style-name="P129">（二）每一指數股票型基金借入有價證券之總金額，不得超過本基金淨資產價值之百分之十</text:p>
          </table:table-cell>
          <table:table-cell table:style-name="表格4.D6" office:value-type="string">
            <text:p text:style-name="P162"/>
          </table:table-cell>
        </table:table-row>
        <table:table-row table:style-name="表格4.1">
          <table:table-cell table:style-name="表格4.A8" table:number-rows-spanned="2" office:value-type="string">
            <text:p text:style-name="P97">四</text:p>
          </table:table-cell>
          <table:table-cell table:style-name="表格4.B7" office:value-type="string">
            <text:p text:style-name="P128"><text:span text:style-name="T6">未</text:span><text:span text:style-name="T6">修正</text:span></text:p>
          </table:table-cell>
          <table:table-cell table:style-name="表格4.C7" office:value-type="string">
            <text:p text:style-name="P111">證券投資信託事業募集槓桿型ETF或反向型ETF，除依法令及信託契約之規定辦理外，是否符合下列規定：</text:p>
            <text:p text:style-name="P129">（一）為因應投資策略所需，投資於基金受益憑證之總金額不得超過本基金淨資產價值之百分之三十</text:p>
          </table:table-cell>
          <table:table-cell table:style-name="表格4.D7" office:value-type="string">
            <text:p text:style-name="P162"/>
          </table:table-cell>
        </table:table-row>
        <table:table-row table:style-name="表格4.1">
          <table:covered-table-cell/>
          <table:table-cell table:style-name="表格4.B8" office:value-type="string">
            <text:p text:style-name="P128"><text:span text:style-name="T6">未</text:span><text:span text:style-name="T6">修正</text:span></text:p>
          </table:table-cell>
          <table:table-cell table:style-name="表格4.C8" office:value-type="string">
            <text:p text:style-name="P129">（二）為因應標的指數之正向倍數或反向倍數表現之複製策略所需，從事證券相關商品交易風險暴露之總(名目)價值，不得超過該基金淨資產價值之正向倍數或反向倍數之百分之一百一十</text:p>
          </table:table-cell>
          <table:table-cell table:style-name="表格4.D8" office:value-type="string">
            <text:p text:style-name="P162"/>
          </table:table-cell>
        </table:table-row>
      </table:table>
      <text:p text:style-name="P38"/>
      <text:p text:style-name="P38"><text:bookmark-end text:name="OLE_LINK1"/><text:bookmark-end text:name="OLE_LINK3"/><text:bookmark-end text:name="OLE_LINK2"/></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40">第二部分：（組合型基金適用）修正對照表</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17">項目</text:p>
            </table:table-cell>
            <table:table-cell table:style-name="表格5.A1" office:value-type="string">
              <text:p text:style-name="P3"><text:span text:style-name="T10">修正</text:span><text:span text:style-name="T10">項目</text:span></text:p>
            </table:table-cell>
            <table:table-cell table:style-name="表格5.A1" office:value-type="string">
              <text:p text:style-name="P3"><text:span text:style-name="T10">現行</text:span><text:span text:style-name="T10">項目</text:span></text:p>
            </table:table-cell>
            <table:table-cell table:style-name="表格5.D1" office:value-type="string">
              <text:p text:style-name="P19">說明</text:p>
            </table:table-cell>
          </table:table-row>
        </table:table-header-rows>
        <table:table-row table:style-name="表格5.1">
          <table:table-cell table:style-name="表格5.A2" office:value-type="string">
            <text:p text:style-name="P96">一</text:p>
          </table:table-cell>
          <table:table-cell table:style-name="表格5.B2" office:value-type="string">
            <text:p text:style-name="Standard"><text:span text:style-name="T6">未</text:span><text:span text:style-name="T6">修正</text:span></text:p>
          </table:table-cell>
          <table:table-cell table:style-name="表格5.C2" office:value-type="string">
            <text:p text:style-name="P82">證券投資信託基金投資各項有價證券之範圍是否符合法令及信託契約之約定</text:p>
          </table:table-cell>
          <table:table-cell table:style-name="表格5.D2" office:value-type="string">
            <text:p text:style-name="P122"/>
          </table:table-cell>
        </table:table-row>
        <table:table-row table:style-name="表格5.1">
          <table:table-cell table:style-name="表格5.A3" office:value-type="string">
            <text:p text:style-name="P96">四</text:p>
          </table:table-cell>
          <table:table-cell table:style-name="表格5.B3" office:value-type="string">
            <text:p text:style-name="Standard"><text:span text:style-name="T6">未</text:span><text:span text:style-name="T6">修正</text:span></text:p>
          </table:table-cell>
          <table:table-cell table:style-name="表格5.C3" office:value-type="string">
            <text:p text:style-name="P83">證券投資信託基金之投資範圍以投資於證券投資信託事業、期貨信託事業或外國基金管理機構所發行或經理之受益憑證、基金股份或投資單位為限</text:p>
          </table:table-cell>
          <table:table-cell table:style-name="表格5.D3" office:value-type="string">
            <text:p text:style-name="P122"/>
          </table:table-cell>
        </table:table-row>
        <table:table-row table:style-name="表格5.1">
          <table:table-cell table:style-name="表格5.A4" office:value-type="string">
            <text:p text:style-name="P96">三</text:p>
          </table:table-cell>
          <table:table-cell table:style-name="表格5.B4" office:value-type="string">
            <text:p text:style-name="Standard"><text:span text:style-name="T6">未</text:span><text:span text:style-name="T6">修正</text:span></text:p>
          </table:table-cell>
          <table:table-cell table:style-name="表格5.C4" office:value-type="string">
            <text:p text:style-name="P86"><text:span text:style-name="T12">證券投資</text:span><text:span text:style-name="T10">信託基金</text:span><text:span text:style-name="T12">投資之外國有價證券以下列各款為限：</text:span></text:p>
            <text:p text:style-name="P131"><text:span text:style-name="T10">（一）</text:span><text:span text:style-name="T12">於外國證券集中交易市場、</text:span><text:span text:style-name="T12">或經金管會核准之店頭市場</text:span><text:span text:style-name="T12">交易之基金受益憑證、基金股份、投資單位</text:span><text:span text:style-name="T10">(包括放空型ETF、商品ETF及槓桿型ETF)</text:span><text:span text:style-name="T12"> </text:span></text:p>
            <text:p text:style-name="P132"><text:span text:style-name="T10">（二）</text:span><text:span text:style-name="T12">經</text:span><text:span text:style-name="T12">金管</text:span><text:span text:style-name="T12">會核准或生效得募集及銷售之</text:span><text:span text:style-name="T12">境外基金</text:span></text:p>
          </table:table-cell>
          <table:table-cell table:style-name="表格5.D4" office:value-type="string">
            <text:p text:style-name="P122"/>
          </table:table-cell>
        </table:table-row>
        <table:table-row table:style-name="表格5.1">
          <table:table-cell table:style-name="表格5.A8" table:number-rows-spanned="4" office:value-type="string">
            <text:p text:style-name="P96">四</text:p>
          </table:table-cell>
          <table:table-cell table:style-name="表格5.B5" office:value-type="string">
            <text:p text:style-name="Standard"><text:span text:style-name="T6">未</text:span><text:span text:style-name="T6">修正</text:span></text:p>
          </table:table-cell>
          <table:table-cell table:style-name="表格5.C5" office:value-type="string">
            <text:p text:style-name="P83">每一證券投資信託基金之投資運用是否符合下列規定：</text:p>
            <text:p text:style-name="P133"><text:span text:style-name="T10">（</text:span><text:span text:style-name="T10">一</text:span><text:span text:style-name="T10">）</text:span><text:span text:style-name="T12">子基金不得為組合型基金</text:span></text:p>
          </table:table-cell>
          <table:table-cell table:style-name="表格5.D5" office:value-type="string">
            <text:p text:style-name="P122"/>
          </table:table-cell>
        </table:table-row>
        <table:table-row table:style-name="表格5.1">
          <table:covered-table-cell/>
          <table:table-cell table:style-name="表格5.B6" office:value-type="string">
            <text:p text:style-name="Standard"><text:span text:style-name="T6">未</text:span><text:span text:style-name="T6">修正</text:span></text:p>
          </table:table-cell>
          <table:table-cell table:style-name="表格5.C6" office:value-type="string">
            <text:p text:style-name="P133"><text:span text:style-name="T10">（</text:span><text:span text:style-name="T10">二</text:span><text:span text:style-name="T10">）至少應投資五個子基金</text:span></text:p>
          </table:table-cell>
          <table:table-cell table:style-name="表格5.D6" office:value-type="string">
            <text:p text:style-name="P122"/>
          </table:table-cell>
        </table:table-row>
        <table:table-row table:style-name="表格5.1">
          <table:covered-table-cell/>
          <table:table-cell table:style-name="表格5.B7" office:value-type="string">
            <text:p text:style-name="Standard"><text:span text:style-name="T6">未</text:span><text:span text:style-name="T6">修正</text:span></text:p>
          </table:table-cell>
          <table:table-cell table:style-name="表格5.C7" office:value-type="string">
            <text:p text:style-name="P133"><text:span text:style-name="T10">（三）</text:span><text:span text:style-name="T10">任一子基金之總金額，不得超過證券投資信託基金淨資產價值之百分之三十</text:span></text:p>
          </table:table-cell>
          <table:table-cell table:style-name="表格5.D7" office:value-type="string">
            <text:p text:style-name="P122"/>
          </table:table-cell>
        </table:table-row>
        <table:table-row table:style-name="表格5.1">
          <table:covered-table-cell/>
          <table:table-cell table:style-name="表格5.B8" office:value-type="string">
            <text:p text:style-name="Standard"><text:span text:style-name="T6">未</text:span><text:span text:style-name="T6">修正</text:span></text:p>
          </table:table-cell>
          <table:table-cell table:style-name="表格5.C8" office:value-type="string">
            <text:p text:style-name="P133"><text:span text:style-name="T10">（四）</text:span><text:span text:style-name="T10">證券投資信託基金資產投資期貨信託事業對不特定人募集之期貨信託基金、外國證券交易市場交易之放空型ETF</text:span><text:span text:style-name="T10">、商品ETF及槓桿型ETF，</text:span><text:span text:style-name="T10">不得超過</text:span><text:span text:style-name="T10">該</text:span><text:span text:style-name="T10">證券投資信託基金淨資產價值之百分之十</text:span></text:p>
          </table:table-cell>
          <table:table-cell table:style-name="表格5.D8" office:value-type="string">
            <text:p text:style-name="P122"/>
          </table:table-cell>
        </table:table-row>
        <table:table-row table:style-name="表格5.1">
          <table:table-cell table:style-name="表格5.A9" office:value-type="string">
            <text:p text:style-name="P96">五</text:p>
          </table:table-cell>
          <table:table-cell table:style-name="表格5.B9" office:value-type="string">
            <text:p text:style-name="P134"><text:span text:style-name="T23">證券投資信託基金</text:span><text:span text:style-name="T52">為</text:span><text:span text:style-name="T52">增加投資效率</text:span><text:span text:style-name="T23">從事證券相關商品交易</text:span><text:span text:style-name="T52">，</text:span><text:span text:style-name="T52">應以衍</text:span><text:span text:style-name="T52">生自指數之證券</text:span><text:span text:style-name="T52">相</text:span><text:span text:style-name="T52">關商品為限，不得交易衍生自單一標的</text:span><text:span text:style-name="T52">(任</text:span><text:span text:style-name="T52">一公司、機構或發行人所發行之有價證券</text:span><text:span text:style-name="T52">)之</text:span><text:span text:style-name="T52">證券相</text:span><text:span text:style-name="T52">關</text:span><text:span text:style-name="T52">商品</text:span></text:p>
          </table:table-cell>
          <table:table-cell table:style-name="表格5.C9" office:value-type="string">
            <text:p text:style-name="P135"><text:span text:style-name="T23">證券投資信託基金從事證券相關商品交易</text:span><text:span text:style-name="T52">以避險目的為限</text:span></text:p>
          </table:table-cell>
          <table:table-cell table:style-name="表格5.D9" office:value-type="string">
            <text:p text:style-name="P123"><text:span text:style-name="T17">配</text:span><text:span text:style-name="T17">合</text:span><text:span text:style-name="T17">金</text:span><text:span text:style-name="T17">融監督管理委員會</text:span><text:bookmark-start text:name="OLE_LINK118"/><text:bookmark-start text:name="OLE_LINK119"/><text:span text:style-name="T17">106</text:span><text:span text:style-name="T17">年1月24日金管證投字第1050050279號公告</text:span><text:bookmark-end text:name="OLE_LINK118"/><text:bookmark-end text:name="OLE_LINK119"/><text:span text:style-name="T17">放寬</text:span><text:span text:style-name="T17">組合型基金為增加投資效率得從事證券相關商品交易，修正之。</text:span></text:p>
          </table:table-cell>
        </table:table-row>
        <table:table-row table:style-name="表格5.1">
          <table:table-cell table:style-name="表格5.A12" table:number-rows-spanned="3" office:value-type="string">
            <text:p text:style-name="P96">六</text:p>
          </table:table-cell>
          <table:table-cell table:style-name="表格5.B10" office:value-type="string">
            <text:p text:style-name="Standard"><text:span text:style-name="T6">未</text:span><text:span text:style-name="T6">修正</text:span></text:p>
          </table:table-cell>
          <table:table-cell table:style-name="表格5.C10" office:value-type="string">
            <text:p text:style-name="P86"><text:span text:style-name="T10">證券投資信託</text:span><text:span text:style-name="T10">事業募集組合型</text:span><text:span text:style-name="T10">證券投資信託</text:span><text:span text:style-name="T10">基金投資於所屬集團經理之子基金，是否符合下列規定：</text:span></text:p>
            <text:p text:style-name="P136"><text:span text:style-name="T10">（</text:span><text:span text:style-name="T10">一</text:span><text:span text:style-name="T10">）</text:span><text:span text:style-name="T10">投資於集團子基金超過</text:span><text:span text:style-name="T10">證券投資信託基金淨資產價值之</text:span><text:span text:style-name="T10">百分之七十者，應於證券投資信託契約載明，且集團子基金不得收取經理費（ETF除外）</text:span></text:p>
          </table:table-cell>
          <table:table-cell table:style-name="表格5.D10" office:value-type="string">
            <text:p text:style-name="P122"/>
          </table:table-cell>
        </table:table-row>
        <table:table-row table:style-name="表格5.1">
          <table:covered-table-cell/>
          <table:table-cell table:style-name="表格5.B11" office:value-type="string">
            <text:p text:style-name="Standard"><text:bookmark-start text:name="OLE_LINK27"/><text:span text:style-name="T6">未</text:span><text:span text:style-name="T6">修正</text:span><text:bookmark-end text:name="OLE_LINK27"/></text:p>
          </table:table-cell>
          <table:table-cell table:style-name="表格5.C11" office:value-type="string">
            <text:p text:style-name="P136"><text:span text:style-name="T10">（</text:span><text:span text:style-name="T10">二</text:span><text:span text:style-name="T10">）</text:span><text:span text:style-name="T10">不以投資於集團子基金為訴求之</text:span><text:span text:style-name="T10">證券投資信託基金</text:span><text:span text:style-name="T10">，集團子基金（ETF除外）之經理費應至少減半計收</text:span></text:p>
          </table:table-cell>
          <table:table-cell table:style-name="表格5.D11" office:value-type="string">
            <text:p text:style-name="P122"/>
          </table:table-cell>
        </table:table-row>
        <table:table-row table:style-name="表格5.1">
          <table:covered-table-cell/>
          <table:table-cell table:style-name="表格5.B12" office:value-type="string">
            <text:p text:style-name="Standard"><text:span text:style-name="T6">未</text:span><text:span text:style-name="T6">修正</text:span></text:p>
          </table:table-cell>
          <table:table-cell table:style-name="表格5.C12" office:value-type="string">
            <text:p text:style-name="P136"><text:span text:style-name="T10">（</text:span><text:span text:style-name="T10">三</text:span><text:span text:style-name="T10">）</text:span><text:span text:style-name="T10">投資於經理公司本身及集團經理之子基金，該子基金不得收取申購或買回費用</text:span></text:p>
          </table:table-cell>
          <table:table-cell table:style-name="表格5.D12" office:value-type="string">
            <text:p text:style-name="P122"/>
          </table:table-cell>
        </table:table-row>
      </table:table>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0">第二部分：（貨幣市場基金適用）修正對照表</text:p>
      <table:table table:name="表格6" table:style-name="表格6">
        <table:table-column table:style-name="表格6.A"/>
        <table:table-column table:style-name="表格6.B"/>
        <table:table-column table:style-name="表格6.C"/>
        <table:table-column table:style-name="表格6.D"/>
        <table:table-header-rows>
          <text:soft-page-break/>
          <table:table-row table:style-name="表格6.1">
            <table:table-cell table:style-name="表格6.A1" office:value-type="string">
              <text:p text:style-name="P17">項目</text:p>
            </table:table-cell>
            <table:table-cell table:style-name="表格6.A1" office:value-type="string">
              <text:p text:style-name="P3"><text:span text:style-name="T10">修正</text:span><text:span text:style-name="T10">項目</text:span></text:p>
            </table:table-cell>
            <table:table-cell table:style-name="表格6.A1" office:value-type="string">
              <text:p text:style-name="P3"><text:span text:style-name="T10">現行</text:span><text:span text:style-name="T10">項目</text:span></text:p>
            </table:table-cell>
            <table:table-cell table:style-name="表格6.D1" office:value-type="string">
              <text:p text:style-name="P19">說明</text:p>
            </table:table-cell>
          </table:table-row>
        </table:table-header-rows>
        <table:table-row table:style-name="表格6.1">
          <table:table-cell table:style-name="表格6.A2" office:value-type="string">
            <text:p text:style-name="P17">一</text:p>
          </table:table-cell>
          <table:table-cell table:style-name="表格6.B2" office:value-type="string">
            <text:p text:style-name="Standard"><text:span text:style-name="T6">未</text:span><text:span text:style-name="T6">修正</text:span></text:p>
          </table:table-cell>
          <table:table-cell table:style-name="表格6.C2" office:value-type="string">
            <text:p text:style-name="P113"><text:bookmark-start text:name="OLE_LINK197"/><text:bookmark-start text:name="OLE_LINK199"/><text:bookmark-start text:name="OLE_LINK198"/>證券投資信託基金之運用範圍是否符合法令及信託契約之約定<text:bookmark-end text:name="OLE_LINK197"/><text:bookmark-end text:name="OLE_LINK199"/><text:bookmark-end text:name="OLE_LINK198"/></text:p>
          </table:table-cell>
          <table:table-cell table:style-name="表格6.D2" office:value-type="string">
            <text:p text:style-name="P19"/>
          </table:table-cell>
        </table:table-row>
        <table:table-row table:style-name="表格6.1">
          <table:table-cell table:style-name="表格6.A13" table:number-rows-spanned="11" office:value-type="string">
            <text:p text:style-name="P17">二</text:p>
          </table:table-cell>
          <table:table-cell table:style-name="表格6.B3" office:value-type="string">
            <text:p text:style-name="Standard"><text:span text:style-name="T6">未</text:span><text:span text:style-name="T6">修正</text:span></text:p>
          </table:table-cell>
          <table:table-cell table:style-name="表格6.C3" office:value-type="string">
            <text:p text:style-name="P83">每一證券投資信託基金之投資運用是否符合下列規定：</text:p>
            <text:p text:style-name="P137">（一）運用於銀行存款、短期票券及附買回交易之總金額應達證券投資信託基金淨資產價值之百分之七十以上。前述附買回交易標的，包含短期票券及有價證券</text:p>
          </table:table-cell>
          <table:table-cell table:style-name="表格6.D3" office:value-type="string">
            <text:p text:style-name="P19"/>
          </table:table-cell>
        </table:table-row>
        <table:table-row table:style-name="表格6.1">
          <table:covered-table-cell/>
          <table:table-cell table:style-name="表格6.B4" office:value-type="string">
            <text:p text:style-name="P139"><text:span text:style-name="T29">(二)</text:span><text:span text:style-name="T23">投資於任一非金融機構之公司發行、保證或背書之短期票券及有價證券總金額，不得超過證券投資信託基金淨資產價值之百分之十。</text:span></text:p>
          </table:table-cell>
          <table:table-cell table:style-name="表格6.C4" office:value-type="string">
            <text:p text:style-name="P140"><text:span text:style-name="T10">（</text:span><text:span text:style-name="T10">二</text:span><text:span text:style-name="T10">）</text:span><text:span text:style-name="T23">投資於任一非金融機構之公司發行、保證或背書之短期票券及有價證券總金額，不得超過證券投資信託基金淨資產價值之百分之十。</text:span><text:span text:style-name="T52">但投資短期票券金額不受證券投資信託基金管理辦法第十條第一項第十七款不得超過新台幣五億元之限制</text:span></text:p>
          </table:table-cell>
          <table:table-cell table:style-name="表格6.D7" table:number-rows-spanned="4" office:value-type="string">
            <text:p text:style-name="P159"><text:span text:style-name="T39">配</text:span><text:span text:style-name="T39">合</text:span><text:span text:style-name="T17">金</text:span><text:span text:style-name="T17">融監督管理委員會</text:span><text:span text:style-name="T39">105年11月24日修</text:span><text:span text:style-name="T39">正發布</text:span><text:span text:style-name="T39">之證券投資信託基金管理辦法第</text:span><text:span text:style-name="T39">48</text:span><text:span text:style-name="T39">條第1項</text:span><text:span text:style-name="T39">第</text:span><text:span text:style-name="T39">2、3款</text:span><text:bookmark-start text:name="OLE_LINK91"/><text:bookmark-start text:name="OLE_LINK92"/><text:bookmark-start text:name="OLE_LINK93"/><text:span text:style-name="T39">規定修正。</text:span><text:bookmark-end text:name="OLE_LINK91"/><text:bookmark-end text:name="OLE_LINK92"/><text:bookmark-end text:name="OLE_LINK93"/></text:p>
          </table:table-cell>
        </table:table-row>
        <table:table-row table:style-name="表格6.1">
          <table:covered-table-cell/>
          <table:table-cell table:style-name="表格6.B5" office:value-type="string">
            <text:p text:style-name="P141"><text:span text:style-name="T23">本</text:span><text:span text:style-name="T23">項所指之公司符合金管會所定條件時，貨幣市場基金投資之比率限制得增加為基金淨資產價值百分之二十。但投資短期票券金額不得超過該公司最近期經會計師查核簽證之財務報告所載淨值之百分之十</text:span></text:p>
          </table:table-cell>
          <table:table-cell table:style-name="表格6.C5" office:value-type="string">
            <text:p text:style-name="P142"><text:span text:style-name="T23">本</text:span><text:span text:style-name="T23">項所指之公司符合金管會所定條件時，貨幣市場基金投資之比率限制得增加為基金淨資產價值百分之二十。但投資短期票券金額不得超過該公司最近期經會計師查核簽證之財務報告所載淨值之百分之十</text:span></text:p>
          </table:table-cell>
          <table:covered-table-cell/>
        </table:table-row>
        <table:table-row table:style-name="表格6.1">
          <table:covered-table-cell/>
          <table:table-cell table:style-name="表格6.B6" office:value-type="string">
            <text:p text:style-name="P143"><text:span text:style-name="T29">(三)</text:span><text:span text:style-name="T23">存放於任一金融機構之存款、投資其發行、保證或背書之短期票券及有價證券總金額，不得超過證券投資信託基金淨資產價值之百分之十。</text:span></text:p>
          </table:table-cell>
          <table:table-cell table:style-name="表格6.C6" office:value-type="string">
            <text:p text:style-name="P144"><text:span text:style-name="T29">(三)</text:span><text:span text:style-name="T23">存放於任一金融機構之存款、投資其發行、保證或背書之短期票券及有價證券總金額，不得超過證券投資信託基金淨資產價值之百分之十。</text:span><text:span text:style-name="T52">但投資短期票券金額不受證券投資信託基金管理辦法第十條第一項第十七款不得超過新台幣五億元之限制</text:span></text:p>
          </table:table-cell>
          <table:covered-table-cell/>
        </table:table-row>
        <table:table-row table:style-name="表格6.1">
          <table:covered-table-cell/>
          <table:table-cell table:style-name="表格6.B7" office:value-type="string">
            <text:p text:style-name="P145"><text:span text:style-name="T23">本</text:span><text:span text:style-name="T23">項所指之公司符合金管會所定條件時，貨幣市場基金投資或存放之比率限制得增加為基金淨資產價值百分之二十。但投資短期票券金額不得超過該公司最近期經會計師查核簽證之財務報告所載淨值之百分之十</text:span></text:p>
          </table:table-cell>
          <table:table-cell table:style-name="表格6.C7" office:value-type="string">
            <text:p text:style-name="P146"><text:span text:style-name="T23">本</text:span><text:span text:style-name="T23">項所指之公司符合金管會所定條件時，貨幣市場基金投資或存放之比率限制得增加為基金淨資產價值百分之二十。但投資短期票券金額不得超過該公司最近期經會計師查核簽證之財務報告所載淨值之百分之十</text:span></text:p>
          </table:table-cell>
          <table:covered-table-cell/>
        </table:table-row>
        <table:table-row table:style-name="表格6.1">
          <table:covered-table-cell/>
          <table:table-cell table:style-name="表格6.B8" office:value-type="string">
            <text:p text:style-name="Standard"><text:span text:style-name="T6">未</text:span><text:span text:style-name="T6">修正</text:span></text:p>
          </table:table-cell>
          <table:table-cell table:style-name="表格6.C8" office:value-type="string">
            <text:p text:style-name="P137">（四）除政府債券外，投資長期信用評等等級在規定之信用評等等級以下之有價證券之總金額，不得超過證券投資信託基金淨資產價值之百分之十</text:p>
          </table:table-cell>
          <table:table-cell table:style-name="表格6.D8" office:value-type="string">
            <text:p text:style-name="P124"/>
          </table:table-cell>
        </table:table-row>
        <table:table-row table:style-name="表格6.1">
          <table:covered-table-cell/>
          <table:table-cell table:style-name="表格6.B9" office:value-type="string">
            <text:p text:style-name="Standard"><text:span text:style-name="T6">未</text:span><text:span text:style-name="T6">修正</text:span></text:p>
          </table:table-cell>
          <table:table-cell table:style-name="表格6.C9" office:value-type="string">
            <text:p text:style-name="P137">（五）加權平均存續期間不得大於一百八十日，運用標的為附買回交易者，應以附買回交易之期間計算</text:p>
          </table:table-cell>
          <table:table-cell table:style-name="表格6.D9" office:value-type="string">
            <text:p text:style-name="P124"/>
          </table:table-cell>
        </table:table-row>
        <table:table-row table:style-name="表格6.1">
          <table:covered-table-cell/>
          <table:table-cell table:style-name="表格6.B10" office:value-type="string">
            <text:p text:style-name="Standard"><text:span text:style-name="T6">未</text:span><text:span text:style-name="T6">修正</text:span></text:p>
          </table:table-cell>
          <table:table-cell table:style-name="表格6.C10" office:value-type="string">
            <text:p text:style-name="P138"><text:span text:style-name="T10">（六）除附買回交易外，投資標的之剩餘到期日不得超過一年（含）</text:span><text:span text:style-name="T10">。</text:span><text:span text:style-name="T12">但由類貨幣市場基金轉貨幣市場基金前所持有剩餘到期日超過一年之債券或定期存款，則不受限制</text:span></text:p>
          </table:table-cell>
          <table:table-cell table:style-name="表格6.D10" office:value-type="string">
            <text:p text:style-name="P124"/>
          </table:table-cell>
        </table:table-row>
        <table:table-row table:style-name="表格6.1">
          <table:covered-table-cell/>
          <table:table-cell table:style-name="表格6.B11" office:value-type="string">
            <text:p text:style-name="Standard"><text:span text:style-name="T6">未</text:span><text:span text:style-name="T6">修正</text:span></text:p>
          </table:table-cell>
          <table:table-cell table:style-name="表格6.C11" office:value-type="string">
            <text:p text:style-name="P147">（七）各運用標的之信用評等是否符合規定</text:p>
          </table:table-cell>
          <table:table-cell table:style-name="表格6.D11" office:value-type="string">
            <text:p text:style-name="P124"/>
          </table:table-cell>
        </table:table-row>
        <table:table-row table:style-name="表格6.1">
          <table:covered-table-cell/>
          <table:table-cell table:style-name="表格6.B12" office:value-type="string">
            <text:p text:style-name="Standard"><text:span text:style-name="T6">未</text:span><text:span text:style-name="T6">修正</text:span></text:p>
          </table:table-cell>
          <table:table-cell table:style-name="表格6.C12" office:value-type="string">
            <text:p text:style-name="P137">（八）不得投資於本證券投資信託事業或與本證券投資信託事業有利害關係之公司所發行之短期票券</text:p>
          </table:table-cell>
          <table:table-cell table:style-name="表格6.D12" office:value-type="string">
            <text:p text:style-name="P124"/>
          </table:table-cell>
        </table:table-row>
        <table:table-row table:style-name="表格6.1">
          <table:covered-table-cell/>
          <table:table-cell table:style-name="表格6.B13" office:value-type="string">
            <text:p text:style-name="Standard"><text:span text:style-name="T6">未</text:span><text:span text:style-name="T6">修正</text:span></text:p>
          </table:table-cell>
          <table:table-cell table:style-name="表格6.C13" office:value-type="string">
            <text:p text:style-name="P148"><text:span text:style-name="T19">（</text:span><text:span text:style-name="T10">九</text:span><text:span text:style-name="T19">）</text:span><text:span text:style-name="T10">不得投資於股票及其他具有股權性質之有價證券</text:span></text:p>
          </table:table-cell>
          <table:table-cell table:style-name="表格6.D13" office:value-type="string">
            <text:p text:style-name="P124"/>
          </table: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標楷體"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標楷體...." fo:font-family="標楷體...., 標楷體" style:font-family-generic="roman" fo:font-size="12pt" fo:language="en" fo:country="US" style:font-name-asian="標楷體...." style:font-family-asian="標楷體...., 標楷體" style:font-family-generic-asian="roman" style:font-size-asian="12pt" style:language-asian="zh" style:country-asian="TW" style:font-name-complex="標楷體...." style:font-family-complex="標楷體...., 標楷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solid" style:text-underline-width="auto" style:text-underline-color="font-color"/>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text-underline-style="solid" style:text-underline-width="auto" style:text-underline-color="font-color"/>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letter-spacing="-0.007cm" style:font-name-asian="標楷體" style:font-family-asian="標楷體" style:font-family-generic-asian="script" style:font-name-complex="標楷體" style:font-family-complex="標楷體" style:font-family-generic-complex="scri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ews_5f_content" style:display-name="news_content"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0.827cm" fo:text-indent="-0.847cm" fo:margin-left="0.8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93cm" fo:text-indent="-0.635cm" fo:margin-left="0.5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0.827cm" fo:text-indent="-0.847cm" fo:margin-left="0.8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826cm" fo:text-indent="-0.847cm" fo:margin-left="0.82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14cm" fo:text-indent="-0.635cm" fo:margin-left="0.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16cm" fo:text-indent="-0.635cm" fo:margin-left="0.61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74cm" fo:text-indent="-0.847cm" fo:margin-left="1.67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21cm" fo:text-indent="-0.847cm" fo:margin-left="2.52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67cm" fo:text-indent="-0.847cm" fo:margin-left="3.36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14cm" fo:text-indent="-0.847cm" fo:margin-left="4.21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61cm" fo:text-indent="-0.847cm" fo:margin-left="5.06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07cm" fo:text-indent="-0.847cm" fo:margin-left="5.90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54cm" fo:text-indent="-0.847cm" fo:margin-left="6.75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01cm"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1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7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2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6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1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6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0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5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cm" fo:margin-bottom="1.75cm" fo:margin-left="1.401cm" fo:margin-right="1.4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一部分：(共同項目)</dc:title>
    <dc:subject/>
    <meta:keyword/>
    <dc:description/>
    <meta:initial-creator>Steve</meta:initial-creator>
    <meta:creation-date>2014-09-18T09:07:00</meta:creation-date>
    <dc:creator>投信投顧公會 黃淳偵</dc:creator>
    <dc:date>2017-09-30T10:20:00</dc:date>
    <meta:print-date>2017-08-23T10:16:00</meta:print-date>
    <meta:editing-cycles>110</meta:editing-cycles>
    <meta:editing-duration>P1DT1H24M</meta:editing-duration>
    <meta:document-statistic meta:table-count="6" meta:image-count="0" meta:object-count="0" meta:page-count="31" meta:paragraph-count="473" meta:word-count="14902" meta:character-count="15496" meta:non-whitespace-character-count="15408"/>
    <meta:generator>LibreOffice/6.2.2.2$Windows_X86_64 LibreOffice_project/2b840030fec2aae0fd2658d8d4f9548af4e3518d</meta:generator>
  </office:meta>
</office:document-meta>
</file>