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991cm" fo:margin-top="0cm" fo:margin-bottom="0cm" table:align="left" style:writing-mode="lr-tb"/>
    </style:style>
    <style:style style:name="表格1.A" style:family="table-column">
      <style:table-column-properties style:column-width="6.5cm"/>
    </style:style>
    <style:style style:name="表格1.C" style:family="table-column">
      <style:table-column-properties style:column-width="4.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cm" fo:margin-bottom="0.318cm" loext:contextual-spacing="false"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SimSun"/>
    </style:style>
    <style:style style:name="T6" style:family="text">
      <style:text-properties style:font-name="標楷體" style:text-underline-style="solid" style:text-underline-width="auto" style:text-underline-color="font-color" style:font-name-asian="標楷體1" style:font-name-complex="Times New Roman1" style:font-size-complex="12pt"/>
    </style:style>
    <style:style style:name="T7" style:family="text">
      <style:text-properties fo:color="#000000" style:font-name="標楷體" style:font-name-asian="標楷體1"/>
    </style:style>
    <style:style style:name="T8"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證券經紀商受託買賣預收款券作業應行注意事項</text:span></text:p>
      <text:p text:style-name="P3"><text:span text:style-name="T1">第一條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7">修正條文</text:span></text:p>
          </table:table-cell>
          <table:table-cell table:style-name="表格1.A1" office:value-type="string">
            <text:p text:style-name="P2"><text:span text:style-name="T3">現行條文</text:span></text:p>
          </table:table-cell>
          <table:table-cell table:style-name="表格1.A1" office:value-type="string">
            <text:p text:style-name="P1"><text:span text:style-name="T2">說明</text:span></text:p>
          </table:table-cell>
        </table:table-row>
        <table:table-row table:style-name="表格1.1">
          <table:table-cell table:style-name="表格1.A1" office:value-type="string">
            <text:p text:style-name="Standard"><text:span text:style-name="T4">第一條</text:span></text:p>
            <text:p text:style-name="Standard"><text:span text:style-name="T4">經本公司列為變更交易方法有價證券或依本公司其他規定應預收款券之有價證券，證券經紀商於受託買賣時，應先預收足額或一定成數之款券，並在</text:span><text:bookmark text:name="_GoBack"/><text:span text:style-name="T4">委託書上加註，始得辦理買賣申報，但違約專戶</text:span><text:span text:style-name="T6">、認購（售）權證流動量提供者專戶或認購（售）權證避險專戶(不含帳號編碼前三碼為「九二九」帳戶)</text:span><text:span text:style-name="T4">買賣變更交易方法</text:span><text:span text:style-name="T6">、</text:span><text:span text:style-name="T4">受處置有價證券</text:span><text:span text:style-name="T6">或依本公司其他規定應預收款券</text:span><text:span text:style-name="T4">者，不在此限。</text:span></text:p>
            <text:p text:style-name="Standard"><text:span text:style-name="T4">證券經紀商收取應預收之款項，得於受託前一營業日為之。</text:span></text:p>
          </table:table-cell>
          <table:table-cell table:style-name="表格1.A1" office:value-type="string">
            <text:p text:style-name="Standard"><text:span text:style-name="T4">第一條</text:span></text:p>
            <text:p text:style-name="Standard"><text:span text:style-name="T4">經本公司列為變更交易方法有價證券或依本公司其他規定應預收款券之有價證券，證券經紀商於受託買賣時，應先預收足額或一定成數之款券，並在委託書上加註，始得辦理買賣申報，但</text:span><text:span text:style-name="T6">證券商以</text:span><text:span text:style-name="T4">違約專戶買賣變更交易方法及受處置有價證券者，不在此限。</text:span></text:p>
            <text:p text:style-name="Standard"><text:span text:style-name="T4">證券經紀商收取應預收之款項，得於受託前一營業日為之。</text:span></text:p>
          </table:table-cell>
          <table:table-cell table:style-name="表格1.A1" office:value-type="string">
            <text:p text:style-name="Standard"><text:span text:style-name="T5">配合外國權證發行人造市、避險之法規修訂，考量權證發行人造市與避險業務均係依相關作業要點與審查準則之規範予以執行及監理，且參照現行本國權證發行人執行上開業務，不適用變更交易方法規定，爰於本條增訂認購（售）權證流動量提供者專戶及認購（售）權證避險專戶排除適用上開處置措施之規定；惟不包含帳號編碼前三碼為「九二九」之認購（售）權證避險專戶，因該帳戶無法明確區分是否基於權證避險需求。</text:span></text:p>
            <text:p text:style-name="Standard"><text:span text:style-name="T5">另考量權證發行人得委託外國機構擔任風險管理機構，相關專戶不再以證券商為限，爰調整文字。</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2" fo:widows="2" fo:text-indent="0.9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_ff08_1_ff09_標題_28_Rank_20_5_20_title_29_" style:display-name="（1）標題(Rank 5 title)" style:family="paragraph" style:parent-style-name="Standard" style:default-outline-level="">
      <style:paragraph-properties fo:margin-left="2.785cm" fo:margin-right="0cm" fo:line-height="0.847cm" fo:text-indent="-1.037cm" style:auto-text-indent="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fo:color="#333333"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F"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complex="F" style:font-family-generic-complex="system" style:font-pitch-complex="variable"/>
    </style:style>
    <style:style style:name="ListLabel_20_17" style:display-name="ListLabel 17" style:family="text">
      <style:text-properties fo:color="#ff0000" fo:language="en" fo:country="US"/>
    </style:style>
    <style:style style:name="ListLabel_20_18" style:display-name="ListLabel 18" style:family="text">
      <style:text-properties style:font-name-complex="F" style:font-family-generic-complex="system" style:font-pitch-complex="variable"/>
    </style:style>
    <style:style style:name="ListLabel_20_19" style:display-name="ListLabel 19" style:family="text">
      <style:text-properties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2.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2.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2.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25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803</meta:initial-creator>
    <dc:creator>曾瓊萩</dc:creator>
    <meta:editing-cycles>5</meta:editing-cycles>
    <meta:print-date>2017-09-28T03:30:00</meta:print-date>
    <meta:creation-date>2017-09-28T03:39:00</meta:creation-date>
    <dc:date>2017-10-26T10:04:00</dc:date>
    <meta:editing-duration>PT2M</meta:editing-duration>
    <meta:generator>LibreOffice/6.2.2.2$Windows_X86_64 LibreOffice_project/2b840030fec2aae0fd2658d8d4f9548af4e3518d</meta:generator>
    <meta:document-statistic meta:table-count="1" meta:image-count="0" meta:object-count="0" meta:page-count="1" meta:paragraph-count="14" meta:word-count="614" meta:character-count="614" meta:non-whitespace-character-count="614"/>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