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254cm" fo:margin-left="-0.501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4.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style:line-height-at-least="0.706cm" fo:text-align="justify" style:justify-single-word="false"/>
    </style:style>
    <style:style style:name="P3" style:family="paragraph" style:parent-style-name="Standard">
      <style:text-properties fo:color="#000000" style:font-name="標楷體" style:font-name-asian="標楷體1" style:font-size-complex="12pt"/>
    </style:style>
    <style:style style:name="P4" style:family="paragraph" style:parent-style-name="Standard">
      <style:paragraph-properties fo:margin-left="0.847cm" fo:margin-right="0cm" style:line-height-at-least="0.706cm" fo:text-indent="-0.847cm" style:auto-text-indent="false"/>
    </style:style>
    <style:style style:name="P5" style:family="paragraph" style:parent-style-name="Standard">
      <style:paragraph-properties fo:margin-left="0.847cm" fo:margin-right="0cm" style:line-height-at-least="0.706cm" fo:text-align="justify" style:justify-single-word="false" fo:text-indent="-0.847cm" style:auto-text-indent="false"/>
    </style:style>
    <style:style style:name="P6" style:family="paragraph" style:parent-style-name="Standard">
      <style:paragraph-properties fo:margin-left="1.27cm" fo:margin-right="0cm" style:line-height-at-least="0.706cm" fo:text-indent="-1.27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paragraph-properties fo:margin-left="0.85cm" fo:margin-right="0cm" style:line-height-at-least="0.706cm" fo:text-indent="-0.85cm" style:auto-text-indent="false"/>
    </style:style>
    <style:style style:name="P9" style:family="paragraph" style:parent-style-name="Text_20_body">
      <style:paragraph-properties fo:margin-left="0.847cm" fo:margin-right="0cm" style:line-height-at-least="0.706cm" fo:text-indent="-0.847cm" style:auto-text-indent="false"/>
    </style:style>
    <style:style style:name="T1" style:family="text">
      <style:text-properties fo:color="#000000" style:font-name="標楷體" style:font-name-asian="標楷體1" style:font-size-complex="12pt"/>
    </style:style>
    <style:style style:name="T2" style:family="text">
      <style:text-properties fo:color="#000000" style:font-name="標楷體" style:font-name-asian="標楷體1" style:font-name-complex="細明體" style:font-size-complex="12pt"/>
    </style:style>
    <style:style style:name="T3" style:family="text">
      <style:text-properties fo:color="#000000" style:font-name="標楷體" fo:font-size="12pt" style:font-name-asian="標楷體1" style:font-size-asian="12pt" style:font-size-complex="12pt"/>
    </style:style>
    <style:style style:name="T4" style:family="text">
      <style:text-properties fo:color="#000000" style:font-name="標楷體" style:letter-kerning="false" style:font-name-asian="標楷體1" style:font-name-complex="細明體" style:font-size-complex="12pt"/>
    </style:style>
    <style:style style:name="T5" style:family="text">
      <style:text-properties fo:color="#ff0000" style:text-line-through-style="solid" style:text-line-through-type="single" style:font-name="標楷體" style:font-name-asian="標楷體1" style:font-size-complex="12pt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附表六、認購（售）權證上市申請書附件檢查表</text:span></text:p>
      <text:p text:style-name="P2"><text:span text:style-name="T1">申請機構名稱：</text:span></text:p>
      <text:p text:style-name="P2"><text:span text:style-name="T1">上市申請書收文日期： <text:s text:c="3"/>年 <text:s text:c="3"/>月 <text:s text:c="3"/>日，收文字號：第 <text:s text:c="5"/>號</text:span></text:p>
      <text:p text:style-name="P2"><text:span text:style-name="T1">承辦人： <text:s text:c="31"/>填表日期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檢送紀錄(註)</text:span></text:p>
          </table:table-cell>
          <table:table-cell table:style-name="表格1.A1" office:value-type="string">
            <text:p text:style-name="Standard"><text:span text:style-name="T1">附件名稱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1">一、申請機構就上市申請書及其附件所載事項無虛偽、隱匿之聲明書。</text:span></text:p>
            <text:p text:style-name="P2"><text:span text:style-name="T1">二、認購（售）權證發行計畫。</text:span></text:p>
            <text:p text:style-name="P2"><text:span text:style-name="T1">三、公開銷售說明書。（增額發行免附）</text:span></text:p>
            <text:p text:style-name="P2"><text:span text:style-name="T1">四、律師出具之法律意見書。</text:span></text:p>
            <text:p text:style-name="P2"><text:span text:style-name="T1">五、預定之風險沖銷策略。</text:span></text:p>
            <text:p text:style-name="P5"><text:span text:style-name="T1">六、無發行處理準則第七條及審查準則第十二條所訂各款情事之聲明書。</text:span></text:p>
            <text:p text:style-name="P8"><text:span text:style-name="T3">七、發行人與證券承銷商所簽訂之承銷契約（無則免附）。（增額發行免附）</text:span></text:p>
            <text:p text:style-name="P2"><text:span text:style-name="T1">八、認購（售）權證上市契約。</text:span></text:p>
            <text:p text:style-name="P9"><text:span text:style-name="T3">九、發行人已在國外發行同一標的證券之認購（售）權證者，應檢送國外發行該標的權證相關資料。（增額發行免附）</text:span></text:p>
            <text:p text:style-name="P4"><text:span text:style-name="T1">十、發行人採借券賣出標的證券方式避險者，</text:span><text:span text:style-name="T5">其與標的證券持有人</text:span><text:span text:style-name="T1">所簽訂之</text:span><text:span text:style-name="T6">有價證券</text:span><text:span text:style-name="T5">出</text:span><text:span text:style-name="T1">借</text:span><text:span text:style-name="T6">貸</text:span><text:span text:style-name="T1">契約。（增額發行免附）</text:span></text:p>
            <text:p text:style-name="P6"><text:span text:style-name="T1">十一、以</text:span><text:span text:style-name="T2">指數股票型證券投資信託基金</text:span><text:span text:style-name="T4">、</text:span><text:span text:style-name="T1">指數股票型期貨信託基金</text:span><text:span text:style-name="T2">或境外指數股票型基金</text:span><text:span text:style-name="T1">為權證發行標的者，如須取得授權，應檢送取得該基金標的指數編製機構之同意文件；以指數為權證發行標的者，應檢送取得該指數編製機構之同意文件。（增額發行免附）</text:span></text:p>
            <text:p text:style-name="P1"><text:span text:style-name="T1">十二、其他經交易所規定之文件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</meta:initial-creator>
    <dc:creator>曾瓊萩</dc:creator>
    <meta:editing-cycles>2</meta:editing-cycles>
    <meta:print-date>2017-02-22T02:35:00</meta:print-date>
    <meta:creation-date>2017-09-08T02:34:00</meta:creation-date>
    <dc:date>2017-09-08T02:34:00</dc:date>
    <meta:editing-duration>P0D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18" meta:word-count="470" meta:character-count="520" meta:non-whitespace-character-count="47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