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4.879cm"/>
    </style:style>
    <style:style style:name="表格1.C" style:family="table-column">
      <style:table-column-properties style:column-width="4.87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4.175cm" fo:margin-top="0cm" fo:margin-bottom="0cm" table:align="center" style:writing-mode="lr-tb"/>
    </style:style>
    <style:style style:name="表格2.A" style:family="table-column">
      <style:table-column-properties style:column-width="5.923cm"/>
    </style:style>
    <style:style style:name="表格2.B" style:family="table-column">
      <style:table-column-properties style:column-width="8.25cm"/>
    </style:style>
    <style:style style:name="表格2.1" style:family="table-row">
      <style:table-row-properties style:min-row-height="0.688cm"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2" style:family="table-row">
      <style:table-row-properties style:min-row-height="0.972cm" fo:keep-together="auto"/>
    </style:style>
    <style:style style:name="表格2.A2" style:family="table-cell">
      <style:table-cell-properties fo:background-color="#ffffff" fo:padding-left="0.191cm" fo:padding-right="0.191cm" fo:padding-top="0cm" fo:padding-bottom="0cm" fo:border="0.5pt solid #000000">
        <style:background-image/>
      </style:table-cell-properties>
    </style:style>
    <style:style style:name="表格2.3" style:family="table-row">
      <style:table-row-properties style:min-row-height="1.736cm" fo:keep-together="auto"/>
    </style:style>
    <style:style style:name="表格2.4" style:family="table-row">
      <style:table-row-properties style:min-row-height="2.235cm" fo:keep-together="auto"/>
    </style:style>
    <style:style style:name="表格2.5" style:family="table-row">
      <style:table-row-properties style:min-row-height="2.171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3" style:family="paragraph" style:parent-style-name="Standard">
      <style:paragraph-properties style:line-height-at-least="0.3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style:line-height-at-least="0.3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1" style:font-name-complex="細明體1" style:font-size-complex="12pt"/>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margin-left="0.72cm" fo:margin-right="0cm" fo:text-align="justify" style:justify-single-word="false" fo:text-indent="-0.72cm" style:auto-text-indent="false"/>
    </style:style>
    <style:style style:name="P7" style:family="paragraph" style:parent-style-name="Standard">
      <style:paragraph-properties fo:margin-left="1.977cm" fo:margin-right="0cm" fo:margin-top="0.635cm" fo:margin-bottom="0.635cm" loext:contextual-spacing="false" fo:line-height="0.706cm" fo:orphans="2" fo:widows="2" fo:text-indent="-1.9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top="0.127cm" fo:margin-bottom="0cm" loext:contextual-spacing="false" fo:line-height="0.423cm" fo:text-align="justify" style:justify-single-word="false"/>
    </style:style>
    <style:style style:name="P9" style:family="paragraph" style:parent-style-name="Standard">
      <style:paragraph-properties fo:margin-top="0.127cm" fo:margin-bottom="0cm" loext:contextual-spacing="false" fo:line-height="0.635cm" fo:text-align="justify" style:justify-single-word="false"/>
    </style:style>
    <style:style style:name="P10" style:family="paragraph" style:parent-style-name="Standard">
      <style:paragraph-properties fo:margin-top="0.127cm" fo:margin-bottom="0cm" loext:contextual-spacing="false" fo:line-height="0.6cm" fo:text-align="justify" style:justify-single-word="false"/>
    </style:style>
    <style:style style:name="P11" style:family="paragraph" style:parent-style-name="Standard">
      <style:paragraph-properties fo:margin-top="0.127cm" fo:margin-bottom="0cm" loext:contextual-spacing="false" fo:line-height="0.6cm" fo:text-align="justify" style:justify-single-word="false"/>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margin-left="1.483cm" fo:margin-right="0cm" fo:margin-top="0.318cm" fo:margin-bottom="0cm" loext:contextual-spacing="false" fo:line-height="0.811cm" fo:text-align="justify" style:justify-single-word="false" fo:text-indent="-1.483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HTML_20_Preformatted">
      <style:paragraph-properties fo:margin-left="0.741cm" fo:margin-right="0cm" fo:margin-top="0.191cm" fo:margin-bottom="0cm" loext:contextual-spacing="false" fo:line-height="0.635cm" fo:text-indent="-0.741cm" style:auto-text-indent="false"/>
    </style:style>
    <style:style style:name="P15" style:family="paragraph" style:parent-style-name="HTML_20_Preformatted">
      <style:paragraph-properties fo:margin-left="0.762cm" fo:margin-right="0cm" fo:margin-top="0.127cm" fo:margin-bottom="0cm" loext:contextual-spacing="false" fo:line-height="0.635cm" fo:text-indent="0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letter-kerning="true" style:font-name-asian="標楷體1" style:font-size-asian="14pt" style:font-weight-asian="bold" style:font-name-complex="F" style:font-size-complex="14pt"/>
    </style:style>
    <style:style style:name="T3" style:family="text">
      <style:text-properties style:font-name="標楷體" fo:font-size="14pt" fo:font-weight="bold" style:letter-kerning="false" style:font-name-asian="標楷體1"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style:letter-kerning="true" style:font-name-asian="標楷體1" style:font-size-asian="14pt" style:font-weight-asian="bold" style:font-name-complex="F"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fo:language="zh" fo:country="TW" style:font-name-asian="標楷體1" style:font-name-complex="標楷體1"/>
    </style:style>
    <style:style style:name="T8" style:family="text">
      <style:text-properties style:font-name="標楷體" fo:font-weight="bold" style:font-name-asian="標楷體1" style:font-weight-asian="bold"/>
    </style:style>
    <style:style style:name="T9" style:family="text">
      <style:text-properties style:font-name="標楷體" fo:font-size="13pt" fo:font-weight="bold" style:font-name-asian="標楷體1" style:font-size-asian="13pt" style:font-weight-asian="bold" style:font-size-complex="13pt"/>
    </style:style>
    <style:style style:name="T10" style:family="text">
      <style:text-properties style:font-name="細明體" style:letter-kerning="false" style:font-name-asian="細明體1" style:font-name-complex="細明體1" style:font-size-complex="12pt"/>
    </style:style>
    <style:style style:name="T11" style:family="text">
      <style:text-properties fo:color="#000000" style:font-name="細明體" fo:font-size="10pt" style:letter-kerning="false" style:font-name-asian="細明體1" style:font-size-asian="10pt" style:font-name-complex="細明體1" style:font-size-complex="12pt"/>
    </style:style>
    <style:style style:name="T12" style:family="text">
      <style:text-properties fo:color="#000000" style:font-name="細明體" style:letter-kerning="false" style:font-name-asian="細明體1" style:font-name-complex="細明體1" style:font-size-complex="12pt"/>
    </style:style>
    <style:style style:name="T13" style:family="text">
      <style:text-properties fo:color="#000000" style:font-name="標楷體" style:text-underline-style="solid" style:text-underline-width="auto" style:text-underline-color="font-color" style:font-name-asian="標楷體1"/>
    </style:style>
    <style:style style:name="T14" style:family="text">
      <style:text-properties fo:color="#000000" style:font-name="標楷體" style:text-underline-style="solid" style:text-underline-width="auto" style:text-underline-color="font-color" style:letter-kerning="false" style:font-name-asian="標楷體1"/>
    </style:style>
    <style:style style:name="T15" style:family="text">
      <style:text-properties fo:color="#000000" style:font-name="標楷體" style:font-name-asian="標楷體1"/>
    </style:style>
    <style:style style:name="T16" style:family="text">
      <style:text-properties fo:color="#ff0000" style:font-name="標楷體" fo:language="zh" fo:country="TW" style:font-name-asian="標楷體1" style:font-name-complex="標楷體1"/>
    </style:style>
    <style:style style:name="T17" style:family="text">
      <style:text-properties fo:font-size="10pt" style:font-size-asian="10pt"/>
    </style:style>
    <style:style style:name="T18"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臺灣證券交易所有價證券借貸辦法第十四條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5">修正條文</text:span></text:p>
          </table:table-cell>
          <table:table-cell table:style-name="表格1.A1" office:value-type="string">
            <text:p text:style-name="P1"><text:span text:style-name="T5">現行條文</text:span></text:p>
          </table:table-cell>
          <table:table-cell table:style-name="表格1.A1" office:value-type="string">
            <text:p text:style-name="P1"><text:span text:style-name="T5">說明</text:span></text:p>
          </table:table-cell>
        </table:table-row>
        <table:table-row table:style-name="表格1.1">
          <table:table-cell table:style-name="表格1.A1" office:value-type="string">
            <text:p text:style-name="P2"><text:span text:style-name="T7">第十四條</text:span></text:p>
            <text:p text:style-name="P3"><text:span text:style-name="T10"><text:s text:c="4"/></text:span><text:span text:style-name="T5">有價證券借貸之標的證券，係指得為融資融券交易之有價證券、得發行認購（售）權證之標的證券、指數股票型證券投資信託基金（ETF ）之國內成分證券，及已發行下列金融商品之標的證券在我國上市（櫃）者：</text:span></text:p>
            <text:p text:style-name="P6"><text:span text:style-name="T5">一、股票選擇權或股票期貨。</text:span></text:p>
            <text:p text:style-name="P6"><text:span text:style-name="T5">二、海內外可轉換公司債或可交換公司債。</text:span></text:p>
            <text:p text:style-name="P6"><text:span text:style-name="T5">三、海外存託憑證。</text:span></text:p>
            <text:p text:style-name="P3"><text:span text:style-name="T10"><text:s text:c="4"/></text:span><text:span text:style-name="T13">前項有價證券借貸之標的證券，若有附表四所列公開資訊觀測站「財務重點專區」指標項目之任一情事者，除列為變更交易或處以停止買賣者，依其公告之實施日期外，其餘均自次一營業日起停止其借貸交易。</text:span><text:span text:style-name="T14">上開專區指標如有修正，本公司將另行公告調整附表內容。</text:span></text:p>
            <text:p text:style-name="P3"><text:span text:style-name="T5"><text:s text:c="4"/>合於</text:span><text:span text:style-name="T13">第一</text:span><text:span text:style-name="T5">項規定之有價證券借貸標的，不包括以外幣買賣之指數股票型基金受益憑證。</text:span></text:p>
            <text:p text:style-name="P3"><text:span text:style-name="T5"><text:s text:c="4"/></text:span><text:span text:style-name="T13">第一</text:span><text:span text:style-name="T15">項</text:span><text:span text:style-name="T5">有價證券借貸之標的證券由本公司公告，本公司並得視市場狀況調整之。</text:span></text:p>
          </table:table-cell>
          <table:table-cell table:style-name="表格1.A1" office:value-type="string">
            <text:p text:style-name="P2"><text:span text:style-name="T7">第十四條</text:span></text:p>
            <text:p text:style-name="P3"><text:span text:style-name="T10"><text:s text:c="4"/></text:span><text:span text:style-name="T5">有價證券借貸之標的證券，係指得為融資融券交易之有價證券、得發行認購（售）權證之標的證券、指數股票型證券投資信託基金（ETF ）之國內成分證券，及已發行下列金融商品之標的證券在我國上市（櫃）者：</text:span></text:p>
            <text:p text:style-name="P6"><text:span text:style-name="T5">一、股票選擇權或股票期貨。</text:span></text:p>
            <text:p text:style-name="P6"><text:span text:style-name="T5">二、海內外可轉換公司債或可交換公司債。</text:span></text:p>
            <text:p text:style-name="P6"><text:span text:style-name="T5">三、海外存託憑證。</text:span></text:p>
            <text:p text:style-name="P3"><text:span text:style-name="T10"><text:s text:c="4"/></text:span></text:p>
            <text:p text:style-name="P4"/>
            <text:p text:style-name="P4"/>
            <text:p text:style-name="P4"/>
            <text:p text:style-name="P4"/>
            <text:p text:style-name="P4"/>
            <text:p text:style-name="P4"/>
            <text:p text:style-name="P4"/>
            <text:p text:style-name="P4"/>
            <text:p text:style-name="P3"><text:span text:style-name="T10"><text:s text:c="4"/></text:span></text:p>
            <text:p text:style-name="P4"/>
            <text:p text:style-name="P4"/>
            <text:p text:style-name="P3"><text:span text:style-name="T5"><text:s text:c="4"/>合於</text:span><text:span text:style-name="T8">前</text:span><text:span text:style-name="T5">項規定之有價證券借貸標的，不包括以外幣買賣之指數股票型基金受益憑證。</text:span></text:p>
            <text:p text:style-name="P1"><text:span text:style-name="T10"><text:s text:c="4"/></text:span><text:span text:style-name="T8">前</text:span><text:span text:style-name="T5">項有價證券借貸之標的證券由本公司公告，本公司並得視市場狀況調整之。</text:span></text:p>
          </table:table-cell>
          <table:table-cell table:style-name="表格1.A1" office:value-type="string">
            <text:p text:style-name="P1"><text:span text:style-name="T5">基於淨值低於10元之公司(無面額或每股面額非10元者</text:span><text:bookmark text:name="_GoBack"/><text:span text:style-name="T5">以累積虧損代替淨值標準)，其營運財務狀況若持續陷入惡化，即有進一步停止交易或終止上市上櫃之虞，由於定價/競價交易出借人須依借貸成交當時所選定之提前召回期限行使召回權利，而議借交易出借人則須徵求借券方同意，於行使提前召回時亦同樣受到限制。為因應借券市場風險控管之需要及維護投資人權益，以避免出借人承受無法取回出借股份之風險，爰增訂第二項規定，並調整項次。</text:span></text:p>
          </table:table-cell>
        </table:table-row>
      </table:table>
      <text:p text:style-name="P7"><text:span text:style-name="T1">附表四：達到公開資訊觀測站「財務重點專區」所列指標應予停止有價證券借貸交易之指標項目一覽表</text:span></text:p>
      <table:table table:name="表格2" table:style-name="表格2">
        <table:table-column table:style-name="表格2.A"/>
        <table:table-column table:style-name="表格2.B"/>
        <table:table-row table:style-name="表格2.1">
          <table:table-cell table:style-name="表格2.A1" office:value-type="string">
            <text:p text:style-name="P5"><text:span text:style-name="T9">財務指標項目</text:span></text:p>
          </table:table-cell>
          <table:table-cell table:style-name="表格2.A1" office:value-type="string">
            <text:p text:style-name="P5"><text:span text:style-name="T9">內 容</text:span></text:p>
          </table:table-cell>
        </table:table-row>
        <table:table-row table:style-name="表格2.2">
          <table:table-cell table:style-name="表格2.A2" office:value-type="string">
            <text:p text:style-name="P8"><text:span text:style-name="T1">指標1</text:span></text:p>
          </table:table-cell>
          <table:table-cell table:style-name="表格2.A2" office:value-type="string">
            <text:p text:style-name="P9"><text:span text:style-name="T1">變更交易方法或處以停止買賣者。</text:span></text:p>
          </table:table-cell>
        </table:table-row>
        <table:table-row table:style-name="表格2.3">
          <table:table-cell table:style-name="表格2.A2" office:value-type="string">
            <text:p text:style-name="P8"><text:span text:style-name="T1">指標2</text:span></text:p>
          </table:table-cell>
          <table:table-cell table:style-name="表格2.A2" office:value-type="string">
            <text:p text:style-name="P10"><text:span text:style-name="T1">最近期財務報告每股淨值低於10 元且最近連續三個會計年度虧損者。</text:span></text:p>
          </table:table-cell>
        </table:table-row>
        <table:table-row table:style-name="表格2.4">
          <table:table-cell table:style-name="表格2.A2" office:value-type="string">
            <text:p text:style-name="P8"><text:span text:style-name="T1">指標3</text:span></text:p>
          </table:table-cell>
          <table:table-cell table:style-name="表格2.A2" office:value-type="string">
            <text:p text:style-name="P10"><text:span text:style-name="T1">最近期財務報告每股淨值低於10 元且負債比率高於60％及流動比率小於 1 者。（金融保險業除外）</text:span></text:p>
          </table:table-cell>
        </table:table-row>
        <table:table-row table:style-name="表格2.5">
          <table:table-cell table:style-name="表格2.A2" office:value-type="string">
            <text:p text:style-name="P8"><text:span text:style-name="T1">指標4</text:span></text:p>
          </table:table-cell>
          <table:table-cell table:style-name="表格2.A2" office:value-type="string">
            <text:p text:style-name="P10"><text:span text:style-name="T1">最近期財務報告每股淨值低於10 元且最近兩個會計年度及最近期之營業活動淨現金流量均為負數者。</text:span></text:p>
          </table:table-cell>
        </table:table-row>
        <table:table-row table:style-name="表格2.5">
          <table:table-cell table:style-name="表格2.A2" office:value-type="string">
            <text:p text:style-name="P8"><text:span text:style-name="T1">指標9</text:span></text:p>
            <text:p text:style-name="P9"><text:span text:style-name="T1">(僅適用於淨值低於10元之標的證券)</text:span></text:p>
          </table:table-cell>
          <table:table-cell table:style-name="表格2.A2" office:value-type="string">
            <text:p text:style-name="P10"><text:span text:style-name="T1">符合下列任一情事者：</text:span></text:p>
            <text:p text:style-name="P14"><text:span text:style-name="T2">(1)會計師出具繼續經營能力存在重大不確定性之查核或繼續經營假設存有重大疑慮之核閱報告。</text:span></text:p>
            <text:p text:style-name="P14"><text:span text:style-name="T2">(2)相關資料顯示資產保全、債務償還存有重大疑慮、或對股東權益產生重大不利影響之虞。</text:span></text:p>
            <text:p text:style-name="P14"><text:span text:style-name="T2">(3)最近期財務報告每股淨值低於10元且上市(櫃)普通股股數未達其已發行普通股股份總數之50 </text:span><text:span text:style-name="T1">％</text:span><text:span text:style-name="T2">。</text:span><text:span text:style-name="T18"> </text:span></text:p>
            <text:p text:style-name="P14"><text:span text:style-name="T2">(4)第一上市(櫃)公司最近期財務報告營業收入及應收帳款週轉率分別較去年同期衰退50 </text:span><text:span text:style-name="T1">％</text:span><text:span text:style-name="T2">及30 </text:span><text:span text:style-name="T1">％</text:span><text:span text:style-name="T2">以上，或營業收入及存貨週轉率分別較去年同期衰退50 </text:span><text:span text:style-name="T1">％</text:span><text:span text:style-name="T2">及30</text:span><text:span text:style-name="T1">％</text:span><text:span text:style-name="T2">以上。</text:span><text:span text:style-name="T18"> </text:span></text:p>
            <text:p text:style-name="P14"><text:span text:style-name="T2">(5)</text:span><text:span text:style-name="T4">第一上市公司</text:span><text:span text:style-name="T2">：最近期財務報告營業收入及稅前淨利分別較去年同期衰退30 </text:span><text:span text:style-name="T1">％</text:span><text:span text:style-name="T2">及50 </text:span><text:span text:style-name="T1">％</text:span><text:span text:style-name="T2">以上，且最近四季稅前淨利合計金額低於1億2000萬元。</text:span></text:p>
            <text:p text:style-name="P15"><text:span text:style-name="T4">第一上櫃公司</text:span><text:span text:style-name="T2">：最近期財務報告營業收入及稅前淨利分別較去年同期衰退30 </text:span><text:span text:style-name="T1">％</text:span><text:span text:style-name="T2">及50 </text:span><text:span text:style-name="T1">％</text:span><text:span text:style-name="T2">以上，且最近四季稅前淨利合計金額低於400萬元。</text:span></text:p>
            <text:p text:style-name="P11"/>
          </table:table-cell>
        </table:table-row>
      </table:table>
      <text:p text:style-name="P12"><text:span text:style-name="T3">附註：無面額或每股面額非屬新臺幣10元者，以累積虧損代替上開指標每股淨值低於10元之篩選標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xt-keyword1" style:family="text" style:parent-style-name="Default_20_Paragraph_20_Font">
      <style:text-properties fo:color="#ff0000"/>
    </style:style>
    <style:style style:name="ListLabel_20_1" style:display-name="ListLabel 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meta:initial-creator>
    <dc:creator>林崇英</dc:creator>
    <meta:editing-cycles>16</meta:editing-cycles>
    <meta:print-date>2017-02-23T06:15:00</meta:print-date>
    <meta:creation-date>2017-06-23T01:01:00</meta:creation-date>
    <dc:date>2017-07-13T06:13:00</dc:date>
    <meta:editing-duration>PT41M</meta:editing-duration>
    <meta:generator>LibreOffice/6.2.2.2$Windows_X86_64 LibreOffice_project/2b840030fec2aae0fd2658d8d4f9548af4e3518d</meta:generator>
    <meta:document-statistic meta:table-count="2" meta:image-count="0" meta:object-count="0" meta:page-count="1" meta:paragraph-count="43" meta:word-count="1367" meta:character-count="1459" meta:non-whitespace-character-count="14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