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2.17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8.3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39"/>
        <table:table-column table:style-name="co4" table:number-columns-repeated="2" table:default-cell-style-name="ce49"/>
        <table:table-column table:style-name="co5" table:number-columns-repeated="1019" table:default-cell-style-name="ce51"/>
        <table:table-row table:style-name="ro1">
          <table:table-cell table:style-name="ce1" office:value-type="string" calcext:value-type="string" table:number-columns-spanned="5" table:number-rows-spanned="1">
            <text:p>境外註冊機關或註冊代理人之查詢網址<text:span text:style-name="T1">(106.9.12)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註冊地區或國家</text:span></text:p>
          </table:table-cell>
          <table:covered-table-cell table:style-name="ce2"/>
          <table:table-cell table:style-name="ce29" office:value-type="string" calcext:value-type="string" table:number-columns-spanned="3" table:number-rows-spanned="1">
            <text:p><text:span text:style-name="T7">可供查證的網址與收費情形</text:span></text:p>
          </table:table-cell>
          <table:covered-table-cell table:number-columns-repeated="2" table:style-name="ce40"/>
          <table:table-cell table:number-columns-repeated="1019"/>
        </table:table-row>
        <table:table-row table:style-name="ro2">
          <table:covered-table-cell table:number-columns-repeated="2" table:style-name="ce2"/>
          <table:table-cell table:style-name="ce30" office:value-type="string" calcext:value-type="string">
            <text:p><text:span text:style-name="T4">網址</text:span></text:p>
          </table:table-cell>
          <table:table-cell table:style-name="ce41" office:value-type="string" calcext:value-type="string">
            <text:p><text:span text:style-name="T8">免費</text:span></text:p>
          </table:table-cell>
          <table:table-cell table:style-name="ce41" office:value-type="string" calcext:value-type="string">
            <text:p><text:span text:style-name="T8">付費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3" office:value-type="string" calcext:value-type="string">
            <text:p><text:span text:style-name="T4">澳洲</text:span></text:p>
          </table:table-cell>
          <table:table-cell table:style-name="ce31" office:value-type="string" calcext:value-type="string">
            <text:p><text:a xlink:href="http://abr.business.gov.au/" xlink:type="simple">http://abr.business.gov.au/</text:a></text:p>
          </table:table-cell>
          <table:table-cell table:style-name="ce41" office:value-type="string" calcext:value-type="string">
            <text:p>V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Anguilla</text:p>
          </table:table-cell>
          <table:table-cell table:style-name="ce15" office:value-type="string" calcext:value-type="string">
            <text:p><text:span text:style-name="T4">英屬安吉拉</text:span></text:p>
          </table:table-cell>
          <table:table-cell table:style-name="ce32" office:value-type="string" calcext:value-type="string">
            <text:p><text:a xlink:href="http://www.commercialregistry.ai/acorn-welcome.html" xlink:type="simple">http://www.commercialregistry.ai/acorn-welcome.html</text:a></text:p>
          </table:table-cell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Belize</text:p>
          </table:table-cell>
          <table:table-cell table:style-name="ce15" office:value-type="string" calcext:value-type="string">
            <text:p><text:span text:style-name="T4">貝里斯</text:span></text:p>
          </table:table-cell>
          <table:table-cell table:style-name="ce32" office:value-type="string" calcext:value-type="string">
            <text:p><text:a xlink:href="http://companysearch.bz/public_search/" xlink:type="simple">http://companysearch.bz/public_search/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>
            <text:p>Bangladesh</text:p>
          </table:table-cell>
          <table:table-cell table:style-name="ce15" office:value-type="string" calcext:value-type="string">
            <text:p><text:span text:style-name="T4">孟加拉</text:span></text:p>
          </table:table-cell>
          <table:table-cell table:style-name="ce32" office:value-type="string" calcext:value-type="string">
            <text:p><text:a xlink:href="http://app.roc.gov.bd:7781/psp/nc_search?p_user_id=" xlink:type="simple">http://app.roc.gov.bd:7781/psp/nc_search?p_user_id=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>
            <text:p>California</text:p>
          </table:table-cell>
          <table:table-cell table:style-name="ce15" office:value-type="string" calcext:value-type="string">
            <text:p><text:span text:style-name="T4">加州</text:span><text:span text:style-name="T5">(</text:span><text:span text:style-name="T6">美國</text:span><text:span text:style-name="T5">)</text:span></text:p>
          </table:table-cell>
          <table:table-cell table:style-name="ce32" office:value-type="string" calcext:value-type="string">
            <text:p><text:a xlink:href="https://businesssearch.sos.ca.gov/" xlink:type="simple">https://businesssearch.sos.ca.gov/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>
            <text:p>Cambodia</text:p>
          </table:table-cell>
          <table:table-cell table:style-name="ce15" office:value-type="string" calcext:value-type="string">
            <text:p><text:span text:style-name="T4">柬埔寨</text:span></text:p>
          </table:table-cell>
          <table:table-cell table:style-name="ce32" office:value-type="string" calcext:value-type="string">
            <text:p><text:a xlink:href="http://www.businessregistration.moc.gov.kh/" xlink:type="simple">http://www.businessregistration.moc.gov.kh/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>
            <text:p>Cayman Islands</text:p>
          </table:table-cell>
          <table:table-cell table:style-name="ce15" office:value-type="string" calcext:value-type="string">
            <text:p><text:span text:style-name="T4">開曼群島</text:span></text:p>
          </table:table-cell>
          <table:table-cell table:style-name="ce32" office:value-type="string" calcext:value-type="string">
            <text:p><text:a xlink:href="http://www.ciregistry.gov.ky/portal/page/portal/reghome" xlink:type="simple">http://www.ciregistry.gov.ky/portal/page/portal/reghome</text:a>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hina</text:p>
          </table:table-cell>
          <table:table-cell table:style-name="ce16" office:value-type="string" calcext:value-type="string">
            <text:p><text:span text:style-name="T4">中國大陸</text:span></text:p>
          </table:table-cell>
          <table:table-cell table:style-name="ce33" office:value-type="string" calcext:value-type="string">
            <text:p><text:a xlink:href="http://gsxt.saic.gov.cn/%20%20%20%20%20%20%20(請用簡體字)" xlink:type="simple">http://gsxt.saic.gov.cn/       (請用簡體字)</text:a></text:p>
          </table:table-cell>
          <table:table-cell table:style-name="ce43" office:value-type="string" calcext:value-type="string">
            <text:p>V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Colombia</text:p>
          </table:table-cell>
          <table:table-cell table:style-name="ce17" office:value-type="string" calcext:value-type="string" table:number-columns-spanned="1" table:number-rows-spanned="2">
            <text:p><text:span text:style-name="T4">哥倫比亞</text:span></text:p>
          </table:table-cell>
          <table:table-cell table:style-name="ce34" office:value-type="string" calcext:value-type="string">
            <text:p><text:a xlink:href="http://www.rues.org.co/" xlink:type="simple">www.rues.org.co</text:a>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 table:number-columns-spanned="1" table:number-rows-spanned="2"/>
          <table:table-cell table:number-columns-repeated="1019"/>
        </table:table-row>
        <table:table-row table:style-name="ro2">
          <table:covered-table-cell table:style-name="ce6"/>
          <table:covered-table-cell table:style-name="ce18"/>
          <table:table-cell table:style-name="ce35" office:value-type="string" calcext:value-type="string">
            <text:p><text:a xlink:href="https://siiweb.cccucuta.org.co/librerias/proceso/mregCertificados.php?accion=pantallaseleccion" xlink:type="simple">https://siiweb.cccucuta.org.co/librerias/proceso/mregCertificados.php?accion=pantallaseleccion</text:a></text:p>
          </table:table-cell>
          <table:covered-table-cell table:number-columns-repeated="2"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Delaware</text:p>
          </table:table-cell>
          <table:table-cell table:style-name="ce19" office:value-type="string" calcext:value-type="string">
            <text:p><text:span text:style-name="T4">德拉瓦</text:span><text:span text:style-name="T5">(</text:span><text:span text:style-name="T6">美國</text:span><text:span text:style-name="T5">)</text:span></text:p>
          </table:table-cell>
          <table:table-cell table:style-name="ce35" office:value-type="string" calcext:value-type="string">
            <text:p><text:a xlink:href="https://icis.corp.delaware.gov/eCorp/" xlink:type="simple">https://icis.corp.delaware.gov/eCorp/</text:a>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ngland</text:p>
          </table:table-cell>
          <table:table-cell table:style-name="ce15" office:value-type="string" calcext:value-type="string">
            <text:p><text:span text:style-name="T4">英國</text:span></text:p>
          </table:table-cell>
          <table:table-cell table:style-name="ce32" office:value-type="string" calcext:value-type="string">
            <text:p><text:a xlink:href="https://beta.companieshouse.gov.uk/" xlink:type="simple">https://beta.companieshouse.gov.uk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8" office:value-type="string" calcext:value-type="string">
            <text:p>EU</text:p>
          </table:table-cell>
          <table:table-cell table:style-name="ce15" office:value-type="string" calcext:value-type="string">
            <text:p><text:span text:style-name="T4">歐盟</text:span></text:p>
          </table:table-cell>
          <table:table-cell table:style-name="ce32" office:value-type="string" calcext:value-type="string">
            <text:p><text:a xlink:href="http://ec.europa.eu/taxation_customs/vies/vatRequest.html" xlink:type="simple">http://ec.europa.eu/taxation_customs/vies/vatRequest.html</text:a></text:p>
          </table:table-cell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Georgia</text:p>
          </table:table-cell>
          <table:table-cell table:style-name="ce15" office:value-type="string" calcext:value-type="string">
            <text:p><text:span text:style-name="T4">喬治亞</text:span><text:span text:style-name="T5">(</text:span><text:span text:style-name="T6">美國</text:span><text:span text:style-name="T5">)</text:span></text:p>
          </table:table-cell>
          <table:table-cell table:style-name="ce32" office:value-type="string" calcext:value-type="string">
            <text:p><text:a xlink:href="https://ecorp.sos.ga.gov/BusinessSearch" xlink:type="simple">https://ecorp.sos.ga.gov/BusinessSearch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8" office:value-type="string" calcext:value-type="string">
            <text:p>Germany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32" office:value-type="string" calcext:value-type="string">
            <text:p><text:a xlink:href="https://www.handelsregister.de/rp_web/mask.do?Typ=n" xlink:type="simple">https://www.handelsregister.de/rp_web/mask.do?Typ=n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8" office:value-type="string" calcext:value-type="string">
            <text:p>Hawaii</text:p>
          </table:table-cell>
          <table:table-cell table:style-name="ce15" office:value-type="string" calcext:value-type="string">
            <text:p><text:span text:style-name="T4">夏威夷</text:span><text:span text:style-name="T5">(</text:span><text:span text:style-name="T6">美國</text:span><text:span text:style-name="T5">)</text:span></text:p>
          </table:table-cell>
          <table:table-cell table:style-name="ce32" office:value-type="string" calcext:value-type="string">
            <text:p><text:a xlink:href="https://hbe.ehawaii.gov/documents/search.html;jsessionid=869263D734AFC0A7EAE5957636BF5DC3.luka" xlink:type="simple">https://hbe.ehawaii.gov/documents/search.html;jsessionid=869263D734AFC0A7EAE5957636BF5DC3.luka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Hong Kong</text:p>
          </table:table-cell>
          <table:table-cell table:style-name="ce15" office:value-type="string" calcext:value-type="string">
            <text:p><text:span text:style-name="T4">香港</text:span></text:p>
          </table:table-cell>
          <table:table-cell table:style-name="ce32" office:value-type="string" calcext:value-type="string">
            <text:p><text:a xlink:href="https://www.icris.cr.gov.hk/csci/" xlink:type="simple">https://www.icris.cr.gov.hk/csci/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4" office:value-type="string" calcext:value-type="string">
            <text:p>Japan</text:p>
          </table:table-cell>
          <table:table-cell table:style-name="ce20" office:value-type="string" calcext:value-type="string">
            <text:p>日本</text:p>
          </table:table-cell>
          <table:table-cell table:style-name="ce31" office:value-type="string" calcext:value-type="string">
            <text:p><text:a xlink:href="https://www1.touki.or.jp/%20%20(新增)" xlink:type="simple">https://www1.touki.or.jp/  (法務局)
http://houmukyoku.moj_
https://www.houjin-bangou.nta.go.jp  (查稅)</text:a>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orea</text:p>
          </table:table-cell>
          <table:table-cell table:style-name="ce15" office:value-type="string" calcext:value-type="string">
            <text:p><text:span text:style-name="T4">韓國</text:span></text:p>
          </table:table-cell>
          <table:table-cell table:style-name="ce31" office:value-type="string" calcext:value-type="string">
            <text:p><text:a xlink:href="http://www.iros.go.kr/" xlink:type="simple">www.iros.go.kr </text:a></text:p>
          </table:table-cell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Macau</text:p>
          </table:table-cell>
          <table:table-cell table:style-name="ce17" office:value-type="string" calcext:value-type="string" table:number-columns-spanned="1" table:number-rows-spanned="2">
            <text:p><text:span text:style-name="T4">澳門</text:span></text:p>
          </table:table-cell>
          <table:table-cell table:style-name="ce32" office:value-type="string" calcext:value-type="string">
            <text:p><text:a xlink:href="http://www.dsaj.gov.mo/" xlink:type="simple">http://www.dsaj.gov.mo 
</text:a></text:p>
          </table:table-cell>
          <table:table-cell table:style-name="ce41" table:number-columns-spanned="1" table:number-rows-spanned="2"/>
          <table:table-cell table:style-name="ce41" office:value-type="string" calcext:value-type="string" table:number-columns-spanned="1" table:number-rows-spanned="2">
            <text:p>V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<text:a xlink:href="http://www.ipim.gov.mo/" xlink:type="simple">www.ipim.gov.mo</text:a></text:p>
          </table:table-cell>
          <table:covered-table-cell table:number-columns-repeated="2"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Malaysia</text:p>
          </table:table-cell>
          <table:table-cell table:style-name="ce15" office:value-type="string" calcext:value-type="string">
            <text:p><text:span text:style-name="T4">馬來西亞</text:span></text:p>
          </table:table-cell>
          <table:table-cell table:style-name="ce32" office:value-type="string" calcext:value-type="string">
            <text:p><text:a xlink:href="https://www.ssm-einfo.my/index.php" xlink:type="simple">https://www.ssm-einfo.my/index.php</text:a>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shall Islands</text:p>
          </table:table-cell>
          <table:table-cell table:style-name="ce15" office:value-type="string" calcext:value-type="string">
            <text:p><text:span text:style-name="T4">馬紹爾群島</text:span></text:p>
          </table:table-cell>
          <table:table-cell table:style-name="ce32" office:value-type="string" calcext:value-type="string">
            <text:p><text:a xlink:href="https://www.register-iri.com/miCorporate/index.cfm/Corporate/index" xlink:type="simple">https://www.register-iri.com/miCorporate/index.cfm/Corporate/index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Mauritius</text:p>
          </table:table-cell>
          <table:table-cell table:style-name="ce15" office:value-type="string" calcext:value-type="string">
            <text:p><text:span text:style-name="T4">模里西斯</text:span></text:p>
          </table:table-cell>
          <table:table-cell table:style-name="ce32" office:value-type="string" calcext:value-type="string">
            <text:p><text:a xlink:href="http://companies.govmu.org/English/Pages/default.aspx" xlink:type="simple">http://companies.govmu.org/English/Pages/default.aspx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 office:value-type="string" calcext:value-type="string">
            <text:p>Netherlands</text:p>
          </table:table-cell>
          <table:table-cell table:style-name="ce15" office:value-type="string" calcext:value-type="string">
            <text:p><text:span text:style-name="T4">荷蘭</text:span></text:p>
          </table:table-cell>
          <table:table-cell table:style-name="ce32" office:value-type="string" calcext:value-type="string">
            <text:p><text:a xlink:href="https://www.kvk.nl/english/business-register/business-register-products/extracts/" xlink:type="simple">https://www.kvk.nl/english/business-register/business-register-products/extracts/ </text:a></text:p>
          </table:table-cell>
          <table:table-cell table:style-name="ce42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vada</text:p>
          </table:table-cell>
          <table:table-cell table:style-name="ce15" office:value-type="string" calcext:value-type="string">
            <text:p><text:span text:style-name="T4">內華達</text:span><text:span text:style-name="T5">(</text:span><text:span text:style-name="T6">美國</text:span><text:span text:style-name="T5">)</text:span></text:p>
          </table:table-cell>
          <table:table-cell table:style-name="ce32" office:value-type="string" calcext:value-type="string">
            <text:p><text:a xlink:href="http://www.nvsos.gov/SOSEntitySearch/" xlink:type="simple">http://www.nvsos.gov/SOSEntitySearch/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8" office:value-type="string" calcext:value-type="string">
            <text:p>New Jersey</text:p>
          </table:table-cell>
          <table:table-cell table:style-name="ce15" office:value-type="string" calcext:value-type="string">
            <text:p><text:span text:style-name="T4">紐澤西</text:span><text:span text:style-name="T5">(</text:span><text:span text:style-name="T6">美國</text:span><text:span text:style-name="T5">)</text:span></text:p>
          </table:table-cell>
          <table:table-cell table:style-name="ce33" office:value-type="string" calcext:value-type="string">
            <text:p><text:a xlink:href="https://www.njportal.com/DOR/businessrecords/EntityDocs/StandingCerts.aspx" xlink:type="simple">https://www.njportal.com/DOR/businessrecords/
EntityDocs/StandingCerts.aspx</text:a>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Panama</text:p>
          </table:table-cell>
          <table:table-cell table:style-name="ce22" office:value-type="string" calcext:value-type="string" table:number-columns-spanned="1" table:number-rows-spanned="2">
            <text:p><text:span text:style-name="T4">巴拿馬</text:span></text:p>
          </table:table-cell>
          <table:table-cell table:style-name="ce34" office:value-type="string" calcext:value-type="string">
            <text:p><text:a xlink:href="https://registro-publico.gob.pa/" xlink:type="simple">https://registro-publico.gob.pa/</text:a></text:p>
          </table:table-cell>
          <table:table-cell table:style-name="ce45" office:value-type="string" calcext:value-type="string" table:number-columns-spanned="1" table:number-rows-spanned="2">
            <text:p>V</text:p>
          </table:table-cell>
          <table:table-cell table:style-name="ce41" table:number-columns-spanned="1" table:number-rows-spanned="2"/>
          <table:table-cell table:number-columns-repeated="1019"/>
        </table:table-row>
        <table:table-row table:style-name="ro2">
          <table:covered-table-cell table:style-name="ce6"/>
          <table:covered-table-cell table:style-name="ce23"/>
          <table:table-cell table:style-name="ce35" office:value-type="string" calcext:value-type="string">
            <text:p><text:a xlink:href="https://www.rp.gob.pa/CotejoDocumentos.aspx" xlink:type="simple">https://www.rp.gob.pa/CotejoDocumentos.aspx</text:a></text:p>
          </table:table-cell>
          <table:covered-table-cell table:style-name="ce46"/>
          <table:covered-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Philippines</text:p>
          </table:table-cell>
          <table:table-cell table:style-name="ce17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35" office:value-type="string" calcext:value-type="string">
            <text:p><text:a xlink:href="https://secexpress.ph/check-status" xlink:type="simple">https://secexpress.ph/check-status 


</text:a>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 table:number-columns-spanned="1" table:number-rows-spanned="2"/>
          <table:table-cell table:number-columns-repeated="1019"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https://www.peza.gov.ph </text:p>
          </table:table-cell>
          <table:covered-table-cell table:number-columns-repeated="2"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amoa</text:p>
          </table:table-cell>
          <table:table-cell table:style-name="ce15" office:value-type="string" calcext:value-type="string">
            <text:p><text:span text:style-name="T4">薩摩亞</text:span></text:p>
          </table:table-cell>
          <table:table-cell table:style-name="ce32" office:value-type="string" calcext:value-type="string">
            <text:p><text:a xlink:href="http://sifa.ws/index.php/professional_service_providers/trustee_companies/" xlink:type="simple">http://sifa.ws/index.php/professional_service_providers/trustee_companies/ </text:a></text:p>
          </table:table-cell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Seychelles</text:p>
          </table:table-cell>
          <table:table-cell table:style-name="ce15" office:value-type="string" calcext:value-type="string">
            <text:p><text:span text:style-name="T4">塞席爾</text:span></text:p>
          </table:table-cell>
          <table:table-cell table:style-name="ce31" office:value-type="string" calcext:value-type="string">
            <text:p><text:a xlink:href="http://www.siba.net/index.php?s=links-icsp" xlink:type="simple">http://www.siba.net/index.php?s=links-icsp</text:a></text:p>
          </table:table-cell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Singapore</text:p>
          </table:table-cell>
          <table:table-cell table:style-name="ce15" office:value-type="string" calcext:value-type="string">
            <text:p><text:span text:style-name="T4">新加坡</text:span></text:p>
          </table:table-cell>
          <table:table-cell table:style-name="ce32" office:value-type="string" calcext:value-type="string">
            <text:p><text:a xlink:href="https://www.acra.gov.sg/home/" xlink:type="simple">https://www.acra.gov.sg/home/</text:a>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South Africa</text:p>
          </table:table-cell>
          <table:table-cell table:style-name="ce15" office:value-type="string" calcext:value-type="string">
            <text:p><text:span text:style-name="T4">南非</text:span></text:p>
          </table:table-cell>
          <table:table-cell table:style-name="ce32" office:value-type="string" calcext:value-type="string">
            <text:p><text:a xlink:href="http://www.cipi.co.za/" xlink:type="simple">www.cipi.co.za </text:a></text:p>
          </table:table-cell>
          <table:table-cell table:style-name="ce41"/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>
            <text:p>Taxes</text:p>
          </table:table-cell>
          <table:table-cell table:style-name="ce15" office:value-type="string" calcext:value-type="string">
            <text:p><text:span text:style-name="T4">德克薩斯</text:span><text:span text:style-name="T5">(</text:span><text:span text:style-name="T6">美國</text:span><text:span text:style-name="T5">)</text:span></text:p>
          </table:table-cell>
          <table:table-cell table:style-name="ce32" office:value-type="string" calcext:value-type="string">
            <text:p><text:a xlink:href="https://mycpa.cpa.state.tx.us/coa/" xlink:type="simple">https://mycpa.cpa.state.tx.us/coa/</text:a>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hailand</text:p>
          </table:table-cell>
          <table:table-cell table:style-name="ce15" office:value-type="string" calcext:value-type="string">
            <text:p><text:span text:style-name="T4">泰國</text:span></text:p>
          </table:table-cell>
          <table:table-cell table:style-name="ce33" office:value-type="string" calcext:value-type="string">
            <text:p><text:a xlink:href="http://www.dbd.go.th/dbdweb_en/main.php?filename=index" xlink:type="simple">http://www.dbd.go.th/dbdweb_en/main.php?filename=index
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1" table:number-rows-spanned="2">
            <text:p>Vietnam</text:p>
          </table:table-cell>
          <table:table-cell table:style-name="ce22" office:value-type="string" calcext:value-type="string" table:number-columns-spanned="1" table:number-rows-spanned="2">
            <text:p><text:span text:style-name="T4">越南</text:span></text:p>
          </table:table-cell>
          <table:table-cell table:style-name="ce33" office:value-type="string" calcext:value-type="string">
            <text:p><text:a xlink:href="https://dangkyquamang.dkkd.gov.vn/inf/Forms/Searches/EnterpriseSearchList.aspx?h=c1c%20公司註冊查詢" xlink:type="simple">https://dangkyquamang.dkkd.gov.vn/inf/Forms/Searches/EnterpriseSearchList.aspx?h=c1c 公司註冊查詢</text:a></text:p>
          </table:table-cell>
          <table:table-cell table:style-name="ce45" office:value-type="string" calcext:value-type="string" table:number-columns-spanned="1" table:number-rows-spanned="2">
            <text:p>V</text:p>
          </table:table-cell>
          <table:table-cell table:style-name="ce41" table:number-columns-spanned="1" table:number-rows-spanned="2"/>
          <table:table-cell table:number-columns-repeated="1019"/>
        </table:table-row>
        <table:table-row table:style-name="ro8">
          <table:covered-table-cell table:style-name="ce6"/>
          <table:covered-table-cell table:style-name="ce24"/>
          <table:table-cell table:style-name="ce35" office:value-type="string" calcext:value-type="string">
            <text:p><text:a xlink:href="http://gdt.gov.vn/wps/portal/!ut/p/z1/04_Sj9CPykssy0xPLMnMz0vMAfIjo8zind0dPUzMfQwMDEIsTQ08TZxMgiydXQzcnY31wwkpiAJKG-AAjgZA_VFgJXATLEzcDUAm-Pt5OAcaGngaQxXgMcPPIz83Vb8gN8Igy8RREQCIe-3_/dz/d5/L2dBISEvZ0FBIS9nQSEh/" xlink:type="simple">http://gdt.gov.vn/wps/portal/!ut/p/z1/04_Sj9CPykssy0xPLMnMz0vMAfIjo8zind0dPUzMfQwMDEIsTQ08TZxMgiydXQzcnY31wwkpiAJKG-AAjgZA_VFgJXATLEzcDUAm-Pt5OAcaGngaQxXgMcPPIz83Vb8gN8Igy8RREQCIe-3_/dz/d5/L2dBISEvZ0FBIS9nQSEh/ </text:a></text:p>
          </table:table-cell>
          <table:covered-table-cell table:style-name="ce46"/>
          <table:covered-table-cell table:style-name="ce44"/>
          <table:table-cell table:number-columns-repeated="1019"/>
        </table:table-row>
        <table:table-row table:style-name="ro2">
          <table:table-cell table:style-name="ce9" office:value-type="string" calcext:value-type="string">
            <text:p>Vanuatu</text:p>
          </table:table-cell>
          <table:table-cell table:style-name="ce15" office:value-type="string" calcext:value-type="string">
            <text:p><text:span text:style-name="T4">瓦努阿圖</text:span><text:span text:style-name="T5"> (</text:span><text:span text:style-name="T6">萬那杜</text:span><text:span text:style-name="T5">)</text:span></text:p>
          </table:table-cell>
          <table:table-cell table:style-name="ce35" office:value-type="string" calcext:value-type="string">
            <text:p><text:a xlink:href="https://www.vfsc.vu/" xlink:type="simple">https://www.vfsc.vu/</text:a></text:p>
          </table:table-cell>
          <table:table-cell table:style-name="ce41" office:value-type="string" calcext:value-type="string">
            <text:p>V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Virgin Islands, British</text:p>
          </table:table-cell>
          <table:table-cell table:style-name="ce17" office:value-type="string" calcext:value-type="string" table:number-columns-spanned="1" table:number-rows-spanned="2">
            <text:p><text:span text:style-name="T4">英屬維京群島</text:span></text:p>
          </table:table-cell>
          <table:table-cell table:style-name="ce32" office:value-type="string" calcext:value-type="string">
            <text:p><text:a xlink:href="http://www.bvifsc.vg/" xlink:type="simple">http://www.bvifsc.vg/</text:a>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 table:number-columns-spanned="1" table:number-rows-spanned="2"/>
          <table:table-cell table:number-columns-repeated="1019"/>
        </table:table-row>
        <table:table-row table:style-name="ro9">
          <table:covered-table-cell table:style-name="ce10"/>
          <table:covered-table-cell table:style-name="ce25"/>
          <table:table-cell table:style-name="ce36" office:value-type="string" calcext:value-type="string">
            <text:p>http://www.bvifsc.vg/en-gb/regulatedentities/registeredagents.aspx</text:p>
          </table:table-cell>
          <table:covered-table-cell table:number-columns-repeated="2" table:style-name="ce41"/>
          <table:table-cell table:number-columns-repeated="1019"/>
        </table:table-row>
        <table:table-row table:style-name="ro9">
          <table:table-cell table:style-name="ce11"/>
          <table:table-cell table:style-name="ce26"/>
          <table:table-cell table:style-name="ce37"/>
          <table:table-cell table:style-name="ce47"/>
          <table:table-cell table:number-columns-repeated="1020"/>
        </table:table-row>
        <table:table-row table:style-name="ro10">
          <table:table-cell table:style-name="ce12" office:value-type="string" calcext:value-type="string">
            <text:p><text:span text:style-name="T3">本一覽表內容可能隨時變動，僅提供參考，參閱前應自行再查證，併請會員機構視公告內容自行更新。</text:span></text:p>
          </table:table-cell>
          <table:table-cell table:style-name="ce27"/>
          <table:table-cell table:style-name="ce38"/>
          <table:table-cell table:style-name="ce48"/>
          <table:table-cell table:number-columns-repeated="10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7.19999980926514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7.19999980926514pt" style:font-style-asian="normal" style:font-weight-asian="normal" style:font-size-complex="7.199999809265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3087</meta:initial-creator>
    <dc:creator>pc1620</dc:creator>
    <meta:print-date>2017-09-12T03:25:05</meta:print-date>
    <meta:creation-date>2016-12-27T03:35:35</meta:creation-date>
    <dc:date>2017-09-12T08:06:02</dc:date>
    <meta:generator>LibreOffice/6.2.2.2$Windows_X86_64 LibreOffice_project/2b840030fec2aae0fd2658d8d4f9548af4e3518d</meta:generator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