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1.242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5.186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695cm" fo:margin-right="0cm" fo:line-height="0.635cm" fo:text-align="center" style:justify-single-word="false" fo:text-indent="-1.695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3.955cm" fo:margin-right="0cm" fo:line-height="0.635cm" fo:text-indent="-3.955cm" style:auto-text-indent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1.27cm" fo:margin-right="0cm" fo:margin-top="0cm" fo:margin-bottom="0.318cm" loext:contextual-spacing="false" fo:line-height="0.635cm" fo:text-indent="0cm" style:auto-text-indent="false"/>
    </style:style>
    <style:style style:name="P4" style:family="paragraph" style:parent-style-name="Standard">
      <style:paragraph-properties fo:margin-left="1.27cm" fo:margin-right="0cm" fo:margin-top="0.088cm" fo:margin-bottom="0.318cm" loext:contextual-spacing="false" fo:line-height="0.6cm" fo:text-indent="0cm" style:auto-text-indent="false"/>
    </style:style>
    <style:style style:name="P5" style:family="paragraph" style:parent-style-name="Standard">
      <style:paragraph-properties fo:margin-left="1.27cm" fo:margin-right="0cm" fo:margin-top="0.088cm" fo:margin-bottom="0.318cm" loext:contextual-spacing="false" fo:line-height="0.6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27cm" fo:margin-right="0cm" fo:margin-top="0.088cm" fo:margin-bottom="0.318cm" loext:contextual-spacing="false" fo:line-height="0.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088cm" fo:margin-bottom="0cm" loext:contextual-spacing="false" fo:line-height="0.6cm"/>
    </style:style>
    <style:style style:name="P8" style:family="paragraph" style:parent-style-name="Standard">
      <style:paragraph-properties fo:margin-top="0.088cm" fo:margin-bottom="0cm" loext:contextual-spacing="false" fo:line-height="0.6cm" fo:text-align="justify" style:justify-single-word="false"/>
    </style:style>
    <style:style style:name="P9" style:family="paragraph" style:parent-style-name="Standard">
      <style:paragraph-properties fo:margin-top="0.088cm" fo:margin-bottom="0.318cm" loext:contextual-spacing="false" fo:line-height="0.6cm"/>
    </style:style>
    <style:style style:name="P10" style:family="paragraph" style:parent-style-name="Standard">
      <style:paragraph-properties fo:margin-top="0.318cm" fo:margin-bottom="0cm" loext:contextual-spacing="false" fo:line-height="0.6cm"/>
    </style:style>
    <style:style style:name="P11" style:family="paragraph" style:parent-style-name="Standard">
      <style:paragraph-properties fo:margin-left="2.258cm" fo:margin-right="0cm" style:line-height-at-least="0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258cm" fo:margin-right="0cm" fo:line-height="0.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2.088cm" fo:margin-right="0cm" fo:line-height="0.6cm" fo:text-align="justify" style:justify-single-word="false" fo:text-indent="-0.395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節">
      <style:paragraph-properties fo:margin-left="1.411cm" fo:margin-right="0cm" fo:margin-top="0cm" fo:margin-bottom="0.191cm" loext:contextual-spacing="false" style:line-height-at-least="0cm" fo:text-align="justify" style:justify-single-word="false" fo:text-indent="-0.988cm" style:auto-text-indent="false" style:text-autospace="ideograph-alpha" style:punctuation-wrap="hanging"/>
    </style:style>
    <style:style style:name="P16" style:family="paragraph" style:parent-style-name="Text_20_body"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1.131cm" fo:margin-right="0cm" fo:text-align="start" style:justify-single-word="false" fo:text-indent="-1.131cm" style:auto-text-indent="false"/>
    </style:style>
    <style:style style:name="P19" style:family="paragraph" style:parent-style-name="Text_20_body">
      <style:paragraph-properties fo:margin-left="2.258cm" fo:margin-right="0cm" fo:margin-top="0cm" fo:margin-bottom="0.318cm" loext:contextual-spacing="false" fo:text-align="start" style:justify-single-word="false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7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style:font-name-asian="標楷體" style:font-name-complex="Arial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fo:font-size="16pt" fo:font-weight="bold" style:font-size-asian="16pt" style:font-weight-asian="bold" style:font-size-complex="16pt"/>
    </style:style>
    <style:style style:name="T1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4pt" style:font-name-asian="標楷體" style:font-size-asian="14pt" style:font-name-complex="細明體"/>
    </style:style>
    <style:style style:name="T20" style:family="text">
      <style:text-properties fo:color="#000000" fo:font-size="14pt" style:font-name-asian="標楷體" style:font-size-asian="14pt" style:font-size-complex="11.5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name-complex="Arial" style:font-size-complex="14pt"/>
    </style:style>
    <style:style style:name="T24" style:family="text">
      <style:text-properties fo:color="#000000" fo:font-size="14pt" style:font-name-asian="標楷體" style:font-size-asian="14pt" style:font-name-complex="Arial" style:font-size-complex="14pt"/>
    </style:style>
    <style:style style:name="T25" style:family="text">
      <style:text-properties fo:color="#000000" fo:font-size="14pt" style:font-name-asian="標楷體" style:font-size-asian="14pt" style:font-name-complex="新細明體" style:font-size-complex="14pt"/>
    </style:style>
    <style:style style:name="T26" style:family="text">
      <style:text-properties fo:color="#000000" fo:font-size="14pt" style:font-name-asian="標楷體" style:font-size-asian="14pt" style:font-name-complex="新細明體" style:font-size-complex="14pt"/>
    </style:style>
    <style:style style:name="T27" style:family="text">
      <style:text-properties fo:color="#000000" fo:font-size="14pt" style:letter-kerning="false" style:font-name-asian="標楷體" style:font-size-asian="14pt" style:font-name-complex="DFKaiShu-SB-Estd-BF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Times New Roman" style:font-size-asian="14pt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name-complex="Arial" style:font-size-complex="14pt"/>
    </style:style>
    <style:style style:name="T34" style:family="text">
      <style:text-properties fo:color="#000000" fo:font-size="14pt" fo:font-weight="bold" style:font-name-asian="標楷體" style:font-size-asian="14pt" style:font-weight-asian="bold" style:font-name-complex="Arial" style:font-size-complex="14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民國10</text:span><text:span text:style-name="T4">6</text:span><text:span text:style-name="T4">年度</text:span><text:span text:style-name="T6">高齡者及身心障礙者財產信託</text:span><text:span text:style-name="T8">評鑑活動</text:span><text:span text:style-name="T4">簡章</text:span></text:p>
      <text:p text:style-name="P1"/>
      <text:p text:style-name="P2"><text:span text:style-name="T3">壹、目</text:span><text:span text:style-name="T36"> <text:s text:c="3"/></text:span><text:span text:style-name="T3">的：</text:span></text:p>
      <text:p text:style-name="P3"><text:span text:style-name="T19">為依「</text:span><text:span text:style-name="T27">信託業辦理高齡者及身心障礙者財產信託評鑑及獎勵措施」</text:span><text:span text:style-name="T20">第八點規定</text:span><text:span text:style-name="T21">辦理相關評鑑事宜，訂定本簡章。</text:span></text:p>
      <text:p text:style-name="P8"><text:span text:style-name="T15">貳、指導單位：</text:span></text:p>
      <text:p text:style-name="P5">金融監督管理委員會(以下簡稱金管會)。</text:p>
      <text:p text:style-name="P8"><text:span text:style-name="T15">叁、辦理單位：</text:span></text:p>
      <text:p text:style-name="P6">中華民國信託業商業同業公會(以下簡稱信託公會)</text:p>
      <text:p text:style-name="P18"><text:span text:style-name="T12">肆、參與</text:span><text:span text:style-name="T13">評鑑機構：</text:span></text:p>
      <text:p text:style-name="P19"><text:span text:style-name="T28">兼營信託業務之銀行(即本會全體銀行會員)。</text:span></text:p>
      <text:p text:style-name="P17"><text:span text:style-name="T1">伍、辦理時程：</text:span><text:span text:style-name="T3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><text:span text:style-name="T28">民國10</text:span><text:span text:style-name="T28">6</text:span><text:span text:style-name="T28">年</text:span></text:p>
          </table:table-cell>
          <table:table-cell table:style-name="表格1.B1" table:number-columns-spanned="2" office:value-type="string">
            <text:p text:style-name="Text_20_body"><text:span text:style-name="T28">民國10</text:span><text:span text:style-name="T28">7</text:span><text:span text:style-name="T28">年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評鑑期間</text:p>
          </table:table-cell>
          <table:table-cell table:style-name="表格1.B2" office:value-type="string">
            <text:p text:style-name="P16">收件截止日</text:p>
          </table:table-cell>
          <table:table-cell table:style-name="表格1.C2" office:value-type="string">
            <text:p text:style-name="P16">評鑑結果報送金管會</text:p>
          </table:table-cell>
        </table:table-row>
        <table:table-row table:style-name="表格1.2">
          <table:table-cell table:style-name="表格1.A3" office:value-type="string">
            <text:p text:style-name="P16">1/1~12/31</text:p>
          </table:table-cell>
          <table:table-cell table:style-name="表格1.B3" office:value-type="string">
            <text:p text:style-name="P16">3/31前</text:p>
          </table:table-cell>
          <table:table-cell table:style-name="表格1.C3" office:value-type="string">
            <text:p text:style-name="P16">6/30前</text:p>
          </table:table-cell>
        </table:table-row>
      </table:table>
      <text:p text:style-name="P10"><text:span text:style-name="T15">陸、報名方式：</text:span><text:span text:style-name="T17"> </text:span></text:p>
      <text:p text:style-name="P11"><text:span text:style-name="T21">一、請於民國10</text:span><text:span text:style-name="T21">7</text:span><text:span text:style-name="T21">年3月31日前函送金管會並副知信託公會。</text:span></text:p>
      <text:p text:style-name="P12">二、應備文件：</text:p>
      <text:p text:style-name="P13"><text:span text:style-name="T21">1.報名表以及評鑑項目說明(詳附件及其附件A~</text:span><text:span text:style-name="T21">C</text:span><text:span text:style-name="T21">，附件</text:span><text:span text:style-name="T21">C</text:span><text:span text:style-name="T21">為加分項目非必要文件)。</text:span></text:p>
      <text:p text:style-name="P13"><text:span text:style-name="T21">2.上述文件正本乙份報送金管會、影本七份副知信託公會。</text:span></text:p>
      <text:p text:style-name="P9"><text:span text:style-name="T15">柒、計分原則：</text:span></text:p>
      <text:p text:style-name="P4"><text:span text:style-name="T21">詳「高齡者及身心障礙者財產信託評鑑計分原則」(附件D)。</text:span></text:p>
      <text:p text:style-name="P7"><text:span text:style-name="T15">捌、注意事項：</text:span></text:p>
      <text:p text:style-name="P15"><text:span text:style-name="T21">一、評鑑項目(一)之信託業務量係以信託公會信託業務統計季報「高齡者及身心障礙者財產信託明細表」為計分基礎；</text:span><text:span text:style-name="T31">如須更正</text:span><text:span text:style-name="st1"><text:span text:style-name="T33">，</text:span></text:span><text:span text:style-name="st1"><text:span text:style-name="T33">請於民國10</text:span></text:span><text:span text:style-name="T31">7</text:span><text:span text:style-name="st1"><text:span text:style-name="T33">年4月10日前以函文送達信託公會；逾期函送者，信託公會將不受理更正事宜</text:span></text:span><text:span text:style-name="st1"><text:span text:style-name="T23">。</text:span></text:span></text:p>
      <text:p text:style-name="P15"><text:span text:style-name="T21">二、送件資料如有疏漏，</text:span><text:span text:style-name="T23">本會</text:span><text:span text:style-name="T23">將以電話</text:span><text:span text:style-name="T23">、電子郵件或公文等方式通知</text:span><text:span text:style-name="T23">，</text:span><text:span text:style-name="T33">參與評鑑機構接獲通知</text:span><text:span text:style-name="T33">後</text:span><text:span text:style-name="T33">，應於7個營業日內</text:span><text:span text:style-name="T33">補齊相關</text:span><text:span text:style-name="T33">文件</text:span><text:span text:style-name="T33">，逾期</text:span><text:span text:style-name="T33">則逕以原送件資料送交評鑑委員，並不得再抽換更新</text:span><text:span text:style-name="T23">。</text:span></text:p>
      <text:p text:style-name="P15"><text:span text:style-name="T23">三、</text:span><text:span text:style-name="T31">附件B及附件C文件資料不得少於三頁</text:span><text:span text:style-name="T21">A4影印用紙且內文至少不得小於14字體，敘述文字應求扼要、精簡，避免長篇大論，儘量以圖示或量化數據資料表達。</text:span><text:span text:style-name="T30"> </text:span></text:p>
      <text:p text:style-name="P15"><text:soft-page-break/><text:span text:style-name="T21">四、請務必根據事實，就辦理安養信託業務之內容及特性陳述之。</text:span><text:span text:style-name="T25">所提供或陳述之資料若有虛偽或隱匿不實之情事，經檢舉查證屬實，得註銷</text:span><text:span text:style-name="T25">報名及</text:span><text:span text:style-name="T25">得獎資格</text:span><text:span text:style-name="T25">，並追回獎勵</text:span><text:span text:style-name="T25">。</text:span><text:span text:style-name="T25">獲獎名次是否遞補，由金管會決議及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項目符號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節" style:family="paragraph">
      <style:paragraph-properties fo:margin-top="0.176cm" fo:margin-bottom="0.088cm" loext:contextual-spacing="false" fo:text-align="center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特粗楷體" style:font-family-asian="華康特粗楷體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" style:family="paragraph">
      <style:paragraph-properties fo:margin-top="0.106cm" fo:margin-bottom="0.106cm" loext:contextual-spacing="false" fo:text-align="center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圓體" style:font-family-asian="華康中圓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fo:font-size="14pt" fo:font-weight="normal" style:font-size-asian="14pt" style:font-weight-asian="norma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normal" style:font-size-asian="14pt" style:font-weight-asian="normal" style:font-size-complex="14pt"/>
    </style:style>
    <style:style style:name="WW8Num36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6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2" style:family="text"/>
    <style:style style:name="WW8Num3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st" style:family="text" style:parent-style-name="預設段落字型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26pt" style:font-weight-complex="bol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_20_字元_20_字元7" style:display-name=" 字元 字元7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5cm" fo:text-indent="-1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362cm" fo:text-indent="-1.461cm" fo:margin-left="3.3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8z1" style:num-suffix="、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8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台灣傑出金融業務菁業獎</dc:title>
    <dc:subject/>
    <meta:keyword/>
    <meta:initial-creator>sowhat</meta:initial-creator>
    <meta:creation-date>2017-10-16T13:37:00</meta:creation-date>
    <dc:creator>coly</dc:creator>
    <dc:date>2017-10-16T13:37:00</dc:date>
    <meta:print-date>2016-05-09T13:49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694" meta:character-count="734" meta:non-whitespace-character-count="727"/>
    <meta:generator>LibreOffice/6.2.2.2$Windows_X86_64 LibreOffice_project/2b840030fec2aae0fd2658d8d4f9548af4e3518d</meta:generator>
  </office:meta>
</office:document-meta>
</file>