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標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5.968cm" table:align="center" style:writing-mode="lr-tb"/>
    </style:style>
    <style:style style:name="表格1.A" style:family="table-column">
      <style:table-column-properties style:column-width="8.65cm"/>
    </style:style>
    <style:style style:name="表格1.C" style:family="table-column">
      <style:table-column-properties style:column-width="8.668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26.099cm" table:align="center" style:writing-mode="lr-tb"/>
    </style:style>
    <style:style style:name="表格2.A" style:family="table-column">
      <style:table-column-properties style:column-width="8.692cm"/>
    </style:style>
    <style:style style:name="表格2.B" style:family="table-column">
      <style:table-column-properties style:column-width="8.694cm"/>
    </style:style>
    <style:style style:name="表格2.C" style:family="table-column">
      <style:table-column-properties style:column-width="8.712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Footer">
      <style:paragraph-properties fo:text-align="end" style:justify-single-word="false"/>
    </style:style>
    <style:style style:name="P2" style:family="paragraph" style:parent-style-name="內文_20__28_Web_29_">
      <style:paragraph-properties fo:margin-top="0cm" fo:margin-bottom="0cm" loext:contextual-spacing="false" fo:text-align="justify" style:justify-single-word="false" style:snap-to-layout-grid="false">
        <style:tab-stops>
          <style:tab-stop style:position="1.617cm"/>
        </style:tab-stops>
      </style:paragraph-properties>
      <style:text-properties style:font-name="標楷體" fo:font-size="12pt" style:font-name-asian="標楷體" style:font-size-asian="12pt" style:font-name-complex="Times New Roman"/>
    </style:style>
    <style:style style:name="P3" style:family="paragraph" style:parent-style-name="內文_20__28_Web_29_">
      <style:paragraph-properties fo:margin-top="0cm" fo:margin-bottom="0cm" loext:contextual-spacing="false" fo:text-align="justify" style:justify-single-word="false" style:snap-to-layout-grid="false">
        <style:tab-stops>
          <style:tab-stop style:position="1.617cm"/>
        </style:tab-stops>
      </style:paragraph-properties>
    </style:style>
    <style:style style:name="P4" style:family="paragraph" style:parent-style-name="內文_20__28_Web_29_">
      <style:paragraph-properties fo:margin-left="-0.03cm" fo:margin-right="0cm" fo:margin-top="0cm" fo:margin-bottom="0cm" loext:contextual-spacing="false" fo:text-align="justify" style:justify-single-word="false" fo:text-indent="0.025cm" style:auto-text-indent="false" style:snap-to-layout-grid="false">
        <style:tab-stops>
          <style:tab-stop style:position="1.617cm"/>
        </style:tab-stops>
      </style:paragraph-properties>
    </style:style>
    <style:style style:name="P5" style:family="paragraph" style:parent-style-name="內文_20__28_Web_29_">
      <style:paragraph-properties fo:margin-left="0.762cm" fo:margin-right="0cm" fo:margin-top="0cm" fo:margin-bottom="0cm" loext:contextual-spacing="false" fo:text-align="justify" style:justify-single-word="false" fo:text-indent="-0.762cm" style:auto-text-indent="false" style:snap-to-layout-grid="false">
        <style:tab-stops>
          <style:tab-stop style:position="1.617cm"/>
        </style:tab-stops>
      </style:paragraph-properties>
    </style:style>
    <style:style style:name="P6" style:family="paragraph" style:parent-style-name="內文_20__28_Web_29_">
      <style:paragraph-properties fo:margin-left="0.808cm" fo:margin-right="0cm" fo:margin-top="0cm" fo:margin-bottom="0cm" loext:contextual-spacing="false" fo:text-align="justify" style:justify-single-word="false" fo:text-indent="-0.808cm" style:auto-text-indent="false" style:snap-to-layout-grid="false">
        <style:tab-stops>
          <style:tab-stop style:position="1.617cm"/>
        </style:tab-stops>
      </style:paragraph-properties>
      <style:text-properties fo:color="#ff0000" style:font-name="標楷體" style:text-underline-style="solid" style:text-underline-width="auto" style:text-underline-color="font-color" style:font-name-asian="標楷體" style:font-name-complex="Times New Roman"/>
    </style:style>
    <style:style style:name="P7" style:family="paragraph" style:parent-style-name="內文_20__28_Web_29_">
      <style:paragraph-properties fo:margin-left="0.889cm" fo:margin-right="0cm" fo:margin-top="0cm" fo:margin-bottom="0cm" loext:contextual-spacing="false" fo:text-align="justify" style:justify-single-word="false" fo:text-indent="-0.889cm" style:auto-text-indent="false" style:snap-to-layout-grid="false">
        <style:tab-stops>
          <style:tab-stop style:position="1.617cm"/>
        </style:tab-stops>
      </style:paragraph-properties>
      <style:text-properties style:font-name="標楷體" style:font-name-asian="標楷體" style:font-name-complex="標楷體"/>
    </style:style>
    <style:style style:name="P8" style:family="paragraph" style:parent-style-name="內文_20__28_Web_29_">
      <style:paragraph-properties fo:margin-left="0.889cm" fo:margin-right="0cm" fo:margin-top="0cm" fo:margin-bottom="0cm" loext:contextual-spacing="false" fo:text-align="justify" style:justify-single-word="false" fo:text-indent="-0.889cm" style:auto-text-indent="false" style:snap-to-layout-grid="false">
        <style:tab-stops>
          <style:tab-stop style:position="1.617cm"/>
        </style:tab-stops>
      </style:paragraph-properties>
    </style:style>
    <style:style style:name="P9" style:family="paragraph" style:parent-style-name="內文_20__28_Web_29_">
      <style:paragraph-properties fo:margin-left="0.974cm" fo:margin-right="0cm" fo:margin-top="0cm" fo:margin-bottom="0cm" loext:contextual-spacing="false" fo:text-align="justify" style:justify-single-word="false" fo:text-indent="-0.974cm" style:auto-text-indent="false" style:snap-to-layout-grid="false">
        <style:tab-stops>
          <style:tab-stop style:position="1.617cm"/>
        </style:tab-stops>
      </style:paragraph-properties>
    </style:style>
    <style:style style:name="P10" style:family="paragraph" style:parent-style-name="內文_20__28_Web_29_">
      <style:paragraph-properties fo:margin-top="0.318cm" fo:margin-bottom="0cm" loext:contextual-spacing="false" fo:text-align="justify" style:justify-single-word="false" style:snap-to-layout-grid="false">
        <style:tab-stops>
          <style:tab-stop style:position="1.617cm"/>
        </style:tab-stops>
      </style:paragraph-properties>
    </style:style>
    <style:style style:name="P11" style:family="paragraph" style:parent-style-name="內文_20__28_Web_29_">
      <style:paragraph-properties fo:margin-left="0.847cm" fo:margin-right="0cm" fo:margin-top="0cm" fo:margin-bottom="0cm" loext:contextual-spacing="false" fo:text-align="justify" style:justify-single-word="false" fo:text-indent="-0.847cm" style:auto-text-indent="false" style:snap-to-layout-grid="false">
        <style:tab-stops>
          <style:tab-stop style:position="1.617cm"/>
        </style:tab-stops>
      </style:paragraph-properties>
      <style:text-properties style:font-name="標楷體" style:font-name-asian="標楷體" style:font-name-complex="標楷體"/>
    </style:style>
    <style:style style:name="P12" style:family="paragraph" style:parent-style-name="內文_20__28_Web_29_">
      <style:paragraph-properties fo:margin-left="0.787cm" fo:margin-right="0cm" fo:margin-top="0cm" fo:margin-bottom="0cm" loext:contextual-spacing="false" fo:text-align="justify" style:justify-single-word="false" fo:text-indent="-0.787cm" style:auto-text-indent="false" style:snap-to-layout-grid="false">
        <style:tab-stops>
          <style:tab-stop style:position="1.617cm"/>
        </style:tab-stops>
      </style:paragraph-properties>
    </style:style>
    <style:style style:name="P13" style:family="paragraph" style:parent-style-name="純文字">
      <style:paragraph-properties fo:text-align="justify" style:justify-single-word="false" style:snap-to-layout-grid="false"/>
    </style:style>
    <style:style style:name="P14" style:family="paragraph" style:parent-style-name="純文字">
      <style:paragraph-properties fo:text-align="justify" style:justify-single-word="false" style:snap-to-layout-grid="false"/>
      <style:text-properties style:font-name="標楷體" fo:font-size="12pt" style:font-name-asian="標楷體" style:font-size-asian="12pt" style:font-name-complex="Arial"/>
    </style:style>
    <style:style style:name="P15" style:family="paragraph" style:parent-style-name="純文字">
      <style:paragraph-properties fo:text-align="justify" style:justify-single-word="false" style:snap-to-layout-grid="false"/>
      <style:text-properties style:font-name="標楷體" fo:font-size="12pt" style:font-name-asian="標楷體" style:font-size-asian="12pt" style:font-name-complex="Arial"/>
    </style:style>
    <style:style style:name="P16" style:family="paragraph" style:parent-style-name="純文字">
      <style:paragraph-properties fo:text-align="justify" style:justify-single-word="false" style:snap-to-layout-grid="false"/>
      <style:text-properties style:font-name="標楷體" fo:font-size="12pt" style:font-name-asian="標楷體" style:font-size-asian="12pt" style:font-name-complex="標楷體"/>
    </style:style>
    <style:style style:name="P17" style:family="paragraph" style:parent-style-name="純文字">
      <style:paragraph-properties fo:text-align="justify" style:justify-single-word="false" style:snap-to-layout-grid="false"/>
      <style:text-properties style:font-name="標楷體" fo:font-size="12pt" style:text-underline-style="solid" style:text-underline-width="auto" style:text-underline-color="font-color" style:font-name-asian="標楷體" style:font-size-asian="12pt" style:font-name-complex="Arial"/>
    </style:style>
    <style:style style:name="P18" style:family="paragraph" style:parent-style-name="純文字">
      <style:paragraph-properties fo:text-align="justify" style:justify-single-word="false" style:snap-to-layout-grid="false"/>
    </style:style>
    <style:style style:name="P19" style:family="paragraph" style:parent-style-name="純文字">
      <style:paragraph-properties fo:text-align="justify" style:justify-single-word="false" style:snap-to-layout-grid="false"/>
      <style:text-properties fo:color="#ff0000" style:font-name="標楷體" fo:font-size="12pt" style:text-underline-style="solid" style:text-underline-width="auto" style:text-underline-color="font-color" style:font-name-asian="標楷體" style:font-size-asian="12pt" style:font-name-complex="Arial"/>
    </style:style>
    <style:style style:name="P20" style:family="paragraph" style:parent-style-name="純文字">
      <style:paragraph-properties fo:margin-left="0.847cm" fo:margin-right="0cm" fo:text-align="justify" style:justify-single-word="false" fo:text-indent="-0.847cm" style:auto-text-indent="false" style:snap-to-layout-grid="false"/>
    </style:style>
    <style:style style:name="P21" style:family="paragraph" style:parent-style-name="純文字">
      <style:paragraph-properties fo:margin-left="0.847cm" fo:margin-right="0cm" fo:text-align="justify" style:justify-single-word="false" fo:text-indent="-0.847cm" style:auto-text-indent="false" style:snap-to-layout-grid="false"/>
      <style:text-properties style:font-name="標楷體" fo:font-size="12pt" style:font-name-asian="標楷體" style:font-size-asian="12pt" style:font-name-complex="Arial"/>
    </style:style>
    <style:style style:name="P22" style:family="paragraph" style:parent-style-name="純文字">
      <style:paragraph-properties fo:margin-left="0.847cm" fo:margin-right="0cm" fo:text-align="justify" style:justify-single-word="false" fo:text-indent="-0.847cm" style:auto-text-indent="false" style:snap-to-layout-grid="false"/>
      <style:text-properties style:font-name="標楷體" fo:font-size="12pt" style:font-name-asian="標楷體" style:font-size-asian="12pt" style:font-name-complex="Arial"/>
    </style:style>
    <style:style style:name="P23" style:family="paragraph" style:parent-style-name="純文字">
      <style:paragraph-properties fo:margin-left="0.847cm" fo:margin-right="0cm" fo:text-align="justify" style:justify-single-word="false" fo:text-indent="-0.847cm" style:auto-text-indent="false" style:snap-to-layout-grid="false"/>
      <style:text-properties style:font-name="標楷體" fo:font-size="12pt" style:font-name-asian="標楷體" style:font-size-asian="12pt" style:font-name-complex="標楷體"/>
    </style:style>
    <style:style style:name="P24" style:family="paragraph" style:parent-style-name="純文字">
      <style:paragraph-properties fo:margin-left="0.847cm" fo:margin-right="0cm" fo:text-align="justify" style:justify-single-word="false" fo:text-indent="-0.847cm" style:auto-text-indent="false" style:snap-to-layout-grid="false"/>
      <style:text-properties fo:color="#ff0000" style:font-name="標楷體" fo:font-size="12pt" style:text-underline-style="solid" style:text-underline-width="auto" style:text-underline-color="font-color" style:font-name-asian="標楷體" style:font-size-asian="12pt" style:font-name-complex="標楷體"/>
    </style:style>
    <style:style style:name="P25" style:family="paragraph" style:parent-style-name="純文字">
      <style:paragraph-properties fo:margin-left="0.847cm" fo:margin-right="0cm" fo:text-align="justify" style:justify-single-word="false" fo:text-indent="-0.847cm" style:auto-text-indent="false" style:snap-to-layout-grid="false"/>
    </style:style>
    <style:style style:name="P26" style:family="paragraph" style:parent-style-name="純文字">
      <style:paragraph-properties fo:margin-top="0.318cm" fo:margin-bottom="0cm" loext:contextual-spacing="false" fo:text-align="justify" style:justify-single-word="false" style:snap-to-layout-grid="false"/>
    </style:style>
    <style:style style:name="P27" style:family="paragraph" style:parent-style-name="純文字">
      <style:paragraph-properties fo:margin-top="0.318cm" fo:margin-bottom="0cm" loext:contextual-spacing="false" fo:text-align="justify" style:justify-single-word="false" style:snap-to-layout-grid="false"/>
      <style:text-properties style:font-name="標楷體" fo:font-size="12pt" style:font-name-asian="標楷體" style:font-size-asian="12pt" style:font-name-complex="Arial"/>
    </style:style>
    <style:style style:name="P28" style:family="paragraph" style:parent-style-name="純文字">
      <style:paragraph-properties fo:margin-top="0.318cm" fo:margin-bottom="0cm" loext:contextual-spacing="false" fo:text-align="justify" style:justify-single-word="false" style:snap-to-layout-grid="false"/>
      <style:text-properties fo:color="#ff0000" style:font-name="標楷體" fo:font-size="12pt" style:text-underline-style="solid" style:text-underline-width="auto" style:text-underline-color="font-color" style:font-name-asian="標楷體" style:font-size-asian="12pt" style:font-name-complex="Arial"/>
    </style:style>
    <style:style style:name="P29" style:family="paragraph" style:parent-style-name="純文字">
      <style:paragraph-properties fo:margin-top="0.318cm" fo:margin-bottom="0cm" loext:contextual-spacing="false" fo:text-align="justify" style:justify-single-word="false" style:snap-to-layout-grid="false"/>
      <style:text-properties fo:color="#ff0000" style:font-name="標楷體" fo:font-size="12pt" style:text-underline-style="solid" style:text-underline-width="auto" style:text-underline-color="font-color" style:font-name-asian="標楷體" style:font-size-asian="12pt" style:font-name-complex="標楷體"/>
    </style:style>
    <style:style style:name="P30" style:family="paragraph" style:parent-style-name="純文字">
      <style:paragraph-properties fo:margin-top="0.318cm" fo:margin-bottom="0cm" loext:contextual-spacing="false" fo:text-align="justify" style:justify-single-word="false" style:snap-to-layout-grid="false"/>
    </style:style>
    <style:style style:name="P31" style:family="paragraph" style:parent-style-name="純文字">
      <style:paragraph-properties fo:margin-left="0.889cm" fo:margin-right="0cm" fo:text-align="justify" style:justify-single-word="false" fo:text-indent="-0.889cm" style:auto-text-indent="false" style:snap-to-layout-grid="false"/>
    </style:style>
    <style:style style:name="P32" style:family="paragraph" style:parent-style-name="純文字">
      <style:paragraph-properties fo:margin-left="0.889cm" fo:margin-right="0cm" fo:text-align="justify" style:justify-single-word="false" fo:text-indent="-0.889cm" style:auto-text-indent="false" style:snap-to-layout-grid="false"/>
      <style:text-properties style:font-name="標楷體" fo:font-size="12pt" style:font-name-asian="標楷體" style:font-size-asian="12pt" style:font-name-complex="標楷體"/>
    </style:style>
    <style:style style:name="P33" style:family="paragraph" style:parent-style-name="純文字">
      <style:paragraph-properties fo:margin-left="0.889cm" fo:margin-right="0cm" fo:text-align="justify" style:justify-single-word="false" fo:text-indent="-0.889cm" style:auto-text-indent="false" style:snap-to-layout-grid="false"/>
      <style:text-properties style:font-name="標楷體" fo:font-size="12pt" style:font-name-asian="標楷體" style:font-size-asian="12pt" style:font-name-complex="標楷體"/>
    </style:style>
    <style:style style:name="P34" style:family="paragraph" style:parent-style-name="純文字">
      <style:paragraph-properties fo:margin-left="0.889cm" fo:margin-right="0cm" fo:text-align="justify" style:justify-single-word="false" fo:text-indent="-0.889cm" style:auto-text-indent="false" style:snap-to-layout-grid="false"/>
      <style:text-properties fo:color="#ff0000" style:font-name="標楷體" fo:font-size="12pt" style:text-underline-style="solid" style:text-underline-width="auto" style:text-underline-color="font-color" style:font-name-asian="標楷體" style:font-size-asian="12pt" style:font-name-complex="Arial"/>
    </style:style>
    <style:style style:name="P35" style:family="paragraph" style:parent-style-name="純文字">
      <style:paragraph-properties fo:margin-left="0.889cm" fo:margin-right="0cm" fo:text-align="justify" style:justify-single-word="false" fo:text-indent="-0.889cm" style:auto-text-indent="false" style:snap-to-layout-grid="false"/>
      <style:text-properties fo:color="#ff0000" style:font-name="標楷體" fo:font-size="12pt" style:text-underline-style="solid" style:text-underline-width="auto" style:text-underline-color="font-color" style:font-name-asian="標楷體" style:font-size-asian="12pt" style:font-name-complex="Arial"/>
    </style:style>
    <style:style style:name="P36" style:family="paragraph" style:parent-style-name="純文字">
      <style:paragraph-properties fo:margin-left="0.889cm" fo:margin-right="0cm" fo:text-align="justify" style:justify-single-word="false" fo:text-indent="-0.889cm" style:auto-text-indent="false" style:snap-to-layout-grid="false"/>
      <style:text-properties fo:color="#ff0000" style:font-name="標楷體" fo:font-size="12pt" style:text-underline-style="solid" style:text-underline-width="auto" style:text-underline-color="font-color" style:font-name-asian="標楷體" style:font-size-asian="12pt" style:font-name-complex="標楷體"/>
    </style:style>
    <style:style style:name="P37" style:family="paragraph" style:parent-style-name="純文字">
      <style:paragraph-properties fo:margin-left="0.889cm" fo:margin-right="0cm" fo:text-align="justify" style:justify-single-word="false" fo:text-indent="-0.889cm" style:auto-text-indent="false" style:snap-to-layout-grid="false"/>
      <style:text-properties fo:color="#ff0000" style:font-name="標楷體" fo:font-size="12pt" style:text-underline-style="solid" style:text-underline-width="auto" style:text-underline-color="#ff0000" style:font-name-asian="標楷體" style:font-size-asian="12pt" style:font-name-complex="Arial"/>
    </style:style>
    <style:style style:name="P38" style:family="paragraph" style:parent-style-name="純文字">
      <style:paragraph-properties fo:margin-left="0.889cm" fo:margin-right="0cm" fo:text-align="justify" style:justify-single-word="false" fo:text-indent="-0.889cm" style:auto-text-indent="false" style:snap-to-layout-grid="false"/>
    </style:style>
    <style:style style:name="P39" style:family="paragraph" style:parent-style-name="純文字">
      <style:paragraph-properties fo:margin-left="0.787cm" fo:margin-right="0cm" fo:text-align="justify" style:justify-single-word="false" fo:text-indent="-0.787cm" style:auto-text-indent="false" style:snap-to-layout-grid="false"/>
      <style:text-properties fo:color="#ff0000" style:font-name="標楷體" fo:font-size="12pt" style:text-underline-style="solid" style:text-underline-width="auto" style:text-underline-color="font-color" style:font-name-asian="標楷體" style:font-size-asian="12pt" style:font-name-complex="Arial"/>
    </style:style>
    <style:style style:name="P40" style:family="paragraph" style:parent-style-name="純文字">
      <style:paragraph-properties fo:margin-left="0.787cm" fo:margin-right="0cm" fo:text-align="justify" style:justify-single-word="false" fo:text-indent="-0.787cm" style:auto-text-indent="false" style:snap-to-layout-grid="false"/>
    </style:style>
    <style:style style:name="P41" style:family="paragraph" style:parent-style-name="純文字">
      <style:paragraph-properties fo:margin-left="1.161cm" fo:margin-right="0cm" fo:text-align="justify" style:justify-single-word="false" fo:text-indent="-0.864cm" style:auto-text-indent="false" style:snap-to-layout-grid="false"/>
      <style:text-properties fo:color="#ff0000" style:font-name="標楷體" fo:font-size="12pt" style:text-underline-style="solid" style:text-underline-width="auto" style:text-underline-color="font-color" style:font-name-asian="標楷體" style:font-size-asian="12pt" style:font-name-complex="Arial"/>
    </style:style>
    <style:style style:name="P42" style:family="paragraph" style:parent-style-name="純文字">
      <style:paragraph-properties fo:margin-left="1.085cm" fo:margin-right="0cm" fo:text-align="justify" style:justify-single-word="false" fo:text-indent="-0.813cm" style:auto-text-indent="false" style:snap-to-layout-grid="false"/>
      <style:text-properties fo:color="#ff0000" style:font-name="標楷體" fo:font-size="12pt" style:text-underline-style="solid" style:text-underline-width="auto" style:text-underline-color="font-color" style:font-name-asian="標楷體" style:font-size-asian="12pt" style:font-name-complex="Arial"/>
    </style:style>
    <style:style style:name="P43" style:family="paragraph" style:parent-style-name="純文字">
      <style:paragraph-properties fo:margin-left="1.159cm" fo:margin-right="0cm" fo:text-align="justify" style:justify-single-word="false" fo:text-indent="-0.914cm" style:auto-text-indent="false" style:snap-to-layout-grid="false"/>
    </style:style>
    <style:style style:name="P44" style:family="paragraph" style:parent-style-name="純文字">
      <style:paragraph-properties fo:margin-left="0.864cm" fo:margin-right="0cm" fo:text-align="justify" style:justify-single-word="false" fo:text-indent="-0.864cm" style:auto-text-indent="false" style:snap-to-layout-grid="false"/>
    </style:style>
    <style:style style:name="P45" style:family="paragraph" style:parent-style-name="純文字">
      <style:paragraph-properties fo:margin-left="0.864cm" fo:margin-right="0cm" fo:text-align="justify" style:justify-single-word="false" fo:text-indent="-0.864cm" style:auto-text-indent="false" style:snap-to-layout-grid="false"/>
    </style:style>
    <style:style style:name="P46" style:family="paragraph" style:parent-style-name="純文字">
      <style:paragraph-properties fo:margin-left="0cm" fo:margin-right="0cm" fo:text-align="justify" style:justify-single-word="false" fo:text-indent="0.372cm" style:auto-text-indent="false" style:snap-to-layout-grid="false"/>
    </style:style>
    <style:style style:name="P47" style:family="paragraph" style:parent-style-name="純文字">
      <style:paragraph-properties fo:margin-left="1.355cm" fo:margin-right="0cm" fo:text-align="justify" style:justify-single-word="false" fo:text-indent="-0.931cm" style:auto-text-indent="false" style:snap-to-layout-grid="false"/>
    </style:style>
    <style:style style:name="P48" style:family="paragraph" style:parent-style-name="純文字">
      <style:paragraph-properties fo:margin-left="1.355cm" fo:margin-right="0cm" fo:text-align="justify" style:justify-single-word="false" fo:text-indent="-0.931cm" style:auto-text-indent="false" style:snap-to-layout-grid="false"/>
      <style:text-properties style:font-name="標楷體" fo:font-size="12pt" style:font-name-asian="標楷體" style:font-size-asian="12pt" style:font-name-complex="標楷體"/>
    </style:style>
    <style:style style:name="P49" style:family="paragraph" style:parent-style-name="純文字">
      <style:paragraph-properties fo:margin-left="1.355cm" fo:margin-right="0cm" fo:text-align="justify" style:justify-single-word="false" fo:text-indent="-0.931cm" style:auto-text-indent="false" style:snap-to-layout-grid="false"/>
      <style:text-properties fo:color="#ff0000" style:font-name="標楷體" fo:font-size="12pt" style:text-underline-style="solid" style:text-underline-width="auto" style:text-underline-color="font-color" style:font-name-asian="標楷體" style:font-size-asian="12pt" style:font-name-complex="Arial"/>
    </style:style>
    <style:style style:name="P50" style:family="paragraph" style:parent-style-name="純文字">
      <style:paragraph-properties fo:margin-left="1.355cm" fo:margin-right="0cm" fo:text-align="justify" style:justify-single-word="false" fo:text-indent="-0.931cm" style:auto-text-indent="false" style:snap-to-layout-grid="false"/>
      <style:text-properties fo:color="#ff0000" style:font-name="標楷體" fo:font-size="12pt" style:text-underline-style="solid" style:text-underline-width="auto" style:text-underline-color="font-color" style:font-name-asian="標楷體" style:font-size-asian="12pt" style:font-name-complex="標楷體"/>
    </style:style>
    <style:style style:name="P51" style:family="paragraph" style:parent-style-name="純文字">
      <style:paragraph-properties fo:margin-left="1.355cm" fo:margin-right="0cm" fo:text-align="justify" style:justify-single-word="false" fo:text-indent="-0.931cm" style:auto-text-indent="false" style:snap-to-layout-grid="false"/>
    </style:style>
    <style:style style:name="P52" style:family="paragraph" style:parent-style-name="純文字">
      <style:paragraph-properties fo:margin-left="1.312cm" fo:margin-right="0cm" fo:text-align="justify" style:justify-single-word="false" fo:text-indent="-0.889cm" style:auto-text-indent="false" style:snap-to-layout-grid="false"/>
    </style:style>
    <style:style style:name="P53" style:family="paragraph" style:parent-style-name="純文字">
      <style:paragraph-properties fo:margin-left="1.312cm" fo:margin-right="0cm" fo:text-align="justify" style:justify-single-word="false" fo:text-indent="-0.889cm" style:auto-text-indent="false" style:snap-to-layout-grid="false"/>
      <style:text-properties fo:color="#ff0000" style:font-name="標楷體" fo:font-size="12pt" style:text-underline-style="solid" style:text-underline-width="auto" style:text-underline-color="font-color" style:font-name-asian="標楷體" style:font-size-asian="12pt" style:font-name-complex="Arial"/>
    </style:style>
    <style:style style:name="P54" style:family="paragraph" style:parent-style-name="純文字">
      <style:paragraph-properties fo:margin-left="1.312cm" fo:margin-right="0cm" fo:text-align="justify" style:justify-single-word="false" fo:text-indent="-0.889cm" style:auto-text-indent="false" style:snap-to-layout-grid="false"/>
      <style:text-properties fo:color="#ff0000" style:font-name="標楷體" fo:font-size="12pt" style:text-underline-style="solid" style:text-underline-width="auto" style:text-underline-color="font-color" style:font-name-asian="標楷體" style:font-size-asian="12pt" style:font-name-complex="Arial"/>
    </style:style>
    <style:style style:name="P55" style:family="paragraph" style:parent-style-name="純文字">
      <style:paragraph-properties fo:margin-left="1.312cm" fo:margin-right="0cm" fo:text-align="justify" style:justify-single-word="false" fo:text-indent="-0.889cm" style:auto-text-indent="false" style:snap-to-layout-grid="false"/>
      <style:text-properties fo:color="#ff0000" style:font-name="標楷體" fo:font-size="12pt" style:text-underline-style="solid" style:text-underline-width="auto" style:text-underline-color="font-color" style:font-name-asian="標楷體" style:font-size-asian="12pt" style:font-name-complex="標楷體"/>
    </style:style>
    <style:style style:name="P56" style:family="paragraph" style:parent-style-name="純文字">
      <style:paragraph-properties fo:margin-left="1.312cm" fo:margin-right="0cm" fo:text-align="justify" style:justify-single-word="false" fo:text-indent="-0.889cm" style:auto-text-indent="false" style:snap-to-layout-grid="false"/>
      <style:text-properties fo:color="#ff0000" style:font-name="標楷體" fo:font-size="12pt" style:text-underline-style="solid" style:text-underline-width="auto" style:text-underline-color="#ff0000" style:font-name-asian="標楷體" style:font-size-asian="12pt" style:font-name-complex="Arial"/>
    </style:style>
    <style:style style:name="P57" style:family="paragraph" style:parent-style-name="純文字">
      <style:paragraph-properties fo:margin-left="1.312cm" fo:margin-right="0cm" fo:text-align="justify" style:justify-single-word="false" fo:text-indent="-0.889cm" style:auto-text-indent="false" style:snap-to-layout-grid="false"/>
    </style:style>
    <style:style style:name="P58" style:family="paragraph" style:parent-style-name="純文字">
      <style:paragraph-properties fo:margin-left="0.838cm" fo:margin-right="0cm" fo:text-align="justify" style:justify-single-word="false" fo:text-indent="-0.838cm" style:auto-text-indent="false" style:snap-to-layout-grid="false"/>
    </style:style>
    <style:style style:name="P59" style:family="paragraph" style:parent-style-name="純文字">
      <style:paragraph-properties fo:margin-left="0.838cm" fo:margin-right="0cm" fo:text-align="justify" style:justify-single-word="false" fo:text-indent="-0.838cm" style:auto-text-indent="false" style:snap-to-layout-grid="false"/>
    </style:style>
    <style:style style:name="P60" style:family="paragraph" style:parent-style-name="純文字">
      <style:paragraph-properties fo:margin-left="0.838cm" fo:margin-right="0cm" fo:text-align="justify" style:justify-single-word="false" fo:text-indent="-0.838cm" style:auto-text-indent="false" style:snap-to-layout-grid="false"/>
      <style:text-properties style:font-name="標楷體" fo:font-size="12pt" style:font-name-asian="標楷體" style:font-size-asian="12pt" style:font-name-complex="Arial"/>
    </style:style>
    <style:style style:name="P61" style:family="paragraph" style:parent-style-name="純文字">
      <style:paragraph-properties fo:margin-left="0.94cm" fo:margin-right="0cm" fo:text-align="justify" style:justify-single-word="false" fo:text-indent="-0.94cm" style:auto-text-indent="false" style:snap-to-layout-grid="false"/>
    </style:style>
    <style:style style:name="P62" style:family="paragraph" style:parent-style-name="純文字">
      <style:paragraph-properties fo:margin-left="0.94cm" fo:margin-right="0cm" fo:text-align="justify" style:justify-single-word="false" fo:text-indent="-0.94cm" style:auto-text-indent="false" style:snap-to-layout-grid="false"/>
      <style:text-properties fo:color="#ff0000" style:font-name="標楷體" fo:font-size="12pt" style:text-underline-style="solid" style:text-underline-width="auto" style:text-underline-color="font-color" style:font-name-asian="標楷體" style:font-size-asian="12pt" style:font-name-complex="Arial"/>
    </style:style>
    <style:style style:name="P63" style:family="paragraph" style:parent-style-name="純文字">
      <style:paragraph-properties fo:margin-left="0.893cm" fo:margin-right="0cm" fo:text-align="justify" style:justify-single-word="false" fo:text-indent="-0.893cm" style:auto-text-indent="false" style:snap-to-layout-grid="false"/>
    </style:style>
    <style:style style:name="P64" style:family="paragraph" style:parent-style-name="純文字">
      <style:paragraph-properties fo:margin-left="0.919cm" fo:margin-right="0cm" fo:text-align="justify" style:justify-single-word="false" fo:text-indent="-0.919cm" style:auto-text-indent="false" style:snap-to-layout-grid="false"/>
    </style:style>
    <style:style style:name="P65" style:family="paragraph" style:parent-style-name="純文字">
      <style:paragraph-properties fo:margin-left="0.88cm" fo:margin-right="0cm" fo:text-align="justify" style:justify-single-word="false" fo:text-indent="-0.88cm" style:auto-text-indent="false" style:snap-to-layout-grid="false"/>
      <style:text-properties fo:color="#ff0000" style:font-name="標楷體" fo:font-size="12pt" style:text-underline-style="solid" style:text-underline-width="auto" style:text-underline-color="font-color" style:font-name-asian="標楷體" style:font-size-asian="12pt" style:font-name-complex="Arial"/>
    </style:style>
    <style:style style:name="P66" style:family="paragraph" style:parent-style-name="純文字">
      <style:paragraph-properties fo:margin-left="0.889cm" fo:margin-right="0cm" fo:text-align="justify" style:justify-single-word="false" fo:text-indent="-0.868cm" style:auto-text-indent="false" style:snap-to-layout-grid="false"/>
    </style:style>
    <style:style style:name="P67" style:family="paragraph" style:parent-style-name="純文字">
      <style:paragraph-properties fo:margin-left="0.838cm" fo:margin-right="0cm" fo:text-align="justify" style:justify-single-word="false" fo:text-indent="-0.817cm" style:auto-text-indent="false" style:snap-to-layout-grid="false"/>
    </style:style>
    <style:style style:name="P68" style:family="paragraph" style:parent-style-name="純文字">
      <style:paragraph-properties fo:margin-left="-0.021cm" fo:margin-right="0cm" fo:margin-top="0.318cm" fo:margin-bottom="0cm" loext:contextual-spacing="false" fo:text-align="justify" style:justify-single-word="false" fo:text-indent="0.021cm" style:auto-text-indent="false" style:snap-to-layout-grid="false"/>
      <style:text-properties style:font-name="標楷體" fo:font-size="12pt" style:font-name-asian="標楷體" style:font-size-asian="12pt" style:font-name-complex="Arial"/>
    </style:style>
    <style:style style:name="P69" style:family="paragraph" style:parent-style-name="純文字">
      <style:paragraph-properties fo:margin-left="0.813cm" fo:margin-right="0cm" fo:text-align="justify" style:justify-single-word="false" fo:text-indent="-0.813cm" style:auto-text-indent="false" style:snap-to-layout-grid="false"/>
    </style:style>
    <style:style style:name="P70" style:family="paragraph" style:parent-style-name="純文字">
      <style:paragraph-properties fo:margin-left="0.974cm" fo:margin-right="0cm" fo:text-align="justify" style:justify-single-word="false" fo:text-indent="-0.974cm" style:auto-text-indent="false" style:snap-to-layout-grid="false"/>
      <style:text-properties style:font-name="標楷體" fo:font-size="12pt" style:font-name-asian="標楷體" style:font-size-asian="12pt" style:font-name-complex="Arial"/>
    </style:style>
    <style:style style:name="P71" style:family="paragraph" style:parent-style-name="純文字">
      <style:paragraph-properties fo:margin-left="0.69cm" fo:margin-right="0cm" fo:text-align="justify" style:justify-single-word="false" fo:text-indent="-0.69cm" style:auto-text-indent="false" style:snap-to-layout-grid="false"/>
    </style:style>
    <style:style style:name="P72" style:family="paragraph" style:parent-style-name="純文字">
      <style:paragraph-properties fo:margin-left="0.91cm" fo:margin-right="0cm" fo:text-align="justify" style:justify-single-word="false" fo:text-indent="-0.91cm" style:auto-text-indent="false" style:snap-to-layout-grid="false"/>
      <style:text-properties fo:color="#ff0000" style:font-name="標楷體" fo:font-size="12pt" style:text-underline-style="solid" style:text-underline-width="auto" style:text-underline-color="font-color" style:font-name-asian="標楷體" style:font-size-asian="12pt" style:font-name-complex="Arial"/>
    </style:style>
    <style:style style:name="P73" style:family="paragraph" style:parent-style-name="純文字">
      <style:paragraph-properties fo:margin-left="0.91cm" fo:margin-right="0cm" fo:text-align="justify" style:justify-single-word="false" fo:text-indent="-0.91cm" style:auto-text-indent="false" style:snap-to-layout-grid="false"/>
    </style:style>
    <style:style style:name="P74" style:family="paragraph" style:parent-style-name="純文字">
      <style:paragraph-properties fo:margin-left="0.741cm" fo:margin-right="0cm" fo:text-align="justify" style:justify-single-word="false" fo:text-indent="-0.741cm" style:auto-text-indent="false" style:snap-to-layout-grid="false"/>
      <style:text-properties fo:color="#ff0000" style:font-name="標楷體" fo:font-size="12pt" style:text-underline-style="solid" style:text-underline-width="auto" style:text-underline-color="font-color" style:font-name-asian="標楷體" style:font-size-asian="12pt" style:font-name-complex="Arial"/>
    </style:style>
    <style:style style:name="P75" style:family="paragraph" style:parent-style-name="純文字">
      <style:paragraph-properties fo:margin-left="0.914cm" fo:margin-right="0cm" fo:text-align="justify" style:justify-single-word="false" fo:text-indent="-0.914cm" style:auto-text-indent="false" style:snap-to-layout-grid="false"/>
    </style:style>
    <style:style style:name="P76" style:family="paragraph" style:parent-style-name="純文字">
      <style:paragraph-properties fo:margin-left="0.859cm" fo:margin-right="0cm" fo:text-align="justify" style:justify-single-word="false" fo:text-indent="-0.859cm" style:auto-text-indent="false" style:snap-to-layout-grid="false"/>
    </style:style>
    <style:style style:name="P77" style:family="paragraph" style:parent-style-name="純文字">
      <style:paragraph-properties fo:margin-left="0.885cm" fo:margin-right="0cm" fo:text-align="justify" style:justify-single-word="false" fo:text-indent="-0.885cm" style:auto-text-indent="false" style:snap-to-layout-grid="false"/>
    </style:style>
    <style:style style:name="P78" style:family="paragraph" style:parent-style-name="純文字">
      <style:paragraph-properties fo:margin-left="0.716cm" fo:margin-right="0cm" fo:text-align="justify" style:justify-single-word="false" fo:text-indent="-0.716cm" style:auto-text-indent="false" style:snap-to-layout-grid="false"/>
    </style:style>
    <style:style style:name="P79" style:family="paragraph" style:parent-style-name="純文字">
      <style:paragraph-properties fo:margin-left="1.482cm" fo:margin-right="0cm" fo:text-align="justify" style:justify-single-word="false" fo:text-indent="-1.058cm" style:auto-text-indent="false" style:snap-to-layout-grid="false"/>
      <style:text-properties style:font-name="標楷體" fo:font-size="12pt" style:font-name-asian="標楷體" style:font-size-asian="12pt" style:font-name-complex="標楷體"/>
    </style:style>
    <style:style style:name="P80" style:family="paragraph" style:parent-style-name="純文字">
      <style:paragraph-properties fo:margin-left="1.482cm" fo:margin-right="0cm" fo:text-align="justify" style:justify-single-word="false" fo:text-indent="-1.058cm" style:auto-text-indent="false" style:snap-to-layout-grid="false"/>
    </style:style>
    <style:style style:name="P81" style:family="paragraph" style:parent-style-name="純文字">
      <style:paragraph-properties fo:margin-left="0.665cm" fo:margin-right="0cm" fo:text-align="justify" style:justify-single-word="false" fo:text-indent="-0.665cm" style:auto-text-indent="false" style:snap-to-layout-grid="false"/>
      <style:text-properties fo:color="#ff0000" style:font-name="標楷體" fo:font-size="12pt" style:text-underline-style="solid" style:text-underline-width="auto" style:text-underline-color="font-color" style:font-name-asian="標楷體" style:font-size-asian="12pt" style:font-name-complex="標楷體"/>
    </style:style>
    <style:style style:name="P82" style:family="paragraph" style:parent-style-name="純文字">
      <style:paragraph-properties fo:margin-left="1.304cm" fo:margin-right="0cm" fo:text-align="justify" style:justify-single-word="false" fo:text-indent="-0.859cm" style:auto-text-indent="false" style:snap-to-layout-grid="false"/>
      <style:text-properties style:font-name="標楷體" fo:font-size="12pt" style:font-name-asian="標楷體" style:font-size-asian="12pt" style:font-name-complex="標楷體"/>
    </style:style>
    <style:style style:name="P83" style:family="paragraph" style:parent-style-name="純文字">
      <style:paragraph-properties fo:margin-left="1.642cm" fo:margin-right="0cm" fo:text-align="justify" style:justify-single-word="false" fo:text-indent="-1.642cm" style:auto-text-indent="false" style:snap-to-layout-grid="false"/>
      <style:text-properties style:font-name="標楷體" fo:font-size="12pt" style:font-name-asian="標楷體" style:font-size-asian="12pt" style:font-name-complex="標楷體"/>
    </style:style>
    <style:style style:name="P84" style:family="paragraph" style:parent-style-name="純文字">
      <style:paragraph-properties fo:margin-left="1.642cm" fo:margin-right="0cm" fo:text-align="justify" style:justify-single-word="false" fo:text-indent="-1.642cm" style:auto-text-indent="false" style:snap-to-layout-grid="false"/>
    </style:style>
    <style:style style:name="P85" style:family="paragraph" style:parent-style-name="純文字">
      <style:paragraph-properties fo:margin-left="0.762cm" fo:margin-right="0cm" fo:text-align="justify" style:justify-single-word="false" fo:text-indent="-0.762cm" style:auto-text-indent="false" style:snap-to-layout-grid="false"/>
    </style:style>
    <style:style style:name="P86" style:family="paragraph" style:parent-style-name="純文字">
      <style:paragraph-properties fo:margin-left="1.439cm" fo:margin-right="0cm" fo:text-align="justify" style:justify-single-word="false" fo:text-indent="-0.593cm" style:auto-text-indent="false" style:snap-to-layout-grid="false"/>
      <style:text-properties style:font-name="標楷體" fo:font-size="12pt" style:font-name-asian="標楷體" style:font-size-asian="12pt" style:font-name-complex="標楷體"/>
    </style:style>
    <style:style style:name="P87" style:family="paragraph" style:parent-style-name="純文字">
      <style:paragraph-properties fo:margin-left="1.439cm" fo:margin-right="0cm" fo:text-align="justify" style:justify-single-word="false" fo:text-indent="-0.593cm" style:auto-text-indent="false" style:snap-to-layout-grid="false"/>
    </style:style>
    <style:style style:name="P88" style:family="paragraph" style:parent-style-name="純文字">
      <style:paragraph-properties fo:margin-left="0.021cm" fo:margin-right="0cm" fo:text-align="justify" style:justify-single-word="false" fo:text-indent="-0.021cm" style:auto-text-indent="false" style:snap-to-layout-grid="false"/>
    </style:style>
    <style:style style:name="P89" style:family="paragraph" style:parent-style-name="純文字">
      <style:paragraph-properties fo:margin-left="1.016cm" fo:margin-right="0cm" fo:text-align="justify" style:justify-single-word="false" fo:text-indent="-1.016cm" style:auto-text-indent="false" style:snap-to-layout-grid="false"/>
    </style:style>
    <style:style style:name="P90" style:family="paragraph" style:parent-style-name="純文字">
      <style:paragraph-properties fo:margin-left="0.639cm" fo:margin-right="0cm" fo:text-align="justify" style:justify-single-word="false" fo:text-indent="-0.639cm" style:auto-text-indent="false" style:snap-to-layout-grid="false"/>
    </style:style>
    <style:style style:name="P91" style:family="paragraph" style:parent-style-name="純文字">
      <style:paragraph-properties fo:margin-left="0.046cm" fo:margin-right="0cm" fo:text-align="justify" style:justify-single-word="false" fo:text-indent="-0.046cm" style:auto-text-indent="false" style:snap-to-layout-grid="false"/>
    </style:style>
    <style:style style:name="P92" style:family="paragraph" style:parent-style-name="清單段落">
      <style:paragraph-properties fo:margin-left="0.804cm" fo:margin-right="0cm" fo:text-align="justify" style:justify-single-word="false" fo:text-indent="-0.804cm" style:auto-text-indent="false" style:snap-to-layout-grid="false"/>
    </style:style>
    <style:style style:name="P93" style:family="paragraph" style:parent-style-name="清單段落">
      <style:paragraph-properties fo:margin-left="0.855cm" fo:margin-right="0cm" fo:text-align="justify" style:justify-single-word="false" fo:text-indent="-0.855cm" style:auto-text-indent="false" style:snap-to-layout-grid="false"/>
    </style:style>
    <style:style style:name="P94" style:family="paragraph" style:parent-style-name="清單段落">
      <style:paragraph-properties fo:margin-left="0.843cm" fo:margin-right="0cm" fo:text-align="justify" style:justify-single-word="false" fo:text-indent="-0.843cm" style:auto-text-indent="false" style:snap-to-layout-grid="false"/>
    </style:style>
    <style:style style:name="P95" style:family="paragraph" style:parent-style-name="清單段落">
      <style:paragraph-properties fo:margin-left="0.826cm" fo:margin-right="0cm" fo:text-align="justify" style:justify-single-word="false" fo:text-indent="-0.826cm" style:auto-text-indent="false" style:snap-to-layout-grid="false"/>
    </style:style>
    <style:style style:name="P96" style:family="paragraph" style:parent-style-name="清單段落">
      <style:paragraph-properties fo:margin-left="0.829cm" fo:margin-right="0cm" fo:text-align="justify" style:justify-single-word="false" fo:text-indent="-0.829cm" style:auto-text-indent="false" style:snap-to-layout-grid="false"/>
    </style:style>
    <style:style style:name="P97" style:family="paragraph" style:parent-style-name="清單段落">
      <style:paragraph-properties fo:margin-left="0.847cm" fo:margin-right="0cm" fo:text-align="justify" style:justify-single-word="false" fo:text-indent="-0.847cm" style:auto-text-indent="false" style:snap-to-layout-grid="false"/>
    </style:style>
    <style:style style:name="P98" style:family="paragraph" style:parent-style-name="清單段落">
      <style:paragraph-properties fo:margin-left="0.889cm" fo:margin-right="0cm" fo:text-align="justify" style:justify-single-word="false" fo:text-indent="-0.889cm" style:auto-text-indent="false" style:snap-to-layout-grid="false"/>
      <style:text-properties style:font-name="標楷體" style:font-name-asian="標楷體" style:font-name-complex="標楷體"/>
    </style:style>
    <style:style style:name="P99" style:family="paragraph" style:parent-style-name="清單段落">
      <style:paragraph-properties fo:margin-left="0.889cm" fo:margin-right="0cm" fo:text-align="justify" style:justify-single-word="false" fo:text-indent="-0.889cm" style:auto-text-indent="false" style:snap-to-layout-grid="false"/>
    </style:style>
    <style:style style:name="P100" style:family="paragraph" style:parent-style-name="清單段落">
      <style:paragraph-properties fo:margin-left="0.931cm" fo:margin-right="0cm" fo:text-align="justify" style:justify-single-word="false" fo:text-indent="-0.931cm" style:auto-text-indent="false" style:snap-to-layout-grid="false"/>
      <style:text-properties style:font-name="標楷體" style:font-name-asian="標楷體" style:font-name-complex="標楷體"/>
    </style:style>
    <style:style style:name="P101" style:family="paragraph" style:parent-style-name="清單段落">
      <style:paragraph-properties fo:margin-left="0.931cm" fo:margin-right="0cm" fo:text-align="justify" style:justify-single-word="false" fo:text-indent="-0.931cm" style:auto-text-indent="false" style:snap-to-layout-grid="false"/>
    </style:style>
    <style:style style:name="P102" style:family="paragraph" style:parent-style-name="Standard">
      <style:paragraph-properties style:snap-to-layout-grid="false"/>
    </style:style>
    <style:style style:name="P103" style:family="paragraph" style:parent-style-name="Standard">
      <style:paragraph-properties fo:text-align="center" style:justify-single-word="false" style:snap-to-layout-grid="false"/>
    </style:style>
    <style:style style:name="P104" style:family="paragraph" style:parent-style-name="Standard">
      <style:paragraph-properties fo:text-align="center" style:justify-single-word="false" style:snap-to-layout-grid="false"/>
      <style:text-properties style:font-name="標楷體" style:font-name-asian="標楷體" style:font-name-complex="Arial"/>
    </style:style>
    <style:style style:name="P105" style:family="paragraph" style:parent-style-name="Standard">
      <style:paragraph-properties fo:text-align="justify" style:justify-single-word="false" style:snap-to-layout-grid="false"/>
      <style:text-properties style:font-name="標楷體" style:font-name-asian="標楷體" style:font-name-complex="Arial"/>
    </style:style>
    <style:style style:name="P106" style:family="paragraph" style:parent-style-name="Standard">
      <style:paragraph-properties fo:text-align="justify" style:justify-single-word="false" style:snap-to-layout-grid="false">
        <style:tab-stops>
          <style:tab-stop style:position="1.69cm"/>
        </style:tab-stops>
      </style:paragraph-properties>
      <style:text-properties style:font-name="標楷體" style:font-name-asian="標楷體" style:font-name-complex="Arial"/>
    </style:style>
    <style:style style:name="P107" style:family="paragraph" style:parent-style-name="Standard">
      <style:paragraph-properties style:snap-to-layout-grid="false"/>
      <style:text-properties style:font-name="標楷體" style:font-name-asian="標楷體" style:font-name-complex="Arial"/>
    </style:style>
    <style:style style:name="P108" style:family="paragraph" style:parent-style-name="Standard">
      <style:text-properties style:font-name="標楷體" style:font-name-asian="標楷體" style:font-name-complex="Arial"/>
    </style:style>
    <style:style style:name="P109" style:family="paragraph" style:parent-style-name="Standard">
      <style:paragraph-properties fo:text-align="justify" style:justify-single-word="false" style:snap-to-layout-grid="false"/>
      <style:text-properties style:font-name="標楷體" style:font-name-asian="標楷體" style:font-name-complex="Arial"/>
    </style:style>
    <style:style style:name="P110" style:family="paragraph" style:parent-style-name="Standard">
      <style:paragraph-properties fo:text-align="justify" style:justify-single-word="false" style:snap-to-layout-grid="false">
        <style:tab-stops>
          <style:tab-stop style:position="1.69cm"/>
        </style:tab-stops>
      </style:paragraph-properties>
      <style:text-properties style:font-name="標楷體" style:font-name-asian="標楷體" style:font-name-complex="Arial"/>
    </style:style>
    <style:style style:name="P111" style:family="paragraph" style:parent-style-name="Standard">
      <style:paragraph-properties fo:text-align="justify" style:justify-single-word="false" style:text-autospace="none" style:snap-to-layout-grid="false"/>
      <style:text-properties style:font-name="標楷體" style:font-name-asian="標楷體" style:font-name-complex="Arial"/>
    </style:style>
    <style:style style:name="P112" style:family="paragraph" style:parent-style-name="Standard">
      <style:paragraph-properties style:snap-to-layout-grid="false"/>
      <style:text-properties style:font-name="標楷體" style:font-name-asian="標楷體" style:font-name-complex="Arial"/>
    </style:style>
    <style:style style:name="P113"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14" style:family="paragraph" style:parent-style-name="Standard">
      <style:paragraph-properties style:snap-to-layout-grid="false"/>
      <style:text-properties style:font-name="標楷體" style:font-name-asian="標楷體" style:font-name-complex="標楷體"/>
    </style:style>
    <style:style style:name="P115" style:family="paragraph" style:parent-style-name="Standard">
      <style:text-properties style:font-name="標楷體" fo:font-size="10pt" style:letter-kerning="false" style:font-name-asian="標楷體" style:font-size-asian="10pt" style:font-name-complex="Arial" style:font-size-complex="10pt"/>
    </style:style>
    <style:style style:name="P116" style:family="paragraph" style:parent-style-name="Standard">
      <style:text-properties style:font-name="標楷體" fo:font-size="10pt" style:letter-kerning="false" style:font-name-asian="標楷體" style:font-size-asian="10pt" style:font-name-complex="Arial" style:font-size-complex="10pt"/>
    </style:style>
    <style:style style:name="P117" style:family="paragraph" style:parent-style-name="Standard">
      <style:paragraph-properties fo:text-align="justify" style:justify-single-word="false" style:snap-to-layout-grid="false"/>
    </style:style>
    <style:style style:name="P118" style:family="paragraph" style:parent-style-name="Standard">
      <style:paragraph-properties fo:text-align="justify" style:justify-single-word="false" style:text-autospace="none" style:snap-to-layout-grid="false"/>
    </style:style>
    <style:style style:name="P119" style:family="paragraph" style:parent-style-name="Standard">
      <style:paragraph-properties fo:text-align="justify" style:justify-single-word="false" style:snap-to-layout-grid="false">
        <style:tab-stops>
          <style:tab-stop style:position="1.69cm"/>
        </style:tab-stops>
      </style:paragraph-properties>
    </style:style>
    <style:style style:name="P120" style:family="paragraph" style:parent-style-name="Standard">
      <style:paragraph-properties fo:text-align="justify" style:justify-single-word="false" style:snap-to-layout-grid="false"/>
    </style:style>
    <style:style style:name="P121" style:family="paragraph" style:parent-style-name="Standard">
      <style:paragraph-properties fo:margin-top="0.318cm" fo:margin-bottom="0cm" loext:contextual-spacing="false" fo:text-align="justify" style:justify-single-word="false" style:snap-to-layout-grid="false"/>
      <style:text-properties style:font-name="標楷體" style:font-name-asian="標楷體" style:font-name-complex="Arial"/>
    </style:style>
    <style:style style:name="P122" style:family="paragraph" style:parent-style-name="Standard">
      <style:paragraph-properties fo:margin-top="0.318cm" fo:margin-bottom="0cm" loext:contextual-spacing="false" style:snap-to-layout-grid="false"/>
      <style:text-properties style:font-name="標楷體" style:font-name-asian="標楷體" style:font-name-complex="Arial"/>
    </style:style>
    <style:style style:name="P123" style:family="paragraph" style:parent-style-name="Standard">
      <style:paragraph-properties fo:margin-top="0.318cm" fo:margin-bottom="0cm" loext:contextual-spacing="false" fo:text-align="justify" style:justify-single-word="false" style:snap-to-layout-grid="false">
        <style:tab-stops>
          <style:tab-stop style:position="1.69cm"/>
        </style:tab-stops>
      </style:paragraph-properties>
    </style:style>
    <style:style style:name="P124" style:family="paragraph" style:parent-style-name="Standard">
      <style:paragraph-properties fo:margin-top="0.318cm" fo:margin-bottom="0cm" loext:contextual-spacing="false" fo:text-align="justify" style:justify-single-word="false" style:snap-to-layout-grid="false"/>
    </style:style>
    <style:style style:name="P125" style:family="paragraph" style:parent-style-name="Standard">
      <style:paragraph-properties fo:margin-left="0cm" fo:margin-right="0.531cm" fo:margin-top="0.318cm" fo:margin-bottom="0cm" loext:contextual-spacing="false" fo:text-indent="0cm" style:auto-text-indent="false"/>
    </style:style>
    <style:style style:name="P126" style:family="paragraph" style:parent-style-name="Standard">
      <style:paragraph-properties fo:margin-left="0cm" fo:margin-right="0.531cm" fo:text-indent="0cm" style:auto-text-indent="false"/>
    </style:style>
    <style:style style:name="P127" style:family="paragraph" style:parent-style-name="Standard">
      <style:paragraph-properties fo:margin-left="0cm" fo:margin-right="-0.002cm" fo:text-indent="0cm" style:auto-text-indent="false"/>
    </style:style>
    <style:style style:name="P128" style:family="paragraph" style:parent-style-name="Standard">
      <style:paragraph-properties fo:margin-left="0cm" fo:margin-right="0cm" fo:text-indent="3.528cm" style:auto-text-indent="false"/>
    </style:style>
    <style:style style:name="P129" style:family="paragraph" style:parent-style-name="Standard">
      <style:paragraph-properties fo:margin-left="0cm" fo:margin-right="0cm" fo:text-indent="3.528cm" style:auto-text-indent="false"/>
      <style:text-properties style:font-name="標楷體" fo:font-size="10pt" style:letter-kerning="false" style:font-name-asian="標楷體" style:font-size-asian="10pt" style:font-name-complex="Arial" style:font-size-complex="10pt"/>
    </style:style>
    <style:style style:name="P130" style:family="paragraph" style:parent-style-name="Standard">
      <style:paragraph-properties fo:margin-left="0.847cm" fo:margin-right="0cm" fo:text-indent="-0.847cm" style:auto-text-indent="false" style:snap-to-layout-grid="false"/>
    </style:style>
    <style:style style:name="P131" style:family="paragraph" style:parent-style-name="Standard">
      <style:paragraph-properties fo:margin-left="0.847cm" fo:margin-right="0cm" fo:text-align="justify" style:justify-single-word="false" fo:text-indent="-0.847cm" style:auto-text-indent="false" style:snap-to-layout-grid="false"/>
    </style:style>
    <style:style style:name="P132"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Arial"/>
    </style:style>
    <style:style style:name="P133" style:family="paragraph" style:parent-style-name="Standard">
      <style:paragraph-properties fo:margin-left="0.847cm" fo:margin-right="0cm" fo:text-indent="-0.847cm" style:auto-text-indent="false" style:snap-to-layout-grid="false"/>
      <style:text-properties style:font-name="標楷體" style:font-name-asian="標楷體" style:font-name-complex="Arial"/>
    </style:style>
    <style:style style:name="P134" style:family="paragraph" style:parent-style-name="Standard">
      <style:paragraph-properties fo:margin-left="0.847cm" fo:margin-right="0cm" fo:text-indent="-0.847cm" style:auto-text-indent="false" style:snap-to-layout-grid="false"/>
      <style:text-properties style:font-name="標楷體" style:font-name-asian="標楷體" style:font-name-complex="Arial"/>
    </style:style>
    <style:style style:name="P135" style:family="paragraph" style:parent-style-name="Standard">
      <style:paragraph-properties fo:margin-left="0.847cm" fo:margin-right="0cm" fo:text-align="justify" style:justify-single-word="false" fo:text-indent="-0.847cm" style:auto-text-indent="false" style:snap-to-layout-grid="false"/>
      <style:text-properties style:font-name="標楷體" style:font-name-asian="標楷體" style:font-name-complex="Arial"/>
    </style:style>
    <style:style style:name="P136" style:family="paragraph" style:parent-style-name="Standard">
      <style:paragraph-properties fo:margin-left="0.847cm" fo:margin-right="0cm" fo:text-align="justify" style:justify-single-word="false" fo:text-indent="-0.847cm" style:auto-text-indent="false" style:snap-to-layout-grid="false">
        <style:tab-stops>
          <style:tab-stop style:position="1.69cm"/>
        </style:tab-stops>
      </style:paragraph-properties>
      <style:text-properties style:font-name="標楷體" style:font-name-asian="標楷體" style:font-name-complex="Arial"/>
    </style:style>
    <style:style style:name="P137" style:family="paragraph" style:parent-style-name="Standard">
      <style:paragraph-properties fo:margin-left="0.847cm" fo:margin-right="0cm" fo:text-align="justify" style:justify-single-word="false" fo:text-indent="-0.847cm" style:auto-text-indent="false" style:snap-to-layout-grid="false"/>
    </style:style>
    <style:style style:name="P138" style:family="paragraph" style:parent-style-name="Standard">
      <style:paragraph-properties fo:margin-left="0.847cm" fo:margin-right="0cm" fo:text-align="justify" style:justify-single-word="false" fo:text-indent="-0.847cm" style:auto-text-indent="false" style:snap-to-layout-grid="false">
        <style:tab-stops>
          <style:tab-stop style:position="1.69cm"/>
        </style:tab-stops>
      </style:paragraph-properties>
    </style:style>
    <style:style style:name="P139" style:family="paragraph" style:parent-style-name="Standard">
      <style:paragraph-properties fo:margin-left="0.847cm" fo:margin-right="0cm" fo:margin-top="0.318cm" fo:margin-bottom="0cm" loext:contextual-spacing="false" fo:text-indent="-0.847cm" style:auto-text-indent="false" style:snap-to-layout-grid="false"/>
      <style:text-properties style:font-name="標楷體" style:font-name-asian="標楷體" style:font-name-complex="Arial"/>
    </style:style>
    <style:style style:name="P140" style:family="paragraph" style:parent-style-name="Standard">
      <style:paragraph-properties fo:margin-left="0.847cm" fo:margin-right="0cm" fo:margin-top="0.318cm" fo:margin-bottom="0cm" loext:contextual-spacing="false" fo:text-align="justify" style:justify-single-word="false" fo:text-indent="-0.847cm" style:auto-text-indent="false" style:snap-to-layout-grid="false"/>
      <style:text-properties style:font-name="標楷體" style:font-name-asian="標楷體" style:font-name-complex="Arial"/>
    </style:style>
    <style:style style:name="P141" style:family="paragraph" style:parent-style-name="Standard">
      <style:paragraph-properties fo:margin-left="1.609cm" fo:margin-right="0cm" fo:text-align="justify" style:justify-single-word="false" fo:text-indent="-1.609cm" style:auto-text-indent="false" style:snap-to-layout-grid="false"/>
    </style:style>
    <style:style style:name="P142" style:family="paragraph" style:parent-style-name="Standard">
      <style:paragraph-properties fo:margin-left="0.889cm" fo:margin-right="0cm" fo:text-align="justify" style:justify-single-word="false" fo:text-indent="-0.889cm" style:auto-text-indent="false" style:text-autospace="none" style:snap-to-layout-grid="false"/>
    </style:style>
    <style:style style:name="P143" style:family="paragraph" style:parent-style-name="Standard">
      <style:paragraph-properties fo:margin-left="0.889cm" fo:margin-right="0cm" fo:text-align="justify" style:justify-single-word="false" fo:text-indent="-0.889cm" style:auto-text-indent="false" style:snap-to-layout-grid="false"/>
    </style:style>
    <style:style style:name="P144" style:family="paragraph" style:parent-style-name="Standard">
      <style:paragraph-properties fo:margin-left="0.889cm" fo:margin-right="0cm" fo:text-align="justify" style:justify-single-word="false" fo:text-indent="-0.889cm" style:auto-text-indent="false" style:snap-to-layout-grid="false">
        <style:tab-stops>
          <style:tab-stop style:position="1.69cm"/>
        </style:tab-stops>
      </style:paragraph-properties>
    </style:style>
    <style:style style:name="P145" style:family="paragraph" style:parent-style-name="Standard">
      <style:paragraph-properties fo:margin-left="0.889cm" fo:margin-right="0cm" fo:text-align="justify" style:justify-single-word="false" fo:text-indent="-0.889cm" style:auto-text-indent="false" style:snap-to-layout-grid="false"/>
      <style:text-properties style:font-name="標楷體" style:font-name-asian="標楷體" style:font-name-complex="標楷體"/>
    </style:style>
    <style:style style:name="P146" style:family="paragraph" style:parent-style-name="Standard">
      <style:paragraph-properties fo:margin-left="0.889cm" fo:margin-right="0cm" fo:text-align="justify" style:justify-single-word="false" fo:text-indent="-0.889cm" style:auto-text-indent="false" style:text-autospace="none" style:snap-to-layout-grid="false"/>
      <style:text-properties fo:color="#ff0000" style:font-name="標楷體" style:text-underline-style="solid" style:text-underline-width="auto" style:text-underline-color="font-color" style:font-name-asian="標楷體" style:font-name-complex="Arial"/>
    </style:style>
    <style:style style:name="P147" style:family="paragraph" style:parent-style-name="Standard">
      <style:paragraph-properties fo:margin-left="0.889cm" fo:margin-right="0cm" fo:text-align="justify" style:justify-single-word="false" fo:text-indent="-0.889cm" style:auto-text-indent="false" style:snap-to-layout-grid="false">
        <style:tab-stops>
          <style:tab-stop style:position="1.69cm"/>
        </style:tab-stops>
      </style:paragraph-properties>
      <style:text-properties fo:color="#ff0000" style:font-name="標楷體" style:text-underline-style="solid" style:text-underline-width="auto" style:text-underline-color="font-color" style:font-name-asian="標楷體" style:font-name-complex="Arial"/>
    </style:style>
    <style:style style:name="P148" style:family="paragraph" style:parent-style-name="Standard">
      <style:paragraph-properties fo:margin-left="0.889cm" fo:margin-right="0cm" fo:text-align="justify" style:justify-single-word="false" fo:text-indent="-0.889cm" style:auto-text-indent="false" style:snap-to-layout-grid="false">
        <style:tab-stops>
          <style:tab-stop style:position="1.69cm"/>
        </style:tab-stops>
      </style:paragraph-properties>
    </style:style>
    <style:style style:name="P149" style:family="paragraph" style:parent-style-name="Standard">
      <style:paragraph-properties fo:margin-left="0.889cm" fo:margin-right="0cm" fo:text-align="justify" style:justify-single-word="false" fo:orphans="2" fo:widows="2" fo:text-indent="-0.889cm" style:auto-text-indent="false" style:snap-to-layout-grid="false">
        <style:tab-stops>
          <style:tab-stop style:position="1.617cm"/>
        </style:tab-stops>
      </style:paragraph-properties>
    </style:style>
    <style:style style:name="P150" style:family="paragraph" style:parent-style-name="Standard">
      <style:paragraph-properties fo:margin-left="0.889cm" fo:margin-right="0cm" fo:text-align="justify" style:justify-single-word="false" fo:text-indent="-0.889cm" style:auto-text-indent="false" style:snap-to-layout-grid="false"/>
    </style:style>
    <style:style style:name="P151" style:family="paragraph" style:parent-style-name="Standard">
      <style:paragraph-properties fo:margin-left="0.974cm" fo:margin-right="0cm" fo:text-align="justify" style:justify-single-word="false" fo:text-indent="-0.974cm" style:auto-text-indent="false" style:text-autospace="none" style:snap-to-layout-grid="false"/>
      <style:text-properties fo:color="#ff0000" style:font-name="標楷體" style:text-underline-style="solid" style:text-underline-width="auto" style:text-underline-color="font-color" style:font-name-asian="標楷體" style:font-name-complex="Arial"/>
    </style:style>
    <style:style style:name="P152" style:family="paragraph" style:parent-style-name="Standard">
      <style:paragraph-properties fo:margin-left="0.716cm" fo:margin-right="0cm" fo:text-align="justify" style:justify-single-word="false" fo:text-indent="-0.716cm" style:auto-text-indent="false" style:text-autospace="none" style:snap-to-layout-grid="false"/>
    </style:style>
    <style:style style:name="P153" style:family="paragraph" style:parent-style-name="Standard">
      <style:paragraph-properties fo:margin-left="0.716cm" fo:margin-right="0cm" fo:text-align="justify" style:justify-single-word="false" fo:text-indent="-0.716cm" style:auto-text-indent="false" style:snap-to-layout-grid="false"/>
      <style:text-properties style:font-name="標楷體" style:font-name-asian="標楷體" style:font-name-complex="Arial"/>
    </style:style>
    <style:style style:name="P154" style:family="paragraph" style:parent-style-name="Standard">
      <style:paragraph-properties fo:margin-left="0.716cm" fo:margin-right="0cm" fo:text-align="justify" style:justify-single-word="false" fo:text-indent="-0.716cm" style:auto-text-indent="false" style:text-autospace="none" style:snap-to-layout-grid="false"/>
      <style:text-properties fo:color="#ff0000" style:font-name="標楷體" style:text-underline-style="solid" style:text-underline-width="auto" style:text-underline-color="font-color" style:font-name-asian="標楷體" style:font-name-complex="Arial"/>
    </style:style>
    <style:style style:name="P155" style:family="paragraph" style:parent-style-name="Standard">
      <style:paragraph-properties fo:margin-left="0cm" fo:margin-right="0cm" fo:text-align="justify" style:justify-single-word="false" fo:text-indent="0.021cm" style:auto-text-indent="false" style:snap-to-layout-grid="false"/>
    </style:style>
    <style:style style:name="P156" style:family="paragraph" style:parent-style-name="Standard">
      <style:paragraph-properties fo:margin-left="0cm" fo:margin-right="0cm" fo:text-align="justify" style:justify-single-word="false" fo:text-indent="0.021cm" style:auto-text-indent="false" style:snap-to-layout-grid="false"/>
      <style:text-properties fo:color="#ff0000" style:font-name="標楷體" style:text-underline-style="solid" style:text-underline-width="auto" style:text-underline-color="font-color" style:font-name-asian="標楷體" style:font-name-complex="標楷體"/>
    </style:style>
    <style:style style:name="P157" style:family="paragraph" style:parent-style-name="Standard">
      <style:paragraph-properties fo:margin-left="0cm" fo:margin-right="0cm" fo:text-align="justify" style:justify-single-word="false" fo:text-indent="0.021cm" style:auto-text-indent="false" style:snap-to-layout-grid="false"/>
    </style:style>
    <style:style style:name="P158" style:family="paragraph" style:parent-style-name="Standard">
      <style:paragraph-properties fo:margin-left="0cm" fo:margin-right="0cm" fo:text-align="justify" style:justify-single-word="false" fo:text-indent="-0.004cm" style:auto-text-indent="false" style:snap-to-layout-grid="false"/>
      <style:text-properties style:font-name="標楷體" style:font-name-asian="標楷體" style:font-name-complex="Arial"/>
    </style:style>
    <style:style style:name="P159" style:family="paragraph" style:parent-style-name="Standard">
      <style:paragraph-properties fo:margin-left="0cm" fo:margin-right="0cm" fo:text-align="justify" style:justify-single-word="false" fo:text-indent="-0.004cm" style:auto-text-indent="false" style:snap-to-layout-grid="false"/>
      <style:text-properties style:font-name="標楷體" style:font-name-asian="標楷體" style:font-name-complex="Arial"/>
    </style:style>
    <style:style style:name="P160" style:family="paragraph" style:parent-style-name="Standard">
      <style:paragraph-properties fo:margin-left="0cm" fo:margin-right="0cm" fo:text-align="justify" style:justify-single-word="false" fo:text-indent="-0.004cm" style:auto-text-indent="false" style:snap-to-layout-grid="false">
        <style:tab-stops>
          <style:tab-stop style:position="1.69cm"/>
        </style:tab-stops>
      </style:paragraph-properties>
    </style:style>
    <style:style style:name="P161" style:family="paragraph" style:parent-style-name="Standard">
      <style:paragraph-properties fo:margin-left="0.808cm" fo:margin-right="0cm" fo:text-align="justify" style:justify-single-word="false" fo:text-indent="-0.808cm" style:auto-text-indent="false" style:snap-to-layout-grid="false"/>
    </style:style>
    <style:style style:name="P162" style:family="paragraph" style:parent-style-name="Standard">
      <style:paragraph-properties fo:margin-left="0.808cm" fo:margin-right="0cm" fo:text-align="justify" style:justify-single-word="false" fo:text-indent="-0.808cm" style:auto-text-indent="false" style:snap-to-layout-grid="false"/>
      <style:text-properties style:font-name="標楷體" style:font-name-asian="標楷體" style:font-name-complex="Arial"/>
    </style:style>
    <style:style style:name="P163" style:family="paragraph" style:parent-style-name="Standard">
      <style:paragraph-properties fo:margin-left="0.808cm" fo:margin-right="0cm" fo:text-align="justify" style:justify-single-word="false" fo:text-indent="-0.808cm" style:auto-text-indent="false" style:snap-to-layout-grid="false"/>
      <style:text-properties style:font-name="標楷體" style:font-name-asian="標楷體" style:font-name-complex="Arial"/>
    </style:style>
    <style:style style:name="P164" style:family="paragraph" style:parent-style-name="Standard">
      <style:paragraph-properties fo:margin-left="0.808cm" fo:margin-right="0cm" fo:text-align="justify" style:justify-single-word="false" fo:text-indent="-0.808cm" style:auto-text-indent="false" style:snap-to-layout-grid="false"/>
      <style:text-properties style:font-name="標楷體" style:font-name-asian="標楷體" style:font-name-complex="Arial"/>
    </style:style>
    <style:style style:name="P165" style:family="paragraph" style:parent-style-name="Standard">
      <style:paragraph-properties fo:margin-left="0.808cm" fo:margin-right="0cm" fo:text-align="justify" style:justify-single-word="false" fo:text-indent="-0.808cm" style:auto-text-indent="false" style:snap-to-layout-grid="false"/>
    </style:style>
    <style:style style:name="P166" style:family="paragraph" style:parent-style-name="Standard">
      <style:paragraph-properties fo:margin-left="0.877cm" fo:margin-right="0cm" fo:text-align="justify" style:justify-single-word="false" fo:text-indent="-0.877cm" style:auto-text-indent="false" style:snap-to-layout-grid="false"/>
    </style:style>
    <style:style style:name="P167" style:family="paragraph" style:parent-style-name="Standard">
      <style:paragraph-properties fo:margin-left="0.877cm" fo:margin-right="0cm" fo:text-align="justify" style:justify-single-word="false" fo:text-indent="-0.877cm" style:auto-text-indent="false" style:snap-to-layout-grid="false"/>
      <style:text-properties style:font-name="標楷體" style:font-name-asian="標楷體" style:font-name-complex="新細明體"/>
    </style:style>
    <style:style style:name="P168" style:family="paragraph" style:parent-style-name="Standard">
      <style:paragraph-properties fo:margin-left="0.877cm" fo:margin-right="0cm" fo:text-align="justify" style:justify-single-word="false" fo:text-indent="-0.877cm" style:auto-text-indent="false" style:snap-to-layout-grid="false"/>
      <style:text-properties style:font-name="標楷體" style:font-name-asian="標楷體" style:font-name-complex="Arial"/>
    </style:style>
    <style:style style:name="P169" style:family="paragraph" style:parent-style-name="Standard">
      <style:paragraph-properties fo:margin-left="0.877cm" fo:margin-right="0cm" fo:text-align="justify" style:justify-single-word="false" fo:text-indent="-0.877cm" style:auto-text-indent="false" style:snap-to-layout-grid="false"/>
      <style:text-properties style:font-name="標楷體" style:font-name-asian="標楷體" style:font-name-complex="Arial"/>
    </style:style>
    <style:style style:name="P170" style:family="paragraph" style:parent-style-name="Standard">
      <style:paragraph-properties fo:margin-left="0.877cm" fo:margin-right="0cm" fo:text-align="justify" style:justify-single-word="false" fo:text-indent="-0.877cm" style:auto-text-indent="false" style:snap-to-layout-grid="false"/>
      <style:text-properties style:font-name="標楷體" style:font-name-asian="標楷體" style:font-name-complex="Arial"/>
    </style:style>
    <style:style style:name="P171" style:family="paragraph" style:parent-style-name="Standard">
      <style:paragraph-properties fo:margin-left="0.877cm" fo:margin-right="0cm" fo:text-align="justify" style:justify-single-word="false" fo:text-indent="-0.877cm" style:auto-text-indent="false" style:snap-to-layout-grid="false"/>
      <style:text-properties style:font-name="標楷體" style:font-name-asian="標楷體" style:font-name-complex="標楷體"/>
    </style:style>
    <style:style style:name="P172" style:family="paragraph" style:parent-style-name="Standard">
      <style:paragraph-properties fo:margin-left="0.877cm" fo:margin-right="0cm" fo:text-align="justify" style:justify-single-word="false" fo:text-indent="-0.877cm" style:auto-text-indent="false" style:snap-to-layout-grid="false"/>
      <style:text-properties style:font-name="標楷體" style:font-name-asian="標楷體" style:font-name-complex="標楷體"/>
    </style:style>
    <style:style style:name="P173" style:family="paragraph" style:parent-style-name="Standard">
      <style:paragraph-properties fo:margin-left="0.877cm" fo:margin-right="0cm" fo:text-align="justify" style:justify-single-word="false" fo:text-indent="-0.877cm" style:auto-text-indent="false" style:snap-to-layout-grid="false"/>
      <style:text-properties style:font-name="標楷體" fo:background-color="#d8d8d8" style:font-name-asian="標楷體" style:font-name-complex="Arial"/>
    </style:style>
    <style:style style:name="P174" style:family="paragraph" style:parent-style-name="Standard">
      <style:paragraph-properties fo:margin-left="0.877cm" fo:margin-right="0cm" fo:text-align="justify" style:justify-single-word="false" fo:text-indent="-0.877cm" style:auto-text-indent="false" style:snap-to-layout-grid="false"/>
    </style:style>
    <style:style style:name="P175" style:family="paragraph" style:parent-style-name="Standard">
      <style:paragraph-properties fo:margin-left="1.312cm" fo:margin-right="0cm" fo:text-align="justify" style:justify-single-word="false" fo:text-indent="-0.889cm" style:auto-text-indent="false" style:snap-to-layout-grid="false">
        <style:tab-stops>
          <style:tab-stop style:position="1.69cm"/>
        </style:tab-stops>
      </style:paragraph-properties>
    </style:style>
    <style:style style:name="P176" style:family="paragraph" style:parent-style-name="Standard">
      <style:paragraph-properties fo:margin-left="1.355cm" fo:margin-right="0cm" fo:text-align="justify" style:justify-single-word="false" fo:text-indent="-0.931cm" style:auto-text-indent="false" style:snap-to-layout-grid="false">
        <style:tab-stops>
          <style:tab-stop style:position="1.69cm"/>
        </style:tab-stops>
      </style:paragraph-properties>
    </style:style>
    <style:style style:name="P177" style:family="paragraph" style:parent-style-name="Standard">
      <style:paragraph-properties fo:margin-left="1.355cm" fo:margin-right="0cm" fo:text-align="justify" style:justify-single-word="false" fo:text-indent="-0.931cm" style:auto-text-indent="false" style:snap-to-layout-grid="false"/>
    </style:style>
    <style:style style:name="P178" style:family="paragraph" style:parent-style-name="Standard">
      <style:paragraph-properties fo:margin-left="1.482cm" fo:margin-right="0cm" fo:text-align="justify" style:justify-single-word="false" fo:text-indent="-1.058cm" style:auto-text-indent="false" style:snap-to-layout-grid="false">
        <style:tab-stops>
          <style:tab-stop style:position="1.69cm"/>
        </style:tab-stops>
      </style:paragraph-properties>
    </style:style>
    <style:style style:name="P179" style:family="paragraph" style:parent-style-name="Standard">
      <style:paragraph-properties fo:margin-left="1.482cm" fo:margin-right="0cm" fo:text-align="justify" style:justify-single-word="false" fo:text-indent="-1.058cm" style:auto-text-indent="false" style:snap-to-layout-grid="false">
        <style:tab-stops>
          <style:tab-stop style:position="1.69cm"/>
        </style:tab-stops>
      </style:paragraph-properties>
      <style:text-properties fo:color="#ff0000" style:font-name="標楷體" style:text-underline-style="solid" style:text-underline-width="auto" style:text-underline-color="font-color" style:font-name-asian="標楷體" style:font-name-complex="Arial"/>
    </style:style>
    <style:style style:name="P180" style:family="paragraph" style:parent-style-name="Standard">
      <style:paragraph-properties fo:margin-left="1.27cm" fo:margin-right="0cm" fo:text-align="justify" style:justify-single-word="false" fo:text-indent="-0.423cm" style:auto-text-indent="false" style:snap-to-layout-grid="false">
        <style:tab-stops>
          <style:tab-stop style:position="1.69cm"/>
        </style:tab-stops>
      </style:paragraph-properties>
    </style:style>
    <style:style style:name="P181" style:family="paragraph" style:parent-style-name="Standard">
      <style:paragraph-properties fo:margin-left="1.351cm" fo:margin-right="0cm" fo:text-align="justify" style:justify-single-word="false" fo:text-indent="-0.931cm" style:auto-text-indent="false" style:snap-to-layout-grid="false">
        <style:tab-stops>
          <style:tab-stop style:position="1.185cm"/>
        </style:tab-stops>
      </style:paragraph-properties>
    </style:style>
    <style:style style:name="P182" style:family="paragraph" style:parent-style-name="Standard">
      <style:paragraph-properties fo:margin-left="0.665cm" fo:margin-right="0cm" fo:text-align="justify" style:justify-single-word="false" fo:text-indent="-0.665cm" style:auto-text-indent="false" style:snap-to-layout-grid="false"/>
    </style:style>
    <style:style style:name="P183" style:family="paragraph" style:parent-style-name="Standard">
      <style:paragraph-properties fo:margin-left="1.901cm" fo:margin-right="0cm" fo:text-align="justify" style:justify-single-word="false" fo:text-indent="-0.547cm" style:auto-text-indent="false" style:snap-to-layout-grid="false">
        <style:tab-stops>
          <style:tab-stop style:position="1.729cm"/>
        </style:tab-stops>
      </style:paragraph-properties>
      <style:text-properties fo:color="#ff0000" style:font-name="標楷體" style:text-underline-style="solid" style:text-underline-width="auto" style:text-underline-color="#ff0000" style:font-name-asian="標楷體" style:font-name-complex="Arial"/>
    </style:style>
    <style:style style:name="P184" style:family="paragraph" style:parent-style-name="Standard">
      <style:paragraph-properties fo:margin-left="1.875cm" fo:margin-right="0cm" fo:text-align="justify" style:justify-single-word="false" fo:text-indent="-0.542cm" style:auto-text-indent="false" style:snap-to-layout-grid="false">
        <style:tab-stops>
          <style:tab-stop style:position="2.05cm"/>
        </style:tab-stops>
      </style:paragraph-properties>
      <style:text-properties fo:color="#ff0000" style:font-name="標楷體" style:text-underline-style="solid" style:text-underline-width="auto" style:text-underline-color="#ff0000" style:font-name-asian="標楷體" style:font-name-complex="Arial"/>
    </style:style>
    <style:style style:name="P185" style:family="paragraph" style:parent-style-name="Standard">
      <style:paragraph-properties fo:margin-left="1.799cm" fo:margin-right="0cm" fo:text-align="justify" style:justify-single-word="false" fo:text-indent="-0.542cm" style:auto-text-indent="false" style:snap-to-layout-grid="false">
        <style:tab-stops>
          <style:tab-stop style:position="1.827cm"/>
        </style:tab-stops>
      </style:paragraph-properties>
    </style:style>
    <style:style style:name="P186" style:family="paragraph" style:parent-style-name="Standard">
      <style:paragraph-properties fo:margin-left="1.799cm" fo:margin-right="0cm" fo:text-align="justify" style:justify-single-word="false" fo:text-indent="-0.542cm" style:auto-text-indent="false" style:snap-to-layout-grid="false">
        <style:tab-stops>
          <style:tab-stop style:position="1.877cm"/>
        </style:tab-stops>
      </style:paragraph-properties>
    </style:style>
    <style:style style:name="P187" style:family="paragraph" style:parent-style-name="Standard">
      <style:paragraph-properties fo:margin-left="1.778cm" fo:margin-right="0cm" fo:text-align="justify" style:justify-single-word="false" fo:text-indent="-0.547cm" style:auto-text-indent="false" style:snap-to-layout-grid="false">
        <style:tab-stops>
          <style:tab-stop style:position="1.69cm"/>
        </style:tab-stops>
      </style:paragraph-properties>
      <style:text-properties fo:color="#ff0000" style:font-name="標楷體" style:text-underline-style="solid" style:text-underline-width="auto" style:text-underline-color="font-color" style:font-name-asian="標楷體" style:font-name-complex="Arial"/>
    </style:style>
    <style:style style:name="P188" style:family="paragraph" style:parent-style-name="Standard">
      <style:paragraph-properties fo:margin-left="1.439cm" fo:margin-right="0cm" fo:text-align="justify" style:justify-single-word="false" fo:text-indent="-0.593cm" style:auto-text-indent="false" style:snap-to-layout-grid="false">
        <style:tab-stops>
          <style:tab-stop style:position="1.69cm"/>
        </style:tab-stops>
      </style:paragraph-properties>
    </style:style>
    <style:style style:name="P189" style:family="paragraph" style:parent-style-name="Standard">
      <style:paragraph-properties fo:margin-left="1.439cm" fo:margin-right="0cm" fo:text-align="justify" style:justify-single-word="false" fo:text-indent="-0.593cm" style:auto-text-indent="false" style:snap-to-layout-grid="false">
        <style:tab-stops>
          <style:tab-stop style:position="1.69cm"/>
        </style:tab-stops>
      </style:paragraph-properties>
      <style:text-properties style:font-name="標楷體" style:font-name-asian="標楷體" style:font-name-complex="Arial"/>
    </style:style>
    <style:style style:name="P190" style:family="paragraph" style:parent-style-name="Standard">
      <style:paragraph-properties fo:margin-left="1.439cm" fo:margin-right="0cm" fo:text-align="justify" style:justify-single-word="false" fo:text-indent="-0.593cm" style:auto-text-indent="false" style:snap-to-layout-grid="false">
        <style:tab-stops>
          <style:tab-stop style:position="1.69cm"/>
        </style:tab-stops>
      </style:paragraph-properties>
      <style:text-properties fo:color="#ff0000" style:font-name="標楷體" style:text-underline-style="solid" style:text-underline-width="auto" style:text-underline-color="font-color" style:font-name-asian="標楷體" style:font-name-complex="Arial"/>
    </style:style>
    <style:style style:name="P191" style:family="paragraph" style:parent-style-name="Standard">
      <style:paragraph-properties fo:margin-left="1.439cm" fo:margin-right="0cm" fo:text-align="justify" style:justify-single-word="false" fo:text-indent="-0.593cm" style:auto-text-indent="false" style:snap-to-layout-grid="false"/>
    </style:style>
    <style:style style:name="P192" style:family="paragraph" style:parent-style-name="Standard">
      <style:paragraph-properties fo:margin-left="1.482cm" fo:margin-right="0cm" fo:text-align="justify" style:justify-single-word="false" fo:text-indent="-0.635cm" style:auto-text-indent="false" style:snap-to-layout-grid="false">
        <style:tab-stops>
          <style:tab-stop style:position="1.69cm"/>
        </style:tab-stops>
      </style:paragraph-properties>
    </style:style>
    <style:style style:name="P193" style:family="paragraph" style:parent-style-name="Standard">
      <style:paragraph-properties fo:margin-left="1.482cm" fo:margin-right="0cm" fo:text-align="justify" style:justify-single-word="false" fo:text-indent="-0.635cm" style:auto-text-indent="false" style:snap-to-layout-grid="false">
        <style:tab-stops>
          <style:tab-stop style:position="1.69cm"/>
        </style:tab-stops>
      </style:paragraph-properties>
      <style:text-properties style:font-name="標楷體" style:font-name-asian="標楷體" style:font-name-complex="Arial"/>
    </style:style>
    <style:style style:name="P194" style:family="paragraph" style:parent-style-name="Standard">
      <style:paragraph-properties fo:margin-left="1.482cm" fo:margin-right="0cm" fo:text-align="justify" style:justify-single-word="false" fo:text-indent="-0.635cm" style:auto-text-indent="false" style:snap-to-layout-grid="false">
        <style:tab-stops>
          <style:tab-stop style:position="1.69cm"/>
        </style:tab-stops>
      </style:paragraph-properties>
      <style:text-properties fo:color="#ff0000" style:font-name="標楷體" style:text-underline-style="solid" style:text-underline-width="auto" style:text-underline-color="font-color" style:font-name-asian="標楷體" style:font-name-complex="Arial"/>
    </style:style>
    <style:style style:name="P195" style:family="paragraph" style:parent-style-name="Standard">
      <style:paragraph-properties fo:margin-left="1.905cm" fo:margin-right="0cm" fo:text-align="justify" style:justify-single-word="false" fo:text-indent="-0.635cm" style:auto-text-indent="false" style:snap-to-layout-grid="false">
        <style:tab-stops>
          <style:tab-stop style:position="1.69cm"/>
        </style:tab-stops>
      </style:paragraph-properties>
    </style:style>
    <style:style style:name="P196" style:family="paragraph" style:parent-style-name="Standard">
      <style:paragraph-properties fo:margin-left="1.905cm" fo:margin-right="0cm" fo:text-align="justify" style:justify-single-word="false" fo:text-indent="-0.635cm" style:auto-text-indent="false" style:snap-to-layout-grid="false">
        <style:tab-stops>
          <style:tab-stop style:position="1.69cm"/>
        </style:tab-stops>
      </style:paragraph-properties>
      <style:text-properties fo:color="#ff0000" style:font-name="標楷體" style:text-underline-style="solid" style:text-underline-width="auto" style:text-underline-color="font-color" style:font-name-asian="標楷體" style:font-name-complex="Arial"/>
    </style:style>
    <style:style style:name="P197" style:family="paragraph" style:parent-style-name="Standard">
      <style:paragraph-properties fo:margin-left="1.566cm" fo:margin-right="0cm" fo:text-align="justify" style:justify-single-word="false" fo:text-indent="-0.72cm" style:auto-text-indent="false" style:snap-to-layout-grid="false">
        <style:tab-stops>
          <style:tab-stop style:position="1.69cm"/>
        </style:tab-stops>
      </style:paragraph-properties>
    </style:style>
    <style:style style:name="P198" style:family="paragraph" style:parent-style-name="Standard">
      <style:paragraph-properties fo:margin-left="1.524cm" fo:margin-right="0cm" fo:text-align="justify" style:justify-single-word="false" fo:text-indent="-0.677cm" style:auto-text-indent="false" style:snap-to-layout-grid="false">
        <style:tab-stops>
          <style:tab-stop style:position="1.69cm"/>
        </style:tab-stops>
      </style:paragraph-properties>
    </style:style>
    <style:style style:name="P199" style:family="paragraph" style:parent-style-name="Standard">
      <style:paragraph-properties fo:margin-left="0.855cm" fo:margin-right="0cm" fo:text-align="justify" style:justify-single-word="false" fo:text-indent="-0.855cm" style:auto-text-indent="false" style:snap-to-layout-grid="false">
        <style:tab-stops>
          <style:tab-stop style:position="1.69cm"/>
        </style:tab-stops>
      </style:paragraph-properties>
    </style:style>
    <style:style style:name="P200" style:family="paragraph" style:parent-style-name="Standard">
      <style:paragraph-properties fo:margin-left="0.855cm" fo:margin-right="0cm" fo:text-align="justify" style:justify-single-word="false" fo:text-indent="-0.855cm" style:auto-text-indent="false" style:snap-to-layout-grid="false"/>
      <style:text-properties style:font-name="標楷體" style:font-name-asian="標楷體" style:font-name-complex="Arial"/>
    </style:style>
    <style:style style:name="P201" style:family="paragraph" style:parent-style-name="Standard">
      <style:paragraph-properties fo:margin-left="0.855cm" fo:margin-right="0cm" fo:text-align="justify" style:justify-single-word="false" fo:text-indent="-0.855cm" style:auto-text-indent="false" style:snap-to-layout-grid="false">
        <style:tab-stops>
          <style:tab-stop style:position="1.69cm"/>
        </style:tab-stops>
      </style:paragraph-properties>
      <style:text-properties style:font-name="標楷體" style:font-name-asian="標楷體" style:font-name-complex="Arial"/>
    </style:style>
    <style:style style:name="P202" style:family="paragraph" style:parent-style-name="Standard">
      <style:paragraph-properties fo:margin-left="0.855cm" fo:margin-right="0cm" fo:text-align="justify" style:justify-single-word="false" fo:text-indent="-0.855cm" style:auto-text-indent="false" style:snap-to-layout-grid="false"/>
      <style:text-properties style:font-name="標楷體" style:font-name-asian="標楷體" style:font-name-complex="Arial"/>
    </style:style>
    <style:style style:name="P203" style:family="paragraph" style:parent-style-name="Standard">
      <style:paragraph-properties fo:margin-left="0.855cm" fo:margin-right="0cm" fo:text-align="justify" style:justify-single-word="false" fo:text-indent="-0.855cm" style:auto-text-indent="false" style:snap-to-layout-grid="false"/>
      <style:text-properties style:font-name="標楷體" style:font-name-asian="標楷體" style:font-name-complex="Arial"/>
    </style:style>
    <style:style style:name="P204" style:family="paragraph" style:parent-style-name="Standard">
      <style:paragraph-properties fo:margin-left="0.855cm" fo:margin-right="0cm" fo:text-align="justify" style:justify-single-word="false" fo:text-indent="-0.855cm" style:auto-text-indent="false" style:snap-to-layout-grid="false"/>
      <style:text-properties style:font-name="標楷體" style:font-name-asian="標楷體" style:font-name-complex="Arial"/>
    </style:style>
    <style:style style:name="P205" style:family="paragraph" style:parent-style-name="Standard">
      <style:paragraph-properties fo:margin-left="0.855cm" fo:margin-right="0cm" fo:text-align="justify" style:justify-single-word="false" fo:text-indent="-0.855cm" style:auto-text-indent="false" style:snap-to-layout-grid="false"/>
      <style:text-properties style:font-name="標楷體" style:font-name-asian="標楷體" style:font-name-complex="標楷體"/>
    </style:style>
    <style:style style:name="P206" style:family="paragraph" style:parent-style-name="Standard">
      <style:paragraph-properties fo:margin-left="0.855cm" fo:margin-right="0cm" fo:text-align="justify" style:justify-single-word="false" fo:text-indent="-0.855cm" style:auto-text-indent="false" style:snap-to-layout-grid="false"/>
      <style:text-properties style:font-name="標楷體" style:font-name-asian="標楷體" style:font-name-complex="標楷體"/>
    </style:style>
    <style:style style:name="P207" style:family="paragraph" style:parent-style-name="Standard">
      <style:paragraph-properties fo:margin-left="0.855cm" fo:margin-right="0cm" fo:text-align="justify" style:justify-single-word="false" fo:text-indent="-0.855cm" style:auto-text-indent="false" style:snap-to-layout-grid="false"/>
      <style:text-properties style:font-name="標楷體" fo:font-size="12pt" style:font-name-asian="標楷體" style:font-size-asian="12pt" style:font-name-complex="標楷體"/>
    </style:style>
    <style:style style:name="P208" style:family="paragraph" style:parent-style-name="Standard">
      <style:paragraph-properties fo:margin-left="0.855cm" fo:margin-right="0cm" fo:text-align="justify" style:justify-single-word="false" fo:text-indent="-0.855cm" style:auto-text-indent="false" style:snap-to-layout-grid="false">
        <style:tab-stops>
          <style:tab-stop style:position="1.69cm"/>
        </style:tab-stops>
      </style:paragraph-properties>
    </style:style>
    <style:style style:name="P209" style:family="paragraph" style:parent-style-name="Standard">
      <style:paragraph-properties fo:margin-left="0.855cm" fo:margin-right="0cm" fo:text-align="justify" style:justify-single-word="false" fo:text-indent="-0.855cm" style:auto-text-indent="false" style:snap-to-layout-grid="false"/>
    </style:style>
    <style:style style:name="P210" style:family="paragraph" style:parent-style-name="Standard">
      <style:paragraph-properties fo:margin-left="1.397cm" fo:margin-right="0cm" fo:text-align="justify" style:justify-single-word="false" fo:text-indent="-0.55cm" style:auto-text-indent="false" style:snap-to-layout-grid="false">
        <style:tab-stops>
          <style:tab-stop style:position="1.69cm"/>
        </style:tab-stops>
      </style:paragraph-properties>
    </style:style>
    <style:style style:name="P211" style:family="paragraph" style:parent-style-name="Standard">
      <style:paragraph-properties fo:margin-left="1.397cm" fo:margin-right="0cm" fo:text-align="justify" style:justify-single-word="false" fo:text-indent="-0.55cm" style:auto-text-indent="false" style:snap-to-layout-grid="false">
        <style:tab-stops>
          <style:tab-stop style:position="1.69cm"/>
        </style:tab-stops>
      </style:paragraph-properties>
      <style:text-properties style:font-name="標楷體" style:font-name-asian="標楷體" style:font-name-complex="Arial"/>
    </style:style>
    <style:style style:name="P212" style:family="paragraph" style:parent-style-name="Standard">
      <style:paragraph-properties fo:margin-left="0.931cm" fo:margin-right="0cm" fo:text-align="justify" style:justify-single-word="false" fo:text-indent="-0.931cm" style:auto-text-indent="false" style:snap-to-layout-grid="false">
        <style:tab-stops>
          <style:tab-stop style:position="1.69cm"/>
        </style:tab-stops>
      </style:paragraph-properties>
    </style:style>
    <style:style style:name="P213" style:family="paragraph" style:parent-style-name="Standard">
      <style:paragraph-properties fo:margin-left="0.931cm" fo:margin-right="0cm" fo:text-align="justify" style:justify-single-word="false" fo:text-indent="-0.931cm" style:auto-text-indent="false" style:snap-to-layout-grid="false">
        <style:tab-stops>
          <style:tab-stop style:position="1.69cm"/>
        </style:tab-stops>
      </style:paragraph-properties>
    </style:style>
    <style:style style:name="P214" style:family="paragraph" style:parent-style-name="Standard">
      <style:paragraph-properties fo:margin-left="0.931cm" fo:margin-right="0cm" fo:text-align="justify" style:justify-single-word="false" fo:text-indent="-0.931cm" style:auto-text-indent="false" style:snap-to-layout-grid="false"/>
      <style:text-properties style:font-name="標楷體" style:font-name-asian="標楷體" style:font-name-complex="標楷體"/>
    </style:style>
    <style:style style:name="P215" style:family="paragraph" style:parent-style-name="Standard">
      <style:paragraph-properties fo:margin-left="0.868cm" fo:margin-right="0cm" fo:text-align="justify" style:justify-single-word="false" fo:text-indent="-0.868cm" style:auto-text-indent="false" style:snap-to-layout-grid="false">
        <style:tab-stops>
          <style:tab-stop style:position="1.69cm"/>
        </style:tab-stops>
      </style:paragraph-properties>
    </style:style>
    <style:style style:name="P216" style:family="paragraph" style:parent-style-name="Standard">
      <style:paragraph-properties fo:margin-left="1.304cm" fo:margin-right="0cm" fo:text-align="justify" style:justify-single-word="false" fo:text-indent="-0.859cm" style:auto-text-indent="false" style:snap-to-layout-grid="false">
        <style:tab-stops>
          <style:tab-stop style:position="1.69cm"/>
        </style:tab-stops>
      </style:paragraph-properties>
    </style:style>
    <style:style style:name="P217" style:family="paragraph" style:parent-style-name="Standard">
      <style:paragraph-properties fo:margin-left="0.953cm" fo:margin-right="0cm" fo:text-align="justify" style:justify-single-word="false" fo:text-indent="-0.953cm" style:auto-text-indent="false" style:snap-to-layout-grid="false"/>
    </style:style>
    <style:style style:name="P218" style:family="paragraph" style:parent-style-name="Standard">
      <style:paragraph-properties fo:margin-left="0.953cm" fo:margin-right="0cm" fo:text-align="justify" style:justify-single-word="false" fo:text-indent="-0.953cm" style:auto-text-indent="false" style:snap-to-layout-grid="false"/>
      <style:text-properties style:font-name="標楷體" style:font-name-asian="標楷體" style:font-name-complex="Arial"/>
    </style:style>
    <style:style style:name="P219" style:family="paragraph" style:parent-style-name="Standard">
      <style:paragraph-properties fo:margin-left="0.953cm" fo:margin-right="0cm" fo:text-align="justify" style:justify-single-word="false" fo:text-indent="-0.953cm" style:auto-text-indent="false" style:snap-to-layout-grid="false"/>
      <style:text-properties style:font-name="標楷體" style:font-name-asian="標楷體" style:font-name-complex="Arial"/>
    </style:style>
    <style:style style:name="P220" style:family="paragraph" style:parent-style-name="Standard">
      <style:paragraph-properties fo:margin-left="0.953cm" fo:margin-right="0cm" fo:text-align="justify" style:justify-single-word="false" fo:text-indent="-0.953cm" style:auto-text-indent="false" style:snap-to-layout-grid="false"/>
      <style:text-properties style:font-name="標楷體" style:font-name-asian="標楷體" style:font-name-complex="Arial"/>
    </style:style>
    <style:style style:name="P221" style:family="paragraph" style:parent-style-name="Standard">
      <style:paragraph-properties fo:margin-left="0.953cm" fo:margin-right="0cm" fo:text-align="justify" style:justify-single-word="false" fo:text-indent="-0.953cm" style:auto-text-indent="false" style:snap-to-layout-grid="false"/>
      <style:text-properties style:font-name="標楷體" style:font-name-asian="標楷體" style:font-name-complex="Arial"/>
    </style:style>
    <style:style style:name="P222" style:family="paragraph" style:parent-style-name="Standard">
      <style:paragraph-properties fo:margin-left="0.953cm" fo:margin-right="0cm" fo:text-align="justify" style:justify-single-word="false" fo:text-indent="-0.953cm" style:auto-text-indent="false" style:snap-to-layout-grid="false"/>
    </style:style>
    <style:style style:name="P223" style:family="paragraph" style:parent-style-name="Standard">
      <style:paragraph-properties fo:margin-left="0.928cm" fo:margin-right="0cm" fo:text-align="justify" style:justify-single-word="false" fo:text-indent="-0.928cm" style:auto-text-indent="false" style:snap-to-layout-grid="false"/>
    </style:style>
    <style:style style:name="P224" style:family="paragraph" style:parent-style-name="Standard">
      <style:paragraph-properties fo:margin-left="0.928cm" fo:margin-right="0cm" fo:text-align="justify" style:justify-single-word="false" fo:text-indent="-0.928cm" style:auto-text-indent="false" style:snap-to-layout-grid="false"/>
      <style:text-properties style:font-name="標楷體" style:font-name-asian="標楷體" style:font-name-complex="Arial"/>
    </style:style>
    <style:style style:name="P225" style:family="paragraph" style:parent-style-name="Standard">
      <style:paragraph-properties fo:margin-left="0.928cm" fo:margin-right="0cm" fo:text-align="justify" style:justify-single-word="false" fo:text-indent="-0.928cm" style:auto-text-indent="false" style:snap-to-layout-grid="false"/>
    </style:style>
    <style:style style:name="P226" style:family="paragraph" style:parent-style-name="Standard">
      <style:paragraph-properties fo:margin-left="1.27cm" fo:margin-right="0cm" fo:text-align="justify" style:justify-single-word="false" fo:text-indent="-1.27cm" style:auto-text-indent="false" style:snap-to-layout-grid="false"/>
      <style:text-properties style:font-name="標楷體" style:font-name-asian="標楷體" style:font-name-complex="Arial"/>
    </style:style>
    <style:style style:name="P227" style:family="paragraph" style:parent-style-name="Standard">
      <style:paragraph-properties fo:margin-left="1.27cm" fo:margin-right="0cm" fo:text-align="justify" style:justify-single-word="false" fo:text-indent="-1.27cm" style:auto-text-indent="false" style:snap-to-layout-grid="false"/>
      <style:text-properties style:font-name="標楷體" style:font-name-asian="標楷體" style:font-name-complex="Arial"/>
    </style:style>
    <style:style style:name="P228" style:family="paragraph" style:parent-style-name="Standard">
      <style:paragraph-properties fo:margin-left="1.27cm" fo:margin-right="0cm" fo:text-align="justify" style:justify-single-word="false" fo:text-indent="-1.27cm" style:auto-text-indent="false" style:snap-to-layout-grid="false"/>
    </style:style>
    <style:style style:name="P229" style:family="paragraph" style:parent-style-name="Standard">
      <style:paragraph-properties fo:margin-left="1.245cm" fo:margin-right="0cm" fo:text-align="justify" style:justify-single-word="false" fo:text-indent="-1.245cm" style:auto-text-indent="false" style:snap-to-layout-grid="false"/>
      <style:text-properties style:font-name="標楷體" style:font-name-asian="標楷體" style:font-name-complex="Arial"/>
    </style:style>
    <style:style style:name="P230" style:family="paragraph" style:parent-style-name="Standard">
      <style:paragraph-properties fo:margin-left="1.245cm" fo:margin-right="0cm" fo:text-align="justify" style:justify-single-word="false" fo:text-indent="-1.245cm" style:auto-text-indent="false" style:snap-to-layout-grid="false"/>
      <style:text-properties style:font-name="標楷體" style:font-name-asian="標楷體" style:font-name-complex="Arial"/>
    </style:style>
    <style:style style:name="P231" style:family="paragraph" style:parent-style-name="Standard">
      <style:paragraph-properties fo:margin-left="1.245cm" fo:margin-right="0cm" fo:text-align="justify" style:justify-single-word="false" fo:text-indent="-1.245cm" style:auto-text-indent="false" style:snap-to-layout-grid="false"/>
    </style:style>
    <style:style style:name="P232" style:family="paragraph" style:parent-style-name="Standard">
      <style:paragraph-properties fo:margin-left="1.316cm" fo:margin-right="0cm" fo:text-align="justify" style:justify-single-word="false" fo:text-indent="-1.316cm" style:auto-text-indent="false" style:snap-to-layout-grid="false"/>
      <style:text-properties style:font-name="標楷體" style:font-name-asian="標楷體" style:font-name-complex="Arial"/>
    </style:style>
    <style:style style:name="P233" style:family="paragraph" style:parent-style-name="Standard">
      <style:paragraph-properties fo:margin-left="1.316cm" fo:margin-right="0cm" fo:text-align="justify" style:justify-single-word="false" fo:text-indent="-1.316cm" style:auto-text-indent="false" style:snap-to-layout-grid="false"/>
      <style:text-properties style:font-name="標楷體" style:font-name-asian="標楷體" style:font-name-complex="Arial"/>
    </style:style>
    <style:style style:name="P234" style:family="paragraph" style:parent-style-name="Standard">
      <style:paragraph-properties fo:margin-left="1.316cm" fo:margin-right="0cm" fo:text-align="justify" style:justify-single-word="false" fo:text-indent="-1.316cm" style:auto-text-indent="false" style:snap-to-layout-grid="false"/>
    </style:style>
    <style:style style:name="P235" style:family="paragraph" style:parent-style-name="Standard">
      <style:paragraph-properties fo:margin-left="1.207cm" fo:margin-right="0cm" fo:text-align="justify" style:justify-single-word="false" fo:text-indent="-1.207cm" style:auto-text-indent="false" style:snap-to-layout-grid="false"/>
    </style:style>
    <style:style style:name="P236" style:family="paragraph" style:parent-style-name="Standard">
      <style:paragraph-properties fo:margin-left="1.342cm" fo:margin-right="0cm" fo:text-align="justify" style:justify-single-word="false" fo:text-indent="-1.342cm" style:auto-text-indent="false" style:snap-to-layout-grid="false"/>
      <style:text-properties style:font-name="標楷體" style:font-name-asian="標楷體" style:font-name-complex="Arial"/>
    </style:style>
    <style:style style:name="P237" style:family="paragraph" style:parent-style-name="Standard">
      <style:paragraph-properties fo:margin-left="1.342cm" fo:margin-right="0cm" fo:text-align="justify" style:justify-single-word="false" fo:text-indent="-1.342cm" style:auto-text-indent="false" style:snap-to-layout-grid="false"/>
      <style:text-properties style:font-name="標楷體" style:font-name-asian="標楷體" style:font-name-complex="Arial"/>
    </style:style>
    <style:style style:name="P238" style:family="paragraph" style:parent-style-name="Standard">
      <style:paragraph-properties fo:margin-left="1.274cm" fo:margin-right="0cm" fo:text-align="justify" style:justify-single-word="false" fo:text-indent="-1.274cm" style:auto-text-indent="false" style:snap-to-layout-grid="false"/>
      <style:text-properties style:font-name="標楷體" style:font-name-asian="標楷體" style:font-name-complex="Arial"/>
    </style:style>
    <style:style style:name="P239" style:family="paragraph" style:parent-style-name="Standard">
      <style:paragraph-properties fo:margin-left="1.274cm" fo:margin-right="0cm" fo:text-align="justify" style:justify-single-word="false" fo:text-indent="-1.274cm" style:auto-text-indent="false" style:snap-to-layout-grid="false"/>
      <style:text-properties style:font-name="標楷體" style:font-name-asian="標楷體" style:font-name-complex="Arial"/>
    </style:style>
    <style:style style:name="P240" style:family="paragraph" style:parent-style-name="Standard">
      <style:paragraph-properties fo:margin-left="1.291cm" fo:margin-right="0cm" fo:text-align="justify" style:justify-single-word="false" fo:text-indent="-1.291cm" style:auto-text-indent="false" style:snap-to-layout-grid="false"/>
    </style:style>
    <style:style style:name="P241" style:family="paragraph" style:parent-style-name="Standard">
      <style:paragraph-properties fo:margin-left="0.804cm" fo:margin-right="0cm" fo:text-align="justify" style:justify-single-word="false" fo:text-indent="-0.804cm" style:auto-text-indent="false" style:snap-to-layout-grid="false">
        <style:tab-stops>
          <style:tab-stop style:position="1.69cm"/>
        </style:tab-stops>
      </style:paragraph-properties>
    </style:style>
    <style:style style:name="P242" style:family="paragraph" style:parent-style-name="Standard">
      <style:paragraph-properties fo:margin-left="0.893cm" fo:margin-right="0cm" fo:text-align="justify" style:justify-single-word="false" fo:text-indent="-0.893cm" style:auto-text-indent="false" style:snap-to-layout-grid="false">
        <style:tab-stops>
          <style:tab-stop style:position="1.69cm"/>
        </style:tab-stops>
      </style:paragraph-properties>
      <style:text-properties style:font-name="標楷體" style:font-name-asian="標楷體" style:font-name-complex="Arial"/>
    </style:style>
    <style:style style:name="P243" style:family="paragraph" style:parent-style-name="Standard">
      <style:paragraph-properties fo:margin-left="0.893cm" fo:margin-right="0cm" fo:text-align="justify" style:justify-single-word="false" fo:text-indent="-0.893cm" style:auto-text-indent="false" style:snap-to-layout-grid="false"/>
    </style:style>
    <style:style style:name="P244" style:family="paragraph" style:parent-style-name="Standard">
      <style:paragraph-properties fo:margin-left="0.893cm" fo:margin-right="0cm" fo:text-align="justify" style:justify-single-word="false" fo:text-indent="-0.893cm" style:auto-text-indent="false" style:snap-to-layout-grid="false">
        <style:tab-stops>
          <style:tab-stop style:position="1.69cm"/>
        </style:tab-stops>
      </style:paragraph-properties>
    </style:style>
    <style:style style:name="P245" style:family="paragraph" style:parent-style-name="Standard">
      <style:paragraph-properties fo:margin-left="0.787cm" fo:margin-right="0cm" fo:text-indent="-0.787cm" style:auto-text-indent="false" style:snap-to-layout-grid="false"/>
    </style:style>
    <style:style style:name="P246" style:family="paragraph" style:parent-style-name="Standard">
      <style:paragraph-properties fo:margin-left="0.025cm" fo:margin-right="0cm" fo:text-align="justify" style:justify-single-word="false" fo:text-indent="-0.025cm" style:auto-text-indent="false" style:snap-to-layout-grid="false">
        <style:tab-stops>
          <style:tab-stop style:position="1.69cm"/>
        </style:tab-stops>
      </style:paragraph-properties>
    </style:style>
    <style:style style:name="P247" style:family="paragraph" style:parent-style-name="Standard">
      <style:paragraph-properties fo:margin-left="0cm" fo:margin-right="0cm" fo:text-align="justify" style:justify-single-word="false" fo:text-indent="0.042cm" style:auto-text-indent="false" style:text-autospace="none" style:snap-to-layout-grid="false"/>
    </style:style>
    <style:style style:name="P248" style:family="paragraph" style:parent-style-name="Standard">
      <style:paragraph-properties fo:margin-left="0cm" fo:margin-right="0cm" fo:margin-top="0.318cm" fo:margin-bottom="0cm" loext:contextual-spacing="false" fo:text-align="justify" style:justify-single-word="false" fo:text-indent="0.042cm" style:auto-text-indent="false" style:text-autospace="none" style:snap-to-layout-grid="false"/>
      <style:text-properties style:font-name="標楷體" style:font-name-asian="標楷體" style:font-name-complex="Arial"/>
    </style:style>
    <style:style style:name="P249" style:family="paragraph" style:parent-style-name="Standard">
      <style:paragraph-properties fo:margin-left="0.766cm" fo:margin-right="0cm" fo:text-align="justify" style:justify-single-word="false" fo:text-indent="-0.723cm" style:auto-text-indent="false" style:text-autospace="none" style:snap-to-layout-grid="false"/>
    </style:style>
    <style:style style:name="P250" style:family="paragraph" style:parent-style-name="Standard">
      <style:paragraph-properties fo:margin-left="0.72cm" fo:margin-right="0cm" fo:text-align="justify" style:justify-single-word="false" fo:text-indent="-0.677cm" style:auto-text-indent="false" style:text-autospace="none" style:snap-to-layout-grid="false"/>
      <style:text-properties style:font-name="標楷體" style:font-name-asian="標楷體" style:font-name-complex="Arial"/>
    </style:style>
    <style:style style:name="P251" style:family="paragraph" style:parent-style-name="Standard">
      <style:paragraph-properties fo:margin-left="0.695cm" fo:margin-right="0cm" fo:text-align="justify" style:justify-single-word="false" fo:text-indent="-0.653cm" style:auto-text-indent="false" style:text-autospace="none" style:snap-to-layout-grid="false"/>
      <style:text-properties style:font-name="標楷體" style:font-name-asian="標楷體" style:font-name-complex="Arial"/>
    </style:style>
    <style:style style:name="P252" style:family="paragraph" style:parent-style-name="Standard">
      <style:paragraph-properties fo:margin-left="0.741cm" fo:margin-right="0cm" fo:text-align="justify" style:justify-single-word="false" fo:text-indent="-0.699cm" style:auto-text-indent="false" style:text-autospace="none" style:snap-to-layout-grid="false"/>
      <style:text-properties style:font-name="標楷體" style:font-name-asian="標楷體" style:font-name-complex="Arial"/>
    </style:style>
    <style:style style:name="P253" style:family="paragraph" style:parent-style-name="Standard">
      <style:paragraph-properties fo:margin-left="0.838cm" fo:margin-right="0cm" fo:text-align="justify" style:justify-single-word="false" fo:text-indent="-0.838cm" style:auto-text-indent="false" style:snap-to-layout-grid="false"/>
    </style:style>
    <style:style style:name="P254" style:family="paragraph" style:parent-style-name="Standard">
      <style:paragraph-properties fo:margin-left="-0.021cm" fo:margin-right="0cm" fo:margin-top="0.318cm" fo:margin-bottom="0cm" loext:contextual-spacing="false" fo:text-align="justify" style:justify-single-word="false" fo:text-indent="0.021cm" style:auto-text-indent="false" style:snap-to-layout-grid="false"/>
    </style:style>
    <style:style style:name="P255" style:family="paragraph" style:parent-style-name="Standard">
      <style:paragraph-properties fo:margin-left="0.766cm" fo:margin-right="0cm" fo:text-align="justify" style:justify-single-word="false" fo:text-indent="-0.766cm" style:auto-text-indent="false" style:snap-to-layout-grid="false"/>
    </style:style>
    <style:style style:name="P256" style:family="paragraph" style:parent-style-name="Standard">
      <style:paragraph-properties fo:margin-left="0.792cm" fo:margin-right="0cm" fo:text-align="justify" style:justify-single-word="false" fo:text-indent="-0.792cm" style:auto-text-indent="false" style:snap-to-layout-grid="false"/>
    </style:style>
    <style:style style:name="P257" style:family="paragraph" style:parent-style-name="Standard">
      <style:paragraph-properties fo:margin-left="0.741cm" fo:margin-right="0cm" fo:text-align="justify" style:justify-single-word="false" fo:text-indent="-0.741cm" style:auto-text-indent="false" style:snap-to-layout-grid="false"/>
    </style:style>
    <style:style style:name="P258" style:family="paragraph" style:parent-style-name="Standard">
      <style:paragraph-properties fo:margin-left="0.72cm" fo:margin-right="0cm" fo:text-align="justify" style:justify-single-word="false" fo:text-indent="-0.72cm" style:auto-text-indent="false" style:snap-to-layout-grid="false"/>
    </style:style>
    <style:style style:name="P259" style:family="paragraph" style:parent-style-name="Standard">
      <style:paragraph-properties fo:margin-left="1.164cm" fo:margin-right="0cm" fo:text-align="justify" style:justify-single-word="false" fo:text-indent="-1.164cm" style:auto-text-indent="false" style:snap-to-layout-grid="false"/>
    </style:style>
    <style:style style:name="P260" style:family="paragraph" style:parent-style-name="Standard">
      <style:paragraph-properties fo:margin-left="1.113cm" fo:margin-right="0cm" fo:text-align="justify" style:justify-single-word="false" fo:text-indent="-1.113cm" style:auto-text-indent="false" style:snap-to-layout-grid="false"/>
    </style:style>
    <style:style style:name="P261" style:family="paragraph" style:parent-style-name="Standard">
      <style:paragraph-properties fo:margin-left="1.21cm" fo:margin-right="0cm" fo:text-align="justify" style:justify-single-word="false" fo:text-indent="-1.21cm" style:auto-text-indent="false" style:snap-to-layout-grid="false"/>
      <style:text-properties style:font-name="標楷體" style:font-name-asian="標楷體" style:font-name-complex="標楷體"/>
    </style:style>
    <style:style style:name="P262" style:family="paragraph" style:parent-style-name="Standard">
      <style:paragraph-properties fo:margin-left="1.185cm" fo:margin-right="0cm" fo:text-align="justify" style:justify-single-word="false" fo:text-indent="-1.185cm" style:auto-text-indent="false" style:snap-to-layout-grid="false"/>
      <style:text-properties style:font-name="標楷體" style:font-name-asian="標楷體" style:font-name-complex="標楷體"/>
    </style:style>
    <style:style style:name="P263" style:family="paragraph" style:parent-style-name="Standard">
      <style:paragraph-properties fo:margin-left="0.829cm" fo:margin-right="0cm" fo:text-align="justify" style:justify-single-word="false" fo:text-indent="-0.829cm" style:auto-text-indent="false" style:snap-to-layout-grid="false"/>
      <style:text-properties style:font-name="標楷體" style:font-name-asian="標楷體" style:font-name-complex="Arial"/>
    </style:style>
    <style:style style:name="P264" style:family="paragraph" style:parent-style-name="Standard">
      <style:paragraph-properties fo:margin-left="0.829cm" fo:margin-right="0cm" fo:text-align="justify" style:justify-single-word="false" fo:text-indent="-0.829cm" style:auto-text-indent="false" style:snap-to-layout-grid="false"/>
      <style:text-properties style:font-name="標楷體" style:font-name-asian="標楷體" style:font-name-complex="Arial"/>
    </style:style>
    <style:style style:name="P265" style:family="paragraph" style:parent-style-name="Standard">
      <style:paragraph-properties fo:margin-left="0.829cm" fo:margin-right="0cm" fo:text-align="justify" style:justify-single-word="false" fo:text-indent="-0.829cm" style:auto-text-indent="false" style:snap-to-layout-grid="false"/>
    </style:style>
    <style:style style:name="P266" style:family="paragraph" style:parent-style-name="Standard">
      <style:paragraph-properties fo:margin-left="0cm" fo:margin-right="0cm" fo:text-align="justify" style:justify-single-word="false" fo:text-indent="-0.716cm" style:auto-text-indent="false" style:snap-to-layout-grid="false"/>
      <style:text-properties style:font-name="標楷體" style:font-name-asian="標楷體" style:font-name-complex="Arial"/>
    </style:style>
    <style:style style:name="P267" style:family="paragraph" style:parent-style-name="Standard">
      <style:paragraph-properties fo:margin-left="0cm" fo:margin-right="0cm" fo:text-align="justify" style:justify-single-word="false" fo:text-indent="-0.716cm" style:auto-text-indent="false" style:snap-to-layout-grid="false"/>
      <style:text-properties style:font-name="標楷體" style:font-name-asian="標楷體" style:font-name-complex="Arial"/>
    </style:style>
    <style:style style:name="P268" style:family="paragraph" style:parent-style-name="Standard">
      <style:paragraph-properties fo:margin-left="0.901cm" fo:margin-right="0cm" fo:text-align="justify" style:justify-single-word="false" fo:text-indent="-0.901cm" style:auto-text-indent="false" style:snap-to-layout-grid="false"/>
      <style:text-properties style:font-name="標楷體" style:font-name-asian="標楷體" style:font-name-complex="Arial"/>
    </style:style>
    <style:style style:name="P269" style:family="paragraph" style:parent-style-name="Standard">
      <style:paragraph-properties fo:margin-left="0.901cm" fo:margin-right="0cm" fo:text-align="justify" style:justify-single-word="false" fo:text-indent="-0.901cm" style:auto-text-indent="false" style:snap-to-layout-grid="false"/>
      <style:text-properties style:font-name="標楷體" style:font-name-asian="標楷體" style:font-name-complex="Arial"/>
    </style:style>
    <style:style style:name="P270" style:family="paragraph" style:parent-style-name="Standard">
      <style:paragraph-properties fo:margin-left="0.901cm" fo:margin-right="0cm" fo:text-align="justify" style:justify-single-word="false" fo:text-indent="-0.901cm" style:auto-text-indent="false" style:snap-to-layout-grid="false"/>
      <style:text-properties style:font-name="標楷體" style:font-name-asian="標楷體" style:font-name-complex="標楷體"/>
    </style:style>
    <style:style style:name="P271" style:family="paragraph" style:parent-style-name="Standard">
      <style:paragraph-properties fo:margin-left="0.901cm" fo:margin-right="0cm" fo:text-align="justify" style:justify-single-word="false" fo:text-indent="-0.901cm" style:auto-text-indent="false" style:snap-to-layout-grid="false"/>
      <style:text-properties style:font-name="標楷體" style:font-name-asian="標楷體" style:font-name-complex="標楷體"/>
    </style:style>
    <style:style style:name="P272" style:family="paragraph" style:parent-style-name="Standard">
      <style:paragraph-properties fo:margin-left="0.901cm" fo:margin-right="0cm" fo:text-align="justify" style:justify-single-word="false" fo:text-indent="-0.901cm" style:auto-text-indent="false" style:snap-to-layout-grid="false"/>
      <style:text-properties style:font-name="標楷體" fo:background-color="#d8d8d8" style:font-name-asian="標楷體" style:font-name-complex="Arial"/>
    </style:style>
    <style:style style:name="P273" style:family="paragraph" style:parent-style-name="Standard">
      <style:paragraph-properties fo:margin-left="0.901cm" fo:margin-right="0cm" fo:text-align="justify" style:justify-single-word="false" fo:text-indent="-0.901cm" style:auto-text-indent="false" style:snap-to-layout-grid="false"/>
    </style:style>
    <style:style style:name="P274" style:family="paragraph" style:parent-style-name="Standard">
      <style:paragraph-properties fo:margin-left="0.843cm" fo:margin-right="0cm" fo:text-align="justify" style:justify-single-word="false" fo:text-indent="-0.843cm" style:auto-text-indent="false" style:snap-to-layout-grid="false"/>
      <style:text-properties style:font-name="標楷體" style:font-name-asian="標楷體" style:font-name-complex="Arial"/>
    </style:style>
    <style:style style:name="P275" style:family="paragraph" style:parent-style-name="Standard">
      <style:paragraph-properties fo:margin-left="0.843cm" fo:margin-right="0cm" fo:text-align="justify" style:justify-single-word="false" fo:text-indent="-0.843cm" style:auto-text-indent="false" style:snap-to-layout-grid="false"/>
      <style:text-properties style:font-name="標楷體" style:font-name-asian="標楷體" style:font-name-complex="Arial"/>
    </style:style>
    <style:style style:name="P276" style:family="paragraph" style:parent-style-name="Standard">
      <style:paragraph-properties fo:margin-left="0.843cm" fo:margin-right="0cm" fo:text-align="justify" style:justify-single-word="false" fo:text-indent="-0.843cm" style:auto-text-indent="false" style:snap-to-layout-grid="false"/>
    </style:style>
    <style:style style:name="P277" style:family="paragraph" style:parent-style-name="Standard">
      <style:paragraph-properties fo:margin-left="0.817cm" fo:margin-right="0cm" fo:text-align="justify" style:justify-single-word="false" fo:text-indent="-0.817cm" style:auto-text-indent="false" style:snap-to-layout-grid="false"/>
    </style:style>
    <style:style style:name="P278" style:family="paragraph" style:parent-style-name="Standard">
      <style:paragraph-properties fo:margin-left="0.695cm" fo:margin-right="0cm" fo:text-align="justify" style:justify-single-word="false" fo:text-indent="-0.695cm" style:auto-text-indent="false" style:snap-to-layout-grid="false"/>
    </style:style>
    <style:style style:name="P279" style:family="paragraph" style:parent-style-name="Standard">
      <style:paragraph-properties fo:margin-left="0.762cm" fo:margin-right="0cm" fo:text-align="justify" style:justify-single-word="false" fo:text-indent="-0.762cm" style:auto-text-indent="false" style:snap-to-layout-grid="false"/>
    </style:style>
    <style:style style:name="P280" style:family="paragraph" style:parent-style-name="Standard">
      <style:paragraph-properties fo:margin-left="0.61cm" fo:margin-right="0cm" fo:text-align="justify" style:justify-single-word="false" fo:text-indent="-0.61cm" style:auto-text-indent="false" style:snap-to-layout-grid="false">
        <style:tab-stops>
          <style:tab-stop style:position="1.69cm"/>
        </style:tab-stops>
      </style:paragraph-properties>
      <style:text-properties fo:color="#ff0000" style:font-name="標楷體" style:font-name-asian="標楷體" style:font-name-complex="Arial"/>
    </style:style>
    <style:style style:name="P281" style:family="paragraph" style:parent-style-name="Standard">
      <style:paragraph-properties fo:margin-left="0.61cm" fo:margin-right="0cm" fo:text-align="justify" style:justify-single-word="false" fo:text-indent="-0.61cm" style:auto-text-indent="false" style:snap-to-layout-grid="false">
        <style:tab-stops>
          <style:tab-stop style:position="1.69cm"/>
        </style:tab-stops>
      </style:paragraph-properties>
    </style:style>
    <style:style style:name="P282" style:family="paragraph" style:parent-style-name="Standard">
      <style:paragraph-properties fo:margin-left="1.016cm" fo:margin-right="0cm" fo:text-align="justify" style:justify-single-word="false" fo:text-indent="-1.016cm" style:auto-text-indent="false" style:snap-to-layout-grid="false"/>
      <style:text-properties style:font-name="標楷體" style:font-name-asian="標楷體" style:font-name-complex="標楷體"/>
    </style:style>
    <style:style style:name="P283" style:family="paragraph" style:parent-style-name="Standard">
      <style:paragraph-properties fo:margin-left="0.69cm" fo:margin-right="0cm" fo:text-align="justify" style:justify-single-word="false" fo:text-indent="-0.69cm" style:auto-text-indent="false" style:snap-to-layout-grid="false"/>
    </style:style>
    <style:style style:name="P284" style:family="paragraph" style:parent-style-name="Standard" style:master-page-name="Standard">
      <style:paragraph-properties style:line-height-at-least="0cm" fo:text-align="center" style:justify-single-word="false" style:page-number="auto"/>
    </style:style>
    <style:style style:name="T1" style:family="text">
      <style:text-properties style:font-name="標楷體" fo:font-size="16pt" fo:font-weight="bold" style:letter-kerning="false" style:font-name-asian="標楷體" style:font-size-asian="16pt" style:font-weight-asian="bold" style:font-name-complex="Arial" style:font-size-complex="16pt"/>
    </style:style>
    <style:style style:name="T2" style:family="text">
      <style:text-properties style:font-name="標楷體" fo:font-size="14pt" fo:font-weight="bold" style:letter-kerning="false" style:font-name-asian="標楷體" style:font-size-asian="14pt" style:font-weight-asian="bold" style:font-name-complex="Arial" style:font-size-complex="14pt"/>
    </style:style>
    <style:style style:name="T3" style:family="text">
      <style:text-properties style:font-name="標楷體" fo:font-size="10pt" style:letter-kerning="false" style:font-name-asian="標楷體" style:font-size-asian="10pt" style:font-name-complex="標楷體" style:font-size-complex="10pt" style:font-weight-complex="bold"/>
    </style:style>
    <style:style style:name="T4" style:family="text">
      <style:text-properties style:font-name="標楷體" fo:font-size="10pt" style:letter-kerning="false" style:font-name-asian="標楷體" style:font-size-asian="10pt" style:font-name-complex="標楷體" style:font-size-complex="10pt"/>
    </style:style>
    <style:style style:name="T5" style:family="text">
      <style:text-properties style:font-name="標楷體" fo:font-size="10pt" style:letter-kerning="false" style:font-name-asian="標楷體" style:font-size-asian="10pt" style:font-name-complex="Arial" style:font-size-complex="10pt"/>
    </style:style>
    <style:style style:name="T6" style:family="text">
      <style:text-properties style:font-name="標楷體" fo:font-size="10pt" style:letter-kerning="false" style:font-name-asian="標楷體" style:font-size-asian="10pt" style:font-name-complex="Arial" style:font-size-complex="10pt" style:font-weight-complex="bold"/>
    </style:style>
    <style:style style:name="T7" style:family="text">
      <style:text-properties style:font-name="標楷體" fo:font-size="10pt" style:letter-kerning="false" style:font-name-asian="標楷體" style:font-size-asian="10pt" style:font-name-complex="Arial" style:font-size-complex="10pt"/>
    </style:style>
    <style:style style:name="T8" style:family="text">
      <style:text-properties style:font-name="標楷體" fo:font-size="10pt" fo:font-weight="bold" style:letter-kerning="false" style:font-name-asian="標楷體" style:font-size-asian="10pt" style:font-weight-asian="bold" style:font-name-complex="Arial" style:font-size-complex="10pt"/>
    </style:style>
    <style:style style:name="T9" style:family="text">
      <style:text-properties style:font-name="標楷體" fo:font-size="10pt" fo:font-weight="bold" style:letter-kerning="false" style:font-name-asian="標楷體" style:font-size-asian="10pt" style:font-weight-asian="bold" style:font-name-complex="標楷體" style:font-size-complex="10pt"/>
    </style:style>
    <style:style style:name="T10" style:family="text">
      <style:text-properties style:font-name="標楷體" style:letter-kerning="false" style:font-name-asian="標楷體" style:font-name-complex="Arial" style:font-size-complex="10pt" style:font-weight-complex="bold"/>
    </style:style>
    <style:style style:name="T11" style:family="text">
      <style:text-properties style:font-name="標楷體" style:letter-kerning="false" style:font-name-asian="標楷體" style:font-name-complex="Arial" style:font-size-complex="10pt"/>
    </style:style>
    <style:style style:name="T12" style:family="text">
      <style:text-properties style:font-name="標楷體" style:font-name-asian="標楷體" style:font-name-complex="標楷體"/>
    </style:style>
    <style:style style:name="T13" style:family="text">
      <style:text-properties style:font-name="標楷體" style:font-name-asian="標楷體" style:font-name-complex="標楷體"/>
    </style:style>
    <style:style style:name="T14" style:family="text">
      <style:text-properties style:font-name="標楷體" style:font-name-asian="標楷體" style:font-name-complex="Arial"/>
    </style:style>
    <style:style style:name="T15" style:family="text">
      <style:text-properties style:font-name="標楷體" style:font-name-asian="標楷體" style:font-name-complex="Arial"/>
    </style:style>
    <style:style style:name="T16" style:family="text">
      <style:text-properties style:font-name="標楷體" style:font-name-asian="標楷體" style:font-name-complex="Arial" fo:background-color="#ffff00"/>
    </style:style>
    <style:style style:name="T17" style:family="text">
      <style:text-properties style:font-name="標楷體" style:font-name-asian="標楷體" style:font-name-complex="新細明體"/>
    </style:style>
    <style:style style:name="T18" style:family="text">
      <style:text-properties style:font-name="標楷體" style:font-name-asian="標楷體" style:font-name-complex="新細明體"/>
    </style:style>
    <style:style style:name="T19" style:family="text">
      <style:text-properties style:font-name="標楷體" style:font-name-asian="標楷體" style:font-name-complex="Times New Roman"/>
    </style:style>
    <style:style style:name="T20" style:family="text">
      <style:text-properties style:font-name="標楷體" style:font-name-asian="標楷體" style:font-name-complex="Times New Roman"/>
    </style:style>
    <style:style style:name="T21" style:family="text">
      <style:text-properties style:font-name="標楷體" style:text-underline-style="solid" style:text-underline-width="auto" style:text-underline-color="font-color" style:font-name-asian="標楷體" style:font-name-complex="Arial"/>
    </style:style>
    <style:style style:name="T22" style:family="text">
      <style:text-properties style:font-name="標楷體" style:text-underline-style="solid" style:text-underline-width="auto" style:text-underline-color="font-color" style:font-name-asian="標楷體" style:font-name-complex="Arial"/>
    </style:style>
    <style:style style:name="T23" style:family="text">
      <style:text-properties style:font-name="標楷體" style:text-underline-style="solid" style:text-underline-width="auto" style:text-underline-color="font-color" style:font-name-asian="標楷體" style:font-name-complex="標楷體"/>
    </style:style>
    <style:style style:name="T24" style:family="text">
      <style:text-properties style:font-name="標楷體" fo:font-size="12pt" style:font-name-asian="標楷體" style:font-size-asian="12pt" style:font-name-complex="Arial"/>
    </style:style>
    <style:style style:name="T25" style:family="text">
      <style:text-properties style:font-name="標楷體" fo:font-size="12pt" style:font-name-asian="標楷體" style:font-size-asian="12pt" style:font-name-complex="Arial"/>
    </style:style>
    <style:style style:name="T26" style:family="text">
      <style:text-properties style:font-name="標楷體" fo:font-size="12pt" style:font-name-asian="標楷體" style:font-size-asian="12pt" style:font-name-complex="標楷體"/>
    </style:style>
    <style:style style:name="T27" style:family="text">
      <style:text-properties style:font-name="標楷體" fo:font-size="12pt" style:font-name-asian="標楷體" style:font-size-asian="12pt" style:font-name-complex="標楷體"/>
    </style:style>
    <style:style style:name="T28" style:family="text">
      <style:text-properties style:font-name="標楷體" fo:font-size="12pt" style:font-name-asian="標楷體" style:font-size-asian="12pt" style:font-name-complex="標楷體" fo:background-color="#00ffff"/>
    </style:style>
    <style:style style:name="T29" style:family="text">
      <style:text-properties style:font-name="標楷體" fo:font-size="12pt" style:font-name-asian="標楷體" style:font-size-asian="12pt" style:font-name-complex="新細明體"/>
    </style:style>
    <style:style style:name="T30" style:family="text">
      <style:text-properties style:font-name="標楷體" fo:font-size="12pt" style:font-name-asian="標楷體" style:font-size-asian="12pt"/>
    </style:style>
    <style:style style:name="T31" style:family="text">
      <style:text-properties style:font-name="標楷體" fo:font-size="12pt" style:font-name-asian="標楷體" style:font-size-asian="12pt" style:font-name-complex="Arial Unicode MS"/>
    </style:style>
    <style:style style:name="T32" style:family="text">
      <style:text-properties style:font-name="標楷體" fo:font-size="12pt" style:font-name-asian="標楷體" style:font-size-asian="12pt" style:font-name-complex="Arial Unicode MS"/>
    </style:style>
    <style:style style:name="T33" style:family="text">
      <style:text-properties style:font-name="標楷體" fo:font-size="12pt" style:text-underline-style="solid" style:text-underline-width="auto" style:text-underline-color="font-color" style:font-name-asian="標楷體" style:font-size-asian="12pt" style:font-name-complex="Arial"/>
    </style:style>
    <style:style style:name="T34" style:family="text">
      <style:text-properties style:font-name="標楷體" fo:font-size="12pt" style:text-underline-style="solid" style:text-underline-width="auto" style:text-underline-color="font-color" style:font-name-asian="標楷體" style:font-size-asian="12pt" style:font-name-complex="Arial"/>
    </style:style>
    <style:style style:name="T35" style:family="text">
      <style:text-properties style:font-name="標楷體" fo:font-size="12pt" style:text-underline-style="solid" style:text-underline-width="auto" style:text-underline-color="font-color" style:font-name-asian="標楷體" style:font-size-asian="12pt" style:font-name-complex="標楷體"/>
    </style:style>
    <style:style style:name="T36" style:family="text">
      <style:text-properties style:font-name="標楷體" fo:font-size="12pt" fo:font-weight="bold" style:font-name-asian="標楷體" style:font-size-asian="12pt" style:font-weight-asian="bold" style:font-name-complex="標楷體"/>
    </style:style>
    <style:style style:name="T37" style:family="text">
      <style:text-properties style:font-name="標楷體" fo:font-weight="bold" style:font-name-asian="標楷體" style:font-weight-asian="bold" style:font-name-complex="標楷體"/>
    </style:style>
    <style:style style:name="T38" style:family="text">
      <style:text-properties style:font-name="標楷體" fo:background-color="#d8d8d8" loext:char-shading-value="0" style:font-name-asian="標楷體" style:font-name-complex="Arial"/>
    </style:style>
    <style:style style:name="T39" style:family="text">
      <style:text-properties style:font-name="標楷體" fo:background-color="#d8d8d8" loext:char-shading-value="0" style:font-name-asian="標楷體" style:font-name-complex="Arial"/>
    </style:style>
    <style:style style:name="T40" style:family="text">
      <style:text-properties style:font-name-complex="Arial"/>
    </style:style>
    <style:style style:name="T41" style:family="text">
      <style:text-properties fo:color="#ff0000" style:font-name="標楷體" style:text-underline-style="solid" style:text-underline-width="auto" style:text-underline-color="font-color" style:font-name-asian="標楷體" style:font-name-complex="Arial"/>
    </style:style>
    <style:style style:name="T42" style:family="text">
      <style:text-properties fo:color="#ff0000" style:font-name="標楷體" style:text-underline-style="solid" style:text-underline-width="auto" style:text-underline-color="font-color" style:font-name-asian="標楷體" style:font-name-complex="Arial"/>
    </style:style>
    <style:style style:name="T43" style:family="text">
      <style:text-properties fo:color="#ff0000" style:font-name="標楷體" style:text-underline-style="solid" style:text-underline-width="auto" style:text-underline-color="font-color" style:font-name-asian="標楷體" style:font-name-complex="標楷體"/>
    </style:style>
    <style:style style:name="T44" style:family="text">
      <style:text-properties fo:color="#ff0000" style:font-name="標楷體" style:text-underline-style="solid" style:text-underline-width="auto" style:text-underline-color="font-color" style:font-name-asian="標楷體" style:font-name-complex="標楷體"/>
    </style:style>
    <style:style style:name="T45" style:family="text">
      <style:text-properties fo:color="#ff0000" style:font-name="標楷體" style:text-underline-style="solid" style:text-underline-width="auto" style:text-underline-color="font-color" style:font-name-asian="標楷體" style:font-name-complex="Times New Roman"/>
    </style:style>
    <style:style style:name="T46" style:family="text">
      <style:text-properties fo:color="#ff0000" style:font-name="標楷體" style:text-underline-style="solid" style:text-underline-width="auto" style:text-underline-color="font-color" style:font-name-asian="標楷體" style:font-name-complex="Times New Roman"/>
    </style:style>
    <style:style style:name="T47" style:family="text">
      <style:text-properties fo:color="#ff0000" style:font-name="標楷體" style:text-underline-style="solid" style:text-underline-width="auto" style:text-underline-color="font-color" fo:font-weight="bold" style:font-name-asian="標楷體" style:font-weight-asian="bold" style:font-name-complex="Arial"/>
    </style:style>
    <style:style style:name="T48" style:family="text">
      <style:text-properties fo:color="#ff0000" style:font-name="標楷體" style:text-underline-style="solid" style:text-underline-width="auto" style:text-underline-color="font-color" style:letter-kerning="false" style:font-name-asian="標楷體" style:font-name-complex="新細明體"/>
    </style:style>
    <style:style style:name="T49" style:family="text">
      <style:text-properties fo:color="#ff0000" style:font-name="標楷體" style:text-underline-style="solid" style:text-underline-width="auto" style:text-underline-color="font-color" style:letter-kerning="false" style:font-name-asian="標楷體" style:font-name-complex="新細明體"/>
    </style:style>
    <style:style style:name="T50" style:family="text">
      <style:text-properties fo:color="#ff0000" style:font-name="標楷體" style:text-underline-style="solid" style:text-underline-width="auto" style:text-underline-color="font-color" style:letter-kerning="false" style:font-name-asian="標楷體" style:font-name-complex="標楷體"/>
    </style:style>
    <style:style style:name="T51" style:family="text">
      <style:text-properties fo:color="#ff0000" style:font-name="標楷體" style:text-underline-style="solid" style:text-underline-width="auto" style:text-underline-color="font-color" style:letter-kerning="false" style:font-name-asian="標楷體" style:font-name-complex="標楷體"/>
    </style:style>
    <style:style style:name="T52" style:family="text">
      <style:text-properties fo:color="#ff0000" style:font-name="標楷體" style:text-underline-style="solid" style:text-underline-width="auto" style:text-underline-color="#ff0000" style:font-name-asian="標楷體" style:font-name-complex="Arial"/>
    </style:style>
    <style:style style:name="T53" style:family="text">
      <style:text-properties fo:color="#ff0000" style:font-name="標楷體" style:text-underline-style="solid" style:text-underline-width="auto" style:text-underline-color="#ff0000" style:font-name-asian="標楷體" style:font-name-complex="Arial"/>
    </style:style>
    <style:style style:name="T54" style:family="text">
      <style:text-properties fo:color="#ff0000" style:font-name="標楷體" style:text-underline-style="solid" style:text-underline-width="auto" style:text-underline-color="#ff0000" style:font-name-asian="標楷體" style:font-name-complex="標楷體"/>
    </style:style>
    <style:style style:name="T55" style:family="text">
      <style:text-properties fo:color="#ff0000" style:font-name="標楷體" fo:font-size="12pt" style:text-underline-style="solid" style:text-underline-width="auto" style:text-underline-color="font-color" style:font-name-asian="標楷體" style:font-size-asian="12pt" style:font-name-complex="Arial"/>
    </style:style>
    <style:style style:name="T56" style:family="text">
      <style:text-properties fo:color="#ff0000" style:font-name="標楷體" fo:font-size="12pt" style:text-underline-style="solid" style:text-underline-width="auto" style:text-underline-color="font-color" style:font-name-asian="標楷體" style:font-size-asian="12pt" style:font-name-complex="Arial"/>
    </style:style>
    <style:style style:name="T57" style:family="text">
      <style:text-properties fo:color="#ff0000" style:font-name="標楷體" fo:font-size="12pt" style:text-underline-style="solid" style:text-underline-width="auto" style:text-underline-color="font-color" style:font-name-asian="標楷體" style:font-size-asian="12pt" style:font-name-complex="標楷體"/>
    </style:style>
    <style:style style:name="T58" style:family="text">
      <style:text-properties fo:color="#ff0000" style:font-name="標楷體" fo:font-size="12pt" style:text-underline-style="solid" style:text-underline-width="auto" style:text-underline-color="font-color" style:font-name-asian="標楷體" style:font-size-asian="12pt" style:font-name-complex="標楷體"/>
    </style:style>
    <style:style style:name="T59" style:family="text">
      <style:text-properties fo:color="#ff0000" style:font-name="標楷體" fo:font-size="12pt" style:text-underline-style="solid" style:text-underline-width="auto" style:text-underline-color="font-color" style:font-name-asian="標楷體" style:font-size-asian="12pt" style:font-name-complex="Arial Unicode MS"/>
    </style:style>
    <style:style style:name="T60" style:family="text">
      <style:text-properties fo:color="#ff0000" style:font-name="標楷體" fo:font-size="12pt" style:text-underline-style="solid" style:text-underline-width="auto" style:text-underline-color="font-color" style:font-name-asian="標楷體" style:font-size-asian="12pt" style:font-name-complex="Arial Unicode MS"/>
    </style:style>
    <style:style style:name="T61" style:family="text">
      <style:text-properties fo:color="#ff0000" style:font-name="標楷體" fo:font-size="12pt" style:text-underline-style="solid" style:text-underline-width="auto" style:text-underline-color="font-color" fo:font-weight="bold" style:font-name-asian="標楷體" style:font-size-asian="12pt" style:font-weight-asian="bold" style:font-name-complex="Arial"/>
    </style:style>
    <style:style style:name="T62" style:family="text">
      <style:text-properties fo:color="#ff0000" style:font-name="標楷體" fo:font-size="12pt" style:text-underline-style="solid" style:text-underline-width="auto" style:text-underline-color="font-color" fo:font-weight="bold" style:font-name-asian="標楷體" style:font-size-asian="12pt" style:font-weight-asian="bold" style:font-name-complex="標楷體"/>
    </style:style>
    <style:style style:name="T63" style:family="text">
      <style:text-properties fo:color="#ff0000" style:font-name="標楷體" fo:font-size="12pt" style:font-name-asian="標楷體" style:font-size-asian="12pt" style:font-name-complex="Arial"/>
    </style:style>
    <style:style style:name="T64" style:family="text">
      <style:text-properties fo:color="#ff0000" style:font-name="標楷體" fo:font-size="12pt" style:font-name-asian="標楷體" style:font-size-asian="12pt" style:font-name-complex="Arial"/>
    </style:style>
    <style:style style:name="T65" style:family="text">
      <style:text-properties fo:color="#ff0000" style:font-name="標楷體" fo:font-size="12pt" style:font-name-asian="標楷體" style:font-size-asian="12pt" style:font-name-complex="標楷體"/>
    </style:style>
    <style:style style:name="T66" style:family="text">
      <style:text-properties fo:color="#ff0000" style:font-name="標楷體" fo:font-size="12pt" style:text-underline-style="solid" style:text-underline-width="auto" style:text-underline-color="#ff0000" style:font-name-asian="標楷體" style:font-size-asian="12pt" style:font-name-complex="Arial"/>
    </style:style>
    <style:style style:name="T67" style:family="text">
      <style:text-properties fo:color="#ff0000" style:font-name="標楷體" fo:font-size="12pt" style:text-underline-style="solid" style:text-underline-width="auto" style:text-underline-color="#ff0000" style:font-name-asian="標楷體" style:font-size-asian="12pt" style:font-name-complex="Arial"/>
    </style:style>
    <style:style style:name="T68" style:family="text">
      <style:text-properties fo:color="#ff0000" style:font-name="標楷體" fo:font-size="12pt" style:text-underline-style="solid" style:text-underline-width="auto" style:text-underline-color="#ff0000" style:font-name-asian="標楷體" style:font-size-asian="12pt" style:font-name-complex="標楷體"/>
    </style:style>
    <style:style style:name="T69" style:family="text">
      <style:text-properties fo:color="#ff0000" style:font-name="標楷體" style:font-name-asian="標楷體" style:font-name-complex="Arial"/>
    </style:style>
    <style:style style:name="T70" style:family="text">
      <style:text-properties fo:color="#ff0000" style:font-name="標楷體" style:font-name-asian="標楷體" style:font-name-complex="標楷體"/>
    </style:style>
    <style:style style:name="T71" style:family="text">
      <style:text-properties fo:color="#ff0000" style:font-name="標楷體" style:font-name-asian="標楷體" style:font-name-complex="Times New Roman"/>
    </style:style>
    <style:style style:name="T72" style:family="text">
      <style:text-properties fo:color="#ff0000" fo:font-size="12pt" style:font-size-asian="12pt"/>
    </style:style>
    <style:style style:name="T73" style:family="text">
      <style:text-properties fo:color="#ff0000" style:text-underline-style="solid" style:text-underline-width="auto" style:text-underline-color="font-color"/>
    </style:style>
    <style:style style:name="T74" style:family="text">
      <style:text-properties fo:color="#ff0000" style:text-underline-style="solid" style:text-underline-width="auto" style:text-underline-color="font-color" style:font-name-asian="標楷體" style:font-name-complex="標楷體"/>
    </style:style>
    <style:style style:name="T75" style:family="text">
      <style:text-properties fo:color="#ff0000" style:font-name="新細明體" style:text-underline-style="solid" style:text-underline-width="auto" style:text-underline-color="#ff0000" fo:background-color="#d8d8d8" loext:char-shading-value="0" style:font-name-complex="新細明體"/>
    </style:style>
    <style:style style:name="T76" style:family="text">
      <style:text-properties fo:color="#ff0000" style:text-underline-style="solid" style:text-underline-width="auto" style:text-underline-color="#ff0000" fo:background-color="#d8d8d8" loext:char-shading-value="0"/>
    </style:style>
    <style:style style:name="T77" style:family="text">
      <style:text-properties fo:font-size="12pt" style:font-size-asian="12pt"/>
    </style:style>
    <style:style style:name="T78" style:family="text">
      <style:text-properties fo:color="#000000" style:font-name="標楷體" fo:font-size="12pt" style:font-name-asian="標楷體" style:font-size-asian="12pt" style:font-name-complex="Arial"/>
    </style:style>
    <style:style style:name="T79" style:family="text">
      <style:text-properties fo:color="#000000" style:font-name="標楷體" style:text-underline-style="solid" style:text-underline-width="auto" style:text-underline-color="font-color" style:font-name-asian="標楷體" style:font-name-complex="Arial"/>
    </style:style>
    <style:style style:name="T80" style:family="text">
      <style:text-properties fo:color="#000000" style:font-name="標楷體" style:font-name-asian="標楷體" style:font-name-complex="標楷體"/>
    </style:style>
    <style:style style:name="T81" style:family="text">
      <style:text-properties fo:color="#000000" style:font-name="標楷體" style:font-name-asian="標楷體" style:font-name-complex="新細明體"/>
    </style:style>
    <style:style style:name="T82" style:family="text">
      <style:text-properties style:font-name="新細明體" style:font-name-complex="新細明體"/>
    </style:style>
    <style:style style:name="T83" style:family="text">
      <style:text-properties style:font-name="新細明體" fo:font-size="12pt" style:font-size-asian="12pt" style:font-name-complex="新細明體"/>
    </style:style>
    <style:style style:name="T84" style:family="text">
      <style:text-properties fo:color="#0070c0" style:font-name="標楷體" style:text-underline-style="solid" style:text-underline-width="auto" style:text-underline-color="font-color" style:font-name-asian="標楷體" style:font-name-complex="Arial"/>
    </style:style>
    <style:style style:name="T85" style:family="text">
      <style:text-properties fo:color="#0070c0" style:font-name="標楷體" style:text-underline-style="solid" style:text-underline-width="auto" style:text-underline-color="#ff0000" fo:font-weight="bold" style:font-name-asian="標楷體" style:font-weight-asian="bold" style:font-name-complex="Arial"/>
    </style:style>
    <style:style style:name="T86" style:family="text">
      <style:text-properties fo:color="#0070c0" style:font-name="標楷體" fo:font-weight="bold" style:font-name-asian="標楷體" style:font-weight-asian="bold" style:font-name-complex="Arial"/>
    </style:style>
    <style:style style:name="T87" style:family="text">
      <style:text-properties fo:color="#0070c0" style:font-name="標楷體" fo:font-size="12pt" style:text-underline-style="solid" style:text-underline-width="auto" style:text-underline-color="font-color" style:font-name-asian="標楷體" style:font-size-asian="12pt" style:font-name-complex="Arial"/>
    </style:style>
    <style:style style:name="T88" style:family="text">
      <style:text-properties fo:color="#0070c0" style:font-name="標楷體" fo:font-size="12pt" style:text-underline-style="solid" style:text-underline-width="auto" style:text-underline-color="#0070c0" style:font-name-asian="標楷體" style:font-size-asian="12pt" style:font-name-complex="Arial"/>
    </style:style>
    <style:style style:name="T89" style:family="text">
      <style:text-properties fo:text-transform="uppercase" fo:color="#ff0000" style:font-name="標楷體" style:text-underline-style="solid" style:text-underline-width="auto" style:text-underline-color="font-color" style:font-name-asian="標楷體" style:font-name-complex="Arial" style:font-weight-complex="bold"/>
    </style:style>
    <style:style style:name="T90" style:family="text">
      <style:text-properties fo:background-color="#ffff00"/>
    </style:style>
    <style:style style:name="T91" style:family="text">
      <style:text-properties fo:color="#7030a0" style:font-name="標楷體" style:text-underline-style="solid" style:text-underline-width="auto" style:text-underline-color="#7030a0" fo:font-weight="bold" style:font-name-asian="標楷體" style:font-weight-asian="bold" style:font-name-complex="Arial"/>
    </style:style>
    <style:style style:name="T92" style:family="text">
      <style:text-properties fo:color="#7030a0" style:font-name="標楷體" style:text-underline-style="solid" style:text-underline-width="auto" style:text-underline-color="font-color" fo:font-weight="bold" style:font-name-asian="標楷體" style:font-weight-asian="bold" style:font-name-complex="標楷體"/>
    </style:style>
    <style:style style:name="T93" style:family="text">
      <style:text-properties fo:color="#7030a0" style:text-underline-style="solid" style:text-underline-width="auto" style:text-underline-color="#7030a0" fo:font-weight="bold" style:font-weight-asian="bold"/>
    </style:style>
    <style:style style:name="T94" style:family="text">
      <style:text-properties style:font-name-complex="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4"><text:span text:style-name="T1">「信託業防制洗錢及打擊資恐注意事項範本」修正條文對照表</text:span></text:p>
      <text:p text:style-name="P125"><text:span text:style-name="T3"><text:s text:c="69"/></text:span><text:span text:style-name="T6">財政部92年10月28日台財融</text:span><text:span text:style-name="T10">(</text:span><text:span text:style-name="T6">四</text:span><text:span text:style-name="T10">)</text:span><text:span text:style-name="T6">字第0924001078號函備查</text:span></text:p>
      <text:p text:style-name="P126"><text:span text:style-name="T3"><text:s text:c="69"/></text:span><text:span text:style-name="T6">行政院金融監督管理委員會93年12月7日金管銀</text:span><text:span text:style-name="T10">(</text:span><text:span text:style-name="T6">四</text:span><text:span text:style-name="T10">)</text:span><text:span text:style-name="T6">字第0930034168號函備查</text:span></text:p>
      <text:p text:style-name="P127"><text:span text:style-name="T4"><text:s text:c="69"/></text:span><text:span text:style-name="T5">行政院金融監督管理委員會95年3月28日金管銀</text:span><text:span text:style-name="T11">(</text:span><text:span text:style-name="T5">四</text:span><text:span text:style-name="T11">)</text:span><text:span text:style-name="T5">字第09585006970號函備查</text:span></text:p>
      <text:p text:style-name="P127"><text:span text:style-name="T4"><text:s text:c="69"/></text:span><text:span text:style-name="T5">行政院金融監督管理委員會98年6月24日金管銀</text:span><text:span text:style-name="T11">(</text:span><text:span text:style-name="T5">四</text:span><text:span text:style-name="T11">)</text:span><text:span text:style-name="T5">字第09800247560號函備查</text:span></text:p>
      <text:p text:style-name="Standard"><text:span text:style-name="T9"><text:s text:c="69"/></text:span><text:span text:style-name="T5">金融監督管理委員會民國103年9月5日金管銀票字第10300244580號函備查</text:span></text:p>
      <text:p text:style-name="P128"><text:span text:style-name="T4"><text:s text:c="49"/></text:span><text:span text:style-name="T5">金融監督管理委員會民國104年9月9日金管銀票字第10400179610號函備查</text:span></text:p>
      <text:p text:style-name="P129"><text:s text:c="49"/>金融監督管理委員會民國106年8月24日金管銀票字第10600186050號函備查</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104">信託業範本修正名稱</text:p>
          </table:table-cell>
          <table:table-cell table:style-name="表格1.A1" office:value-type="string">
            <text:p text:style-name="P104">信託業範本現行名稱</text:p>
          </table:table-cell>
          <table:table-cell table:style-name="表格1.C1" office:value-type="string">
            <text:p text:style-name="P104">說明</text:p>
          </table:table-cell>
        </table:table-row>
        <table:table-row table:style-name="表格1.1">
          <table:table-cell table:style-name="表格1.A1" office:value-type="string">
            <text:p text:style-name="P105">信託業防制洗錢及打擊資恐注意事項範本</text:p>
          </table:table-cell>
          <table:table-cell table:style-name="表格1.A1" office:value-type="string">
            <text:p text:style-name="P117"><text:span text:style-name="T14">信託業防制洗錢及打擊資</text:span><text:span text:style-name="T41">助</text:span><text:span text:style-name="T14">恐</text:span><text:span text:style-name="T41">怖主義</text:span><text:span text:style-name="T14">注意事項範本</text:span></text:p>
          </table:table-cell>
          <table:table-cell table:style-name="表格1.C1" office:value-type="string">
            <text:p text:style-name="P131"><text:span text:style-name="T14">一、依據金融監督管理委員會(以下簡稱金管會)</text:span><text:span text:style-name="T12">頒布「金融機構防制洗錢辦法」及</text:span><text:span text:style-name="T14">修</text:span><text:span text:style-name="T12">訂</text:span><text:span text:style-name="T14">之「銀行業</text:span><text:span text:style-name="T12">及電子支付機構電子票證發行機構</text:span><text:span text:style-name="T14">防制洗錢及打擊資恐</text:span><text:span text:style-name="T12">內部控制要點</text:span><text:span text:style-name="T14">」(以下簡稱「</text:span><text:span text:style-name="T12">內部控制要點</text:span><text:span text:style-name="T14">」)內容，將「資助恐怖主義」之文字修正為「資恐」，爰修正本會「信託業防制洗錢及打擊資助恐怖主義注意事項」範本名稱。</text:span></text:p>
            <text:p text:style-name="P131"><text:span text:style-name="T14">二、參考銀行公會106年6月新修正之「銀行防制洗錢及打擊資恐注意事項範本」 (以下簡稱「銀行公會範本」)，修正本會範本。</text:span></text:p>
          </table:table-cell>
        </table:table-row>
      </table:table>
      <text:p text:style-name="P115"/>
      <text:p text:style-name="P115"/>
      <table:table table:name="表格2" table:style-name="表格2">
        <table:table-column table:style-name="表格2.A"/>
        <table:table-column table:style-name="表格2.B"/>
        <table:table-column table:style-name="表格2.C"/>
        <table:table-header-rows>
          <table:table-row table:style-name="表格2.1">
            <table:table-cell table:style-name="表格2.A1" office:value-type="string">
              <text:p text:style-name="P103"><text:span text:style-name="T14">信託業範本修正規定</text:span></text:p>
            </table:table-cell>
            <table:table-cell table:style-name="表格2.A1" office:value-type="string">
              <text:p text:style-name="P103"><text:span text:style-name="T14">信託業範本現行規定</text:span></text:p>
            </table:table-cell>
            <table:table-cell table:style-name="表格2.C1" office:value-type="string">
              <text:p text:style-name="P104">說明</text:p>
            </table:table-cell>
          </table:table-row>
        </table:table-header-rows>
        <table:table-row table:style-name="表格2.1">
          <table:table-cell table:style-name="表格2.A1" office:value-type="string">
            <text:p text:style-name="P105">第一條</text:p>
            <text:p text:style-name="P102"><text:span text:style-name="T14">本範本依「洗錢防制法」</text:span><text:span text:style-name="T14">、</text:span><text:span text:style-name="T41">「</text:span><text:span text:style-name="T41">資恐防制法</text:span><text:span text:style-name="T41">」</text:span><text:span text:style-name="T14">及「銀行業</text:span><text:span text:style-name="T52">及電子支付機構電子票證發行機構</text:span><text:span text:style-name="T14">防制洗錢及打擊資恐</text:span><text:span text:style-name="T52">內部控制要點</text:span><text:span text:style-name="T14">」</text:span><text:span text:style-name="T14">訂定</text:span><text:span text:style-name="T14">。</text:span></text:p>
            <text:p text:style-name="P105"/>
          </table:table-cell>
          <table:table-cell table:style-name="表格2.A1" office:value-type="string">
            <text:p text:style-name="P105">第一條</text:p>
            <text:p text:style-name="P118"><text:span text:style-name="T14">本範本依「洗錢防制法」</text:span><text:span text:style-name="T52">第六條規定、「金融機構對達一定金額以上通貨交易及疑似洗錢交易申報辦法」</text:span><text:span text:style-name="T14">及「銀行業防制洗錢及打擊資</text:span><text:span text:style-name="T41">助</text:span><text:span text:style-name="T14">恐</text:span><text:span text:style-name="T41">怖主義注意事項</text:span><text:span text:style-name="T14">」訂定，</text:span><text:span text:style-name="T52">以防制洗錢及打擊資</text:span><text:span text:style-name="T41">助</text:span><text:span text:style-name="T52">恐</text:span><text:span text:style-name="T41">怖主義(以下簡稱防制洗錢及打擊資恐)</text:span><text:span text:style-name="T52">為目的</text:span><text:span text:style-name="T14">。</text:span></text:p>
          </table:table-cell>
          <table:table-cell table:style-name="表格2.C1" office:value-type="string">
            <text:p text:style-name="P131"><text:span text:style-name="T14">一、參考銀行公會106年6月新修正之「銀行公會範本」第一條修正。</text:span></text:p>
            <text:p text:style-name="P131"><text:span text:style-name="T14">二、鑒於金管會已廢止「金融機構對達一定金額以上通貨交易及疑似洗錢交易申報辦法」</text:span><text:span text:style-name="T12">，</text:span><text:span text:style-name="T14">爰刪除此法源依據。另依據「內部控制要點」第二點，新增「資恐防制法」之法源依據，爰酌修本條文字。</text:span></text:p>
          </table:table-cell>
        </table:table-row>
        <table:table-row table:style-name="表格2.1">
          <table:table-cell table:style-name="表格2.A1" office:value-type="string">
            <text:p text:style-name="P141"><text:span text:style-name="T14">第</text:span><text:span text:style-name="T14">二</text:span><text:span text:style-name="T14">條</text:span></text:p>
            <text:p text:style-name="P13"><text:span text:style-name="T24">信託業依「金融控股公司及銀行業內部控制及稽核制度實施辦法」第</text:span><text:span text:style-name="T55">八</text:span><text:span text:style-name="T24">條規定建立之內部控制制度，</text:span><text:span text:style-name="T55">應經董(理)事會通過；修正時，亦同。其內容</text:span><text:span text:style-name="T24">應包括下列事項：</text:span></text:p>
            <text:p text:style-name="P20"><text:span text:style-name="T24">一、依據「信託業評估洗錢及資恐風險及訂定相關防制計畫指引」(附件)，訂定</text:span><text:span text:style-name="T55">對</text:span><text:span text:style-name="T24">洗錢及資恐風險</text:span><text:span text:style-name="T55">進行</text:span><text:span text:style-name="T24">辨識、評估、管理</text:span><text:span text:style-name="T55">之</text:span><text:span text:style-name="T24">相關政策</text:span><text:span text:style-name="T55">及</text:span><text:span text:style-name="T24">程序。</text:span></text:p>
            <text:p text:style-name="P20"><text:span text:style-name="T55">二、</text:span><text:span text:style-name="T24">依該指引</text:span><text:span text:style-name="T55">與</text:span><text:span text:style-name="T24">風險評估結果</text:span><text:span text:style-name="T55">及業務規模</text:span><text:span text:style-name="T24">，訂定防制洗錢及打擊資恐計畫</text:span><text:span text:style-name="T55">，以管理及降低已辨識出之風險，並對其中之較高風險，採取強化控管措施</text:span><text:span text:style-name="T24">。</text:span></text:p>
            <text:p text:style-name="P20"><text:span text:style-name="T55">三、監督控管防制洗錢及打擊資恐</text:span><text:span text:style-name="T24">法令遵循</text:span><text:span text:style-name="T55">及防制洗錢及打擊資恐計畫執行</text:span><text:span text:style-name="T24">之標準作業程序，</text:span><text:span text:style-name="T55">並</text:span><text:span text:style-name="T24">納入自行查核及內部稽核項目</text:span><text:span text:style-name="T55">，且於必要時予以強化</text:span><text:span text:style-name="T24">。</text:span></text:p>
            <text:p text:style-name="P26"><text:span text:style-name="T55">前項第一款洗錢及資恐風險之辨識、評估及管理，應至少涵蓋客戶、地域、產品及服務、交易或支付管道等面向，並依下列規定辦理：</text:span></text:p>
            <text:p text:style-name="P146">一、應製作風險評估報告。</text:p>
            <text:p text:style-name="P151">二、應考量所有風險因素，以決定整體風險等級，及降低風險之適當措施。</text:p>
            <text:p text:style-name="P146">三、應訂定更新風險評估報告之機制，以確保風險資料之更新。</text:p>
            <text:p text:style-name="P142"><text:span text:style-name="T41">四、應於完成或更新風險評估報告時，將風險評估報告送金融監督管理委員會</text:span><text:span text:style-name="T41">(</text:span><text:span text:style-name="T41">以下簡稱金管會)備查。</text:span></text:p>
            <text:p text:style-name="P28">第一項第二款之防制洗錢及打擊資恐計畫，應包括下列政策、程序及控管機制：</text:p>
            <text:p text:style-name="P146">一、確認客戶身分。</text:p>
            <text:p text:style-name="P146">二、客戶及交易有關對象之姓名及名稱檢核。</text:p>
            <text:p text:style-name="P146">三、帳戶及交易之持續監控。</text:p>
            <text:p text:style-name="P146">四、通匯往來銀行業務。</text:p>
            <text:p text:style-name="P146">五、紀錄保存。</text:p>
            <text:p text:style-name="P146">六、一定金額以上通貨交易申報。</text:p>
            <text:p text:style-name="P152"><text:soft-page-break/><text:span text:style-name="T41">七、疑似洗錢或資恐交易申報及依據資恐防制法之通報。</text:span></text:p>
            <text:p text:style-name="P154">八、指定防制洗錢及打擊資恐專責主管負責遵循事宜。</text:p>
            <text:p text:style-name="P146">九、員工遴選及任用程序。</text:p>
            <text:p text:style-name="P146">十、持續性員工訓練計劃。</text:p>
            <text:p text:style-name="P146">十一、測試防制洗錢及打擊資恐系統有效性之獨立稽核功能。</text:p>
            <text:p text:style-name="P142"><text:span text:style-name="T41">十二、其他依防制洗錢及打擊資恐相關法令及金管會規定之事項。</text:span></text:p>
            <text:p text:style-name="P26"><text:span text:style-name="T55">具國外辦理信託業務分公司</text:span><text:span text:style-name="T55">(</text:span><text:span text:style-name="T55">或子公司) (以下簡稱分支機構)之信託業，應訂定集團層次之防制洗錢與打擊資恐計畫，於集團內之分支機構施行。其內容除包括前項政策、程序及控管機制外，另應在符合我國及國外分支機構所在地資料保密規定之情形下，訂定下列事項：</text:span></text:p>
            <text:p text:style-name="P146">一、為確認客戶身分與洗錢及資恐風險管理目的所需之集團內資訊分享政策及程序。</text:p>
            <text:p text:style-name="P142"><text:span text:style-name="T41">二、為防制洗錢及打擊資恐目的，於有必要時，依集團層次法令遵循、稽核及防制洗錢及打擊資恐功能，要求國外分支機構提供有關客戶、帳戶及交易資訊。</text:span></text:p>
            <text:p text:style-name="P146">三、對運用被交換資訊及其保密之安全防護。</text:p>
            <text:p text:style-name="P26"><text:span text:style-name="T24">信託業應確保其國外</text:span><text:span text:style-name="T55">分支</text:span><text:span text:style-name="T24">機構</text:span><text:span text:style-name="T55">，在符合當地法令情形下，實施與總公司(或母公司)一致之防制洗錢及打擊資恐措施。</text:span><text:span text:style-name="T24">當</text:span><text:span text:style-name="T63">總</text:span><text:span text:style-name="T55">公司</text:span><text:span text:style-name="T55">(</text:span><text:span text:style-name="T55">或母公司)</text:span><text:span text:style-name="T24">及分支機構所在國之最低要求不同時，分支機構應就兩地選擇較高標準者作為遵循依據，惟就標準高低之認定有疑義時，以信託業</text:span><text:span text:style-name="T63">總</text:span><text:span text:style-name="T55">公司</text:span><text:span text:style-name="T55">(</text:span><text:span text:style-name="T55">或</text:span><text:span text:style-name="T78">母公司</text:span><text:span text:style-name="T55">)</text:span><text:span text:style-name="T24">所在國之主管機關之認定為依據；倘因外國法規禁止，致無法採行與總</text:span><text:span text:style-name="T55">公司</text:span><text:span text:style-name="T55">(</text:span><text:span text:style-name="T55">或母公司)</text:span><text:span text:style-name="T24">相同標準時，應採取合宜之額外措施，以管理洗錢及資恐風險，並向金管會</text:span><text:span text:style-name="T55">申</text:span><text:span text:style-name="T24">報。</text:span></text:p>
            <text:p text:style-name="P17"/>
            <text:p text:style-name="P13"><text:soft-page-break/><text:span text:style-name="T24">在</text:span><text:span text:style-name="T55">臺</text:span><text:span text:style-name="T24">之外國金融機構集團分支機構就</text:span><text:span text:style-name="T55">第一</text:span><text:span text:style-name="T24">項第一款</text:span><text:span text:style-name="T55">及第二款應</text:span><text:span text:style-name="T24">依據「信託業評估洗錢及資恐風險及訂定相關防制計畫指引」訂定之洗錢及資恐風險辨識、評估、管理相關政策、程序</text:span><text:span text:style-name="T41">，</text:span><text:span text:style-name="T55">及防制洗錢及打擊資恐計畫所須包括之政策、程序及控管機制</text:span><text:span text:style-name="T24">，若母集團已建立不低於我國規定且不違反我國</text:span><text:span text:style-name="T24">法</text:span><text:span text:style-name="T24">規</text:span><text:span text:style-name="T24">情形</text:span><text:span text:style-name="T24">者</text:span><text:span text:style-name="T24">，</text:span><text:span text:style-name="T24">在</text:span><text:span text:style-name="T55">臺</text:span><text:span text:style-name="T24">分支機構得適用母集團之規定。</text:span></text:p>
            <text:p text:style-name="P17"/>
            <text:p text:style-name="P117"><text:span text:style-name="T41">信託業之董</text:span><text:span text:style-name="T41">(</text:span><text:span text:style-name="T41">理)事會對確保建立及維持適當有效之防制洗錢及打擊資恐內部控制負最終責任。董</text:span><text:span text:style-name="T41">(</text:span><text:span text:style-name="T41">理)事會及高階管理人員應瞭解其洗錢及資恐風險，及防制洗錢及打擊資恐計畫之運作，並採取措施以塑造重視防制洗錢及打擊資恐之文化。</text:span></text:p>
          </table:table-cell>
          <table:table-cell table:style-name="表格2.A1" office:value-type="string">
            <text:p text:style-name="P141"><text:span text:style-name="T14">第</text:span><text:span text:style-name="T14">二</text:span><text:span text:style-name="T14">條</text:span></text:p>
            <text:p text:style-name="P155"><text:span text:style-name="T14">信託業依「金融控股公司及銀行業內部控制及稽核制度實施辦法」第</text:span><text:span text:style-name="T41">三十五</text:span><text:span text:style-name="T14">條規定建立之</text:span><text:span text:style-name="T41">風險控管機制或</text:span><text:span text:style-name="T14">內部控制制度，應包括下列事項：</text:span></text:p>
            <text:p text:style-name="P131"><text:span text:style-name="T14">一、依據「信託業評估洗錢及資</text:span><text:span text:style-name="T41">助</text:span><text:span text:style-name="T14">恐</text:span><text:span text:style-name="T41">怖主義</text:span><text:span text:style-name="T14">風險及訂定相關防制計畫指引」(附件)，訂定</text:span><text:span text:style-name="T41">之</text:span><text:span text:style-name="T14">洗錢及資恐風險辨識、評估、管理相關政策</text:span><text:span text:style-name="T41">、</text:span><text:span text:style-name="T14">程序，</text:span><text:span text:style-name="T41">並</text:span><text:span text:style-name="T14">依該指引</text:span><text:span text:style-name="T41">及</text:span><text:span text:style-name="T14">風險評估結果，訂定</text:span><text:span text:style-name="T41">之</text:span><text:span text:style-name="T14">防制洗錢及打擊資恐計畫。</text:span></text:p>
            <text:p text:style-name="P131"><text:span text:style-name="T14">二、</text:span><text:span text:style-name="T41">洗錢防制</text:span><text:span text:style-name="T14">法令遵循之標準作業程序，</text:span><text:span text:style-name="T41">並</text:span><text:span text:style-name="T14">納入自行查核及內部稽核項目。</text:span></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text:soft-page-break/></text:p>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58"/>
            <text:p text:style-name="P121"/>
            <text:p text:style-name="P118"><text:span text:style-name="T14">在</text:span><text:span text:style-name="T41">台</text:span><text:span text:style-name="T14">之外國金融機構集團分支機構就</text:span><text:span text:style-name="T41">前</text:span><text:span text:style-name="T14">項第一款依據「信託業評估洗錢及資</text:span><text:span text:style-name="T41">助</text:span><text:span text:style-name="T14">恐</text:span><text:span text:style-name="T41">怖主義</text:span><text:span text:style-name="T14">風</text:span><text:soft-page-break/><text:span text:style-name="T14">險及訂定相關防制計畫指引」訂定之洗錢及資恐風險辨識、評估、管理相關政策、程序，若母集團已建立不低於我國規定且不違反我國法規情形者，在</text:span><text:span text:style-name="T41">台</text:span><text:span text:style-name="T14">分支機構得適用母集團之規定。</text:span></text:p>
          </table:table-cell>
          <table:table-cell table:style-name="表格2.C1" office:value-type="string">
            <text:p text:style-name="P131"><text:span text:style-name="T14">一、參考銀行公會106年6月新修正之「銀行公會範本」第二條修正。</text:span></text:p>
            <text:p text:style-name="P131"><text:span text:style-name="T14">二、依據「內部控制要點」第七點第一款規定，酌修第一項相關文字。</text:span></text:p>
            <text:p text:style-name="P132"/>
            <text:p text:style-name="P133"/>
            <text:p text:style-name="P133"/>
            <text:p text:style-name="P133"/>
            <text:p text:style-name="P133"/>
            <text:p text:style-name="P133"/>
            <text:p text:style-name="P133"/>
            <text:p text:style-name="P133"/>
            <text:p text:style-name="P133"/>
            <text:p text:style-name="P133"/>
            <text:p text:style-name="P133"/>
            <text:p text:style-name="P139"/>
            <text:p text:style-name="P133"/>
            <text:p text:style-name="P131"><text:span text:style-name="T14">三、依據「內部控制要點」第七點第二款至第四款規定，新增第二項至第四項規定。</text:span></text:p>
            <text:p text:style-name="P133"/>
            <text:p text:style-name="P133"/>
            <text:p text:style-name="P133"/>
            <text:p text:style-name="P133"/>
            <text:p text:style-name="P133"/>
            <text:p text:style-name="P133"/>
            <text:p text:style-name="P133"/>
            <text:p text:style-name="P133"/>
            <text:p text:style-name="P132"/>
            <text:p text:style-name="P132"/>
            <text:p text:style-name="P132"/>
            <text:p text:style-name="P132"/>
            <text:p text:style-name="P132"/>
            <text:p text:style-name="P132"/>
            <text:p text:style-name="P132"/>
            <text:p text:style-name="P132"/>
            <text:p text:style-name="P132"/>
            <text:p text:style-name="P132"/>
            <text:p text:style-name="P132"><text:soft-page-break/></text:p>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2"/>
            <text:p text:style-name="P131"><text:span text:style-name="T14">四、現行規定第十一條第九款移至第五項，並依據「內部控制要點」第七點第五款規定，酌修本項文字。</text:span></text:p>
            <text:p text:style-name="P132"/>
            <text:p text:style-name="P132"/>
            <text:p text:style-name="P132"/>
            <text:p text:style-name="P132"/>
            <text:p text:style-name="P140"/>
            <text:p text:style-name="P132"/>
            <text:p text:style-name="P132"/>
            <text:p text:style-name="P133"/>
            <text:p text:style-name="P133">五、現行規定第二項移至第六項並酌修文字。</text:p>
            <text:p text:style-name="P133"/>
            <text:p text:style-name="P133"><text:soft-page-break/></text:p>
            <text:p text:style-name="P133"/>
            <text:p text:style-name="P133"/>
            <text:p text:style-name="P133"/>
            <text:p text:style-name="P133"/>
            <text:p text:style-name="P133"/>
            <text:p text:style-name="P133"/>
            <text:p text:style-name="P131"><text:span text:style-name="T14">六、依據「內部控制要點」第七點第六款規定，新增第七項規定，所述之措施可參考以下資料：</text:span></text:p>
            <text:p text:style-name="P130"><text:span text:style-name="T14">(一)金融犯罪稽查局(FinCEN)發布之「Advisory to U.S. Financial Institutions on Promoting a Culture of Compliance」(https://www.</text:span><text:span text:style-name="T14"> fincen.gov</text:span><text:span text:style-name="T14">/sites/ default/files/shared/ FIN-2014-A007.pdf)</text:span></text:p>
            <text:p text:style-name="P130"><text:span text:style-name="T14">(二)美國金融業監管局(FINRA)發布之「2016 Regulatory and Examination Priorities Letter」(http://www.</text:span><text:span text:style-name="T14"> finra.</text:span><text:span text:style-name="T14"> org/industry/</text:span><text:span text:style-name="T14">2016-</text:span><text:span text:style-name="T14"> regulatory- and-examination</text:span><text:span text:style-name="T14">-</text:span><text:span text:style-name="T14"> priorities</text:span><text:span text:style-name="T14">-</text:span><text:span text:style-name="T14"> letter)</text:span></text:p>
          </table:table-cell>
        </table:table-row>
        <table:table-row table:style-name="表格2.1">
          <table:table-cell table:style-name="表格2.A1" office:value-type="string">
            <text:p text:style-name="P105">第三條</text:p>
            <text:p text:style-name="P14">本範本用詞定義如下：</text:p>
            <text:p text:style-name="P31"><text:span text:style-name="T24">一、一定金額：指新臺幣五十萬元(含等值外幣)。</text:span></text:p>
            <text:p text:style-name="P31"><text:span text:style-name="T24">二、通貨交易：單筆現金收或付(在會計處理上，凡以現金收支傳票記帳者皆屬之)。</text:span></text:p>
            <text:p text:style-name="P34">三、建立業務關係：係指某人要求信託業提供金融服務並建立能延續一段時間的往來關係或某人首次以該信託業的準客戶身分接觸信託業，期望此關係延續一段時間的往來。</text:p>
            <text:p text:style-name="P31"><text:span text:style-name="T55">四、客戶：為與信託業建立業務關係的人(包含自然人、法人</text:span><text:span text:style-name="T66">、團體</text:span><text:span text:style-name="T55">或信託)或經信託業認可辦理臨時性交易之人。通常並不</text:span><text:soft-page-break/><text:span text:style-name="T55">包括某一交易的第三方。例如，在付款的電匯交易中，匯出匯款行並不會視此筆匯款交易之收款人為其客戶。</text:span></text:p>
            <text:p text:style-name="P34">五、臨時性交易：係指民眾到非已建立業務關係信託業辦理之交易。</text:p>
            <text:p text:style-name="P37">六、實質受益人：指對客戶具最終所有權或控制權之自然人，或由他人代理交易之自然人本人，包括對法人或法律協議具最終有效控制權之自然人。</text:p>
            <text:p text:style-name="P37">七、風險基礎方法：指信託業應確認、評估及瞭解其暴露之洗錢及資恐風險，並採取適當防制洗錢及打擊資恐措施，以有效降低此類風險。依該方法，信託業對於較高風險情形應採取加強措施，對於較低風險情形，則可採取相對簡化措施，以有效分配資源，並以最適當且有效之方法，降低經其確認之洗錢及資恐風險。</text:p>
            <text:p text:style-name="P37">八、交易有關對象：指交易過程中，所涉及之信託業客戶以外之第三人，例如匯出匯款交易之受款人，或匯入匯款交易之匯款人等。</text:p>
          </table:table-cell>
          <table:table-cell table:style-name="表格2.A1" office:value-type="string">
            <text:p text:style-name="P105">第三條</text:p>
            <text:p text:style-name="P162">本範本用詞定義如下：</text:p>
            <text:p text:style-name="P31"><text:span text:style-name="T24">一、一定金額：指新臺幣五十萬元(含等值外幣)。</text:span></text:p>
            <text:p text:style-name="P143"><text:span text:style-name="T14">二、通貨交易：單筆現金收或付(在會計處理上，凡以現金收支傳票記帳者皆屬之)。</text:span></text:p>
          </table:table-cell>
          <table:table-cell table:style-name="表格2.C1" office:value-type="string">
            <text:p text:style-name="P166"><text:span text:style-name="T14">一、參考銀行公會106年6月新修正之「銀行公會範本」第三條修正。</text:span></text:p>
            <text:p text:style-name="P166"><text:span text:style-name="T14">二、參酌銀行公會「銀行防制洗錢及打擊資助恐怖主義注意事項範本及相關規定問答集」(以下簡稱「銀行公會範本問答集」)-金融機構篇Q2內容，並鑒於客戶類型除自然人</text:span><text:span text:style-name="T82">、</text:span><text:span text:style-name="T14">法人或信託外</text:span><text:span text:style-name="T12">，</text:span><text:span text:style-name="T14">尚可能包括團體(如合夥</text:span><text:span text:style-name="T82">、</text:span><text:span text:style-name="T14">公寓大廈管理委員會等)等類型</text:span><text:span text:style-name="T12">，</text:span><text:span text:style-name="T14">爰新增第三款及第四款「建立業務關及「客戶」定義。</text:span></text:p>
            <text:p text:style-name="P166"><text:span text:style-name="T14">三</text:span><text:span text:style-name="T82">、</text:span><text:span text:style-name="T14">參酌銀行公會「銀行公會範本問答集」-民眾篇Q1內容</text:span><text:span text:style-name="T12">，</text:span><text:span text:style-name="T14">並鑒於臨時性交易一般雖係以現金交易</text:span><text:span text:style-name="T12">，</text:span><text:span text:style-name="T14">惟尚難排除有非現金交易之可能，爰新增第五款「臨時性交易」</text:span><text:soft-page-break/><text:span text:style-name="T14">定義。</text:span></text:p>
            <text:p text:style-name="P167">四、依據「金融機構防制洗錢辦法」第二條第七、八款及第八條說明，新增第六至八款定義。</text:p>
            <text:p text:style-name="P107"/>
          </table:table-cell>
        </table:table-row>
        <table:table-row table:style-name="表格2.1">
          <table:table-cell table:style-name="表格2.A1" office:value-type="string">
            <text:p text:style-name="P21">第四條</text:p>
            <text:p text:style-name="P13"><text:span text:style-name="T24">確認客戶身分措施，應依下列規定辦理：</text:span><text:span text:style-name="T24"> </text:span></text:p>
            <text:p text:style-name="P31"><text:span text:style-name="T55">一、</text:span><text:span text:style-name="T24">有以下情形</text:span><text:span text:style-name="T55">之一者</text:span><text:span text:style-name="T24">應予以婉拒</text:span><text:span text:style-name="T55">建立業務關係或交易</text:span><text:span text:style-name="T24">：</text:span></text:p>
            <text:p text:style-name="P175"><text:span text:style-name="T14">(一)</text:span><text:span text:style-name="T14">疑似使用</text:span><text:span text:style-name="T41">匿名</text:span><text:span text:style-name="T47">、</text:span><text:span text:style-name="T14">假名、人頭、虛設行號或虛設法人團體。</text:span></text:p>
            <text:p text:style-name="P175"><text:span text:style-name="T14">(二)客戶拒絕提供審核客戶身分措施相關文件，但經</text:span><text:span text:style-name="T52">可靠、獨立之來源</text:span><text:span text:style-name="T14">確實查證身分屬實者不在此限。</text:span></text:p>
            <text:p text:style-name="P176"><text:span text:style-name="T14">(三)</text:span><text:span text:style-name="T14">對於</text:span><text:span text:style-name="T52">由代理人辦理之情形</text:span><text:span text:style-name="T14">，</text:span><text:span text:style-name="T52">且</text:span><text:span text:style-name="T14">查證</text:span><text:span text:style-name="T52">代理</text:span><text:span text:style-name="T14">之事實及身分資料</text:span><text:span text:style-name="T14">有</text:span><text:span text:style-name="T14">困難。</text:span></text:p>
            <text:p text:style-name="P176"><text:span text:style-name="T14">(四)持用偽、變造身分證明文件。</text:span></text:p>
            <text:p text:style-name="P176"><text:span text:style-name="T14">(五)出示之身分證明文件均為影本。</text:span><text:span text:style-name="T41">但依規定得以身分證明文件影本或影像檔，輔以其他管控措施辦理之業務，不在</text:span><text:soft-page-break/><text:span text:style-name="T41">此限。</text:span></text:p>
            <text:p text:style-name="P178"><text:span text:style-name="T52">(六)</text:span><text:span text:style-name="T14">提供文件資料可疑、模糊不清，不願提供其他佐證資料或提供之文件資料無法進行查證。</text:span></text:p>
            <text:p text:style-name="P176"><text:span text:style-name="T52">(七)</text:span><text:span text:style-name="T14">客戶不尋常拖延應補充之身分證明文件。</text:span></text:p>
            <text:p text:style-name="P176"><text:span text:style-name="T52">(八)</text:span><text:span text:style-name="T41">建立業務關係之</text:span><text:span text:style-name="T14">對象為</text:span><text:span text:style-name="T41">資恐防制法指定</text:span><text:span text:style-name="T14">制裁</text:span><text:span text:style-name="T41">之個人、法人或團體，以及</text:span><text:span text:style-name="T14">外國政府或國際組織認定或追查之恐怖分子或團體。</text:span><text:span text:style-name="T52">但依資恐防制法第六條第一項第二款至第四款所為支付不在此限。</text:span></text:p>
            <text:p text:style-name="P176"><text:span text:style-name="T52">(九)建立業務關係或交易時，</text:span><text:span text:style-name="T14">有其他異常情形，客戶無法提出合理說明。</text:span></text:p>
            <text:p text:style-name="P144"><text:span text:style-name="T41">二、</text:span><text:span text:style-name="T14">確認客戶身分時機：</text:span></text:p>
            <text:p text:style-name="P175"><text:span text:style-name="T14">(一)與客戶建立業務關係時。</text:span></text:p>
            <text:p text:style-name="P175"><text:span text:style-name="T14">(二)進行下列臨時性交易：</text:span></text:p>
            <text:p text:style-name="P180"><text:span text:style-name="T14">1.辦理達一定金額以上之通貨交易時。</text:span><text:span text:style-name="T52">多筆顯有關聯之通貨交易合計達一定金額以上時，亦同。</text:span></text:p>
            <text:p text:style-name="P180"><text:span text:style-name="T14">2.辦理新臺幣三萬元</text:span><text:span text:style-name="T41">(含等值外幣)</text:span><text:span text:style-name="T14">以上</text:span><text:span text:style-name="T41">之跨境</text:span><text:span text:style-name="T14">匯款時</text:span><text:span text:style-name="T14">。</text:span></text:p>
            <text:p text:style-name="P175"><text:span text:style-name="T41">(三)</text:span><text:span text:style-name="T14">發現疑似洗錢或資恐交易</text:span><text:span text:style-name="T41">時</text:span><text:span text:style-name="T14">。</text:span></text:p>
            <text:p text:style-name="P175"><text:span text:style-name="T41">(四)</text:span><text:span text:style-name="T14">對於過去所取得客戶身分資料之真實性或妥適性有所懷疑時。</text:span></text:p>
            <text:p text:style-name="P31"><text:span text:style-name="T55">三、</text:span><text:span text:style-name="T24">確認客戶身分應</text:span><text:span text:style-name="T55">採取</text:span><text:span text:style-name="T24">下列方式辦理：</text:span></text:p>
            <text:p text:style-name="P175"><text:span text:style-name="T14">(一)以可靠、獨立</text:span><text:span text:style-name="T52">來源</text:span><text:span text:style-name="T14">之文件、資料或資訊，辨</text:span><text:span text:style-name="T41">識</text:span><text:span text:style-name="T14">及驗證客戶身分，並保存該身分證明文件影本或予以記錄。</text:span></text:p>
            <text:p text:style-name="P175"><text:span text:style-name="T14">(二)對於由代理人</text:span><text:span text:style-name="T41">建立業務關係</text:span><text:span text:style-name="T14">或交易</text:span><text:span text:style-name="T52">者</text:span><text:span text:style-name="T14">，應確實查證代理之事實，並依前目方式</text:span><text:span text:style-name="T41">辨識及驗證</text:span><text:span text:style-name="T14">代理人身分</text:span><text:span text:style-name="T41">，並保存該身分證明文件影本或予以記錄</text:span><text:span text:style-name="T14">。</text:span></text:p>
            <text:p text:style-name="P175"><text:span text:style-name="T14">(三)辨識客戶實</text:span><text:span text:style-name="T52">質</text:span><text:span text:style-name="T14">受益人</text:span><text:span text:style-name="T52">，並以</text:span><text:span text:style-name="T14">合理措施</text:span><text:span text:style-name="T41">驗</text:span><text:span text:style-name="T52">證其身分，包括使用可靠來源之資料或資訊</text:span><text:span text:style-name="T14">。</text:span></text:p>
            <text:p text:style-name="P181"><text:span text:style-name="T14">(四)確認客戶身分措施，應包括</text:span><text:span text:style-name="T52">瞭解</text:span><text:span text:style-name="T14">業務</text:span><text:soft-page-break/><text:span text:style-name="T14">關係之目的與性質</text:span><text:span text:style-name="T52">，並視情形取得相關資訊</text:span><text:span text:style-name="T14">。</text:span></text:p>
            <text:p text:style-name="P39">四、前款規定於客戶為個人時，至少取得下列資訊，以辨識其身分：</text:p>
            <text:p text:style-name="P175"><text:span text:style-name="T41">(一)姓名。</text:span></text:p>
            <text:p text:style-name="P175"><text:span text:style-name="T41">(二)出生日期。</text:span></text:p>
            <text:p text:style-name="P175"><text:span text:style-name="T41">(三)</text:span><text:span text:style-name="T52">戶籍或居住</text:span><text:span text:style-name="T41">地址。</text:span></text:p>
            <text:p text:style-name="P175"><text:span text:style-name="T41">(四)官方身分證明文件號碼。</text:span></text:p>
            <text:p text:style-name="P175"><text:span text:style-name="T41">(五)國籍。</text:span></text:p>
            <text:p text:style-name="P175"><text:span text:style-name="T41">(六)外國人士居留或交易目的</text:span><text:span text:style-name="T41">(如觀光、工作等)。</text:span></text:p>
            <text:p text:style-name="P182"><text:span text:style-name="T41">五、針對</text:span><text:span text:style-name="T41">依據</text:span><text:span text:style-name="T41">信託業客戶洗錢及資恐</text:span><text:span text:style-name="T41">風險</text:span><text:span text:style-name="T41">評估相關規範辨識為高風險或具</text:span><text:span text:style-name="T52">特定</text:span><text:span text:style-name="T41">高風險因子之個人客戶，於建立業務關係時應至少取得下列任一資訊：</text:span></text:p>
            <text:p text:style-name="P175"><text:span text:style-name="T41">(一)曾使用之姓名或別名：曾使用之姓名如結婚前使用之姓名、更名前使用之姓名。</text:span></text:p>
            <text:p text:style-name="P175"><text:span text:style-name="T41">(二)任職地址、郵政信箱地址、電子郵件地址</text:span><text:span text:style-name="T41"> (</text:span><text:span text:style-name="T41">如有</text:span><text:span text:style-name="T41">)</text:span><text:span text:style-name="T41">。</text:span></text:p>
            <text:p text:style-name="P175"><text:span text:style-name="T41">(三)電話或手機號碼。</text:span></text:p>
            <text:p text:style-name="P143"><text:span text:style-name="T41">六、第三款規定於客戶為法人、團體或信託之受託人時，應瞭解客戶或信託</text:span><text:span text:style-name="T41">(包括類似信託之法律協議)之業務性質，並至少取得客戶或信託之下列資訊，辨識及驗證其身分：</text:span></text:p>
            <text:p text:style-name="P179">(一)客戶或信託之名稱、法律形式及存在證明。</text:p>
            <text:p text:style-name="P175"><text:span text:style-name="T41">(二)規範及約束法人、團體或信託之章程或類似之權力文件。</text:span><text:span text:style-name="T52">但下列情形得不適用：</text:span></text:p>
            <text:p text:style-name="P183">1、第七款第三目所列對象，其無第六條第一項第三款但書情形者。</text:p>
            <text:p text:style-name="P184">2、團體客戶經確認其未訂定章程或類似之權力文件者。</text:p>
            <text:p text:style-name="P175"><text:span text:style-name="T41">(三)在法人、團體或信託之受託人中擔任</text:span><text:span text:style-name="T52">高階管理人員</text:span><text:span text:style-name="T52">(</text:span><text:span text:style-name="T52">高階管理人員之範圍得包</text:span><text:soft-page-break/><text:span text:style-name="T52">括董事、監事、理事、總經理、財務長、代表人、管理人、合夥人、</text:span><text:span text:style-name="T41">有權簽章人</text:span><text:span text:style-name="T43">，</text:span><text:span text:style-name="T52">或相當於前述高階管理人員之自然人，信託業應運用風險基礎方法決定其範圍</text:span><text:span text:style-name="T52">)</text:span><text:span text:style-name="T52">之姓名、出生日期及國籍，對於採風險基礎方法認定之中低風險客戶僅須基本審查(如姓名檢核)，若有疑義視需要再增加徵提出生日期或國籍</text:span><text:span text:style-name="T54">。</text:span><text:span text:style-name="T41">但法人客戶為下列身分者，可免徵提出生日期及國籍:</text:span></text:p>
            <text:p text:style-name="P185"><text:span text:style-name="T41">1、我國公開發行公司或其子公司</text:span><text:span text:style-name="T69">。</text:span></text:p>
            <text:p text:style-name="P186"><text:span text:style-name="T41">2、於國外掛牌並依掛牌所在地規定，應揭露其主要股東之股票上市、上櫃公司及其子公司</text:span><text:span text:style-name="T69">。</text:span></text:p>
            <text:p text:style-name="P187">3、設立於我國境外，且所受監理規範與防制洗錢金融行動工作組織(FATF)所定防制洗錢及打擊資恐標準一致之金融機構，及該金融機構管理之投資工具。</text:p>
            <text:p text:style-name="P41">(四)官方辨識編號：如統一編號、稅籍編號、註冊號碼。</text:p>
            <text:p text:style-name="P42">(五)法人、團體或信託之受託人註冊登記之辦公室地址，及其主要之營業處所地址。</text:p>
            <text:p text:style-name="P43"><text:span text:style-name="T55">(六)境外法人、團體或信託之受託人往來目的。</text:span></text:p>
            <text:p text:style-name="P20"><text:span text:style-name="T55">七、第三</text:span><text:span text:style-name="T24">款第三目規定於客戶為法人</text:span><text:span text:style-name="T55">、團體</text:span><text:span text:style-name="T24">或信託之受託人時，應瞭解</text:span><text:span text:style-name="T66">客戶或信託之</text:span><text:span text:style-name="T66">所有權</text:span><text:span text:style-name="T66">及</text:span><text:span text:style-name="T66">控制權結構</text:span><text:span text:style-name="T66">，並透過</text:span><text:span text:style-name="T24">下列資訊</text:span><text:span text:style-name="T55">，辨識</text:span><text:span text:style-name="T24">客戶之實</text:span><text:span text:style-name="T55">質</text:span><text:span text:style-name="T24">受益人</text:span><text:span text:style-name="T55">，及採取合理措施驗證</text:span><text:span text:style-name="T24">：</text:span></text:p>
            <text:p text:style-name="P175"><text:span text:style-name="T14">(一)客戶為法人</text:span><text:span text:style-name="T52">或團體</text:span><text:span text:style-name="T14">時：</text:span></text:p>
            <text:p text:style-name="P188"><text:span text:style-name="T14">1、具控制權之最終自然人身分(如姓名、出生日期、國籍及身分證明文件號碼等)。所稱具控制權係指</text:span><text:span text:style-name="T52">直接、間接</text:span><text:span text:style-name="T14">持有該法人股份或資本超過百分之二十五者</text:span><text:span text:style-name="T52">，信託業得請客戶提供股東名冊</text:span><text:soft-page-break/><text:span text:style-name="T52">或其他文件協助完成辨識</text:span><text:span text:style-name="T14">。</text:span></text:p>
            <text:p text:style-name="P188"><text:span text:style-name="T14">2、</text:span><text:span text:style-name="T52">依前小目規定</text:span><text:span text:style-name="T14">未發現具控制權之自然人，或對具控制權自然人是否為實</text:span><text:span text:style-name="T41">質</text:span><text:span text:style-name="T14">受益人有所懷疑時，應</text:span><text:span text:style-name="T41">辨識</text:span><text:span text:style-name="T14">有無透過其他方式對客戶行使控制權之自然人。必要時得取得客戶出具之聲明書確認實</text:span><text:span text:style-name="T41">質</text:span><text:span text:style-name="T14">受益人之身分。</text:span></text:p>
            <text:p text:style-name="P188"><text:span text:style-name="T14">3、如依前二小目規定均未發現具控制權之自然人時，信託業應</text:span><text:span text:style-name="T41">辨識</text:span><text:span text:style-name="T14">高階管理</text:span><text:span text:style-name="T52">人員</text:span><text:span text:style-name="T14">之身分。</text:span></text:p>
            <text:p text:style-name="P175"><text:span text:style-name="T14">(二)客戶為信託之受託人時：應確認委託人、受託人、信託監察人、</text:span><text:span text:style-name="T41">信託</text:span><text:span text:style-name="T14">受益人及其他可有效控制該信託帳戶之人</text:span><text:span text:style-name="T41">，或與上述人員具相當或類似職務者之身分</text:span><text:span text:style-name="T14">。</text:span></text:p>
            <text:p text:style-name="P175"><text:span text:style-name="T14">(三)客戶或具控制權者為下列身分者，除有第</text:span><text:span text:style-name="T41">六</text:span><text:span text:style-name="T14">條</text:span><text:span text:style-name="T41">第一項</text:span><text:span text:style-name="T14">第</text:span><text:span text:style-name="T41">三款</text:span><text:span text:style-name="T14">但書情形</text:span><text:span text:style-name="T52">或已發行無記名股票情形</text:span><text:span text:style-name="T14">者外，不適用</text:span><text:span text:style-name="T52">第三款第三目</text:span><text:span text:style-name="T14">辨識及</text:span><text:span text:style-name="T41">驗證</text:span><text:span text:style-name="T14">實</text:span><text:span text:style-name="T41">質</text:span><text:span text:style-name="T14">受益人身分之規定：</text:span></text:p>
            <text:p text:style-name="P193">1、我國政府機關。</text:p>
            <text:p text:style-name="P193">2、我國公營事業機構。</text:p>
            <text:p text:style-name="P193">3、外國政府機關。</text:p>
            <text:p text:style-name="P193">4、我國公開發行公司或其子公司。</text:p>
            <text:p text:style-name="P188"><text:span text:style-name="T14">5、於國外掛牌並依掛牌所在地規定，應揭露其主要股東之股票上市、上櫃公司</text:span><text:span text:style-name="T41">及</text:span><text:span text:style-name="T14">其子公司。</text:span></text:p>
            <text:p text:style-name="P189">6、受我國監理之金融機構及其管理之投資工具。</text:p>
            <text:p text:style-name="P188"><text:span text:style-name="T14">7、設立於我國境外，且所受監理規範與防制洗錢金融行動工作組織(FATF)所定防制洗錢及打擊資恐標準一致之金融機構，及該金融機構管理之投資工具。信託業對前開金融機構及投資工具需留存相關文件證明(如公開資訊查核紀錄、該金融機構防制洗錢作業規章、負面資訊查詢紀錄、金融機構聲</text:span><text:soft-page-break/><text:span text:style-name="T14">明書等)。</text:span></text:p>
            <text:p text:style-name="P188"><text:span text:style-name="T14">8、我國</text:span><text:span text:style-name="T52">政府機關管理之基金</text:span><text:span text:style-name="T14">。</text:span></text:p>
            <text:p text:style-name="P188"><text:span text:style-name="T52">9、</text:span><text:span text:style-name="T52">員工持股信託</text:span><text:span text:style-name="T52">、</text:span><text:span text:style-name="T52">員工福利儲蓄信託。</text:span></text:p>
            <text:p text:style-name="P44"><text:span text:style-name="T55">八、與信託業建立業務關係之客戶，驗證客戶及其代理人與實質受益人身分之方式：</text:span></text:p>
            <text:p text:style-name="P46"><text:span text:style-name="T55">(一)以文件驗證：</text:span></text:p>
            <text:p text:style-name="P190">1、個人：</text:p>
            <text:p text:style-name="P195"><text:span text:style-name="T41">(1)驗證身分或生日：取得附有照片且未過期之官方身分證明文件，如身分證、護照、居留證、駕照等。如對上述文件效期有疑義，應取得大使館或公證人之認證或聲明。另實質受益人前述資料得不要求正本進行驗證，</text:span><text:span text:style-name="T89">或依據信託業內部所定作業程序，請法人、團體及其代表人聲明實質受益人資料，但該聲明資料應有部分項目得以公司登記證明文件、公司年報等其他可信文件或資料來源進行驗證。</text:span></text:p>
            <text:p text:style-name="P196">(2)驗證地址：取得客戶所屬帳單、對帳單、或官方核發之文件等。</text:p>
            <text:p text:style-name="P192"><text:span text:style-name="T41">2、法人、團體或信託之受託人：取得公司設立登記文件</text:span><text:span text:style-name="T41">(Certified Articles of Incorporation)、政府核發之營業執照、合夥協議(Partnership Agreement)、信託文件(Trust Instrument)</text:span><text:span text:style-name="T41">、存續證明</text:span><text:span text:style-name="T41">(Certification of Incumbency)等。</text:span><text:span text:style-name="T41">如信託之受託人為洗錢防制法第五條第一項列示之金融機構所管理之信託，其信託文件得由該金融機構出具之書面替代之，惟該金融機構所在之國家或地區有第六條第一項第三款但書者不適用。</text:span></text:p>
            <text:p text:style-name="P47"><text:span text:style-name="T55">(二)有必要時，可另行以非文件資訊驗證，例如：</text:span></text:p>
            <text:p text:style-name="P194">1、在帳戶開立後，以電話或函件聯繫客<text:soft-page-break/>戶。</text:p>
            <text:p text:style-name="P194">2、由其他金融機構提供之資訊。</text:p>
            <text:p text:style-name="P194">3、交叉比對客戶提供之資訊與其他可信賴之公開資訊、付費資料庫等。</text:p>
            <text:p text:style-name="P20"><text:span text:style-name="T55">九、</text:span><text:span text:style-name="T55">依據</text:span><text:span text:style-name="T55">信託業洗錢及資恐</text:span><text:span text:style-name="T55">風險</text:span><text:span text:style-name="T55">評估相關規範辨識為高風險或具特定高風險因子之客戶，應以加強方式執行驗證，例如：</text:span></text:p>
            <text:p text:style-name="P52"><text:span text:style-name="T55">(一)</text:span><text:span text:style-name="T66">取得寄往客戶所提供住址之客戶本人/法人或團體之有權人簽署回函或辦理電話訪查</text:span><text:span text:style-name="T55">。</text:span></text:p>
            <text:p text:style-name="P53">(二)取得個人財富及資金來源資訊之佐證資料。</text:p>
            <text:p text:style-name="P52"><text:span text:style-name="T55">(三)取得法人、團體或信託受託人資金來源及去向之佐證資料，如主要供應商名單、主要客戶名單等。</text:span></text:p>
            <text:p text:style-name="P52"><text:span text:style-name="T55">(四)實地訪查。</text:span></text:p>
            <text:p text:style-name="P52"><text:span text:style-name="T55">(五)取得過去信託業往來資訊並照會該信託業。</text:span></text:p>
            <text:p text:style-name="P58"><text:span text:style-name="T55">十、信託業完成確認客戶身分措施前，不得與該客戶建立業務關係或進行臨時性交易。但符合以下各目情形者，得先取得辨識客戶及實質受益人身分之資料，並於建立業務關係後，再完成驗證：</text:span></text:p>
            <text:p text:style-name="P47"><text:span text:style-name="T55">(一)洗錢及資恐風險受到有效管理。包括應針對客戶可能利用交易完成後才驗證身分之情形，採取風險管控措施。</text:span></text:p>
            <text:p text:style-name="P47"><text:span text:style-name="T55">(二)為避免對客戶業務之正常運作造成干擾所必須。</text:span></text:p>
            <text:p text:style-name="P47"><text:span text:style-name="T55">(三)會在合理可行之情形下儘速完成客戶及實質受益人之身分驗證。如未能在合理可行之時限內完成客戶及實質受益人之身分驗證，須終止該業務關係，並應事先告知客戶。</text:span></text:p>
            <text:p text:style-name="P34">十一、信託業如允許客戶未完成身分驗證前建立業務關係，則應採取相關的風險管控措施，包括：</text:p>
            <text:p text:style-name="P53">(一)訂定客戶身分驗證完成期限。</text:p>
            <text:p text:style-name="P52"><text:soft-page-break/><text:span text:style-name="T55">(二)於客戶身分驗證完成前，</text:span><text:span text:style-name="T66">營業單位</text:span><text:span text:style-name="T55">督導主管應定期檢視與該客戶之往來關係，並定期向高階主管報告客戶身分驗證處理進度。</text:span></text:p>
            <text:p text:style-name="P52"><text:span text:style-name="T55">(三)於客戶身分驗證完成前，限制該客戶之交易次數與交易類型。</text:span></text:p>
            <text:p text:style-name="P52"><text:span text:style-name="T55">(四)於客戶身分驗證完成前，限制該客戶不得將款項支付予第三人，但符合以下各條件者不在此限：</text:span></text:p>
            <text:p text:style-name="P197"><text:span text:style-name="T41">1、無洗錢</text:span><text:span text:style-name="T41">/</text:span><text:span text:style-name="T41">資恐活動疑慮。</text:span></text:p>
            <text:p text:style-name="P197"><text:span text:style-name="T41">2、該客戶之洗錢</text:span><text:span text:style-name="T41">/</text:span><text:span text:style-name="T41">資恐之風險等級屬低風險。</text:span></text:p>
            <text:p text:style-name="P197"><text:span text:style-name="T41">3、交易</text:span><text:span text:style-name="T52">依信託業內部風險考量，所訂核准層級之高階管理人員</text:span><text:span text:style-name="T41">核准。</text:span></text:p>
            <text:p text:style-name="P198"><text:span text:style-name="T41">4、收款人之姓名</text:span><text:span text:style-name="T41">/名稱與</text:span><text:span text:style-name="T41">洗錢或資恐</text:span><text:span text:style-name="T41">名單不符。</text:span></text:p>
            <text:p text:style-name="P52"><text:span text:style-name="T55">(五)對所取得客戶或實質受益人身分資料之真實性、妥適性或其目的有所懷疑時，不適用前</text:span><text:span text:style-name="T55">目</text:span><text:span text:style-name="T55">但書。</text:span></text:p>
            <text:p text:style-name="P52"><text:span text:style-name="T55">(六)前款第三目「合理可行之時限」</text:span><text:span text:style-name="T66">信託業應以風險基礎方法依不同風險等級訂定。釋例如下</text:span><text:span text:style-name="T55">：</text:span></text:p>
            <text:p text:style-name="P188"><text:span text:style-name="T41">1、應在建立業務關係後，不遲於</text:span><text:span text:style-name="T41">30個工作天內完成客戶身分驗證程序</text:span><text:span text:style-name="T41">。</text:span></text:p>
            <text:p text:style-name="P188"><text:span text:style-name="T41">2、倘在建立業務關係</text:span><text:span text:style-name="T41">30個工作天後，仍未能完成客戶身分驗證程序，則</text:span><text:span text:style-name="T41">信託業</text:span><text:span text:style-name="T41">應暫時中止與客戶的業務關係，及避免進行進一步的交易(在可行狀況下，將資金退回原資金來源則不在此限)</text:span><text:span text:style-name="T41">。</text:span></text:p>
            <text:p text:style-name="P188"><text:span text:style-name="T41">3、倘在建立業務關係</text:span><text:span text:style-name="T41">120天後，仍未能完成客戶身分驗證程序，則</text:span><text:span text:style-name="T41">信託業</text:span><text:span text:style-name="T41">應終止與客戶之業務關係。</text:span></text:p>
            <text:p text:style-name="P44"><text:span text:style-name="T55">十二、客戶為法人時，應以檢視公司章程或請客戶出具聲明書之方式，瞭解其是否可發行無記名股票，並對已發行無記名股票之客戶採取下列措施之一以確保其實</text:span><text:soft-page-break/><text:span text:style-name="T55">質受益人之更新：</text:span></text:p>
            <text:p text:style-name="P52"><text:span text:style-name="T66">(一)請客戶要求具控制權之無記名股票股東，應通知客戶登記身分，並請客戶於具控制權股東身分發生變動時通知信託業。</text:span></text:p>
            <text:p text:style-name="P56">(二)請客戶於每次股東會後，應向信託業更新其實質受益人資訊，並提供持有無記名股票達一定比率以上股東之資料。但客戶因其他原因獲悉具控制權股東身分發生變動時，應即通知信託業。</text:p>
            <text:p text:style-name="P61"><text:span text:style-name="T55">十三、信託業於確認客戶身分時，應利用信託業自行建置之資料庫或外部之資訊來源查詢客戶或其實</text:span><text:span text:style-name="T66">質</text:span><text:span text:style-name="T55">受益人</text:span><text:span text:style-name="T66">、高階管理人員</text:span><text:span text:style-name="T55">是否為現任或曾任國內外政府或國際組織之重要政治性職務人士：</text:span></text:p>
            <text:p text:style-name="P52"><text:span text:style-name="T55">(一)客戶或其實</text:span><text:span text:style-name="T66">質</text:span><text:span text:style-name="T55">受益人若為現任國外政府之重要政治性職務人士，應將該客戶直接視為高風險客戶，並採取第六條第一項第一款各目之強化確認客戶身分措施。</text:span></text:p>
            <text:p text:style-name="P52"><text:span text:style-name="T55">(二)客戶或其實質受益人若為現任國內政府或國際組織之重要政治性職務人士，應於與該客戶建立業務關係時，審視其風險，嗣後並應每年重新審視。對於經信託業認定屬高風險業務關係者，應對該客戶採取第六條第一項第一款各目之強化確認客戶身分措施。</text:span></text:p>
            <text:p text:style-name="P53">(三)客戶之高階管理人員若為現任國內外政府或國際組織之重要政治性職務人士，信託業應考量該高階管理人員對該客戶之影響力，決定是否對該客戶採取第六條第一項第一款各目之強化確認客戶身分措施。</text:p>
            <text:p text:style-name="P53">(四)對於非現任國內外政府或國際組織之重要政治性職務人士，信託業應考量<text:soft-page-break/>相關風險因子後評估其影響力，依風險基礎方法認定其是否應適用前三目之規定。</text:p>
            <text:p text:style-name="P53">(五)前四目規定於重要政治性職務人士之家庭成員及有密切關係之人，亦適用之。前述家庭成員及有密切關係之人之範圍，依洗錢防制法第七條第四項後段所定辦法之規定認定之。</text:p>
            <text:p text:style-name="P53">(六)第七款第三目第一小目至第三小目及第八小目所列對象，其實質受益人或高階管理人員為重要政治性職務人士時，不適用本款第一目至第五目之規定。</text:p>
            <text:p text:style-name="P63"><text:span text:style-name="T55">十四、</text:span><text:span text:style-name="T24">確認客戶身分其他應遵循之事項：</text:span></text:p>
            <text:p text:style-name="P47"><text:span text:style-name="T24">(一)信託業在與客戶建立業務關係或與臨時性客戶進行金融交易超過一定金額或懷疑客戶資料不足以確認身分時，應從政府核發或其他辨認文件確認客戶身分並加以記錄。</text:span></text:p>
            <text:p text:style-name="P47"><text:span text:style-name="T24">(二)應對委託帳戶、由專業中間人代為處理交易，要特別加強確認客戶身分之作為。</text:span></text:p>
            <text:p text:style-name="P47"><text:span text:style-name="T55">(三)</text:span><text:span text:style-name="T24">應加強審查私人理財金融業務客戶。</text:span></text:p>
            <text:p text:style-name="P47"><text:span text:style-name="T55">(四)</text:span><text:span text:style-name="T24">應加強審查被其他金融業者拒絕金融業務往來之客戶。</text:span></text:p>
            <text:p text:style-name="P47"><text:span text:style-name="T55">(五)</text:span><text:span text:style-name="T24">對於非「面對面」之客戶，應該施以具相同效果之確認客戶程序，且必須有特別和足夠之措施，以降低風險。</text:span></text:p>
            <text:p text:style-name="P47"><text:span text:style-name="T57"><text:s/></text:span><text:span text:style-name="T55">(六)</text:span><text:span text:style-name="T24">對採委託授權</text:span><text:span text:style-name="T55">建立業務關係或建立業務關係</text:span><text:span text:style-name="T24">後始發現有存疑之客戶應以電話、書面或實地查訪等方式確認。</text:span></text:p>
            <text:p text:style-name="P47"><text:span text:style-name="T55">(七)</text:span><text:span text:style-name="T24">採函件方式</text:span><text:span text:style-name="T55">建立業務關係</text:span><text:span text:style-name="T24">者，應於</text:span><text:span text:style-name="T55">建立業務關係</text:span><text:span text:style-name="T24">手續辦妥後以掛號函復，以便證實。</text:span></text:p>
            <text:p text:style-name="P47"><text:span text:style-name="T55">(八)</text:span><text:span text:style-name="T24">在不違反相關法令情形下，信託業如果得知或必須假定客戶往來資金來源自貪瀆或濫用公共資產時，應不予接</text:span><text:soft-page-break/><text:span text:style-name="T24">受或斷絕業務往來關係。</text:span></text:p>
            <text:p text:style-name="P47"><text:span text:style-name="T55">(九)信託業對於無法完成確認客戶身分相關規定程序者，應考量申報與該客戶有關之疑似洗錢或資恐交易。</text:span></text:p>
            <text:p text:style-name="P47"><text:span text:style-name="T55">(十)信託業懷疑某客戶或交易可能涉及洗錢或資恐，且合理相信執行確認客戶身分程序可能對客戶洩</text:span><text:span text:style-name="T66">露</text:span><text:span text:style-name="T55">訊息時，得不執行該等程序，而改以申報疑似洗錢或資恐交易。</text:span></text:p>
            <text:p text:style-name="P47"><text:span text:style-name="T55">(十一)</text:span><text:span text:style-name="T24">其他</text:span><text:span text:style-name="T55">建立業務關係</text:span><text:span text:style-name="T24">應注意事項悉依</text:span><text:span text:style-name="T78">信託業</text:span><text:span text:style-name="T24">內部作業規定辦理。</text:span></text:p>
            <text:p text:style-name="P199"><text:span text:style-name="T41">十五、</text:span><text:span text:style-name="T14">有以下情形得依契約約定為下列之處理：</text:span></text:p>
            <text:p text:style-name="P47"><text:span text:style-name="T24">(一)對於</text:span><text:span text:style-name="T55">有第一</text:span><text:span text:style-name="T24">款第八目情形，信託業得拒絕業務往來或逕行</text:span><text:span text:style-name="T55">終止業務關係</text:span><text:span text:style-name="T24">。</text:span></text:p>
            <text:p text:style-name="P47"><text:span text:style-name="T24">(二)對於不配合審視、拒絕提供實</text:span><text:span text:style-name="T66">質</text:span><text:span text:style-name="T24">受益人或對客戶行使控制權之人等資訊、對交易之性質與目的或資金來源不願配合說明等客戶，信託業得暫時停止交易，或暫時停止或終止業務關係。</text:span></text:p>
            <text:p text:style-name="P199"><text:span text:style-name="T41">十六、對於有第一款第八目所述建立業務關係或交易對象情形，信託業應依洗錢防制法第十條申報疑似洗錢或資恐交易，如該對象為資恐防制法指定制裁之個人、法人或團體，信託業並應於知悉之日起不得有資恐防制法第七條第一項行為，及依資恐防制法規定辦理通報(格式請至法務部調查局網站下載)。信託業若於前述對象受制裁指定前已有資恐防制法第六條第一項第三款及第四款情事，則應依資恐防制法相關子法向資恐審議會申請許可。</text:span></text:p>
          </table:table-cell>
          <table:table-cell table:style-name="表格2.A1" office:value-type="string">
            <text:p text:style-name="P201">第四條</text:p>
            <text:p text:style-name="P106">確認客戶身分措施，應依下列規定辦理： </text:p>
            <text:p text:style-name="P20"><text:span text:style-name="T55">一、</text:span><text:span text:style-name="T24">確認客戶身分時機：</text:span></text:p>
            <text:p text:style-name="P176"><text:span text:style-name="T14">(一)與客戶建立業務關係時。</text:span></text:p>
            <text:p text:style-name="P176"><text:span text:style-name="T14">(二)進行下列臨時性交易：</text:span></text:p>
            <text:p text:style-name="P211">1、辦理達一定金額以上之通貨交易時。</text:p>
            <text:p text:style-name="P210"><text:span text:style-name="T14">2、辦理新臺幣三萬元以上</text:span><text:span text:style-name="T41">、未達一定金額之國內現金</text:span><text:span text:style-name="T14">匯款時。</text:span></text:p>
            <text:p text:style-name="P176"><text:span text:style-name="T41">(三)辦理新臺幣三萬元以上之國內轉帳匯款案件時。</text:span></text:p>
            <text:p text:style-name="P176"><text:span text:style-name="T41">(四)</text:span><text:span text:style-name="T14">發現疑似洗錢或資恐交易</text:span><text:span text:style-name="T41">，或自洗錢及資恐高風險國家或地區匯入款項之交易時</text:span><text:span text:style-name="T14">，包括但不限於</text:span><text:span text:style-name="T41">金融監督管理委員會(以下簡稱</text:span><text:span text:style-name="T14">金管會</text:span><text:span text:style-name="T41">)</text:span><text:span text:style-name="T14">函轉國際防制洗錢組織所公告防制洗錢</text:span><text:span text:style-name="T41">及</text:span><text:span text:style-name="T14">打擊資</text:span><text:soft-page-break/><text:span text:style-name="T14">恐有嚴重缺失之國家或地區，及其他未遵循或未充分遵循國際防制洗錢組織建議之國家或地區。</text:span></text:p>
            <text:p text:style-name="P176"><text:span text:style-name="T41">(五)</text:span><text:span text:style-name="T14">對於過去所取得客戶身分資料之真實性或妥適性有所懷疑時。</text:span></text:p>
            <text:p text:style-name="P212"><text:span text:style-name="T41">二、</text:span><text:span text:style-name="T14">確認客戶身分</text:span><text:span text:style-name="T41">方式，除金管會另有規定外，</text:span><text:span text:style-name="T14">應</text:span><text:span text:style-name="T41">依</text:span><text:span text:style-name="T14">下列方式辦理：</text:span></text:p>
            <text:p text:style-name="P176"><text:span text:style-name="T14">(一)以可靠、獨立之原始文件、資料或資訊，辨</text:span><text:span text:style-name="T41">別</text:span><text:span text:style-name="T14">及驗證客戶身分，並保存該身分證明文件影本或予以記錄。</text:span></text:p>
            <text:p text:style-name="P176"><text:span text:style-name="T14">(二)對於由代理人</text:span><text:span text:style-name="T41">辦理之簽約</text:span><text:span text:style-name="T14">或交易，應確實查證代理之事實，並依前目方式</text:span><text:span text:style-name="T41">確認</text:span><text:span text:style-name="T14">代理人身分。</text:span></text:p>
            <text:p text:style-name="P176"><text:span text:style-name="T14">(三)採取辨識及</text:span><text:span text:style-name="T41">確認</text:span><text:span text:style-name="T14">客戶實際受益人之合理措施。</text:span></text:p>
            <text:p text:style-name="P178"><text:span text:style-name="T14">(四)確認客戶身分措施，應包括徵詢業務關係之目的與性質。</text:span></text:p>
            <text:p text:style-name="P144"><text:span text:style-name="T41">三、前</text:span><text:span text:style-name="T14">款第三目規定於客戶為法人或信託之受託人時，應瞭解下列資訊</text:span><text:span text:style-name="T41">以確認</text:span><text:span text:style-name="T14">客戶之實際受益人：</text:span></text:p>
            <text:p text:style-name="P178"><text:span text:style-name="T14">(一)客戶為法人時：</text:span></text:p>
            <text:p text:style-name="P192"><text:span text:style-name="T14">1、具控制權之最終自然人身分(如姓名、出生日期、國籍及身分證明文件號碼等)。所稱具控制權係指持有該法人股份或資本超過百分之二十五者。</text:span></text:p>
            <text:p text:style-name="P192"><text:span text:style-name="T14">2、</text:span><text:span text:style-name="T52">如</text:span><text:span text:style-name="T14">未發現具控制權之自然人，或對具控制權自然人是否為實</text:span><text:span text:style-name="T52">際</text:span><text:span text:style-name="T14">受益人有所懷疑時，應</text:span><text:span text:style-name="T41">徵詢</text:span><text:span text:style-name="T14">有無透過其他方式對客戶行使控制權之自然人。必要時得取得客戶出具之聲明書確認實</text:span><text:span text:style-name="T52">際</text:span><text:span text:style-name="T14">受益人之身分。</text:span></text:p>
            <text:p text:style-name="P192"><text:span text:style-name="T14">3、如依前二小目規定均未發現具控制權之自然人時，信託業應採取合理措施，</text:span><text:span text:style-name="T41">確認</text:span><text:span text:style-name="T52">擔任</text:span><text:span text:style-name="T14">高階管理</text:span><text:span text:style-name="T52">職位</text:span><text:span text:style-name="T41">(如董事或總經理或其他具相當或類似職務之人)</text:span><text:span text:style-name="T52">之自然人</text:span><text:span text:style-name="T14">身分。</text:span></text:p>
            <text:p text:style-name="P176"><text:span text:style-name="T14">(二)客戶為信託之受託人時：應確認委託</text:span><text:soft-page-break/><text:span text:style-name="T14">人、受託人、信託監察人、受益人及其他可有效控制該信託帳戶之人。</text:span></text:p>
            <text:p text:style-name="P176"><text:span text:style-name="T14">(三)客戶或具控制權者為下列身分者，除有第</text:span><text:span text:style-name="T41">九</text:span><text:span text:style-name="T14">條第</text:span><text:span text:style-name="T41">一項</text:span><text:span text:style-name="T14">但書情形者外，</text:span><text:span text:style-name="T52">得</text:span><text:span text:style-name="T14">不適用</text:span><text:span text:style-name="T52">上開應</text:span><text:span text:style-name="T14">辨識及</text:span><text:span text:style-name="T41">確認</text:span><text:span text:style-name="T14">實</text:span><text:span text:style-name="T52">際</text:span><text:span text:style-name="T14">受益人身分之規定：</text:span></text:p>
            <text:p text:style-name="P193">1、我國政府機關。</text:p>
            <text:p text:style-name="P193">2、我國公營事業機構。</text:p>
            <text:p text:style-name="P193">3、外國政府機關。</text:p>
            <text:p text:style-name="P193">4、我國公開發行公司或其子公司。</text:p>
            <text:p text:style-name="P192"><text:span text:style-name="T14">5、於國外掛牌並依掛牌所在地規定，應揭露其主要股東之股票上市、上櫃公司</text:span><text:span text:style-name="T52">，或</text:span><text:span text:style-name="T14">其子公司。</text:span></text:p>
            <text:p text:style-name="P193">6、受我國監理之金融機構及其管理之投資工具。</text:p>
            <text:p text:style-name="P192"><text:span text:style-name="T14">7、設立於我國境外，且所受監理規範與防制洗錢金融行動工作組織(FATF)所定防制洗錢及打擊資恐標準一致之金融機構，及該金融機構管理之投資工具。信託業對前開金融機構及投資工具需留存相關文件證明(如公開資訊查核紀錄、該金融機構防制洗錢作業規章、負面資訊查詢紀錄、金融機構聲明書等)。</text:span></text:p>
            <text:p text:style-name="P192"><text:span text:style-name="T14">8、我國</text:span><text:span text:style-name="T52">公務人員退休撫卹基金、勞工保險基金、勞工退休基金</text:span><text:span text:style-name="T41">及</text:span><text:span text:style-name="T52">郵政儲金</text:span><text:span text:style-name="T14">。</text:span></text:p>
            <text:p text:style-name="P215"><text:span text:style-name="T41">四、</text:span><text:span text:style-name="T14">確認客戶身分應遵循之事項：</text:span></text:p>
            <text:p text:style-name="P175"><text:span text:style-name="T14">(一)信託業在與客戶建立業務關係</text:span><text:span text:style-name="T41">時</text:span><text:span text:style-name="T14">或與臨時性客戶進行金融交易超過一定金額</text:span><text:span text:style-name="T41">時</text:span><text:span text:style-name="T14">或懷疑客戶資料不足以確認身分時，應從政府核發或其他辨認文件確認客戶身分並加以記錄。</text:span></text:p>
            <text:p text:style-name="P175"><text:span text:style-name="T14">(二)應對委託帳戶、由專業中間人代為處理交易，要特別加強確認客戶身分之作為。</text:span></text:p>
            <text:p text:style-name="P175"><text:span text:style-name="T14">(三)</text:span><text:span text:style-name="T41">應特別留意非居民型之客戶，瞭解其選擇在國外簽約之原因。</text:span></text:p>
            <text:p text:style-name="P175"><text:soft-page-break/><text:span text:style-name="T41">(四)</text:span><text:span text:style-name="T14">應加強審查私人理財金融業務客戶。</text:span></text:p>
            <text:p text:style-name="P175"><text:span text:style-name="T14">(五)應加強審查被其他金融業者拒絕金融業務往來之客戶。</text:span></text:p>
            <text:p text:style-name="P175"><text:span text:style-name="T41">(六)</text:span><text:span text:style-name="T14">對於非「面對面」之客戶，應該施以具相同效果之確認客戶程序，且必須有特別和足夠之措施，以降低風險。</text:span></text:p>
            <text:p text:style-name="P175"><text:span text:style-name="T41">(七)</text:span><text:span text:style-name="T14">在不違反相關法令情形下，信託業如果得知或必須假定客戶往來資金來源自貪瀆或濫用公共資產時，應不予接受或斷絕業務往來關係。</text:span></text:p>
            <text:p text:style-name="P144"><text:span text:style-name="T41">五、簽訂信託契約時</text:span><text:span text:style-name="T14">有以下情形應予以婉拒：</text:span></text:p>
            <text:p text:style-name="P175"><text:span text:style-name="T14">(一)疑似使用假名、人頭、虛設行號或虛設法人團體</text:span><text:span text:style-name="T41">簽約</text:span><text:span text:style-name="T52">者</text:span><text:span text:style-name="T14">。</text:span></text:p>
            <text:p text:style-name="P175"><text:span text:style-name="T14">(二)客戶拒絕提供審核客戶身分措施相關文件</text:span><text:span text:style-name="T52">者</text:span><text:span text:style-name="T14">，但經確實查證身分屬實者不在此限。</text:span></text:p>
            <text:p text:style-name="P175"><text:span text:style-name="T14">(三)對於得採委託、授權</text:span><text:span text:style-name="T41">簽約</text:span><text:span text:style-name="T14">之</text:span><text:span text:style-name="T41">案件</text:span><text:span text:style-name="T14">，若查證委託、授權之事實及身分資料有困難</text:span><text:span text:style-name="T52">者</text:span><text:span text:style-name="T14">。</text:span></text:p>
            <text:p text:style-name="P175"><text:span text:style-name="T14">(四)持用偽、變造身分證明文件或出示之身分證明文件均為影本</text:span><text:span text:style-name="T52">者</text:span><text:span text:style-name="T14">。</text:span></text:p>
            <text:p text:style-name="P175"><text:span text:style-name="T14">(五)提供文件資料可疑、模糊不清，不願提供其他佐證資料或提供之文件資料無法進行查證</text:span><text:span text:style-name="T52">者</text:span><text:span text:style-name="T14">。</text:span></text:p>
            <text:p text:style-name="P175"><text:span text:style-name="T14">(六)客戶不尋常拖延應補充之身分證明文件</text:span><text:span text:style-name="T52">者</text:span><text:span text:style-name="T14">。</text:span></text:p>
            <text:p text:style-name="P175"><text:span text:style-name="T14">(七)</text:span><text:span text:style-name="T41">簽約時</text:span><text:span text:style-name="T14">有其他異常情形，客戶無法提出合理說明</text:span><text:span text:style-name="T52">者</text:span><text:span text:style-name="T14">。</text:span></text:p>
            <text:p text:style-name="P175"><text:span text:style-name="T14">(八)</text:span><text:span text:style-name="T41">辦理簽約</text:span><text:span text:style-name="T14">對象為</text:span><text:span text:style-name="T41">受經濟</text:span><text:span text:style-name="T14">制裁</text:span><text:span text:style-name="T41">、</text:span><text:span text:style-name="T14">外國政府或國際</text:span><text:span text:style-name="T52">洗錢防制</text:span><text:span text:style-name="T14">組織認定或追查之恐怖分子或團體</text:span><text:span text:style-name="T52">者</text:span><text:span text:style-name="T14">。</text:span></text:p>
            <text:p text:style-name="P20"><text:span text:style-name="T55">六、</text:span><text:span text:style-name="T24">有以下情形得依契約約定為下列之處理：</text:span></text:p>
            <text:p text:style-name="P175"><text:span text:style-name="T14">(一)對於</text:span><text:span text:style-name="T41">前</text:span><text:span text:style-name="T14">款第八目情形，信託業得拒絕業務往來或逕行</text:span><text:span text:style-name="T41">解除契約</text:span><text:span text:style-name="T14">。</text:span></text:p>
            <text:p text:style-name="P216"><text:span text:style-name="T14">(二)對於不配合</text:span><text:span text:style-name="T41">定期</text:span><text:span text:style-name="T14">審視、拒絕提供實際受益人或對客戶行使控制權之人等資訊、對交易之性質與目的或資金來源</text:span><text:soft-page-break/><text:span text:style-name="T14">不願配合說明等客戶，信託業得暫時停止交易，或暫時停止或終止業務關係。</text:span></text:p>
          </table:table-cell>
          <table:table-cell table:style-name="表格2.C1" office:value-type="string">
            <text:p text:style-name="P166"><text:span text:style-name="T14">一、參考銀行公會106年</text:span><text:span text:style-name="T14">6</text:span><text:span text:style-name="T14">月新修正之「銀行公會範本」第四條修正。</text:span></text:p>
            <text:p text:style-name="P217"><text:span text:style-name="T14">二、現行規定第五款移至第一款，並依據「金融機構防制洗錢辦法」第三及四條規定及考量實務作法</text:span><text:span text:style-name="T12">，</text:span><text:span text:style-name="T14">爰酌修文字，現行規定之款次順移。</text:span></text:p>
            <text:p text:style-name="P218"/>
            <text:p text:style-name="P218"/>
            <text:p text:style-name="P218"/>
            <text:p text:style-name="P218"/>
            <text:p text:style-name="P218"/>
            <text:p text:style-name="P218"/>
            <text:p text:style-name="P218"/>
            <text:p text:style-name="P218"/>
            <text:p text:style-name="P218"/>
            <text:p text:style-name="P218"><text:soft-page-break/></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161"><text:span text:style-name="T14">三、配合款次變更，依據「金融機構防制洗錢辦法」第三條第二款規定，酌修第二款文字。</text:span></text:p>
            <text:p text:style-name="P162"/>
            <text:p text:style-name="P162"/>
            <text:p text:style-name="P162"/>
            <text:p text:style-name="P162"/>
            <text:p text:style-name="P162"/>
            <text:p text:style-name="P162"/>
            <text:p text:style-name="P162"/>
            <text:p text:style-name="P162"/>
            <text:p text:style-name="P166"><text:span text:style-name="T14">四、配合款次變更，刪除現行規定第二款「除金管會另有規定外」文字，並依據「金融機構防制洗錢辦法」第三條第四款規定，酌修第三款第一目至第四目文字。</text:span></text:p>
            <text:p text:style-name="P168"/>
            <text:p text:style-name="P168"/>
            <text:p text:style-name="P168"/>
            <text:p text:style-name="P168"/>
            <text:p text:style-name="P168"/>
            <text:p text:style-name="P168"/>
            <text:p text:style-name="P168"/>
            <text:p text:style-name="P168"/>
            <text:p text:style-name="P168"><text:soft-page-break/></text:p>
            <text:p text:style-name="P168"/>
            <text:p text:style-name="P223"><text:span text:style-name="T14">五、參酌美國發布「31 CFR 1020.220 - Customer identification programs for banks, savings associations, credit unions, and certain non-Federally regulated banks」第(a)(2)(i)節及巴賽爾銀行監理委員會發布「Sound management of risks related to money laundering and financing of terrorism」附錄四第8項規定，新增第四款規定。</text:span></text:p>
            <text:p text:style-name="P200">六、參酌巴賽爾銀行監理委員會發布「Sound management of risks related to money laundering and financing of terrorism」附錄四第8項規定，新增第五款規定。</text:p>
            <text:p text:style-name="P200"/>
            <text:p text:style-name="P200"/>
            <text:p text:style-name="P200"/>
            <text:p text:style-name="P200"/>
            <text:p text:style-name="P166"><text:span text:style-name="T14">七、參酌「金融機構防制洗錢辦法」第三條第五款規定、FATF發布「Transparency and beneficial ownership」第三十三點，及美國發布「31 CFR 1020.220 - Customer identification programs for banks, savings associations, credit unions, and certain non-Federally regulated banks」第(a)(2)(i)節規定，新增第六款規定。另實務上對認定之中低風險客戶僅須做姓名檢核之基本審查，而於取得法人證明文件時，會先取得負責人及有權簽章人之個人身分證明文件，基於風險基礎方法及管理效率，先對於該法人證照上列出董監事經理人先做姓名檢核，若有疑義，再向客人徵提相關個人資料以資判定。至公開發行公司</text:span><text:soft-page-break/><text:span text:style-name="T14">或其子公司，受本國金融監理機關控管，且信託業可由該公司設立(變更)登記表得知董監事姓名及身分證字號，可做姓名檢核之辨識；國外掛牌公司並依掛牌所在地規定應揭露其主要股東者，亦可由該公開資訊做姓名檢核之辨識；另於我國境外所受監理規範與防制洗錢金融行動工作組織(FATF)所定防制洗錢及打擊資恐標準一致之金融機構，及該金融機構管理之投資工具，其防制洗錢及打擊資恐作業有相關規範，爰毋庸強制徵提董監事出生日期等資訊辨識及驗證其身分。</text:span></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6"><text:span text:style-name="T14">八、配合款次變更，依據「金融機構防制洗錢辦法」第三條第七款規定並考量現行實務及配合洗錢防制法用語，，酌修第七款文字。此外第七款第三目所列對象如發行無記名股票，其控制權將較不透明，而使金融機構面臨較高之洗錢風險。為有效抵減該風險，爰於序文將已發行無記名股票之客戶，自得豁免適用辨識實質受益人之情形中排除。</text:span></text:p>
            <text:p text:style-name="P168"/>
            <text:p text:style-name="P168"/>
            <text:p text:style-name="P168"><text:soft-page-break/></text:p>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
            <text:p text:style-name="P168"><text:soft-page-break/></text:p>
            <text:p text:style-name="P168"/>
            <text:p text:style-name="P173"/>
            <text:p text:style-name="P217"><text:span text:style-name="T14">九、參酌美國發布「31 CFR 1020.220 - Customer identification programs for banks, savings associations, credit unions, and certain non-Federally regulated banks」第(a)(2)(ii)節、巴賽爾銀行監理委員會發布「Sound management of risks related to money laundering and financing of terrorism」附錄四第10、20項規定、香港HKMA發布「打擊洗錢及恐怖分子資金籌集指引(認可機構適用)」之第4章客戶盡職審查4.9.29規定及銀行公會「銀行公會範本問答集」-金融機構篇Q6內容，新增第八款規定。</text:span></text:p>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
            <text:p text:style-name="P218"><text:soft-page-break/></text:p>
            <text:p text:style-name="P218"/>
            <text:p text:style-name="P218"/>
            <text:p text:style-name="P218"/>
            <text:p text:style-name="P218">十、參酌巴塞爾銀行監理委員會「Sound management of risks related to money laundering and financing of terrorism」附錄四第12、23項規定，新增第九款規定。</text:p>
            <text:p text:style-name="P218"/>
            <text:p text:style-name="P218"/>
            <text:p text:style-name="P218"/>
            <text:p text:style-name="P218"/>
            <text:p text:style-name="P218"/>
            <text:p text:style-name="P218"/>
            <text:p text:style-name="P218"/>
            <text:p text:style-name="P218"/>
            <text:p text:style-name="P218"/>
            <text:p text:style-name="P228"><text:span text:style-name="T14">十一、依據「金融機構防制洗錢辦法」第三條第九款規定，新增第十款規定。</text:span></text:p>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31"><text:span text:style-name="T14">十二、參酌香港HKMA發布「打擊洗錢及恐怖分子資金籌集指引(認可機構適用)」之第4章客戶盡職審查4.2.1、4.7.2、4.7.6、4.7.7與4.7.8</text:span><text:soft-page-break/><text:span text:style-name="T14">規定，新增第十一款規定。</text:span></text:p>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29"/>
            <text:p text:style-name="P234"><text:span text:style-name="T14">十三、依據「金融機構防制洗錢辦法」第三條第六款</text:span><text:span text:style-name="T12">、公司法第一百七十六條，</text:span><text:span text:style-name="T14">及參酌FATF發布「Transparency and beneficial ownership」第三十五點</text:span><text:soft-page-break/><text:span text:style-name="T14">規定，新增第十二款規定。</text:span></text:p>
            <text:p text:style-name="P232"/>
            <text:p text:style-name="P232"/>
            <text:p text:style-name="P232"/>
            <text:p text:style-name="P232"/>
            <text:p text:style-name="P232"/>
            <text:p text:style-name="P232"/>
            <text:p text:style-name="P232"/>
            <text:p text:style-name="P105"/>
            <text:p text:style-name="P232"/>
            <text:p text:style-name="P228"><text:span text:style-name="T14">十四、依據洗錢防制法第七條及「金融機構防制洗錢辦法」第十條規定，新增第十三款規定。</text:span></text:p>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
            <text:p text:style-name="P226"><text:soft-page-break/></text:p>
            <text:p text:style-name="P226"/>
            <text:p text:style-name="P226"/>
            <text:p text:style-name="P226"/>
            <text:p text:style-name="P226"/>
            <text:p text:style-name="P226"/>
            <text:p text:style-name="P226"/>
            <text:p text:style-name="P226"/>
            <text:p text:style-name="P226"/>
            <text:p text:style-name="P226"/>
            <text:p text:style-name="P226"/>
            <text:p text:style-name="P235"><text:span text:style-name="T14">十五、配合款次變更，現行規定第四款第三目內容移至本條第四款第六目及第六款第六目，爰刪除；現行規定第五條第二項至第五項規定，移至第十四款第六目至第八目及第十二目，並依據「金融機構防制洗錢辦法」第三條第十、十一款規定，新增第十四款第九目及十目規定，其餘目次變更。</text:span></text:p>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
            <text:p text:style-name="P236"><text:soft-page-break/></text:p>
            <text:p text:style-name="P236"/>
            <text:p text:style-name="P236"/>
            <text:p text:style-name="P236"/>
            <text:p text:style-name="P236"/>
            <text:p text:style-name="P236"/>
            <text:p text:style-name="P236"/>
            <text:p text:style-name="P236"/>
            <text:p text:style-name="P236"/>
            <text:p text:style-name="P238">十六、配合款次變更，酌修第十五款文字。</text:p>
            <text:p text:style-name="P238"/>
            <text:p text:style-name="P238"/>
            <text:p text:style-name="P238"/>
            <text:p text:style-name="P238"/>
            <text:p text:style-name="P238"/>
            <text:p text:style-name="P238"/>
            <text:p text:style-name="P238"/>
            <text:p text:style-name="P238"/>
            <text:p text:style-name="P240"><text:span text:style-name="T14">十七、依據資恐防制法第六條及第七條規定，新增第十六款規定。</text:span></text:p>
          </table:table-cell>
        </table:table-row>
        <table:table-row table:style-name="表格2.1">
          <table:table-cell table:style-name="表格2.A1" office:value-type="string">
            <text:p text:style-name="P107"/>
          </table:table-cell>
          <table:table-cell table:style-name="表格2.A1" office:value-type="string">
            <text:p text:style-name="P106">第五條</text:p>
            <text:p text:style-name="P119"><text:span text:style-name="T41">簽訂信託契約(以下簡稱簽約)時應注意事項：</text:span></text:p>
            <text:p text:style-name="P241"><text:span text:style-name="T41">一、簽約時(包括個人戶及非個人戶)，應實施雙重身分證明文件查核及留存第一身分</text:span><text:soft-page-break/><text:span text:style-name="T41">證明文件影本，另有關身分證及登記證照外之第二身分證明文件應具辨識力。</text:span></text:p>
            <text:p text:style-name="P147">二、若屬個人簽約，除身分證外，並應徵提其他可資證明身分之文件，如健保卡、護照、駕照、學生證、戶口名簿或戶籍謄本等，機關學校團體之清冊，如可確認客戶身分，亦可當作第二身分證明文件。另應利用信託業自行建置之資料庫或外部之資訊來源查詢是否為外國擔任重要政治職務人士，如是，應採取較高之風險管理措施並定期檢討。</text:p>
            <text:p text:style-name="P212"><text:span text:style-name="T41">三、非個人戶部分，應提供登記證照、公文或相關證明文件，並應徵提董事會議紀錄、公司章程或財務報表等，始可辦理簽約。繳稅證明不能作為簽約之唯一依據，但如已徵提公司設立等登記證照，得作為該非個人戶代表人(負責人)之第二身分證明文件。另如公司戶簽約，已徵提登記證照，並由信託業辦理經濟部網站查詢並留存公司登記資料，得免再徵提其他董事會議紀錄等文件。</text:span></text:p>
            <text:p text:style-name="P123"><text:span text:style-name="T14">對採委託授權</text:span><text:span text:style-name="T41">簽約</text:span><text:span text:style-name="T14">或</text:span><text:span text:style-name="T41">簽約</text:span><text:span text:style-name="T14">後始發現有存疑之客戶應以電話、書面或實地查訪等方式確認。</text:span></text:p>
            <text:p text:style-name="P123"><text:span text:style-name="T14">採函件方式</text:span><text:span text:style-name="T41">辦理簽約</text:span><text:span text:style-name="T14">者，應於</text:span><text:span text:style-name="T41">簽約</text:span><text:span text:style-name="T14">手續辦妥後以掛號函復，以便證實。</text:span></text:p>
            <text:p text:style-name="P26"><text:span text:style-name="T24">其他</text:span><text:span text:style-name="T55">簽約</text:span><text:span text:style-name="T24">應注意事項悉</text:span><text:span text:style-name="T55">應</text:span><text:span text:style-name="T24">依信託業內部作業規定辦理。</text:span></text:p>
          </table:table-cell>
          <table:table-cell table:style-name="表格2.C1" office:value-type="string">
            <text:p text:style-name="P166"><text:span text:style-name="T14">一、參考銀行公會106年6月新修正之「銀行公會範本」修正。</text:span></text:p>
            <text:p text:style-name="P224">二、有關簽約審核文件參考「存款帳戶及其疑似不法或顯屬異常交易管理辦法」、金管會104年5月8日金管銀法字第<text:soft-page-break/>10400077630號令、「金融機構開戶作業審核程序暨異常帳戶風險控管之作業範本」之相關規定，爰刪除本條第一項文字。</text:p>
            <text:p text:style-name="P243"><text:span text:style-name="T14">三、現行規定第二項至第四項移至第四條第十四款第六目至第七目及第十一目。</text:span></text:p>
          </table:table-cell>
        </table:table-row>
        <table:table-row table:style-name="表格2.1">
          <table:table-cell table:style-name="表格2.A1" office:value-type="string">
            <text:p text:style-name="P13"><text:span text:style-name="T24">第</text:span><text:span text:style-name="T55">五</text:span><text:span text:style-name="T24">條</text:span></text:p>
            <text:p text:style-name="P13"><text:span text:style-name="T55">信託業確認客戶身分措施，應包括對客戶身分之</text:span><text:span text:style-name="T24">持續</text:span><text:span text:style-name="T55">審查，並依下列規定辦理</text:span><text:span text:style-name="T24">：</text:span></text:p>
            <text:p text:style-name="P31"><text:span text:style-name="T24">一、應對客戶業務關係</text:span><text:span text:style-name="T55">中之</text:span><text:span text:style-name="T24">交易過程進行詳細審視，以確保所進行之交易與客戶及其業務、風險相符，必要時並應瞭解其資金來源。</text:span></text:p>
            <text:p text:style-name="P31"><text:span text:style-name="T24">二、應定期檢視辨識客戶及實</text:span><text:span text:style-name="T57">質</text:span><text:span text:style-name="T24">受益人身分所</text:span><text:soft-page-break/><text:span text:style-name="T24">取得之資訊是否足夠，並確保該等資訊之更新，特別是高風險客戶</text:span><text:span text:style-name="T55">，應至少每年檢視一次，除前述客戶外，應依風險基礎方法決定檢視頻率</text:span><text:span text:style-name="T24">。</text:span></text:p>
            <text:p text:style-name="P245"><text:span text:style-name="T14">三、對客戶身分辨識與驗證程序，得以過去執行與保存資料為依據，無須於客戶每次從事交易時，一再辨識及</text:span><text:span text:style-name="T41">驗證</text:span><text:span text:style-name="T14">客戶之身分。但信託業對客戶資訊之真實性</text:span><text:span text:style-name="T41">或妥適性</text:span><text:span text:style-name="T14">有所懷疑</text:span><text:span text:style-name="T52">、</text:span><text:span text:style-name="T14">發現該客戶涉及疑似洗錢或資恐交易，或客戶</text:span><text:span text:style-name="T41">之交易或</text:span><text:span text:style-name="T14">帳戶之運作方式出現與該客戶業務特性不符之重大變動時，應</text:span><text:span text:style-name="T41">依</text:span><text:span text:style-name="T43">第四</text:span><text:span text:style-name="T41">條</text:span><text:span text:style-name="T43">規定</text:span><text:span text:style-name="T14">對客戶身分再次確認。</text:span></text:p>
          </table:table-cell>
          <table:table-cell table:style-name="表格2.A1" office:value-type="string">
            <text:p text:style-name="P199"><text:span text:style-name="T14">第</text:span><text:span text:style-name="T41">六</text:span><text:span text:style-name="T14">條</text:span></text:p>
            <text:p text:style-name="P246"><text:span text:style-name="T41">帳戶及交易之</text:span><text:span text:style-name="T14">持續</text:span><text:span text:style-name="T41">監控應注意事項</text:span><text:span text:style-name="T14">：</text:span></text:p>
            <text:p text:style-name="P31"><text:span text:style-name="T24">一、<text:tab/>應對客戶業務關係</text:span><text:span text:style-name="T55">進行持續性審查，及對其</text:span><text:span text:style-name="T24">交易過程進行詳細審視，以確保所進行之交易與客戶及其業務、風險相符，必要時並應瞭解其資金來源。</text:span></text:p>
            <text:p text:style-name="P144"><text:span text:style-name="T14">二、<text:tab/>應定期檢視</text:span><text:span text:style-name="T41">其</text:span><text:span text:style-name="T14">辨識客戶及實</text:span><text:span text:style-name="T41">際</text:span><text:span text:style-name="T14">受益人身分所取得之資訊是否足夠，並確保該等</text:span><text:soft-page-break/><text:span text:style-name="T14">資訊之更新，特別是高風險客戶。</text:span></text:p>
            <text:p text:style-name="P119"><text:span text:style-name="T14">三、對客戶身分辨識與驗證程序，得以過去執行與保存資料為依據，無須於客戶每次從事交易時，一再辨識及</text:span><text:span text:style-name="T41">確認</text:span><text:span text:style-name="T14">客戶之身分。但信託業對客戶資訊之真實性有所懷疑</text:span><text:span text:style-name="T41">，如</text:span><text:span text:style-name="T14">發現該客戶涉及疑似洗錢或資恐交易，或客戶帳戶之運作方式出現與該客戶業務特性不符之重大變動時，應對客戶身分再次確認。</text:span></text:p>
          </table:table-cell>
          <table:table-cell table:style-name="表格2.C1" office:value-type="string">
            <text:p text:style-name="P131"><text:span text:style-name="T14">一、參考銀行公會106年6月新修正之「銀行公會範本」第五條修正。</text:span></text:p>
            <text:p text:style-name="P153">二、條次變更。</text:p>
            <text:p text:style-name="P166"><text:span text:style-name="T14">三、依據「金融機構防制洗錢辦法」第五條第二款至第四款規定，酌修本條文字。</text:span></text:p>
          </table:table-cell>
        </table:table-row>
        <table:table-row table:style-name="表格2.1">
          <table:table-cell table:style-name="表格2.A1" office:value-type="string">
            <text:p text:style-name="P13"><text:span text:style-name="T24">第</text:span><text:span text:style-name="T55">六</text:span><text:span text:style-name="T24">條</text:span></text:p>
            <text:p text:style-name="P13"><text:span text:style-name="T24">第四條第</text:span><text:span text:style-name="T55">三</text:span><text:span text:style-name="T24">款及</text:span><text:span text:style-name="T55">前</text:span><text:span text:style-name="T24">條規定之確認客戶身分措施及持續</text:span><text:span text:style-name="T55">審查</text:span><text:span text:style-name="T24">機制，應以風險基礎方法決定其執行強度</text:span><text:span text:style-name="T55">，包括：</text:span></text:p>
            <text:p text:style-name="P64"><text:span text:style-name="T55">一、</text:span><text:span text:style-name="T24">對於高風險情形，應加強確認客戶身分或持續</text:span><text:span text:style-name="T55">審查</text:span><text:span text:style-name="T24">措施，</text:span><text:span text:style-name="T55">其中至少應額外採取下列強化措施：</text:span></text:p>
            <text:p text:style-name="P52"><text:span text:style-name="T55">(一)在建立或新增業務往來關係前，信託業應取得依內部風險考量，所訂核准層級之高階管理</text:span><text:span text:style-name="T57">人員</text:span><text:span text:style-name="T55">同意。</text:span></text:p>
            <text:p text:style-name="P52"><text:span text:style-name="T55">(二)應採取合理措施以瞭解客戶財富及資金來源。其中資金來源係指產生該資金之實質來源</text:span><text:span text:style-name="T55">(</text:span><text:span text:style-name="T55">例如薪資、投資收益、買賣不動產等)。</text:span></text:p>
            <text:p text:style-name="P53">(三)對於業務往來關係應採取強化之持續監督。</text:p>
            <text:p text:style-name="P65">二、對於來自洗錢或資恐高風險國家或地區之客戶，應採行與其風險相當之強化措施。</text:p>
            <text:p text:style-name="P64"><text:span text:style-name="T61">三</text:span><text:span text:style-name="T55">、</text:span><text:span text:style-name="T24">對於</text:span><text:span text:style-name="T55">較</text:span><text:span text:style-name="T24">低風險情形，得採取簡化措施</text:span><text:span text:style-name="T55">，該簡化措施應與其較低風險因素相當</text:span><text:span text:style-name="T24">。但有下列情形者，不得採取簡化確認客戶身分措施：</text:span></text:p>
            <text:p text:style-name="P52"><text:span text:style-name="T55">(一)</text:span><text:span text:style-name="T24">客戶來自未採取有效防制洗錢或打擊</text:span><text:soft-page-break/><text:span text:style-name="T24">資恐之高風險國家或地區，包括但不限於</text:span><text:span text:style-name="T78">金管會</text:span><text:span text:style-name="T24">函轉國際防制洗錢組織所公告防制洗錢</text:span><text:span text:style-name="T66">與</text:span><text:span text:style-name="T24">打擊資恐有嚴重缺失之國家或地區，及其他未遵循或未充分遵循國際</text:span><text:span text:style-name="T55">防制洗錢</text:span><text:span text:style-name="T24">組織建議之國家或地區。</text:span></text:p>
            <text:p text:style-name="P52"><text:span text:style-name="T55">(二)</text:span><text:span text:style-name="T24">足資懷疑該客戶或交易涉及洗錢或資恐。</text:span></text:p>
            <text:p text:style-name="P27">信託業得採行之簡化確認客戶身分措施如下：</text:p>
            <text:p text:style-name="P66"><text:span text:style-name="T24">一</text:span><text:span text:style-name="T83">、</text:span><text:span text:style-name="T26">降低</text:span><text:span text:style-name="T24">客戶身分資訊更新之頻率。</text:span></text:p>
            <text:p text:style-name="P67"><text:span text:style-name="T24">二</text:span><text:span text:style-name="T83">、</text:span><text:span text:style-name="T24">降低持續性監控之等級，並以合理的金額門檻作為審查交易之基礎。</text:span></text:p>
            <text:p text:style-name="P58"><text:span text:style-name="T24">三</text:span><text:span text:style-name="T83">、</text:span><text:span text:style-name="T24">從交易類型或已建立業務往來關係可推斷其目的及性質者，得無須再蒐集特定資訊或執行特別措施以瞭解業務往來關係之目的及其性質。</text:span></text:p>
            <text:p text:style-name="P122">信託業應依重要性及風險程度，對現有客戶進行客戶審查，並於考量前次執行客戶審查之時點及所獲得資料之適足性後，在適當時機對已存在之往來關係進行審查。</text:p>
          </table:table-cell>
          <table:table-cell table:style-name="表格2.A1" office:value-type="string">
            <text:p text:style-name="P247"><text:span text:style-name="T14">第</text:span><text:span text:style-name="T41">九</text:span><text:span text:style-name="T14">條</text:span></text:p>
            <text:p text:style-name="P247"><text:span text:style-name="T14">第四條</text:span><text:span text:style-name="T41">第一項</text:span><text:span text:style-name="T14">第</text:span><text:span text:style-name="T41">二</text:span><text:span text:style-name="T14">款及</text:span><text:span text:style-name="T41">第六</text:span><text:span text:style-name="T14">條規定之確認客戶身分措施及持續</text:span><text:span text:style-name="T41">監控</text:span><text:span text:style-name="T14">機制，應以風險</text:span><text:span text:style-name="T41">為</text:span><text:span text:style-name="T14">基礎</text:span><text:span text:style-name="T41">之</text:span><text:span text:style-name="T14">方法決定其執行強度</text:span><text:span text:style-name="T41">，</text:span><text:span text:style-name="T14">對於高風險情形，應加強確認客戶身分或持續</text:span><text:span text:style-name="T41">監控</text:span><text:span text:style-name="T14">措施，對於低風險情形，得採取簡化措施。但有下列情形者，不得採取簡化確認客戶身分措施：</text:span></text:p>
            <text:p text:style-name="P249"><text:span text:style-name="T41">一、</text:span><text:span text:style-name="T14">客戶來自未採取有效防制洗錢或打擊資恐之高風險國家或地區，包括但不限於金管會函轉國際</text:span><text:span text:style-name="T41">防制洗錢</text:span><text:span text:style-name="T14">組織所公告防制洗錢及打擊資恐有嚴重缺失之國家或地區，及其他未遵循或未充分遵循國際</text:span><text:span text:style-name="T41">防制洗錢</text:span><text:span text:style-name="T14">組織建議之國家或地區。</text:span></text:p>
            <text:p text:style-name="P249"><text:span text:style-name="T41">二、</text:span><text:span text:style-name="T14">足資懷疑該客戶或交易涉及洗錢或資恐者。</text:span></text:p>
            <text:p text:style-name="P248">信託業得採行之簡化確認客戶身分措施如下：</text:p>
            <text:p text:style-name="P250">一、降低客戶身分資訊更新之頻率。</text:p>
            <text:p text:style-name="P251">二、降低持續性監控之等級，並以合理的金額門檻作為審查交易之基礎。</text:p>
            <text:p text:style-name="P252">三、從交易類型或已建立業務往來關係可推斷其目的及性質者，得無須再蒐集特定資訊或執行特別措施以瞭解業務往來關係之目的及其性質。</text:p>
            <text:p text:style-name="P68"><text:soft-page-break/>信託業應依重要性及風險程度，對現有客戶進行客戶審查，並於考量前次執行客戶審查之時點及所獲得資料之適足性後，在適當時機對已存在之往來關係進行審查。</text:p>
          </table:table-cell>
          <table:table-cell table:style-name="表格2.C1" office:value-type="string">
            <text:p text:style-name="P138"><text:span text:style-name="T14">一、參考銀行公會106年6月新修正之「銀行公會範本」第六條修正。</text:span></text:p>
            <text:p text:style-name="P242">二、條次變更。</text:p>
            <text:p text:style-name="P244"><text:span text:style-name="T14">三、依據「金融機構防制洗錢辦法」第六條第一項規定，將現行規定第一項對於高低風險情形採取之措施分款敘述，並敘明客戶之資金來源，係指產生該資金之實質來源，而非該資金係自何金融機構匯入，爰酌修本條第一項文字。</text:span></text:p>
            <text:p text:style-name="P244"><text:span text:style-name="T14">四</text:span><text:span text:style-name="T82">、</text:span><text:span text:style-name="T12">信託業應考量風險，依分層負責決定高階主管核准層級。</text:span></text:p>
          </table:table-cell>
        </table:table-row>
        <table:table-row table:style-name="表格2.1">
          <table:table-cell table:style-name="表格2.A1" office:value-type="string">
            <text:p text:style-name="P16">第七條</text:p>
            <text:p text:style-name="P13"><text:span text:style-name="T26">信託業確認客戶身分作業應自行辦理，如法令或金管會另有規定信託業得依賴第三方執行辨識及驗證客戶本人身分、代理人身分、實質受益人身分或業務關係之目的及性質時，該依賴第三方之信託業仍應負確認客戶身分之最終責任，並應符合下列規定：</text:span></text:p>
            <text:p text:style-name="P32">一、應能立即取得確認客戶身分所需資訊。</text:p>
            <text:p text:style-name="P31"><text:span text:style-name="T26">二、應採取符合信託業本身需求之措施，確保所依賴之第三方將依信託業之要求，毫不延遲提供確認客戶身分所需之客戶身分資料或其他相關文件影本。</text:span></text:p>
            <text:p text:style-name="P32">三、確認所依賴之第三方受到規範、監督或監控，並有適當措施遵循確認客戶身分及紀錄保存之相關規範。</text:p>
            <text:p text:style-name="P58"><text:soft-page-break/><text:span text:style-name="T26">四、確認所依賴之第三方之所在地，其</text:span><text:span text:style-name="T26">防制洗錢及打擊資恐</text:span><text:span text:style-name="T26">規範與</text:span><text:span text:style-name="T26">防制洗錢</text:span><text:span text:style-name="T26">金融行動工作組織</text:span><text:span text:style-name="T26">所定</text:span><text:span text:style-name="T26">之標準</text:span><text:span text:style-name="T26">一致</text:span><text:span text:style-name="T26">。</text:span></text:p>
          </table:table-cell>
          <table:table-cell table:style-name="表格2.A1" office:value-type="string">
            <text:p text:style-name="P32"/>
          </table:table-cell>
          <table:table-cell table:style-name="表格2.C1" office:value-type="string">
            <text:p text:style-name="P138"><text:span text:style-name="T14">一</text:span><text:span text:style-name="T82">、</text:span><text:span text:style-name="T52">本條新增</text:span><text:span text:style-name="T82">。</text:span></text:p>
            <text:p text:style-name="P136">二、參考銀行公會106年6月新修正之「銀行公會範本」第七條修正。</text:p>
            <text:p text:style-name="P138"><text:span text:style-name="T14">三</text:span><text:span text:style-name="T82">、</text:span><text:span text:style-name="T14">依據「金融機構防制洗錢辦法」第七條規定，新增本條規定。</text:span></text:p>
          </table:table-cell>
        </table:table-row>
        <table:table-row table:style-name="表格2.1">
          <table:table-cell table:style-name="表格2.A1" office:value-type="string">
            <text:p text:style-name="P14">第八條</text:p>
            <text:p text:style-name="P14">信託業對客戶及交易有關對象之姓名及名稱檢核機制應依下列規定辦理：</text:p>
            <text:p text:style-name="P69"><text:span text:style-name="T24">一、應依據風險基礎方法，建立客戶及交易有關對象之姓名及名稱檢核政策及程序，以偵測、比對、篩檢客戶、客戶之高階管理人員、實質受益人或交易有關對象是否為資恐防制法指定制裁之個人、法人或團體，以及外國政府或國際組織認定或追查之恐怖分子或團體</text:span><text:span text:style-name="T26">。如是，</text:span><text:span text:style-name="T24">應</text:span><text:span text:style-name="T24">依</text:span><text:span text:style-name="T26">第四條第十六款規定辦理。</text:span></text:p>
            <text:p text:style-name="P60">二、客戶及交易有關對象之姓名及名稱檢核政策及程序，至少應包括比對與篩檢邏輯、檢核作業之執行程序，以及檢視標準，並將其書面化。</text:p>
            <text:p text:style-name="P40"><text:span text:style-name="T24">三、執行姓名及名稱檢核情形應予記錄，並依第十二條規定之期限進行保存。</text:span></text:p>
            <text:p text:style-name="P70">四、本檢核機制應予測試，測試面向包括：</text:p>
            <text:p text:style-name="P52"><text:span text:style-name="T24">(一)制裁名單及門檻設定是否基於風險基礎方法。</text:span></text:p>
            <text:p text:style-name="P52"><text:span text:style-name="T24">(二)輸入資料與對應之系統欄位正確及完整。</text:span></text:p>
            <text:p text:style-name="P52"><text:span text:style-name="T24">(三)比對與篩檢邏輯。</text:span></text:p>
            <text:p text:style-name="P52"><text:span text:style-name="T24">(四)模型驗證。</text:span></text:p>
            <text:p text:style-name="P52"><text:span text:style-name="T24">(五)資料輸出正確及完整。</text:span></text:p>
            <text:p text:style-name="P71"><text:span text:style-name="T24">五、依據測試結果確認是否仍能妥適反映風險並適時修訂之。</text:span></text:p>
          </table:table-cell>
          <table:table-cell table:style-name="表格2.A1" office:value-type="string">
            <text:p text:style-name="P32"/>
          </table:table-cell>
          <table:table-cell table:style-name="表格2.C1" office:value-type="string">
            <text:p text:style-name="P92"><text:span text:style-name="T14">一、</text:span><text:span text:style-name="T41">本條新增</text:span><text:span text:style-name="T14">。</text:span></text:p>
            <text:p text:style-name="P93"><text:span text:style-name="T14">二、依據「金融機構防制洗錢辦法」</text:span><text:span text:style-name="T17">第八條及美國紐約州金融服務署發布「B</text:span><text:span text:style-name="T17">anking division transaction monitoring and filtering program requirements and certifications</text:span><text:span text:style-name="T17">」§504.3規定，新增本條規定。</text:span></text:p>
          </table:table-cell>
        </table:table-row>
        <table:table-row table:style-name="表格2.1">
          <table:table-cell table:style-name="表格2.A1" office:value-type="string">
            <text:p text:style-name="P13"><text:span text:style-name="T24">第</text:span><text:span text:style-name="T66">九</text:span><text:span text:style-name="T24">條</text:span></text:p>
            <text:p text:style-name="P19">信託業對帳戶及交易之持續監控，應依下列規定辦理：</text:p>
            <text:p text:style-name="P34">一、信託業應逐步以資訊系統整合全公司客戶之基本資料及交易資料，供總分支機構進行基於防制洗錢及打擊資恐目的之查詢，以強化其帳戶及交易監控能力。對<text:soft-page-break/>於各單位調取及查詢客戶之資料，應建立內部控制程序，並注意資料之保密性。</text:p>
            <text:p text:style-name="P73"><text:span text:style-name="T55">二、應依據以風險為基礎之方法，建立帳戶及交易監控政策與程序，並利用資訊系統，輔助發現疑</text:span><text:span text:style-name="T57">似洗錢或資恐</text:span><text:span text:style-name="T55">交易。</text:span></text:p>
            <text:p text:style-name="P34">三、依據防制洗錢與打擊資恐法令規範、其客戶性質、業務規模及複雜度、內部與外部來源取得之洗錢與資恐相關趨勢與資訊、信託業內部風險評估結果等，檢討其帳戶及交易監控政策及程序，並定期更新之。</text:p>
            <text:p text:style-name="P62">四、帳戶及交易監控政策及程序，至少應包括完整的監控型態、參數設定、金額門檻、預警案件與監控作業之執行程序與監控案件的檢視程序及申報標準，並將其書面化。</text:p>
            <text:p text:style-name="P74">五、前款機制應予測試，測試面向包括：</text:p>
            <text:p text:style-name="P49">(一)內部控制流程：檢視帳戶及交易監控機制之相關人員或單位之角色與責任。</text:p>
            <text:p text:style-name="P49">(二)輸入資料與對應之系統欄位正確及完整。</text:p>
            <text:p text:style-name="P49">(三)偵測情境邏輯。</text:p>
            <text:p text:style-name="P49">(四)模型驗證。</text:p>
            <text:p text:style-name="P49">(五)資料輸出。</text:p>
            <text:p text:style-name="P75"><text:span text:style-name="T55">六、信託業發現或有合理理由懷疑客戶、客戶之資金、資產或其欲</text:span><text:span text:style-name="T55">/</text:span><text:span text:style-name="T55">已進行之交易與洗錢或資恐等有關者，</text:span><text:span text:style-name="T24">不論金額</text:span><text:span text:style-name="T55">或價值大小或交易完成與否，均應對客戶身分進一步審查。</text:span></text:p>
            <text:p text:style-name="P72">七、附錄所列為可能產生之疑似洗錢或資恐交易表徵，惟並非詳盡無遺，信託業應依本身資產規模、地域分布、業務特點、客群性質及交易特徵，並參照信託業內部之洗錢及資恐風險評估或日常交易資訊等，選擇或自行發展契合信託業本身之<text:soft-page-break/>表徵，以辨識出可能為洗錢或資恐之警示交易。</text:p>
            <text:p text:style-name="P75"><text:span text:style-name="T55">八、前款辨識出之警示交易應就客戶個案情況判斷其合理性(合理性之判斷例如是否有與客戶身分、收入或營業規模顯不相當、與客戶本身營業性質無關、不符合客戶商業模式、無合理經濟目的、無合理解釋、無合理用途、或資金來源不明或交代不清)，並留存檢視紀錄。經認定非疑似洗錢或資恐交易者，應當記錄分析排除理由；</text:span><text:span text:style-name="T24">如認為有疑似洗錢或資恐之交易，除應確認客戶身分並留存</text:span><text:span text:style-name="T55">相關</text:span><text:span text:style-name="T24">紀錄憑證外，應自</text:span><text:span text:style-name="T55">信託業內部發現並確認為</text:span><text:span text:style-name="T24">疑似洗錢或資恐交易之日起十個營業日內向法務部調查局辦理申報</text:span><text:span text:style-name="T55">。</text:span></text:p>
            <text:p text:style-name="P76"><text:span text:style-name="T55">九、信託業就各項疑似洗錢或資恐交易表徵，應以風險基礎方式辨別須建立相關資訊系統輔助監控者</text:span><text:span text:style-name="T57">。</text:span><text:span text:style-name="T55">未列入系統輔助者，信託業亦應以其他方式協助員工於客戶交易時判斷其是否為疑似洗錢或資恐交易；系統輔助並不能完全取代員工判斷，信託業仍應強化員工之訓練，使員工有能力識別出疑似洗錢或資恐交易。</text:span></text:p>
            <text:p text:style-name="P27">疑似洗錢或資恐交易申報：</text:p>
            <text:p text:style-name="P31"><text:span text:style-name="T55">一、</text:span><text:span text:style-name="T24">各單位承辦人員發現異常交易，應立即陳報督導主管。</text:span></text:p>
            <text:p text:style-name="P31"><text:span text:style-name="T55">二、</text:span><text:span text:style-name="T24">督導主管應儘速裁決是否確屬應行申報事項。如裁定應行申報，應立即交由原承辦人員填寫申報書</text:span><text:span text:style-name="T55">(格式請至法務部調查局網站下載)</text:span><text:span text:style-name="T24">。</text:span></text:p>
            <text:p text:style-name="P31"><text:span text:style-name="T55">三、</text:span><text:span text:style-name="T24">將申報書呈經單位主管核定後轉送</text:span><text:span text:style-name="T55">專責單位</text:span><text:span text:style-name="T24">。</text:span></text:p>
            <text:p text:style-name="P31"><text:span text:style-name="T55">四、</text:span><text:span text:style-name="T24">由</text:span><text:span text:style-name="T55">專責</text:span><text:span text:style-name="T24">單位簽報專責</text:span><text:span text:style-name="T55">主管</text:span><text:span text:style-name="T24">核定後，立即向法務部調查局申報。</text:span></text:p>
            <text:p text:style-name="P31"><text:span text:style-name="T55">五、</text:span><text:span text:style-name="T24">如屬明顯重大緊急之疑似洗錢或資恐交易案件之申報，應立即以傳真或其他可行方式儘速向法務部調查局申報，並立即</text:span><text:soft-page-break/><text:span text:style-name="T24">補辦書面資料</text:span><text:span text:style-name="T66">。但</text:span><text:span text:style-name="T24">經法務部調查局以傳真資料確認回條(格式</text:span><text:span text:style-name="T55">請至法務部調查局網站下載</text:span><text:span text:style-name="T24">)確認收件者，無需補辦申報書。信託業並應留存傳真資料確認回條。</text:span></text:p>
            <text:p text:style-name="P26"><text:span text:style-name="T24">防止申報資料及消息洩</text:span><text:span text:style-name="T55">露</text:span><text:span text:style-name="T24">之保密規定</text:span><text:span text:style-name="T24">：</text:span></text:p>
            <text:p text:style-name="P77"><text:span text:style-name="T55">一、疑似洗錢或資恐交易</text:span><text:span text:style-name="T24">申報事項，各級人員應保守秘密，不得任意洩</text:span><text:span text:style-name="T55">露</text:span><text:span text:style-name="T24">。</text:span><text:span text:style-name="T57">信託業並應提供員工如何避免資訊洩</text:span><text:span text:style-name="T55">露</text:span><text:span text:style-name="T57">之訓練或教材，避免員工與客戶應對或辦理日常作業時，發生資訊洩</text:span><text:span text:style-name="T55">露</text:span><text:span text:style-name="T57">情形。</text:span></text:p>
            <text:p text:style-name="P76"><text:span text:style-name="T55">二、</text:span><text:span text:style-name="T24">本申報事項有關之文書，均應以機密文件處理，如有洩密案件應依有關規定處理。</text:span></text:p>
            <text:p text:style-name="P253"><text:span text:style-name="T41">三、</text:span><text:span text:style-name="T41">防制洗錢</text:span><text:span text:style-name="T14">專責</text:span><text:span text:style-name="T41">單位</text:span><text:span text:style-name="T14">、法令遵循主管人員或稽核單位人員為執行職務需要，應得及時取得客戶資料與交易紀錄，惟仍應遵循保密之規定。</text:span></text:p>
            <text:p text:style-name="P254"><text:span text:style-name="T41">執行帳戶或交易持續監控之情形應予記錄，並依第十二條規定之期限進行保存。</text:span></text:p>
          </table:table-cell>
          <table:table-cell table:style-name="表格2.A1" office:value-type="string">
            <text:p text:style-name="P117"><text:span text:style-name="T12">第</text:span><text:span text:style-name="T43">八</text:span><text:span text:style-name="T12">條</text:span></text:p>
            <text:p text:style-name="P117"><text:span text:style-name="T43">客戶有關交易如有下列情形之一者，應特別注意，</text:span><text:span text:style-name="T12">如認為有疑似洗錢或資恐之交易，除應確認客戶身分並留存交易紀錄憑證外，應自</text:span><text:span text:style-name="T43">發現</text:span><text:span text:style-name="T12">疑似洗錢或資恐交易之日起十個營業日內</text:span><text:span text:style-name="T43">依本範本規定程序</text:span><text:span text:style-name="T12">向法務部調查局辦理申報</text:span><text:span text:style-name="T43">：</text:span></text:p>
            <text:p text:style-name="P255"><text:soft-page-break/><text:span text:style-name="T12">一、同一信託帳戶於</text:span><text:span text:style-name="T43">同一營業日</text:span><text:span text:style-name="T12">之現金進出交易，分別累計達</text:span><text:span text:style-name="T43">一定</text:span><text:span text:style-name="T12">金額以上</text:span><text:span text:style-name="T43">，且該交易與客戶身分、收入顯不相當或與本身營業性質無關</text:span><text:span text:style-name="T12">者。 </text:span></text:p>
            <text:p text:style-name="P255"><text:span text:style-name="T12">二、同一客戶</text:span><text:span text:style-name="T43">於同一櫃檯一次</text:span><text:span text:style-name="T12">辦理多筆現金進出交易，分別累計達</text:span><text:span text:style-name="T43">一定</text:span><text:span text:style-name="T12">金額以上</text:span><text:span text:style-name="T43">，且該交易與客戶身分、收入顯不相當或與本身營業性質無關</text:span><text:span text:style-name="T12">者。</text:span></text:p>
            <text:p text:style-name="P256"><text:span text:style-name="T12">三、</text:span><text:span text:style-name="T43">同一</text:span><text:span text:style-name="T12">客戶</text:span><text:span text:style-name="T43">於同一櫃檯一次</text:span><text:span text:style-name="T12">以現金分多筆要求開立憑證，其合計金額達</text:span><text:span text:style-name="T43">一定</text:span><text:span text:style-name="T12">金額以上</text:span><text:span text:style-name="T43">，而無法敘明合理用途</text:span><text:span text:style-name="T12">者。 </text:span></text:p>
            <text:p text:style-name="P255"><text:span text:style-name="T12">四、同一客戶</text:span><text:span text:style-name="T43">於不同櫃檯以每筆未逾（或逾）疑似洗錢或資恐交易</text:span><text:span text:style-name="T12">申報</text:span><text:span text:style-name="T43">之</text:span><text:span text:style-name="T12">門檻辦理現金進出交易，累計達</text:span><text:span text:style-name="T43">一定</text:span><text:span text:style-name="T12">金額以上</text:span><text:span text:style-name="T43">，且該交易與客戶身分、收入顯不相當或與本身營業性質無關</text:span><text:span text:style-name="T12">者。</text:span></text:p>
            <text:p text:style-name="P255"><text:span text:style-name="T12">五、客戶</text:span><text:span text:style-name="T43">突有不尋常之大額</text:span><text:span text:style-name="T12">資金信託</text:span><text:span text:style-name="T43">且與其身分、收入顯不相當或與本身營業性質無關</text:span><text:span text:style-name="T12">者。</text:span></text:p>
            <text:p text:style-name="P255"><text:span text:style-name="T12">六、</text:span><text:span text:style-name="T43">久未往來之</text:span><text:span text:style-name="T12">信託帳戶突</text:span><text:span text:style-name="T43">然</text:span><text:span text:style-name="T12">有</text:span><text:span text:style-name="T43">大額現金</text:span><text:span text:style-name="T12">出入，且又迅速移轉者。</text:span></text:p>
            <text:p text:style-name="P257"><text:span text:style-name="T12">七、信託帳戶密集</text:span><text:span text:style-name="T43">加</text:span><text:span text:style-name="T12">入多筆</text:span><text:span text:style-name="T43">小額</text:span><text:span text:style-name="T12">款項</text:span><text:span text:style-name="T43">，並立即解約，以大額或分散方式提領，其款項與客戶之身分、收入顯不相當或本身營業性質無關</text:span><text:span text:style-name="T12">者。</text:span></text:p>
            <text:p text:style-name="P258"><text:span text:style-name="T12">八、客戶經常於相關帳戶間移轉</text:span><text:span text:style-name="T43">大額</text:span><text:span text:style-name="T12">資金，或要求以現金處理相關交易流程者。</text:span></text:p>
            <text:p text:style-name="P255"><text:span text:style-name="T12">九、自洗錢或資恐高風險國家或地區匯入之交易款項</text:span><text:span text:style-name="T43">，且該交易與客戶身分、收入顯不相當或與本身營業性質無關</text:span><text:span text:style-name="T12">者。本</text:span><text:span text:style-name="T43">款</text:span><text:span text:style-name="T12">所述之國家或地區，將依據金管會函轉國際</text:span><text:span text:style-name="T43">防制洗錢</text:span><text:span text:style-name="T12">組織所公告防制洗錢及打擊資恐有嚴重缺失之國家或地區、及其他未遵循或未充分遵循國際</text:span><text:span text:style-name="T43">防制洗錢</text:span><text:span text:style-name="T12">組織建議之國家或地區。</text:span></text:p>
            <text:p text:style-name="P258"><text:span text:style-name="T12">十、經常</text:span><text:span text:style-name="T43">替代</text:span><text:span text:style-name="T12">他人或由</text:span><text:span text:style-name="T43">不同之</text:span><text:span text:style-name="T12">第三人</text:span><text:span text:style-name="T43">存大筆款項入信託帳戶</text:span><text:span text:style-name="T12">。</text:span></text:p>
            <text:p text:style-name="P259"><text:soft-page-break/><text:span text:style-name="T12">十一、</text:span><text:span text:style-name="T43">對經常有多筆略低於必須申報之金額標準加入信託帳戶後，再委託電匯至其他城市或地區者</text:span><text:span text:style-name="T12">。</text:span></text:p>
            <text:p text:style-name="P260"><text:span text:style-name="T12">十二、交易</text:span><text:span text:style-name="T43">最終受益人或交易人</text:span><text:span text:style-name="T12">為金管會函轉外國政府所提供之恐怖分子或團體者；或國際</text:span><text:span text:style-name="T43">洗錢防制</text:span><text:span text:style-name="T12">組織認定或追查之恐怖組織；或交易資金疑似或有合理理由懷疑與恐怖活動、恐怖組織或資恐有關聯者。 </text:span></text:p>
            <text:p text:style-name="P261">十三、電視、報章雜誌或網際網路等媒體報導之特殊重大案件，該涉案人之信託。</text:p>
            <text:p text:style-name="P262">十四、客戶簽訂信託契約後即迅速終止契約，相距時間不久且無正當原因者。</text:p>
            <text:p text:style-name="P259"><text:span text:style-name="T12">十五、其他明顯不正常之交易行為。</text:span></text:p>
            <text:p text:style-name="P124"><text:span text:style-name="T43">信託業對前項以外之其他經認定有疑似洗錢或資恐交易情形者（含現金及轉帳交易），</text:span><text:span text:style-name="T12">不論</text:span><text:span text:style-name="T43">交易</text:span><text:span text:style-name="T12">金額</text:span><text:span text:style-name="T43">多寡，應向法務部調查局申報。</text:span></text:p>
            <text:p text:style-name="P29">前兩項交易未完成者，信託業亦應向法務部調查局申報。</text:p>
          </table:table-cell>
          <table:table-cell table:style-name="表格2.C1" office:value-type="string">
            <text:p text:style-name="P265"><text:span text:style-name="T14">一、參考銀行公會106年6月新修正之「銀行公會範本」第九條修正。</text:span></text:p>
            <text:p text:style-name="P168">二、鑒於現行規定修正後之疑似洗錢或資恐態樣眾多，考量美國、新加坡及香港對於可疑交易態樣均進行分類，爰參照上開國家作法，將現行規定第八條第一項各款內容增修分類並移至本範本之附錄，並<text:soft-page-break/>於第七款敘明。</text:p>
            <text:p text:style-name="P94"><text:span text:style-name="T14">三、依據「金融機構防制洗錢辦法」第九條第一款至第四款</text:span><text:span text:style-name="T17">及第十五條規定，新增第一項第一款至第四款、第六款、第八款後段及第四項規定。</text:span></text:p>
            <text:p text:style-name="P200"/>
            <text:p text:style-name="P200"/>
            <text:p text:style-name="P200"/>
            <text:p text:style-name="P200"/>
            <text:p text:style-name="P200"/>
            <text:p text:style-name="P200"/>
            <text:p text:style-name="P200"/>
            <text:p text:style-name="P200"/>
            <text:p text:style-name="P200"/>
            <text:p text:style-name="P200"/>
            <text:p text:style-name="P200"/>
            <text:p text:style-name="P200">四、參酌美國紐約州金融服務署「Banking division transaction monitoring and filtering program requirements and certifications」§504.3規定，新增第一項第五款規定。</text:p>
            <text:p text:style-name="P266"/>
            <text:p text:style-name="P266"/>
            <text:p text:style-name="P266"/>
            <text:p text:style-name="P268">五、現行規定第二項及第三項合併移至第一項第六款，並酌修文字。</text:p>
            <text:p text:style-name="P268"/>
            <text:p text:style-name="P263"/>
            <text:p text:style-name="P263"/>
            <text:p text:style-name="P263"/>
            <text:p text:style-name="P263"/>
            <text:p text:style-name="P263"/>
            <text:p text:style-name="P263"/>
            <text:p text:style-name="P263"/>
            <text:p text:style-name="P263"/>
            <text:p text:style-name="P263"/>
            <text:p text:style-name="P263"/>
            <text:p text:style-name="P263"><text:soft-page-break/>六、疑似洗錢或資恐交易之判斷與申報應以信託業對客戶之認識與審查結果為據，爰將現行規定第一項各款原判斷交易是否可疑之原則性規定移至第一項第八款，並酌修文字。</text:p>
            <text:p text:style-name="P268"/>
            <text:p text:style-name="P268"/>
            <text:p text:style-name="P268"/>
            <text:p text:style-name="P268"/>
            <text:p text:style-name="P268"/>
            <text:p text:style-name="P268"/>
            <text:p text:style-name="P268"/>
            <text:p text:style-name="P268"/>
            <text:p text:style-name="P268">七、部分疑似洗錢或資恐交易態樣與發生次數、累計金額或期間無關，而係於發生當下即屬可疑交易，故並非所有疑似洗錢或資恐交易態樣均需透過系統監控，爰此，新增第一項第九款規定。</text:p>
            <text:p text:style-name="P268"/>
            <text:p text:style-name="P268"/>
            <text:p text:style-name="P268"/>
            <text:p text:style-name="P276"><text:span text:style-name="T14">八、有關帳戶及交易之持續監控內容，將現行規定第十一條第五款第三目、第四目移至第二項，現行規定第十一條第六款移至第三項，另配合資恐防制法第七條用語，及「內部控制要點」第八點第二款規定修正，且為避免向法務部調查局申報之格式異動未及更新相關內容，爰刪除附表三及附表四，請各信託業逕行至法務部調查局網站下載最新格式，爰修正第二項文字。</text:span></text:p>
            <text:p text:style-name="P274"/>
            <text:p text:style-name="P274"/>
            <text:p text:style-name="P274"/>
            <text:p text:style-name="P274"/>
            <text:p text:style-name="P274"/>
            <text:p text:style-name="P274"/>
            <text:p text:style-name="P274"><text:soft-page-break/></text:p>
            <text:p text:style-name="P274"/>
            <text:p text:style-name="P274"/>
            <text:p text:style-name="P274"/>
            <text:p text:style-name="P274">九、為因應FATF第二十一項建議及第4項成果之核心問題四.五規定，於第三項第一款增列信託業應提供員工相關教育訓練之文字。</text:p>
          </table:table-cell>
        </table:table-row>
        <table:table-row table:style-name="表格2.1">
          <table:table-cell table:style-name="表格2.A1" office:value-type="string">
            <text:p text:style-name="P13"><text:span text:style-name="T24">第十條</text:span></text:p>
            <text:p text:style-name="P117"><text:span text:style-name="T14">信託業於推出新產品或服務或辦理新種業務(包括新支付機制、運用新科技於現有或全新之產品或業務)前，應進行產品之洗錢及資恐風險評估，並建立相應之風險管理措施以降低所辨識之風險。</text:span></text:p>
          </table:table-cell>
          <table:table-cell table:style-name="表格2.A1" office:value-type="string">
            <text:p text:style-name="P105"/>
          </table:table-cell>
          <table:table-cell table:style-name="表格2.C1" office:value-type="string">
            <text:p text:style-name="P95"><text:span text:style-name="T14">一、</text:span><text:span text:style-name="T41">本條新增</text:span><text:span text:style-name="T14">。</text:span></text:p>
            <text:p text:style-name="P96"><text:span text:style-name="T14">二、參考銀行公會106年6月新修正之「銀行公會範本」第十一條修正。</text:span></text:p>
            <text:p text:style-name="P277"><text:span text:style-name="T17">三、依據</text:span><text:span text:style-name="T14">「內部控制要點</text:span><text:span text:style-name="T17">」第五點規定，新增本條規定。</text:span></text:p>
          </table:table-cell>
        </table:table-row>
        <table:table-row table:style-name="表格2.1">
          <table:table-cell table:style-name="表格2.A1" office:value-type="string">
            <text:p text:style-name="P13"><text:span text:style-name="T24">第</text:span><text:span text:style-name="T55">十一</text:span><text:span text:style-name="T24">條</text:span></text:p>
            <text:p text:style-name="P13"><text:span text:style-name="T55">信託業</text:span><text:span text:style-name="T24">對達一定金額以上之通貨交易</text:span><text:span text:style-name="T66">，應依下列規定辦理</text:span><text:span text:style-name="T24">：</text:span></text:p>
            <text:p text:style-name="P31"><text:span text:style-name="T24">一、</text:span><text:span text:style-name="T24">應確認客戶身分並留存</text:span><text:span text:style-name="T55">相關</text:span><text:span text:style-name="T24">紀錄憑證。</text:span></text:p>
            <text:p text:style-name="P31"><text:span text:style-name="T24">二、信託業確認</text:span><text:span text:style-name="T24">客戶</text:span><text:span text:style-name="T24">身分</text:span><text:span text:style-name="T24">措施，應</text:span><text:span text:style-name="T24">依</text:span><text:span text:style-name="T66">下列規定</text:span><text:span text:style-name="T24">辦理</text:span><text:span text:style-name="T66">：</text:span></text:p>
            <text:p text:style-name="P53">(一)憑客戶提供之身分證明文件或護照確認其身分，並將其姓名、出生年月日、住址、電話、交易帳戶號碼、交易金額及身分證明文件號碼等事項加以記錄。但如能確認客戶為交易帳戶本人者，可免確認身分，惟應於交易紀錄<text:soft-page-break/>上敘明係本人交易。</text:p>
            <text:p text:style-name="P53">(二)交易如係由代理人為之者，應憑代理人提供之身分證明文件或護照確認其身分，並將其姓名、出生年月日、住址、電話、交易帳戶號碼、交易金額及身分證明文件號碼等事項加以記錄。</text:p>
            <text:p text:style-name="P53">(三)交易如係屬臨時性交易者，應依第四條第三款規定確認客戶身分。</text:p>
            <text:p text:style-name="P44"><text:span text:style-name="T24">三、</text:span><text:span text:style-name="T24">除</text:span><text:span text:style-name="T24">本條第二項</text:span><text:span text:style-name="T24">之情形外，應於</text:span><text:span text:style-name="T24">交易完成後五</text:span><text:span text:style-name="T24">個營業日內以媒體申報方式</text:span><text:span text:style-name="T24">(格式</text:span><text:span text:style-name="T55">請至法務部調查局網站下載</text:span><text:span text:style-name="T24">)</text:span><text:span text:style-name="T24">，向法務部調查局申報。無法以媒體方式申報而有正當理由者，得報經法務部調查局同意後，以書面</text:span><text:span text:style-name="T24">(格式</text:span><text:span text:style-name="T55">請至法務部調查局網站下載</text:span><text:span text:style-name="T24">)</text:span><text:span text:style-name="T24">申報之。</text:span></text:p>
            <text:p text:style-name="P44"><text:span text:style-name="T55">四、向調查局申報資料及相關紀錄憑證之保存，應依第十二條規定辦理。</text:span></text:p>
            <text:p text:style-name="P26"><text:span text:style-name="T24">對與政府機關、公營事業機構、行使公權力機構(於受委託範圍內)、其他金融機構、公私立學校、公用事業及政府依法設立之基金，因法令規定或契約關係所生之信託，其信託資金雖達一定金額以上</text:span><text:span text:style-name="T55">之通貨交易</text:span><text:span text:style-name="T24">，得免向法務部調查局申報，但仍應確認客戶身分及留存</text:span><text:span text:style-name="T57">相關</text:span><text:span text:style-name="T24">紀錄憑證。</text:span></text:p>
            <text:p text:style-name="P124"><text:span text:style-name="T14">前項免申報情形，如發現有疑似洗錢或資恐交易之情形時，仍應依洗錢防制法第</text:span><text:span text:style-name="T41">十</text:span><text:span text:style-name="T14">條</text:span><text:span text:style-name="T41">及資恐防制法第七條第二項</text:span><text:span text:style-name="T14">規定辦理。</text:span></text:p>
          </table:table-cell>
          <table:table-cell table:style-name="表格2.A1" office:value-type="string">
            <text:p text:style-name="P117"><text:span text:style-name="T12">第</text:span><text:span text:style-name="T43">七</text:span><text:span text:style-name="T12">條</text:span></text:p>
            <text:p text:style-name="P117"><text:span text:style-name="T12">對達一定金額以上之通貨交易</text:span><text:span text:style-name="T54">申報</text:span><text:span text:style-name="T12">：</text:span></text:p>
            <text:p text:style-name="P278"><text:span text:style-name="T12">一、應確認客戶身分並留存</text:span><text:span text:style-name="T43">交易</text:span><text:span text:style-name="T12">紀錄憑證。</text:span></text:p>
            <text:p text:style-name="P255"><text:span text:style-name="T12">二、信託業確認客戶身分措施，應依</text:span><text:span text:style-name="T54">第四條第</text:span><text:span text:style-name="T43">一項第二</text:span><text:span text:style-name="T54">款</text:span><text:span text:style-name="T12">辦理</text:span><text:span text:style-name="T54">。</text:span></text:p>
            <text:p text:style-name="P258"><text:span text:style-name="T12">三、除本條第二項</text:span><text:span text:style-name="T43">及第三項</text:span><text:span text:style-name="T12">之情形外，應於交易完成後五個營業日內以媒體申報方式（</text:span><text:span text:style-name="T43">檔案</text:span><text:span text:style-name="T12">格式</text:span><text:span text:style-name="T43">如附表一</text:span><text:span text:style-name="T12">），向法務部調查局申報。無法以媒體方式申報而有正當理由者，得報經法務部調查局同意後，以書面（格式</text:span><text:span text:style-name="T43">如附表二</text:span><text:span text:style-name="T12">）申報之。</text:span></text:p>
            <text:p text:style-name="P124"><text:soft-page-break/><text:span text:style-name="T12">對與政府機關、公營事業機構、行使公權力機構（於受委託範圍內）、其他金融機構、公私立學校、公用事業及政府依法設立之基金，因法令規定或契約關係所生之信託，其信託資金雖達一定金額以上，得免向法務部調查局申報，但仍應確認客戶身分及留存</text:span><text:span text:style-name="T54">交易</text:span><text:span text:style-name="T12">紀錄憑證。</text:span></text:p>
            <text:p text:style-name="P124"><text:span text:style-name="T12">前項免申報情形，如發現有疑似洗錢或資恐交易之情形時，仍應依洗錢防制法第</text:span><text:span text:style-name="T43">八</text:span><text:span text:style-name="T12">條規定辦理。</text:span></text:p>
          </table:table-cell>
          <table:table-cell table:style-name="表格2.C1" office:value-type="string">
            <text:p text:style-name="P265"><text:span text:style-name="T14">一、參考銀行公會106年6月新修正之「銀行公會範本」第十三條修正。</text:span></text:p>
            <text:p text:style-name="P105">二、條次變更。</text:p>
            <text:p text:style-name="P217"><text:span text:style-name="T14">三、<text:tab/>依據「金融機構防制洗錢辦法」第十三及十四條規定，爰酌修第一至三項文字。</text:span></text:p>
            <text:p text:style-name="P272"/>
            <text:p text:style-name="P268"/>
            <text:p text:style-name="P268"/>
            <text:p text:style-name="P268"/>
            <text:p text:style-name="P268"/>
            <text:p text:style-name="P268"/>
            <text:p text:style-name="P268"/>
            <text:p text:style-name="P268"><text:soft-page-break/></text:p>
            <text:p text:style-name="P268"/>
            <text:p text:style-name="P268"/>
            <text:p text:style-name="P268"/>
            <text:p text:style-name="P268"/>
            <text:p text:style-name="P268"/>
            <text:p text:style-name="P268"/>
            <text:p text:style-name="P268"/>
            <text:p text:style-name="P273"><text:span text:style-name="T14">四、為避免法務部調查局申報之格式異動未及更新相關內容，爰刪除附表一、二，請各信託業逕行至法務部調查局網站下載最新格式，酌修第一項第三款文字。</text:span></text:p>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4"/>
            <text:p text:style-name="P276"><text:span text:style-name="T14">五、配合「洗錢防制法」修訂及「資恐防制法」規定，酌修第三項引用條次。</text:span></text:p>
          </table:table-cell>
        </table:table-row>
        <table:table-row table:style-name="表格2.1">
          <table:table-cell table:style-name="表格2.A1" office:value-type="string">
            <text:p text:style-name="P117"><text:span text:style-name="T12">第</text:span><text:span text:style-name="T43">十二</text:span><text:span text:style-name="T12">條</text:span></text:p>
            <text:p text:style-name="P13"><text:span text:style-name="T57">信託業應以紙本或電子資料</text:span><text:span text:style-name="T26">保存與客戶往來及交易之紀錄憑證，</text:span><text:span text:style-name="T57">並</text:span><text:span text:style-name="T26">依下列規定辦理：</text:span></text:p>
            <text:p text:style-name="P78"><text:span text:style-name="T26">一</text:span><text:span text:style-name="T29">、</text:span><text:span text:style-name="T26">對國內外交易之所有必要紀錄之保存</text:span><text:span text:style-name="T68">應</text:span><text:span text:style-name="T26">至少保存五年。</text:span><text:span text:style-name="T57">但法律另有較長保存期間規定者，從其規定。</text:span><text:span text:style-name="T26">前述必要紀錄包括：</text:span></text:p>
            <text:p text:style-name="P48">(一)進行交易的各方姓名或帳號或識別號碼。</text:p>
            <text:p text:style-name="P48">(二)交易日期。</text:p>
            <text:p text:style-name="P48"><text:soft-page-break/>(三)貨幣種類及金額。</text:p>
            <text:p text:style-name="P48">(四)存入或提取資金的方式，如以現金、支票等。</text:p>
            <text:p text:style-name="P48">(五)資金的目的地。</text:p>
            <text:p text:style-name="P79">(六)指示或授權的方式。</text:p>
            <text:p text:style-name="P79"/>
            <text:p text:style-name="P31"><text:span text:style-name="T26">二</text:span><text:span text:style-name="T29">、</text:span><text:span text:style-name="T26">對達一定金額以上大額通貨</text:span><text:span text:style-name="T26">交易，</text:span><text:span text:style-name="T26">其</text:span><text:span text:style-name="T26">確認紀錄及</text:span><text:span text:style-name="T57">申報之相關紀錄</text:span><text:span text:style-name="T26">憑證，以原本方式</text:span><text:span text:style-name="T26">至少</text:span><text:span text:style-name="T26">保存</text:span><text:span text:style-name="T26">五年</text:span><text:span text:style-name="T26">。確認客戶程序之紀錄方法，由</text:span><text:span text:style-name="T26">信託業</text:span><text:span text:style-name="T26">依本身考量，根據</text:span><text:span text:style-name="T26">全</text:span><text:span text:style-name="T57">公司</text:span><text:span text:style-name="T26">一致性做法之原則，選擇一種</text:span><text:span text:style-name="T57">記</text:span><text:span text:style-name="T26">錄方式。</text:span></text:p>
            <text:p text:style-name="P31"><text:span text:style-name="T26">三</text:span><text:span text:style-name="T29">、</text:span><text:span text:style-name="T26">對疑似洗錢或資恐交易之申報，其申報</text:span><text:span text:style-name="T57">之相關</text:span><text:span text:style-name="T26">紀錄憑證，</text:span><text:span text:style-name="T26">以原本方式</text:span><text:span text:style-name="T26">至少</text:span><text:span text:style-name="T26">保存</text:span><text:span text:style-name="T26">五年。</text:span></text:p>
            <text:p text:style-name="P31"><text:span text:style-name="T26">四</text:span><text:span text:style-name="T29">、</text:span><text:span text:style-name="T26">下列資料應保存</text:span><text:span text:style-name="T57">至</text:span><text:span text:style-name="T26">與客戶業務關係結束後或臨時性交易結束後，至少五年</text:span><text:span text:style-name="T57">。但法律另有較長保存期間規定者，從其規定</text:span><text:span text:style-name="T26">：</text:span></text:p>
            <text:p text:style-name="P48">(一)確認客戶身分所取得之所有紀錄，如護照、身分證、駕照或類似之官方身分證明文件影本或紀錄。</text:p>
            <text:p text:style-name="P47"><text:span text:style-name="T26">(二)帳戶</text:span><text:span text:style-name="T57">或契約文件</text:span><text:span text:style-name="T26">檔案。</text:span></text:p>
            <text:p text:style-name="P48">(三)業務往來資訊，包括對複雜、異常交易進行詢問所取得之背景或目的資訊與分析資料。</text:p>
            <text:p text:style-name="P81">五、信託業保存之交易紀錄應足以重建個別交易，以備作為認定不法活動之證據。</text:p>
            <text:p text:style-name="P24">六、信託業對權責機關依適當授權要求提供交易紀錄及確認客戶身分等相關資訊時，應確保能夠迅速提供。</text:p>
          </table:table-cell>
          <table:table-cell table:style-name="表格2.A1" office:value-type="string">
            <text:p text:style-name="P117"><text:span text:style-name="T12">第</text:span><text:span text:style-name="T43">十</text:span><text:span text:style-name="T12">條</text:span></text:p>
            <text:p text:style-name="P155"><text:span text:style-name="T54">對於</text:span><text:span text:style-name="T12">保存與客戶往來</text:span><text:span text:style-name="T43">相關文件</text:span><text:span text:style-name="T12">及交易之紀錄憑證，</text:span><text:span text:style-name="T54">應</text:span><text:span text:style-name="T12">依下列規定辦理：</text:span></text:p>
            <text:p text:style-name="P71"><text:span text:style-name="T26">一、對國內外交易之所有必要紀錄之保存至少保存五年</text:span><text:span text:style-name="T57">，且確保能夠迅速遵循權責機關對相關資訊之請求，並足以重建個別交易，及作為犯罪行為之起訴證據</text:span><text:span text:style-name="T26">。前述必要紀錄包括：</text:span></text:p>
            <text:p text:style-name="P47"><text:span text:style-name="T26">(一)進行交易的各方姓名或帳號或識別號</text:span><text:soft-page-break/><text:span text:style-name="T26">碼。</text:span></text:p>
            <text:p text:style-name="P47"><text:span text:style-name="T26">(二)交易日期。</text:span></text:p>
            <text:p text:style-name="P47"><text:span text:style-name="T26">(三)貨幣種類及金額。</text:span></text:p>
            <text:p text:style-name="P47"><text:span text:style-name="T26">(四)存入或提取資金的方式，如以現金、支票等。</text:span></text:p>
            <text:p text:style-name="P47"><text:span text:style-name="T26">(五)資金的目的地。</text:span></text:p>
            <text:p text:style-name="P80"><text:span text:style-name="T26">(六)指示或授權的方式。</text:span></text:p>
            <text:p text:style-name="P31"><text:span text:style-name="T26">二、對達一定金額以上大額通貨交易，其確認紀錄及</text:span><text:span text:style-name="T68">交易</text:span><text:span text:style-name="T26">憑證，以原本方式至少保存五年。確認客戶程序之紀錄方法，由信託業依本身考量，根據全</text:span><text:span text:style-name="T57">機構</text:span><text:span text:style-name="T26">一致性做法之原則，選擇一種</text:span><text:span text:style-name="T68">紀</text:span><text:span text:style-name="T26">錄方式。</text:span></text:p>
            <text:p text:style-name="P31"><text:span text:style-name="T26">三、對疑似洗錢或資恐交易之申報，其申報紀錄</text:span><text:span text:style-name="T68">及交易</text:span><text:span text:style-name="T26">憑證，以原本方式至少保存五年。</text:span></text:p>
            <text:p text:style-name="P31"><text:span text:style-name="T26">四、下列資料應</text:span><text:span text:style-name="T68">留</text:span><text:span text:style-name="T26">存與客戶業務關係結束後或臨時性交易結束後至少五年：</text:span></text:p>
            <text:p text:style-name="P48">(一)確認客戶身分所取得之所有紀錄，如護照、身分證、駕照或類似之官方身分證明文件影本或紀錄。</text:p>
            <text:p text:style-name="P48">(二)帳戶檔案。</text:p>
            <text:p text:style-name="P82">(三)業務往來資訊，包括對複雜、異常交易進行詢問所取得之背景或目的資訊與分析資料。</text:p>
          </table:table-cell>
          <table:table-cell table:style-name="表格2.C1" office:value-type="string">
            <text:p text:style-name="P31"><text:span text:style-name="T26">一、參考銀行公會106年6月新修正之「銀行公會範本」第十四條修正。</text:span></text:p>
            <text:p text:style-name="P32">二、條次變更。</text:p>
            <text:p text:style-name="P31"><text:span text:style-name="T26">三、依據「金融機構防制洗錢辦法」第十</text:span><text:span text:style-name="T36">二</text:span><text:span text:style-name="T26">條第一款，酌修第一款文字。</text:span></text:p>
            <text:p text:style-name="P207"/>
            <text:p text:style-name="P205"/>
            <text:p text:style-name="P205"/>
            <text:p text:style-name="P205"/>
            <text:p text:style-name="P205"><text:soft-page-break/></text:p>
            <text:p text:style-name="P205"/>
            <text:p text:style-name="P205"/>
            <text:p text:style-name="P205"/>
            <text:p text:style-name="P205"/>
            <text:p text:style-name="P205"/>
            <text:p text:style-name="P279"><text:span text:style-name="T12">四、第一項第二款及第三款有關交易紀錄憑證之留存，業定於第一款規定，爰酌修相關文字。</text:span></text:p>
            <text:p text:style-name="P171"/>
            <text:p text:style-name="P171"/>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270"/>
            <text:p text:style-name="P166"><text:span text:style-name="T12">五、依據「金融機構防制洗錢辦法」第十二條第三款及第四款規定，新增第五款及第六款規定。</text:span></text:p>
          </table:table-cell>
        </table:table-row>
        <table:table-row table:style-name="表格2.1">
          <table:table-cell table:style-name="表格2.A1" office:value-type="string">
            <text:p text:style-name="P84"><text:span text:style-name="T26">第十三條</text:span></text:p>
            <text:p text:style-name="P83">專責單位及專責主管：</text:p>
            <text:p text:style-name="P77"><text:span text:style-name="T26">一</text:span><text:span text:style-name="T29">、</text:span><text:span text:style-name="T26">信託業應依其規模、風險等配置適足之防制洗錢及打擊資恐專責人員及資源，並由董</text:span><text:span text:style-name="T26">(</text:span><text:span text:style-name="T26">理)事會指派高階主管一人擔任專責主管，賦予協調監督防制洗錢及打擊</text:span><text:soft-page-break/><text:span text:style-name="T26">資恐之充分職權，並確保該等人員及主管無與其防制洗錢及打擊資恐職責有利益衝突之兼職。其中兼營信託之本國銀行並應於總經理、總機構法令遵循單位或風險控管單位下設置獨立之防制洗錢及打擊資恐專責單位，該單位不得兼辦防制洗錢及打擊資恐以外之其他業務。未設專責單位之信託業，本範本專責單位應負責事項，應由該專責主管統籌辦理。</text:span></text:p>
            <text:p text:style-name="P76"><text:span text:style-name="T26">二</text:span><text:span text:style-name="T29">、</text:span><text:span text:style-name="T26">前款專責單位或專責主管掌理下列事務：</text:span></text:p>
            <text:p text:style-name="P47"><text:span text:style-name="T26">(一)督導洗錢及資恐風險之辨識、評估及監控政策及程序之規劃與執行。</text:span></text:p>
            <text:p text:style-name="P47"><text:span text:style-name="T26">(二)協調督導全面性洗錢及資恐風險辨識及評估之執行。</text:span></text:p>
            <text:p text:style-name="P47"><text:span text:style-name="T26">(三)監控與洗錢及資恐有關之風險。</text:span></text:p>
            <text:p text:style-name="P47"><text:span text:style-name="T26">(四)發展防制洗錢及打擊資恐計畫。</text:span></text:p>
            <text:p text:style-name="P47"><text:span text:style-name="T26">(五)協調督導防制洗錢及打擊資恐計畫之執行。</text:span></text:p>
            <text:p text:style-name="P47"><text:span text:style-name="T26">(六)確認防制洗錢及打擊資恐相關法令之遵循，包括所屬金融同業公會所定並經金管會准予備查之相關範本或自律規範。</text:span></text:p>
            <text:p text:style-name="P47"><text:span text:style-name="T26">(七)督導向法務部調查局進行疑似洗錢及資恐交易申報及資恐防制法指定對象之財物或財產上利益及其所在地之通報事宜。</text:span></text:p>
            <text:p text:style-name="P31"><text:span text:style-name="T26">三</text:span><text:span text:style-name="T29">、</text:span><text:span text:style-name="T26">第一款專責主管應至少每半年向董</text:span><text:span text:style-name="T26">(</text:span><text:span text:style-name="T26">理)事會及監察人</text:span><text:span text:style-name="T26">(</text:span><text:span text:style-name="T26">監事、監事會)或審計委員會報告，如發現有重大違反法令時，應即時向董</text:span><text:span text:style-name="T26">(</text:span><text:span text:style-name="T26">理)事會及監察人</text:span><text:span text:style-name="T26">(</text:span><text:span text:style-name="T26">監事、監事會)或審計委員會報告。</text:span></text:p>
            <text:p text:style-name="P77"><text:span text:style-name="T26">四</text:span><text:span text:style-name="T83">、</text:span><text:span text:style-name="T26">信託業辦理信託業務之國外營業單位(以下簡稱國外營業單位)應綜合考量在當地之分支機構家數、業務規模及風險等，設置適足之防制洗錢及打擊資恐人員，並指派一人為主管，負責執行防制洗錢</text:span><text:soft-page-break/><text:span text:style-name="T26">及打擊資恐之協調督導事宜。</text:span></text:p>
            <text:p text:style-name="P77"><text:span text:style-name="T29">五、</text:span><text:span text:style-name="T26">信託業國外營業單位防制洗錢及打擊資恐主管之設置應符合當地法令規定及當地主管機關之要求，並應具備協調督導防制洗錢及打擊資恐之充分職權，包括可直接向第一款專責主管報告，且除兼任法令遵循主管外，應為專任，如兼任其他職務，應與當地主管機關溝通，以確認其兼任方式無利益衝突之虞，並報金管會備查。</text:span></text:p>
          </table:table-cell>
          <table:table-cell table:style-name="表格2.A1" office:value-type="string">
            <text:p text:style-name="P32"/>
          </table:table-cell>
          <table:table-cell table:style-name="表格2.C1" office:value-type="string">
            <text:p text:style-name="P209"><text:span text:style-name="T12">一、</text:span><text:span text:style-name="T43">本條新增</text:span><text:span text:style-name="T12">。</text:span></text:p>
            <text:p text:style-name="P166"><text:span text:style-name="T12">二、參考銀行公會106年6月新修正之「銀行公會範本」第十五條修正。</text:span></text:p>
            <text:p text:style-name="P166"><text:span text:style-name="T37">三</text:span><text:span text:style-name="T12">、依據「內部控制要點」第八點規定，新增本條規定。</text:span></text:p>
          </table:table-cell>
        </table:table-row>
        <table:table-row table:style-name="表格2.1">
          <table:table-cell table:style-name="表格2.A1" office:value-type="string">
            <text:p text:style-name="P84"><text:span text:style-name="T26">第十四條</text:span></text:p>
            <text:p text:style-name="P4"><text:span text:style-name="T12">防制洗錢及打擊資恐內部控制制度之執行、稽核及聲明：</text:span></text:p>
            <text:p text:style-name="P257"><text:span text:style-name="T12">一</text:span>、<text:span text:style-name="T12">信託業辦理信託業務之國內外營業單位應指派資深管理人員擔任督導主管，負責督導所屬營業單位執行防制洗錢及打擊資恐相關事宜，及依「金融控股公司及銀行業內部控制及稽核制度實施辦法」相關規定辦理自行查核之情形。</text:span></text:p>
            <text:p text:style-name="P5"><text:span text:style-name="T19">二</text:span><text:span text:style-name="T94">、</text:span><text:span text:style-name="T19">信託業內部稽核單位應依「金融控股公司及銀行業內部控制及稽核制度實施辦法」規定辦理下列事項之查核，並提具查核意見：</text:span></text:p>
            <text:p text:style-name="P47"><text:span text:style-name="T26">(一)洗錢及資恐風險評估與防制洗錢及打擊資恐計畫是否符合法規要求並落實執行。</text:span></text:p>
            <text:p text:style-name="P47"><text:span text:style-name="T26">(二)防制洗錢及打擊資恐計畫之有效性。</text:span></text:p>
            <text:p text:style-name="P166"><text:span text:style-name="T12">三</text:span>、<text:span text:style-name="T43">信託業內部</text:span><text:span text:style-name="T12">稽核單位之職責：</text:span></text:p>
            <text:p text:style-name="P47"><text:span text:style-name="T26">(一)應依據所訂內部管制措施暨有關規定訂定查核事項，定期辦理查核，並測試防制洗錢及打擊資恐計畫之有效性及信託業營運、部門與分支機構之風險管理品質。</text:span></text:p>
            <text:p text:style-name="P47"><text:span text:style-name="T57">(二)查核方式應涵蓋獨立性交易測試，包括就信託業評估之高風險產品、客戶及地域，篩選有關之交易，驗證已有效執行防制洗錢及打擊資恐相關規</text:span><text:soft-page-break/><text:span text:style-name="T57">範。</text:span></text:p>
            <text:p text:style-name="P47"><text:span text:style-name="T57">(三)</text:span><text:span text:style-name="T26">發現執行該項管理措施之疏失事項，應定期簽報專責</text:span><text:span text:style-name="T57">主管</text:span><text:span text:style-name="T26">陳閱，並提供</text:span><text:span text:style-name="T57">員工</text:span><text:span text:style-name="T26">在職訓練之參考。</text:span></text:p>
            <text:p text:style-name="P47"><text:span text:style-name="T57">(四)</text:span><text:span text:style-name="T26">查獲故意隱匿重大違規事項而不予揭露者，應由總機構權責單位適當處理。</text:span></text:p>
            <text:p text:style-name="P40"><text:span text:style-name="T26">四</text:span><text:span text:style-name="T30">、</text:span><text:span text:style-name="T26">信託業總經理應督導各單位審慎評估及檢討防制洗錢及打擊資恐內部控制制度執行情形，由董(理)事長(主席)、總經理、總稽核(稽核主管)、防制洗錢及打擊資恐專責主管聯名出具防制洗錢及打擊資恐之內部控制制度聲明書，並提報董(理)事會通過，於每會計年度終了後三個月內將該內部控制制度聲明書內容揭露於信託業網站，並於金管會指定網站辦理公告申報。</text:span></text:p>
            <text:p text:style-name="P85"><text:span text:style-name="T24">五</text:span><text:span text:style-name="T83">、</text:span><text:span text:style-name="T24">兼營信託之外國銀行在臺分公司就本範本關於董事會或監察人之相關事項，由其總公司授權人員負責。前款聲明書，由在臺訴訟/非訟代理人、防制洗錢及打擊資恐專責主管及負責臺灣區稽核業務主管等三人出具。</text:span></text:p>
          </table:table-cell>
          <table:table-cell table:style-name="表格2.A1" office:value-type="string">
            <text:p text:style-name="P32"/>
          </table:table-cell>
          <table:table-cell table:style-name="表格2.C1" office:value-type="string">
            <text:p text:style-name="P161"><text:span text:style-name="T12">一、</text:span><text:span text:style-name="T43">本條新增</text:span><text:span text:style-name="T12">。</text:span></text:p>
            <text:p text:style-name="P166"><text:span text:style-name="T12">二</text:span><text:span text:style-name="T82">、</text:span><text:span text:style-name="T12">參考銀行公會106年6月新修正之「銀行公會範本」第十六條修正。</text:span></text:p>
            <text:p text:style-name="P166"><text:span text:style-name="T12">三、依據「內部控制要點」第九點規定，並考量信託業之組織型態，新增本條第一款、第二款及第四至五款規定。</text:span></text:p>
            <text:p text:style-name="P171"/>
            <text:p text:style-name="P171"/>
            <text:p text:style-name="P171"/>
            <text:p text:style-name="P171"/>
            <text:p text:style-name="P171"/>
            <text:p text:style-name="P171"/>
            <text:p text:style-name="P171"/>
            <text:p text:style-name="P171"/>
            <text:p text:style-name="P171"/>
            <text:p text:style-name="P171"/>
            <text:p text:style-name="P171"/>
            <text:p text:style-name="P166"><text:span text:style-name="T12">四、現行規定第十一條第八款移至第三款，並參酌金管會106年1月23日金管銀法字第10610000240號函說明一內容，修訂第二目文字；另鑒於現行規定第十一條第八款第四目可由同款第一目所訂查核事項涵蓋，爰刪除該目規定。</text:span></text:p>
          </table:table-cell>
        </table:table-row>
        <table:table-row table:style-name="表格2.1">
          <table:table-cell table:style-name="表格2.A1" office:value-type="string">
            <text:p text:style-name="P3"><text:span text:style-name="T19">第</text:span><text:span text:style-name="T45">十五</text:span><text:span text:style-name="T19">條</text:span></text:p>
            <text:p text:style-name="P6">員工任用及訓練：</text:p>
            <text:p text:style-name="P31"><text:span text:style-name="T57">一、</text:span><text:span text:style-name="T26">信託業應建立審慎適當之員工遴選</text:span><text:span text:style-name="T57">及任用</text:span><text:span text:style-name="T26">程序，包括檢視員工是否具備廉正品格，及執行其職責所需之專業知識。</text:span></text:p>
            <text:p text:style-name="P8"><text:span text:style-name="T45">二、信託業之防制洗錢及打擊資恐專責主管、專責人員及國內營業單位督導主管應於充任後三個月內符合下列資格條件之一，信託業並應訂定相關控管機制，以確保符合規定：</text:span></text:p>
            <text:p text:style-name="P50">(一)曾擔任專責之法令遵循或防制洗錢及打擊資恐專責人員三年以上者。</text:p>
            <text:p text:style-name="P47"><text:span text:style-name="T57">(二)參加金管會認定機構所舉辦二十四小時以上課程，並經考試及格且取得結</text:span><text:soft-page-break/><text:span text:style-name="T57">業證書者。但已符合法令遵循人員資格條件者，經參加金管會認定機構所舉辦十二小時防制洗錢及打擊資恐之教育訓練後，視為具備本目資格條件</text:span><text:span text:style-name="T62">。</text:span></text:p>
            <text:p text:style-name="P55">(三)取得金管會認定機構舉辦之國內或國際防制洗錢及打擊資恐專業人員證照者。</text:p>
            <text:p text:style-name="P149"><text:span text:style-name="T48">三、前款人員於中華民國一百零六年六月三十日前充任者，依下列各目之一符合所列資格條件，視為符合資格：</text:span></text:p>
            <text:p text:style-name="P177"><text:span text:style-name="T50">(一)</text:span><text:span text:style-name="T50">於一百零六年六月三十日前符合前款第一目或第三目資格條件</text:span><text:span text:style-name="T50">。</text:span></text:p>
            <text:p text:style-name="P177"><text:span text:style-name="T50">(二)</text:span><text:span text:style-name="T50">於下列期限內符合前款第二目資格條件</text:span><text:span text:style-name="T50">：</text:span></text:p>
            <text:p text:style-name="P191"><text:span text:style-name="T50">1</text:span><text:span text:style-name="T48">、</text:span><text:span text:style-name="T50">信託業防制洗錢及打擊資恐專責主管、專責人員於充任後六個月內。</text:span></text:p>
            <text:p text:style-name="P191"><text:span text:style-name="T50">2</text:span><text:span text:style-name="T48">、信託業</text:span><text:span text:style-name="T50">之國內營業單位督導主管於充任後一年內。</text:span></text:p>
            <text:p text:style-name="P8"><text:span text:style-name="T45">四、信託業之防制洗錢及打擊資恐專責主管、專責人員及國內營業單位督導主管，每年應至少參加</text:span><text:span text:style-name="T43">經第十三條第一款專責主管同意之內部或外部訓練單位所</text:span><text:span text:style-name="T45">辦十二小時</text:span><text:span text:style-name="T43">防制洗錢及打擊資恐</text:span><text:span text:style-name="T45">教育訓練，訓練內容應至少包括新修正法令、洗錢及資恐風險趨勢及態樣。當年度取得</text:span><text:span text:style-name="T43">金管會</text:span><text:span text:style-name="T45">認定機構舉辦之國內或國際防制洗錢及打擊資恐專業人員證照者，得抵免當年度之訓練時數。</text:span></text:p>
            <text:p text:style-name="P8"><text:span text:style-name="T45">五、信託業國外營業單位之督導主管與防制洗錢及打擊資恐主管、人員，應</text:span><text:span text:style-name="T43">具備防制洗錢專業及熟知當地相關法令規定</text:span><text:span text:style-name="T43">，</text:span><text:span text:style-name="T43">且每年</text:span><text:span text:style-name="T45">應至少參加由國外主管機關或相關單位舉辦之防制洗錢及打擊資恐教育訓練課程十二小時，如國外主管機關或相關單位未舉辦防制洗錢及打擊資恐教育訓練課程，得參加</text:span><text:span text:style-name="T43">經第十三條第一款專</text:span><text:soft-page-break/><text:span text:style-name="T43">責主管同意之內部或外部訓練單位所辦</text:span><text:span text:style-name="T45">課程。</text:span></text:p>
            <text:p text:style-name="P9"><text:span text:style-name="T45">六、信託業</text:span><text:span text:style-name="T43">董</text:span><text:span text:style-name="T43">(</text:span><text:span text:style-name="T43">理)事、監察人、總經理、</text:span><text:span text:style-name="T45">法令遵循人員、內部稽核人員及業務人員，應依其業務性質，</text:span><text:span text:style-name="T43">每年</text:span><text:span text:style-name="T45">安排適當內容及時數之防制洗錢及打擊資恐教育訓練，以使其瞭解所承擔之防制洗錢及打擊資恐職責，及具備執行該職責應有之專業。</text:span></text:p>
            <text:p text:style-name="P26"><text:span text:style-name="T59">員</text:span><text:span text:style-name="T59">工</text:span><text:span text:style-name="T31">有下列情形之一者，應對其經辦事務予以抽查，必要時可洽請稽核單位協助</text:span><text:span text:style-name="T31">：</text:span></text:p>
            <text:p text:style-name="P31"><text:span text:style-name="T59">一、</text:span><text:span text:style-name="T59">員</text:span><text:span text:style-name="T59">工</text:span><text:span text:style-name="T31">奢侈之生活方式與其薪資所得顯不相當。</text:span></text:p>
            <text:p text:style-name="P31"><text:span text:style-name="T59">二、</text:span><text:span text:style-name="T59">員</text:span><text:span text:style-name="T59">工已排定</text:span><text:span text:style-name="T31">休假而無故不休假。</text:span></text:p>
            <text:p text:style-name="P31"><text:span text:style-name="T59">三、</text:span><text:span text:style-name="T59">員</text:span><text:span text:style-name="T59">工</text:span><text:span text:style-name="T31">無法合理解釋其自有帳戶之大額資金進出。</text:span></text:p>
            <text:p text:style-name="P10"><text:span text:style-name="T43">員</text:span><text:span text:style-name="T43">工</text:span><text:span text:style-name="T12">有</text:span><text:span text:style-name="T12">下</text:span><text:span text:style-name="T12">列對防制洗錢</text:span><text:span text:style-name="T12">或打擊資恐</text:span><text:span text:style-name="T12">有功之具體事蹟者，應給予適當獎勵：</text:span></text:p>
            <text:p text:style-name="P31"><text:span text:style-name="T26">一、</text:span><text:span text:style-name="T57">員</text:span><text:span text:style-name="T57">工</text:span><text:span text:style-name="T26">發現有疑似洗錢</text:span><text:span text:style-name="T26">或資恐</text:span><text:span text:style-name="T26">案件，</text:span><text:span text:style-name="T26">並</text:span><text:span text:style-name="T26">依據洗錢防制相關規定申報，對檢警單位防範或偵破犯罪有貢獻者。</text:span></text:p>
            <text:p text:style-name="P31"><text:span text:style-name="T26">二、</text:span><text:span text:style-name="T57">員</text:span><text:span text:style-name="T57">工</text:span><text:span text:style-name="T26">參加國內外防制洗錢或打擊資恐相關業務講習，成績優良或蒐集國外法令研提對信託業防制洗錢或打擊資恐活動具有價值之資料者。</text:span></text:p>
            <text:p text:style-name="P26"><text:span text:style-name="T57">職前及</text:span><text:span text:style-name="T26">在職訓練</text:span><text:span text:style-name="T57">得採下列方式辦理</text:span><text:span text:style-name="T26">：</text:span></text:p>
            <text:p text:style-name="P31"><text:span text:style-name="T26">一</text:span><text:span text:style-name="T30">、</text:span><text:span text:style-name="T26">職前訓練：新進</text:span><text:span text:style-name="T57">員</text:span><text:span text:style-name="T57">工</text:span><text:span text:style-name="T26">訓練至少應安排若干小時以上有關洗錢防制</text:span><text:span text:style-name="T57">、資恐防制</text:span><text:span text:style-name="T26">法令及金融從業人員法律責任訓練課程，使新進</text:span><text:span text:style-name="T57">員</text:span><text:span text:style-name="T57">工</text:span><text:span text:style-name="T26">瞭解相關規定及責任。</text:span></text:p>
            <text:p text:style-name="P31"><text:span text:style-name="T26">二</text:span><text:span text:style-name="T30">、</text:span><text:span text:style-name="T26">在職訓練：</text:span></text:p>
            <text:p text:style-name="P47"><text:span text:style-name="T26">(一)</text:span><text:span text:style-name="T26">初期之法令宣導：於洗錢防制法</text:span><text:span text:style-name="T57">、資恐防制法</text:span><text:span text:style-name="T26">施行</text:span><text:span text:style-name="T26">或修正</text:span><text:span text:style-name="T26">後，應於最短期間內對</text:span><text:span text:style-name="T57">員工</text:span><text:span text:style-name="T26">實施法令宣導，介紹洗錢防制法</text:span><text:span text:style-name="T57">、資恐防制法</text:span><text:span text:style-name="T26">及其有關法令，並講解</text:span><text:span text:style-name="T26">信託業</text:span><text:span text:style-name="T26">之相關配合因應措施，有</text:span><text:soft-page-break/><text:span text:style-name="T26">關事宜由</text:span><text:span text:style-name="T57">專責</text:span><text:span text:style-name="T26">單位負責規劃後，交由</text:span><text:span text:style-name="T57">員</text:span><text:span text:style-name="T57">工</text:span><text:span text:style-name="T26">訓練單位負責辦理。</text:span></text:p>
            <text:p text:style-name="P47"><text:span text:style-name="T26">(二)</text:span><text:span text:style-name="T26">平時之在職訓練：</text:span></text:p>
            <text:p text:style-name="P87"><text:span text:style-name="T26">1</text:span><text:span text:style-name="T29">、</text:span><text:span text:style-name="T57">員</text:span><text:span text:style-name="T57">工</text:span><text:span text:style-name="T26">訓練部門應每年定期舉辦有關之訓練課程提供</text:span><text:span text:style-name="T57">員工</text:span><text:span text:style-name="T26">研習，以加強</text:span><text:span text:style-name="T57">員</text:span><text:span text:style-name="T57">工</text:span><text:span text:style-name="T26">之判斷力，落實防制洗錢</text:span><text:span text:style-name="T26">及打擊資恐</text:span><text:span text:style-name="T26">之功能，並避免</text:span><text:span text:style-name="T57">員</text:span><text:span text:style-name="T57">工</text:span><text:span text:style-name="T26">違法</text:span><text:span text:style-name="T26">，本</text:span><text:span text:style-name="T26">訓練得於其他專業訓練班中安排適當之有關課程。</text:span></text:p>
            <text:p text:style-name="P87"><text:span text:style-name="T26">2</text:span><text:span text:style-name="T29">、</text:span><text:span text:style-name="T26">有關訓練課程除由</text:span><text:span text:style-name="T26">信託業</text:span><text:span text:style-name="T26">培訓之講師擔任外，並得視實際需要延聘學者專家擔綱。</text:span></text:p>
            <text:p text:style-name="P87"><text:span text:style-name="T26">3</text:span><text:span text:style-name="T29">、</text:span><text:span text:style-name="T26">訓練課程除介紹相關法令之外，並應輔以實際案例，使</text:span><text:span text:style-name="T57">員</text:span><text:span text:style-name="T57">工</text:span><text:span text:style-name="T26">充分瞭解洗錢</text:span><text:span text:style-name="T26">及資恐</text:span><text:span text:style-name="T26">之特徵及類型，俾助於發覺「疑似洗錢</text:span><text:span text:style-name="T26">或資恐</text:span><text:span text:style-name="T26">之交易」。</text:span></text:p>
            <text:p text:style-name="P87"><text:span text:style-name="T26">4</text:span><text:span text:style-name="T29">、</text:span><text:span text:style-name="T57">專責</text:span><text:span text:style-name="T26">單位應定期瞭解</text:span><text:span text:style-name="T57">員</text:span><text:span text:style-name="T57">工</text:span><text:span text:style-name="T26">參加訓練之情形，對於未曾參加者，應視實際需要督促其參加有關之訓練。</text:span></text:p>
            <text:p text:style-name="P87"><text:span text:style-name="T26">5</text:span><text:span text:style-name="T29">、</text:span><text:span text:style-name="T26">除內</text:span><text:span text:style-name="T26">部</text:span><text:span text:style-name="T26">之在職訓練外，</text:span><text:span text:style-name="T26">信託業</text:span><text:span text:style-name="T26">亦得選派</text:span><text:span text:style-name="T57">員</text:span><text:span text:style-name="T57">工</text:span><text:span text:style-name="T26">參加外</text:span><text:span text:style-name="T26">部</text:span><text:span text:style-name="T26">訓練機構所舉辦之訓練課程。</text:span></text:p>
            <text:p text:style-name="P31"><text:span text:style-name="T57">三、</text:span><text:span text:style-name="T26">專題演講：為更充實</text:span><text:span text:style-name="T57">員</text:span><text:span text:style-name="T57">工</text:span><text:span text:style-name="T26">對洗錢防制</text:span><text:span text:style-name="T57">法及資恐防制</text:span><text:span text:style-name="T26">法</text:span><text:span text:style-name="T26">令</text:span><text:span text:style-name="T26">之認識，</text:span><text:span text:style-name="T26">信託業</text:span><text:span text:style-name="T26">得舉辦專題講座，邀請學者專家演講。</text:span></text:p>
          </table:table-cell>
          <table:table-cell table:style-name="表格2.A1" office:value-type="string">
            <text:p text:style-name="P281"><text:span text:style-name="T14">第</text:span><text:span text:style-name="T41">十二</text:span><text:span text:style-name="T14">條</text:span></text:p>
            <text:p text:style-name="P160"><text:span text:style-name="T43">定期舉辦或參加防制洗錢及打擊資恐之</text:span><text:span text:style-name="T12">在職訓練：</text:span></text:p>
            <text:p text:style-name="P31"><text:span text:style-name="T26">一、職前訓練：新進</text:span><text:span text:style-name="T57">職員</text:span><text:span text:style-name="T26">訓練</text:span><text:span text:style-name="T57">班</text:span><text:span text:style-name="T26">至少應安排若干小時以上有關洗錢防制法令及金融從業人員法律責任訓練課程，使新進</text:span><text:span text:style-name="T57">職員</text:span><text:span text:style-name="T26">瞭解相關規定及責任。</text:span></text:p>
            <text:p text:style-name="P11">二、在職訓練：</text:p>
            <text:p text:style-name="P47"><text:span text:style-name="T26">(一)初期之法令宣導：於洗錢防制法施行或修正後，應於最短期間內對</text:span><text:span text:style-name="T57">職員</text:span><text:span text:style-name="T26">實施法令宣導，介紹洗錢防制法及其有關法令，並講解信託業之相關配合因應措施，有關事宜由</text:span><text:span text:style-name="T57">負責督導洗錢防制作業之權責</text:span><text:span text:style-name="T26">單位負責規劃後，交由</text:span><text:soft-page-break/><text:span text:style-name="T57">職員</text:span><text:span text:style-name="T26">訓練單位負責辦理。</text:span></text:p>
            <text:p text:style-name="P52"><text:span text:style-name="T26">(二)平時之在職訓練：</text:span></text:p>
            <text:p text:style-name="P87"><text:span text:style-name="T26">1、</text:span><text:span text:style-name="T57">職員</text:span><text:span text:style-name="T26">訓練部門應每年定期舉辦有關之訓練課程提供</text:span><text:span text:style-name="T57">職員</text:span><text:span text:style-name="T26">研習，以加強</text:span><text:span text:style-name="T57">職員</text:span><text:span text:style-name="T26">之判斷力，落實防制洗錢及打擊資恐之功能，並避免</text:span><text:span text:style-name="T57">職員</text:span><text:span text:style-name="T26">違法，本訓練得於其他專業訓練班中安排適當之有關課程。</text:span></text:p>
            <text:p text:style-name="P86">2、有關訓練課程除由信託業培訓之講師擔任外，並得視實際需要延聘學者專家擔綱。</text:p>
            <text:p text:style-name="P87"><text:span text:style-name="T26">3、訓練課程除介紹相關法令之外，並應輔以實際案例，使</text:span><text:span text:style-name="T57">職員</text:span><text:span text:style-name="T26">充分瞭解洗錢及資恐之特徵及</text:span><text:span text:style-name="T57">可疑交易之</text:span><text:span text:style-name="T26">類型，俾助於發覺「疑似洗錢及資恐之交易」。</text:span></text:p>
            <text:p text:style-name="P87"><text:span text:style-name="T26">4、</text:span><text:span text:style-name="T57">規劃或督導職員訓練之權責部門</text:span><text:span text:style-name="T26">應定期瞭解</text:span><text:span text:style-name="T57">職員</text:span><text:span text:style-name="T26">參加訓練之情形，對於未曾參加者，應視實際需要督促其參加有關之訓練。</text:span></text:p>
            <text:p text:style-name="P87"><text:span text:style-name="T26">5、除內部之在職訓練外，信託業亦得選派</text:span><text:span text:style-name="T57">職員</text:span><text:span text:style-name="T26">參加外部訓練機構所舉辦之訓練課程。</text:span></text:p>
            <text:p text:style-name="P31"><text:span text:style-name="T57">(三)</text:span><text:span text:style-name="T26">專題演講：為更充實</text:span><text:span text:style-name="T57">職員</text:span><text:span text:style-name="T26">對洗錢防制法令之認識，信託業得舉辦專題講座，邀請學者專家演講。</text:span></text:p>
          </table:table-cell>
          <table:table-cell table:style-name="表格2.C1" office:value-type="string">
            <text:p text:style-name="P31"><text:span text:style-name="T26">一、參考銀行公會106年6月新修正之「銀行公會範本」第十七條修正。</text:span></text:p>
            <text:p text:style-name="P32">二、條次變更。</text:p>
            <text:p text:style-name="P31"><text:span text:style-name="T26">三、依據「內部控制要點」第十點規定，新增第一項規定；另配合將本範本「職員」文字修正為「員工」，現行規定之其餘項次順移。</text:span></text:p>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text:p>
            <text:p text:style-name="P32"/>
            <text:p text:style-name="P32"/>
            <text:p text:style-name="P32"/>
            <text:p text:style-name="P32"/>
            <text:p text:style-name="P32"/>
            <text:p text:style-name="P32"/>
            <text:p text:style-name="P32">四、現行規定第十一條第四款移至第二項，另依據勞動基準法第三十八條第二項規定，特別休假期日由勞工排定之，不可強制員工休假，爰酌修第二項第二款文字，現行規定之項次順移。</text:p>
            <text:p text:style-name="P32"/>
            <text:p text:style-name="P32"/>
            <text:p text:style-name="P32">五、現行規定第十三條移至第三項酌修文字，現行規定之其餘項次順移。</text:p>
            <text:p text:style-name="P32"/>
            <text:p text:style-name="P32"/>
            <text:p text:style-name="P32"/>
            <text:p text:style-name="P32"/>
            <text:p text:style-name="P32"/>
            <text:p text:style-name="P32"/>
            <text:p text:style-name="P32"/>
            <text:p text:style-name="P32"/>
            <text:p text:style-name="P31"><text:span text:style-name="T26">六、現行規定第一項，移至第四項，配合「資恐防制法」施行及本範本第十三條專責單位之訂定，酌修部分文字。</text:span></text:p>
          </table:table-cell>
        </table:table-row>
        <table:table-row table:style-name="表格2.1">
          <table:table-cell table:style-name="表格2.A1" office:value-type="string">
            <text:p text:style-name="P84"><text:span text:style-name="T26">第</text:span><text:span text:style-name="T57">十六</text:span><text:span text:style-name="T26">條</text:span></text:p>
            <text:p text:style-name="P88"><text:span text:style-name="T26">客戶有</text:span><text:span text:style-name="T26">下</text:span><text:span text:style-name="T26">列情形應婉拒服務，並報告直接主管</text:span><text:span text:style-name="T26">：</text:span></text:p>
            <text:p text:style-name="P31"><text:span text:style-name="T57">一、</text:span><text:span text:style-name="T26">當被告知依法必須提供相關資料確認身</text:span><text:span text:style-name="T57">分</text:span><text:span text:style-name="T26">時，堅不提供相關資料。</text:span></text:p>
            <text:p text:style-name="P31"><text:span text:style-name="T57">二、</text:span><text:span text:style-name="T26">任何個人或團體強迫或意圖強迫</text:span><text:span text:style-name="T57">員工</text:span><text:span text:style-name="T26">不得將交易紀錄或申報表格建檔。</text:span></text:p>
            <text:p text:style-name="P31"><text:span text:style-name="T57">三、</text:span><text:span text:style-name="T26">意圖說服</text:span><text:span text:style-name="T57">員工</text:span><text:span text:style-name="T26">免去完成該交易應填報之資料。</text:span></text:p>
            <text:p text:style-name="P31"><text:span text:style-name="T57">四、</text:span><text:span text:style-name="T26">探詢逃避申報之可能性。</text:span></text:p>
            <text:p text:style-name="P31"><text:span text:style-name="T57">五、</text:span><text:span text:style-name="T26">急欲說明資金來源清白或非進行洗錢。</text:span></text:p>
            <text:p text:style-name="P31"><text:span text:style-name="T57">六、</text:span><text:span text:style-name="T26">堅持交易必須馬上完成，且無合理解釋。</text:span></text:p>
            <text:p text:style-name="P31"><text:soft-page-break/><text:span text:style-name="T57">七、</text:span><text:span text:style-name="T26">客戶之描述與交易本身顯不吻合。</text:span></text:p>
            <text:p text:style-name="P89"><text:span text:style-name="T57">八、</text:span><text:span text:style-name="T26">意圖提供利益於</text:span><text:span text:style-name="T57">員工</text:span><text:span text:style-name="T26">，以達到</text:span><text:span text:style-name="T26">信託業</text:span><text:span text:style-name="T26">提供服務之目的</text:span><text:span text:style-name="T26">。</text:span></text:p>
            <text:p text:style-name="P2"/>
          </table:table-cell>
          <table:table-cell table:style-name="表格2.A1" office:value-type="string">
            <text:p text:style-name="P117"><text:span text:style-name="T14">第</text:span><text:span text:style-name="T41">十一</text:span><text:span text:style-name="T14">條</text:span></text:p>
            <text:p text:style-name="P156">防制洗錢及打擊資恐風險控管機制或內部管制程序：</text:p>
            <text:p text:style-name="P36">一、帳戶及交易持續之監控：</text:p>
            <text:p text:style-name="P47"><text:span text:style-name="T57">(一)信託業應逐步利用資訊系統，輔助發現可疑交易。</text:span></text:p>
            <text:p text:style-name="P47"><text:span text:style-name="T57">(二)對較高風險帳戶加強監控。</text:span></text:p>
            <text:p text:style-name="P47"><text:span text:style-name="T57">(三)信託業應特別注意沒有明顯經濟目的或合法目的之所有複雜、不尋常大額交易或所有不尋常型態交易；應儘可能審視上述交易之背景及目的，並將所發現建立資料。</text:span></text:p>
            <text:p text:style-name="P31"><text:soft-page-break/><text:span text:style-name="T57">二、</text:span><text:span text:style-name="T26">客戶有下列情形應婉拒服務，並報告直接主管：</text:span></text:p>
            <text:p text:style-name="P47"><text:span text:style-name="T57">(一)</text:span><text:span text:style-name="T26">當被告知依法必須提供相關資料確認身</text:span><text:span text:style-name="T57">份</text:span><text:span text:style-name="T26">時，堅不提供相關資料。</text:span></text:p>
            <text:p text:style-name="P47"><text:span text:style-name="T57">(二)</text:span><text:span text:style-name="T26">任何個人或團體強迫或意圖強迫</text:span><text:span text:style-name="T57">職員</text:span><text:span text:style-name="T26">不得將交易紀錄或申報表格建檔。</text:span></text:p>
            <text:p text:style-name="P47"><text:span text:style-name="T57">(三)</text:span><text:span text:style-name="T26">意圖說服</text:span><text:span text:style-name="T57">職員</text:span><text:span text:style-name="T26">免去完成該交易應填報之資料。</text:span></text:p>
            <text:p text:style-name="P47"><text:span text:style-name="T57">(四)</text:span><text:span text:style-name="T26">探詢逃避申報之可能性。</text:span></text:p>
            <text:p text:style-name="P47"><text:span text:style-name="T57">(五)</text:span><text:span text:style-name="T26">急欲說明資金來源清白或非進行洗錢。</text:span></text:p>
            <text:p text:style-name="P47"><text:span text:style-name="T57">(六)</text:span><text:span text:style-name="T26">堅持交易必須馬上完成，且無合理解釋。</text:span></text:p>
            <text:p text:style-name="P47"><text:span text:style-name="T57">(七)</text:span><text:span text:style-name="T26">客戶之描述與交易本身顯不吻合。</text:span></text:p>
            <text:p text:style-name="P47"><text:span text:style-name="T57">(八)</text:span><text:span text:style-name="T26">意圖提供利益於</text:span><text:span text:style-name="T57">職員</text:span><text:span text:style-name="T26">，以達到信託業提供服務之目的。</text:span></text:p>
            <text:p text:style-name="P31"><text:span text:style-name="T57">三、</text:span><text:span text:style-name="T26">信託業應建立審慎適當之員工遴選程序，包括檢視擬僱用員工具備廉正品格，及執行其職責所需之專業知識</text:span><text:span text:style-name="T57">，特別是負責執行防制洗錢及打擊資恐控管之員工。另並應注意員工與其防制洗錢及打擊資恐職責間有無潛在利害衝突</text:span><text:span text:style-name="T26">。</text:span></text:p>
            <text:p text:style-name="P31"><text:span text:style-name="T57">四、職員</text:span><text:span text:style-name="T26">有下列情形之一者，應對其經辦事務予以抽查，必要時可洽請稽核單位協助：</text:span></text:p>
            <text:p text:style-name="P47"><text:span text:style-name="T57">(一)職員</text:span><text:span text:style-name="T26">奢侈之生活方式與其薪資所得顯不相當。</text:span></text:p>
            <text:p text:style-name="P47"><text:span text:style-name="T57">(二)職員依規定應</text:span><text:span text:style-name="T26">休假而無故不</text:span><text:span text:style-name="T57">願意</text:span><text:span text:style-name="T26">休假。</text:span></text:p>
            <text:p text:style-name="P47"><text:span text:style-name="T57">(三)職員</text:span><text:span text:style-name="T26">無法合理解釋其自有帳戶之大額資金進出。</text:span></text:p>
            <text:p text:style-name="P36">五、專責人員及相關申報流程：</text:p>
            <text:p text:style-name="P47"><text:span text:style-name="T57">(一)信託業應指派副總經理(或相當職位以上人員)擔任專責人員，以協調監督本範本之執行，並應指定一級單位為事務單位；該副總經理應曾參加洗錢防制法訓練課程，新到任者應於六個月內參加該類訓練課程。</text:span></text:p>
            <text:p text:style-name="P47"><text:span text:style-name="T57">(二)各分支營業單位應指定資深主管人員</text:span><text:soft-page-break/><text:span text:style-name="T57">專責督導該項工作。</text:span></text:p>
            <text:p text:style-name="P47"><text:span text:style-name="T57">(三)</text:span><text:span text:style-name="T26">疑似洗錢或資恐交易申報</text:span><text:span text:style-name="T57">程序</text:span><text:span text:style-name="T26">：</text:span></text:p>
            <text:p text:style-name="P87"><text:span text:style-name="T57">1、</text:span><text:span text:style-name="T26">各單位承辦人員發現異常交易，應立即陳報</text:span><text:span text:style-name="T57">專責</text:span><text:span text:style-name="T26">督導主管。</text:span></text:p>
            <text:p text:style-name="P87"><text:span text:style-name="T57">2、專責</text:span><text:span text:style-name="T26">督導主管應儘速裁決是否確屬應行申報事項。</text:span></text:p>
            <text:p text:style-name="P87"><text:span text:style-name="T57">3、</text:span><text:span text:style-name="T26">如裁定應行申報，應立即交由原承辦人員</text:span><text:span text:style-name="T57">依附表三格式</text:span><text:span text:style-name="T26">填寫申報書。</text:span></text:p>
            <text:p text:style-name="P87"><text:span text:style-name="T57">4、</text:span><text:span text:style-name="T26">將申報書呈經單位主管核定後轉送</text:span><text:span text:style-name="T57">總機構</text:span><text:span text:style-name="T26">。</text:span></text:p>
            <text:p text:style-name="P87"><text:span text:style-name="T57">5、</text:span><text:span text:style-name="T26">由</text:span><text:span text:style-name="T57">信託業主管</text:span><text:span text:style-name="T26">單位簽報專責</text:span><text:span text:style-name="T57">人員</text:span><text:span text:style-name="T26">核定後，立即向法務部調查局申報。</text:span></text:p>
            <text:p text:style-name="P47"><text:span text:style-name="T57">(四)</text:span><text:span text:style-name="T26">如屬明顯重大緊急之疑似洗錢或資恐交易案件之申報，應立即以傳真或其他可行方式儘速向法務部調查局申報，並立即補辦書面資料，若經法務部調查局以傳真資料確認回條(格式</text:span><text:span text:style-name="T57">如附表四</text:span><text:span text:style-name="T26">)確認收件者，無需補辦申報書。信託業並應留存傳真資料確認回條。</text:span></text:p>
            <text:p text:style-name="P31"><text:span text:style-name="T57">六、</text:span><text:span text:style-name="T26">防止申報資料及消息洩</text:span><text:span text:style-name="T57">漏</text:span><text:span text:style-name="T26">之保密規定：</text:span></text:p>
            <text:p text:style-name="P47"><text:span text:style-name="T57">(一)依第八條規定</text:span><text:span text:style-name="T26">申報事項，各級人員應保守秘密，不得任意洩</text:span><text:span text:style-name="T57">漏</text:span><text:span text:style-name="T26">。</text:span></text:p>
            <text:p text:style-name="P47"><text:span text:style-name="T57">(二)</text:span><text:span text:style-name="T26">本申報事項有關之文書，均應以機密文件處理，如有洩密案件應依有關規定處理。</text:span></text:p>
            <text:p text:style-name="P47"><text:span text:style-name="T57">(三)洗錢防制及打擊資恐</text:span><text:span text:style-name="T26">專責</text:span><text:span text:style-name="T57">人員</text:span><text:span text:style-name="T26">、法令遵循主管人員或稽核單位人員為執行職務需要，應得及時取得客戶資料與交易紀錄，惟仍應遵循保密之規定。</text:span></text:p>
            <text:p text:style-name="P36">七、對內部管制措施，是否足以防制洗錢及打擊資恐之定期檢討規定：</text:p>
            <text:p text:style-name="P47"><text:span text:style-name="T57">(一)信託業應就所訂防制洗錢及打擊資恐注意事項定期檢討。</text:span></text:p>
            <text:p text:style-name="P47"><text:span text:style-name="T57">(二)信託業所採取之管控措施的類型與程度，應與洗錢與資恐風險，以及和業務規模相稱。</text:span></text:p>
            <text:p text:style-name="P47"><text:soft-page-break/><text:span text:style-name="T57">(三)分支機構較多且分佈較廣者，得召集有關人員分區舉辦防制洗錢及打擊資恐作業檢討會，以收集思廣益之效。</text:span></text:p>
            <text:p text:style-name="P31"><text:span text:style-name="T57">八、</text:span><text:span text:style-name="T26">稽核單位</text:span><text:span text:style-name="T57">對本項工作</text:span><text:span text:style-name="T26">之職責：</text:span></text:p>
            <text:p text:style-name="P47"><text:span text:style-name="T26">(一)應依據所訂內部管制措施暨有關規定訂定查核事項，定期辦理查核，並測試防制洗錢及打擊資恐計畫之有效性及信託業營運、部門與分支機構之風險管理品質。</text:span></text:p>
            <text:p text:style-name="P47"><text:span text:style-name="T57">(二)</text:span><text:span text:style-name="T26">發現執行該項管理措施之疏失事項，應定期簽報專責</text:span><text:span text:style-name="T57">副總經理或相當職位人員</text:span><text:span text:style-name="T26">陳閱，並提供</text:span><text:span text:style-name="T57">職員</text:span><text:span text:style-name="T26">在職訓練之參考。</text:span></text:p>
            <text:p text:style-name="P47"><text:span text:style-name="T57">(三)</text:span><text:span text:style-name="T26">查獲故意隱匿重大違規事項而不予揭露者，應由總機構權責單位適當處理。</text:span></text:p>
            <text:p text:style-name="P47"><text:span text:style-name="T57">(四)得設立專責人員對各單位之大額交易抽查，並瞭解其交易之正當性。</text:span></text:p>
            <text:p text:style-name="P12"><text:span text:style-name="T43">九、</text:span><text:span text:style-name="T12">信託業</text:span><text:span text:style-name="T43">在外國當地法規許可之情形下，</text:span><text:span text:style-name="T12">應確保其國外機構</text:span><text:span text:style-name="T43">遵循與國內同樣嚴謹之防制洗錢及打擊資恐(AML/CFT)作為，</text:span><text:span text:style-name="T12">當總</text:span><text:span text:style-name="T54">機構</text:span><text:span text:style-name="T12">及分支機構所在國之最低要求不同時，分支機構應就兩地選擇較高標準者作為遵循依據，惟就標準高低之認定有疑義時，以總</text:span><text:span text:style-name="T43">機構</text:span><text:span text:style-name="T12">所在國之主管機關之認定為依據；倘因外國法規禁止，致無法採行與總</text:span><text:span text:style-name="T54">機構</text:span><text:span text:style-name="T12">相同標準時，應採取合宜之額外措施，以管理洗錢及資恐風險，並向金管會</text:span><text:span text:style-name="T54">陳</text:span><text:span text:style-name="T12">報。</text:span></text:p>
          </table:table-cell>
          <table:table-cell table:style-name="表格2.C1" office:value-type="string">
            <text:p text:style-name="P166"><text:span text:style-name="T12">一、參考銀行公會106年6月新修正之「銀行公會範本」第十八條修正。</text:span></text:p>
            <text:p text:style-name="P161"><text:span text:style-name="T12">二</text:span><text:span text:style-name="T17">、</text:span><text:span text:style-name="T12">條次變更。</text:span></text:p>
            <text:p text:style-name="P282">三、現行規定第一款內容，已涵蓋於第九條第一項，爰刪除第一款文字，第一項文字配合酌修，現行規定之款次順移。</text:p>
            <text:p text:style-name="P214">四、款次變更，現行規定之第二款文字移至第一款文字，另配合將本範本「職員」文字修正為「員工」，酌修第一款文字。</text:p>
            <text:p text:style-name="P145">五、現行規定第三款移至第十五條第一項第一款，爰刪除。</text:p>
            <text:p text:style-name="P145">六、現行規定第四款移至第十五條第二項，爰<text:soft-page-break/>刪除。</text:p>
            <text:p text:style-name="P145">七、現行規定第五款第一目及第二目內容，已涵蓋於第十三條第一款及第十四條第一款，爰刪除。</text:p>
            <text:p text:style-name="P145">八、現行規定第五款第三目、第四目移至第九條第二項，爰刪除。</text:p>
            <text:p text:style-name="P145">九、現行規定第六款移至第九條第三項，爰刪除。</text:p>
            <text:p text:style-name="P143"><text:span text:style-name="T12">十、現行規定第七款各目內容，已涵蓋於第六條、第十五條第四項及第十七條，爰刪除。</text:span></text:p>
            <text:p text:style-name="P131"><text:span text:style-name="T12">十一、現行規定第八款移至第十四條第三款，另鑒於現行規定第八款第四目可由同款第一目所訂查核事項涵蓋，爰刪除。</text:span></text:p>
            <text:p text:style-name="P131"><text:span text:style-name="T12">十二、現行規定第九款移至第二條第五項，爰刪除。</text:span></text:p>
            <text:p text:style-name="P7"/>
          </table:table-cell>
        </table:table-row>
        <table:table-row table:style-name="表格2.1">
          <table:table-cell table:style-name="表格2.A1" office:value-type="string">
            <text:p text:style-name="P105"/>
          </table:table-cell>
          <table:table-cell table:style-name="表格2.A1" office:value-type="string">
            <text:p text:style-name="P280">第十三條</text:p>
            <text:p text:style-name="P155"><text:span text:style-name="T43">職員</text:span><text:span text:style-name="T70">有下列對防制洗錢或打擊資恐有功之具體事蹟者，應給予適當獎勵：</text:span></text:p>
            <text:p text:style-name="P283"><text:span text:style-name="T70">一、</text:span><text:span text:style-name="T43">職員</text:span><text:span text:style-name="T70">發現有疑似洗錢或資恐案件，並依據洗錢防制相關規定申報，對檢警單位防範或偵破犯罪有貢獻者。</text:span></text:p>
            <text:p text:style-name="P90"><text:span text:style-name="T65">二、</text:span><text:span text:style-name="T57">職員</text:span><text:span text:style-name="T65">參加國內外防制洗錢或打擊資恐相關業務講習，成績優良或蒐集國外法令研提</text:span><text:soft-page-break/><text:span text:style-name="T65">對信託業防制洗錢或打擊資恐活動具有價值之資料者。</text:span></text:p>
          </table:table-cell>
          <table:table-cell table:style-name="表格2.C1" office:value-type="string">
            <text:p text:style-name="P143"><text:span text:style-name="T12">一、</text:span><text:span text:style-name="T43">本條刪除</text:span><text:span text:style-name="T12">。</text:span></text:p>
            <text:p text:style-name="P273"><text:span text:style-name="T12">二</text:span><text:span text:style-name="T82">、</text:span><text:span text:style-name="T12">參考銀行公會106年6月新修正之「銀行公會範本」修正。</text:span></text:p>
            <text:p text:style-name="P117"><text:span text:style-name="T12">三、本條移至第十五條第三項。</text:span></text:p>
          </table:table-cell>
        </table:table-row>
        <table:table-row table:style-name="表格2.1">
          <table:table-cell table:style-name="表格2.A1" office:value-type="string">
            <text:p text:style-name="P20"><text:span text:style-name="T26">第</text:span><text:span text:style-name="T57">十七</text:span><text:span text:style-name="T26">條</text:span></text:p>
            <text:p text:style-name="P117"><text:span text:style-name="T43">信託業應參酌本範本訂定其注意事項，</text:span><text:span text:style-name="T12">經信託業董</text:span><text:span text:style-name="T43">(</text:span><text:span text:style-name="T43">理)</text:span><text:span text:style-name="T12">事會通過後實施，並呈報</text:span><text:span text:style-name="T12">金管會</text:span><text:span text:style-name="T12">備查</text:span><text:span text:style-name="T12">；並應每年檢討</text:span><text:span text:style-name="T43">；</text:span><text:span text:style-name="T12">修</text:span><text:span text:style-name="T43">正</text:span><text:span text:style-name="T12">時</text:span><text:span text:style-name="T43">，</text:span><text:span text:style-name="T12">亦同</text:span><text:span text:style-name="T12">。</text:span></text:p>
          </table:table-cell>
          <table:table-cell table:style-name="表格2.A1" office:value-type="string">
            <text:p text:style-name="P161"><text:span text:style-name="T14">第</text:span><text:span text:style-name="T41">十四</text:span><text:span text:style-name="T14">條</text:span></text:p>
            <text:p text:style-name="P91"><text:span text:style-name="T26">本範本經信託業董事會</text:span><text:span text:style-name="T57">(或分層授權之權責單位)</text:span><text:span text:style-name="T26">通過後實施，並呈報金管會備查；並應每年檢討</text:span><text:span text:style-name="T57">。</text:span><text:span text:style-name="T26">修</text:span><text:span text:style-name="T57">改</text:span><text:span text:style-name="T26">時亦同。</text:span></text:p>
          </table:table-cell>
          <table:table-cell table:style-name="表格2.C1" office:value-type="string">
            <text:p text:style-name="P209"><text:span text:style-name="T12">一、參考銀行公會106年6月新修正之「銀行公會範本」第十九條修正。</text:span></text:p>
            <text:p text:style-name="P161"><text:span text:style-name="T12">二</text:span><text:span text:style-name="T17">、</text:span><text:span text:style-name="T12">條次變更。</text:span></text:p>
            <text:p text:style-name="P145">三、依據「內部控制要點」第七點第一款規定，內部控制制度須經董（理）事會通過及酌修信託業參酌本範本實施程序，爰酌修相關文字。</text:p>
          </table:table-cell>
        </table:table-row>
        <table:table-row table:style-name="表格2.1">
          <table:table-cell table:style-name="表格2.A1" office:value-type="string">
            <text:p text:style-name="P20"><text:span text:style-name="T26">第十八條</text:span></text:p>
            <text:p text:style-name="P117"><text:span text:style-name="T12">本範本</text:span><text:span text:style-name="T12">應</text:span><text:span text:style-name="T12">經</text:span><text:span text:style-name="T12">本會理</text:span><text:span text:style-name="T12">事會</text:span><text:span text:style-name="T12">議</text:span><text:span text:style-name="T12">通過，</text:span><text:span text:style-name="T12">及報奉</text:span><text:span text:style-name="T12">金管會備查</text:span><text:span text:style-name="T12">後實施；修正時，亦同。</text:span></text:p>
          </table:table-cell>
          <table:table-cell table:style-name="表格2.A1" office:value-type="string">
            <text:p text:style-name="P113"/>
          </table:table-cell>
          <table:table-cell table:style-name="表格2.C1" office:value-type="string">
            <text:p text:style-name="P97"><text:span text:style-name="T12">一、</text:span><text:span text:style-name="T43">本條新增</text:span><text:span text:style-name="T12">。</text:span></text:p>
            <text:p text:style-name="P99"><text:span text:style-name="T12">二</text:span><text:span text:style-name="T17">、</text:span><text:span text:style-name="T12">參考銀行公會106年6月新修正之「銀行公會範本」第二十條修正。</text:span></text:p>
            <text:p text:style-name="P205">三、明定本範本信託公會之實施程序。</text:p>
          </table:table-cell>
        </table:table-row>
        <table:table-row table:style-name="表格2.1">
          <table:table-cell table:style-name="表格2.A1" office:value-type="string">
            <text:p text:style-name="P105"/>
          </table:table-cell>
          <table:table-cell table:style-name="表格2.A1" office:value-type="string">
            <text:p text:style-name="P111">附表一 <text:s/></text:p>
            <text:p text:style-name="P14">大額通貨交易檔案格式</text:p>
          </table:table-cell>
          <table:table-cell table:style-name="表格2.C1" office:value-type="string">
            <text:p text:style-name="P97"><text:span text:style-name="T12">一、</text:span><text:span text:style-name="T43">本附表刪除</text:span><text:span text:style-name="T12">。</text:span></text:p>
            <text:p text:style-name="P99"><text:span text:style-name="T12">二、參考銀行公會106年6月新修正之「銀行公會範本」修正。</text:span></text:p>
            <text:p text:style-name="P98">三、為避免法務部調查局申報之格式異動未及更新相關內容，爰刪除附表內容，請各信託業逕行至法務部調查局網站下載最新格式。</text:p>
          </table:table-cell>
        </table:table-row>
        <table:table-row table:style-name="表格2.1">
          <table:table-cell table:style-name="表格2.A1" office:value-type="string">
            <text:p text:style-name="P105"/>
          </table:table-cell>
          <table:table-cell table:style-name="表格2.A1" office:value-type="string">
            <text:p text:style-name="P111">附表二</text:p>
            <text:p text:style-name="P21">大額通貨交易申報</text:p>
          </table:table-cell>
          <table:table-cell table:style-name="表格2.C1" office:value-type="string">
            <text:p text:style-name="P97"><text:span text:style-name="T12">一、</text:span><text:span text:style-name="T43">本附表刪除</text:span><text:span text:style-name="T12">。</text:span></text:p>
            <text:p text:style-name="P99"><text:span text:style-name="T12">二、參考銀行公會106年6月新修正之「銀行公會範本」修正。</text:span></text:p>
            <text:p text:style-name="P101"><text:span text:style-name="T12">三</text:span><text:span text:style-name="T17">、</text:span><text:span text:style-name="T12">為避免法務部調查局申報之格式異動未及更新相關內容，爰</text:span><text:span text:style-name="T14">刪除</text:span><text:span text:style-name="T12">附表內容，請各信託業逕行至法務部調查局網站下載最新格式。</text:span></text:p>
          </table:table-cell>
        </table:table-row>
        <table:table-row table:style-name="表格2.1">
          <table:table-cell table:style-name="表格2.A1" office:value-type="string">
            <text:p text:style-name="P105"/>
          </table:table-cell>
          <table:table-cell table:style-name="表格2.A1" office:value-type="string">
            <text:p text:style-name="P111">附表三</text:p>
            <text:p text:style-name="P21">可疑交易報告</text:p>
          </table:table-cell>
          <table:table-cell table:style-name="表格2.C1" office:value-type="string">
            <text:p text:style-name="P97"><text:span text:style-name="T12">一、</text:span><text:span text:style-name="T43">本附表刪除</text:span><text:span text:style-name="T12">。</text:span></text:p>
            <text:p text:style-name="P99"><text:span text:style-name="T12">二、參考銀行公會106年6月新修正之「銀行公會範本」修正。</text:span></text:p>
            <text:p text:style-name="P101"><text:span text:style-name="T12">三</text:span><text:span text:style-name="T17">、</text:span><text:span text:style-name="T12">為避免法務部調查局申報之格式異動未及更新相關內容，爰刪除附表內容，請各信託業逕行至法務部調查局網站下載最新格式。</text:span></text:p>
          </table:table-cell>
        </table:table-row>
        <table:table-row table:style-name="表格2.1">
          <table:table-cell table:style-name="表格2.A1" office:value-type="string">
            <text:p text:style-name="P105"/>
          </table:table-cell>
          <table:table-cell table:style-name="表格2.A1" office:value-type="string">
            <text:p text:style-name="P111">附表四</text:p>
            <text:p text:style-name="P21">傳真資料確認回條</text:p>
          </table:table-cell>
          <table:table-cell table:style-name="表格2.C1" office:value-type="string">
            <text:p text:style-name="P97"><text:span text:style-name="T12">一、</text:span><text:span text:style-name="T43">本附表刪除</text:span><text:span text:style-name="T12">。</text:span></text:p>
            <text:p text:style-name="P99"><text:span text:style-name="T12">二、參考銀行公會106年6月新修正之「銀行公會範本」修正。</text:span></text:p>
            <text:p text:style-name="P100"><text:soft-page-break/>三、為避免法務部調查局申報之格式異動未及更新相關內容，爰刪除附表內容，請各信託業逕行至法務部調查局網站下載最新格式。</text:p>
          </table:table-cell>
        </table:table-row>
        <table:table-row table:style-name="表格2.1">
          <table:table-cell table:style-name="表格2.A1" office:value-type="string">
            <text:p text:style-name="P23">附錄 <text:s/></text:p>
            <text:p text:style-name="P114">疑似洗錢或資恐交易態樣</text:p>
          </table:table-cell>
          <table:table-cell table:style-name="表格2.A1" office:value-type="string">
            <text:p text:style-name="P23"/>
          </table:table-cell>
          <table:table-cell table:style-name="表格2.C1" office:value-type="string">
            <text:p text:style-name="P223"><text:span text:style-name="T12">一、</text:span><text:span text:style-name="T43">本附錄新增</text:span><text:span text:style-name="T12">。</text:span></text:p>
            <text:p text:style-name="P99"><text:span text:style-name="T80">二</text:span><text:span text:style-name="T81">、</text:span><text:span text:style-name="T12">參考銀行公會106年6月新修正之「銀行公會範本」修正。</text:span></text:p>
            <text:p text:style-name="P270">三、由於現行規定修正後之疑似洗錢或資恐態樣眾多，考量美國、新加坡及香港對於可疑交易態樣均進行分類，爰參照上開國家作法，將現行規定第八條第一項各款內容增修分類並移至附錄。</text:p>
            <text:p text:style-name="P100">四、詳「附錄 <text:s/>疑似洗錢或資恐交易態樣」草案對照表。</text:p>
          </table:table-cell>
        </table:table-row>
        <table:table-row table:style-name="表格2.1">
          <table:table-cell table:style-name="表格2.A1" office:value-type="string">
            <text:p text:style-name="P107">附件 <text:s/></text:p>
            <text:p text:style-name="P14">信託業評估洗錢及資恐風險及訂定相關防制計畫指引</text:p>
          </table:table-cell>
          <table:table-cell table:style-name="表格2.A1" office:value-type="string">
            <text:p text:style-name="P162">附件</text:p>
            <text:p text:style-name="P88"><text:span text:style-name="T24">信託業評估洗錢及資</text:span><text:span text:style-name="T55">助</text:span><text:span text:style-name="T24">恐</text:span><text:span text:style-name="T55">怖主義</text:span><text:span text:style-name="T24">風險及訂定相關防制計畫指引</text:span></text:p>
          </table:table-cell>
          <table:table-cell table:style-name="表格2.C1" office:value-type="string">
            <text:p text:style-name="P258"><text:span text:style-name="T12">一、參考銀行公會106年6月新修正之「銀行公會範本」修正。</text:span></text:p>
            <text:p text:style-name="P143"><text:span text:style-name="T37">二</text:span><text:span text:style-name="T12">、依據金管會</text:span><text:span text:style-name="T14">頒布「金融機構防制洗錢辦法」及修訂之「內部控制要點」</text:span><text:span text:style-name="T12">，將「資助恐怖主義」之文字修正為「資恐」，爰修訂附件之指引名稱。</text:span></text:p>
            <text:p text:style-name="P270">三、詳「信託業評估洗錢及資恐風險及訂定相關防制計畫指引」修正草案對照表。</text:p>
          </table:table-cell>
        </table:table-row>
      </table:table>
      <text:p text:style-name="P10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中楷體" svg:font-family="華康中楷體, 標楷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標楷體" style:font-family-generic="modern" fo:font-size="14pt" style:letter-kerning="false" style:font-name-asian="華康中楷體" style:font-family-asian="華康中楷體, 標楷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_20_字元_20_字元_20_字元1" style:display-name=" 字元1 字元 字元 字元 字元 字元 字元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858cm" fo:margin-right="0cm" style:line-height-at-least="0.423cm" fo:text-indent="-0.91cm" style:auto-text-indent="false" style:snap-to-layout-grid="false"/>
      <style:text-properties fo:font-size="14pt" fo:language="none" fo:country="none" style:font-size-asian="14pt" style:font-size-complex="10pt"/>
    </style:style>
    <style:style style:name="清單段落" style:family="paragraph" style:parent-style-name="Standard">
      <style:paragraph-properties fo:margin-left="0.847cm" fo:margin-right="0cm" fo:text-indent="0cm" style:auto-text-indent="false"/>
    </style:style>
    <style:style style:name="純文字" style:family="paragraph" style:parent-style-name="Standard">
      <style:text-properties style:font-name="Calibri" fo:font-family="Calibri" style:font-family-generic="swiss" style:font-pitch="variable" fo:font-size="10pt" style:letter-kerning="false" style:font-size-asian="10pt" style:font-name-complex="Courier New" style:font-family-complex="'Courier New'" style:font-family-generic-complex="modern"/>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style:letter-kerning="false" style:font-name-asian="標楷體" style:font-family-asian="標楷體" style:font-family-generic-asian="script" style:font-name-complex="標楷體" style:font-family-complex="標楷體" style:font-family-generic-complex="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333333"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fo:language="en" fo:country="US" style:text-underline-style="none"/>
    </style:style>
    <style:style style:name="WW8Num1z1" style:family="text">
      <style:text-properties fo:language="en" fo:country="US" style:text-underline-style="none"/>
    </style:style>
    <style:style style:name="WW8Num1z2" style:family="text">
      <style:text-properties fo:color="#000000" fo:font-size="14pt" fo:font-style="normal" style:text-underline-style="none" fo:font-weight="normal" style:font-name-asian="標楷體" style:font-family-asian="標楷體" style:font-family-generic-asian="script" style:font-size-asian="14pt" style:font-style-asian="normal" style:font-weight-asian="normal" style:font-size-complex="14pt"/>
    </style:style>
    <style:style style:name="WW8Num1z3" style:family="text">
      <style:text-properties style:font-name-complex="Times New Roman" style:font-family-complex="'Times New Roman'"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language="en" fo:country="US" style:text-underline-style="none"/>
    </style:style>
    <style:style style:name="WW8Num2z1" style:family="text">
      <style:text-properties fo:language="en" fo:country="US" style:text-underline-style="none"/>
    </style:style>
    <style:style style:name="WW8Num2z2" style:family="text">
      <style:text-properties fo:color="#000000" fo:font-size="14pt" fo:font-style="normal" style:text-underline-style="none" fo:font-weight="normal" style:font-name-asian="標楷體" style:font-family-asian="標楷體" style:font-family-generic-asian="script" style:font-size-asian="14pt" style:font-style-asian="normal" style:font-weight-asian="normal" style:font-size-complex="14pt"/>
    </style:style>
    <style:style style:name="WW8Num2z3" style:family="text">
      <style:text-properties style:font-name-complex="Times New Roman" style:font-family-complex="'Times New Roman'" style:font-family-generic-complex="roman"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ff0000" style:text-underline-style="solid" style:text-underline-width="auto" style:text-underline-color="font-color"/>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imes New Roman" fo:font-family="'Times New Roman'" style:font-family-generic="roman" style:font-pitch="variable" fo:font-size="14pt" fo:language="en" fo:country="US" style:text-underline-style="none" style:font-size-asian="14pt" style:font-size-complex="14pt"/>
    </style:style>
    <style:style style:name="WW8Num4z1" style:family="text">
      <style:text-properties fo:language="en" fo:country="US" style:text-underline-style="none"/>
    </style:style>
    <style:style style:name="WW8Num4z2" style:family="text">
      <style:text-properties fo:color="#000000" fo:font-size="14pt" fo:font-style="normal" style:text-underline-style="none" fo:font-weight="normal" style:font-name-asian="標楷體" style:font-family-asian="標楷體" style:font-family-generic-asian="script" style:font-size-asian="14pt" style:font-style-asian="normal" style:font-weight-asian="normal" style:font-size-complex="14pt"/>
    </style:style>
    <style:style style:name="WW8Num4z3" style:family="text">
      <style:text-properties style:font-name-complex="Times New Roman" style:font-family-complex="'Times New Roman'" style:font-family-generic-complex="roman" style:font-pitch-complex="variable"/>
    </style:style>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itemtextlaw1" style:family="text">
      <style:text-properties fo:font-size="10pt" style:font-size-asian="10pt" style:font-size-complex="10pt"/>
    </style:style>
    <style:style style:name="Page_20_Number" style:display-name="Page Number" style:family="text" style:parent-style-name="預設段落字型"/>
    <style:style style:name="本文縮排_20_字元" style:display-name="本文縮排 字元" style:family="text">
      <style:text-properties fo:font-size="14pt" style:letter-kerning="true" style:font-size-asian="14pt"/>
    </style:style>
    <style:style style:name="純文字_20_字元" style:display-name="純文字 字元" style:family="text">
      <style:text-properties style:font-name="Calibri" fo:font-family="Calibri" style:font-family-generic="swiss" style:font-pitch="variable" style:font-name-complex="Courier New" style:font-family-complex="'Courier New'" style:font-family-generic-complex="modern" style:font-size-complex="12pt"/>
    </style:style>
    <style:style style:name="純文字_20_字元1" style:display-name="純文字 字元1"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Internet_20_link" style:display-name="Internet link" style:family="text">
      <style:text-properties fo:color="#3300cc" style:text-line-through-style="none" style:text-line-through-type="none" style:text-underline-style="none" fo:font-weight="bold" style:font-weight-asian="bold" style:font-weight-complex="bold"/>
    </style:style>
    <style:style style:name="註釋標題_20_字元" style:display-name="註釋標題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結語_20_字元" style:display-name="結語 字元"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HTML_20_預設格式_20_字元" style:display-name="HTML 預設格式 字元" style:family="text">
      <style:text-properties fo:color="#333333"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1.501cm" fo:text-indent="-1.499cm" fo:margin-left="3cm"/>
        </style:list-level-properties>
      </text:list-level-style-number>
      <text:list-level-style-number text:level="3" text:style-name="WW8Num1z2"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4" text:style-name="WW8Num1z3" style:num-prefix="("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text:style-name="WW8Num2z1" style:num-prefix="（" style:num-suffix="）" style:num-format="一, 二, 三, ...">
        <style:list-level-properties text:list-level-position-and-space-mode="label-alignment">
          <style:list-level-label-alignment text:label-followed-by="listtab" text:list-tab-stop-position="1.503cm" fo:text-indent="-1.499cm" fo:margin-left="3.002cm"/>
        </style:list-level-properties>
      </text:list-level-style-number>
      <text:list-level-style-number text:level="3" text:style-name="WW8Num2z2" style:num-suffix="、" style:num-format="1">
        <style:list-level-properties text:list-level-position-and-space-mode="label-alignment">
          <style:list-level-label-alignment text:label-followed-by="listtab" fo:text-indent="-0.847cm" fo:margin-left="3.54cm"/>
        </style:list-level-properties>
      </text:list-level-style-number>
      <text:list-level-style-number text:level="4" text:style-name="WW8Num2z3" style:num-prefix="("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501cm" fo:text-indent="-1.499cm" fo:margin-left="3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847cm" fo:margin-left="3.538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9.7cm" fo:page-height="21.001cm" style:num-format="1" style:print-orientation="landscape" fo:margin-top="2cm" fo:margin-bottom="1cm" fo:margin-left="2cm" fo:margin-right="2cm" style:writing-mode="lr-tb" style:layout-grid-color="#c0c0c0" style:layout-grid-lines="2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Page <text:page-number text:select-page="current">35</text:page-number><text:s/>of <text:page-count style:num-format="1">3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帳戶約定條款建議修正條文</dc:title>
    <dc:subject/>
    <meta:keyword/>
    <meta:initial-creator>grace_lin</meta:initial-creator>
    <meta:creation-date>2017-08-24T16:57:00</meta:creation-date>
    <dc:creator>clara</dc:creator>
    <dc:date>2017-08-24T17:08:00</dc:date>
    <meta:print-date>2017-07-21T09:40:00</meta:print-date>
    <meta:editing-cycles>4</meta:editing-cycles>
    <meta:editing-duration>PT3M</meta:editing-duration>
    <meta:document-statistic meta:table-count="2" meta:image-count="0" meta:object-count="0" meta:page-count="35" meta:paragraph-count="674" meta:word-count="29276" meta:character-count="31265" meta:non-whitespace-character-count="30649"/>
    <meta:generator>LibreOffice/6.2.2.2$Windows_X86_64 LibreOffice_project/2b840030fec2aae0fd2658d8d4f9548af4e3518d</meta:generator>
  </office:meta>
</office:document-meta>
</file>