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微軟正黑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61cm" fo:margin-left="-0.199cm" table:align="left" style:writing-mode="lr-tb"/>
    </style:style>
    <style:style style:name="表格1.A" style:family="table-column">
      <style:table-column-properties style:column-width="5.48cm"/>
    </style:style>
    <style:style style:name="表格1.C" style:family="table-column">
      <style:table-column-properties style:column-width="5.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內文_20__28_Web_29_">
      <style:paragraph-properties fo:margin-top="0cm" fo:margin-bottom="0cm" loext:contextual-spacing="false" fo:text-align="center" style:justify-single-word="false"/>
    </style:style>
    <style:style style:name="P3" style:family="paragraph" style:parent-style-name="內文_20__28_Web_29_">
      <style:paragraph-properties fo:margin-top="0cm" fo:margin-bottom="0cm" loext:contextual-spacing="false" fo:line-height="0.423cm" fo:text-align="end" style:justify-single-word="false"/>
      <style:text-properties style:font-name="Arial" fo:font-size="13pt" style:font-name-asian="標楷體" style:font-size-asian="13pt" style:font-name-complex="Arial" style:font-size-complex="13pt"/>
    </style:style>
    <style:style style:name="P4" style:family="paragraph" style:parent-style-name="內文_20__28_Web_29_">
      <style:paragraph-properties fo:margin-top="0cm" fo:margin-bottom="0cm" loext:contextual-spacing="false" fo:line-height="0.423cm" fo:text-align="end" style:justify-single-word="false"/>
    </style:style>
    <style:style style:name="P5" style:family="paragraph" style:parent-style-name="內文_20__28_Web_29_" style:master-page-name="Standard">
      <style:paragraph-properties fo:margin-top="0cm" fo:margin-bottom="0cm" loext:contextual-spacing="false" fo:text-align="center" style:justify-single-word="false" style:page-number="auto"/>
    </style:style>
    <style:style style:name="P6" style:family="paragraph" style:parent-style-name="內文_20__28_Web_29_">
      <style:paragraph-properties fo:margin-top="0cm" fo:margin-bottom="0.318cm" loext:contextual-spacing="false" fo:line-height="0.423cm" fo:text-align="end" style:justify-single-word="false"/>
    </style:style>
    <style:style style:name="P7" style:family="paragraph" style:parent-style-name="Standard">
      <style:text-properties style:font-name="Arial" style:font-name-asian="標楷體" style:font-name-complex="Arial"/>
    </style:style>
    <style:style style:name="P8" style:family="paragraph" style:parent-style-name="Standard">
      <style:paragraph-properties fo:line-height="0.564cm" fo:text-align="center" style:justify-single-word="false"/>
      <style:text-properties style:font-name="Arial" style:font-name-asian="標楷體" style:font-name-complex="Arial"/>
    </style:style>
    <style:style style:name="P9" style:family="paragraph" style:parent-style-name="Standard">
      <style:paragraph-properties fo:line-height="0.564cm" fo:text-align="justify" style:justify-single-word="false" style:text-autospace="none" style:snap-to-layout-grid="false"/>
      <style:text-properties style:font-name="Arial" style:font-name-asian="標楷體" style:font-name-complex="Arial"/>
    </style:style>
    <style:style style:name="P10"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11"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Arial" style:font-name-complex="Arial"/>
    </style:style>
    <style:style style:name="P12" style:family="paragraph" style:parent-style-name="Standard">
      <style:paragraph-properties fo:margin-left="1.143cm" fo:margin-right="0cm" fo:line-height="0.564cm" fo:text-align="justify" style:justify-single-word="false" fo:text-indent="-0.72cm" style:auto-text-indent="false" style:snap-to-layout-grid="false"/>
    </style:style>
    <style:style style:name="P13" style:family="paragraph" style:parent-style-name="Standard">
      <style:paragraph-properties fo:margin-left="1.185cm" fo:margin-right="0cm" fo:line-height="0.564cm" fo:text-align="justify" style:justify-single-word="false" fo:text-indent="-0.762cm" style:auto-text-indent="false" style:snap-to-layout-grid="false"/>
    </style:style>
    <style:style style:name="P14" style:family="paragraph" style:parent-style-name="Standard">
      <style:paragraph-properties fo:margin-left="0.457cm" fo:margin-right="0cm" fo:line-height="0.564cm" fo:text-align="justify" style:justify-single-word="false" fo:text-indent="0.847cm" style:auto-text-indent="false" style:text-autospace="none" style:snap-to-layout-grid="false"/>
    </style:style>
    <style:style style:name="P15" style:family="paragraph" style:parent-style-name="Standard">
      <style:paragraph-properties fo:margin-left="0.847cm" fo:margin-right="0cm" fo:line-height="0.564cm" fo:text-align="justify" style:justify-single-word="false" fo:text-indent="-0.847cm" style:auto-text-indent="false" style:text-autospace="none" style:snap-to-layout-grid="false"/>
    </style:style>
    <style:style style:name="T1" style:family="text">
      <style:text-properties style:font-name="Arial" fo:font-size="13pt" style:font-name-asian="標楷體" style:font-size-asian="13pt" style:font-name-complex="Arial" style:font-size-complex="13pt"/>
    </style:style>
    <style:style style:name="T2" style:family="text">
      <style:text-properties style:font-name="Arial" fo:font-size="13pt" style:font-name-asian="標楷體" style:font-size-asian="13pt" style:font-name-complex="Arial" style:font-size-complex="13pt"/>
    </style:style>
    <style:style style:name="T3" style:family="text">
      <style:text-properties style:font-name="Arial" fo:font-size="13pt" fo:letter-spacing="-0.025cm" style:font-name-asian="標楷體" style:font-size-asian="13pt" style:font-name-complex="Arial" style:font-size-complex="13pt"/>
    </style:style>
    <style:style style:name="T4" style:family="text">
      <style:text-properties style:font-name="Arial" fo:font-size="13pt" fo:letter-spacing="-0.025cm" style:font-name-asian="標楷體" style:font-size-asian="13pt" style:font-name-complex="Arial" style:font-size-complex="13pt"/>
    </style:style>
    <style:style style:name="T5" style:family="text">
      <style:text-properties style:font-name="Arial" style:font-name-asian="標楷體" style:font-name-complex="Arial"/>
    </style:style>
    <style:style style:name="T6" style:family="text">
      <style:text-properties style:font-name="Arial" style:font-name-asian="標楷體" style:font-name-complex="Arial"/>
    </style:style>
    <style:style style:name="T7" style:family="text">
      <style:text-properties style:font-name="Arial" style:font-name-asian="標楷體" style:font-name-complex="Arial" style:font-weight-complex="bold"/>
    </style:style>
    <style:style style:name="T8" style:family="text">
      <style:text-properties style:font-name="Arial" style:font-name-asian="標楷體" style:font-name-complex="Arial" style:font-weight-complex="bold"/>
    </style:style>
    <style:style style:name="T9" style:family="text">
      <style:text-properties style:font-name="Arial" fo:font-size="10pt" style:font-name-asian="標楷體" style:font-size-asian="10pt" style:font-name-complex="Arial" style:font-size-complex="10pt"/>
    </style:style>
    <style:style style:name="T10" style:family="text">
      <style:text-properties style:font-name="Arial" fo:font-size="10pt" style:font-name-asian="標楷體" style:font-size-asian="10pt" style:font-name-complex="Arial" style:font-size-complex="10pt"/>
    </style:style>
    <style:style style:name="T11" style:family="text">
      <style:text-properties style:font-name="Arial" style:font-name-asian="Arial" style:font-name-complex="Arial"/>
    </style:style>
    <style:style style:name="T12" style:family="text">
      <style:text-properties style:font-name-asian="標楷體"/>
    </style:style>
    <style:style style:name="T13" style:family="text">
      <style:text-properties fo:font-size="10pt" style:font-size-asian="10pt" style:font-size-complex="10pt"/>
    </style:style>
    <style:style style:name="T14" style:family="text">
      <style:text-properties style:font-name-asian="Arial"/>
    </style:style>
    <style:style style:name="T15" style:family="text">
      <style:text-properties fo:color="#ff0000" style:font-name="Arial" style:text-underline-style="solid" style:text-underline-width="auto" style:text-underline-color="font-color" style:font-name-asian="標楷體" style:font-name-complex="Arial" style:font-weight-complex="bold"/>
    </style:style>
    <style:style style:name="T16" style:family="text">
      <style:text-properties fo:color="#ff0000" style:font-name="Arial" style:text-underline-style="solid" style:text-underline-width="auto" style:text-underline-color="font-color" style:font-name-asian="標楷體" style:font-name-complex="Arial" style:font-weight-complex="bold"/>
    </style:style>
    <style:style style:name="T17" style:family="text">
      <style:text-properties style:font-name="新細明體" style:font-name-complex="Arial"/>
    </style:style>
    <style:style style:name="T18" style:family="text">
      <style:text-properties style:font-name="標楷體" style:font-name-asian="標楷體" style:font-name-complex="Arial"/>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pan><text:span text:style-name="T3">信託業</text:span><text:span text:style-name="T3">運用信託財產從事衍生性金融商品</text:span><text:span text:style-name="T3">及結構型商品</text:span><text:span text:style-name="T3">交易</text:span><text:span text:style-name="T3">應遵循事項</text:span><text:span text:style-name="T1">」</text:span></text:p>
      <text:p text:style-name="P2"><text:span text:style-name="T1">第二十五條修正條文</text:span><text:span text:style-name="T1">對照表</text:span></text:p>
      <text:p text:style-name="P3"><text:span text:style-name="itemtextlaw1"><text:span text:style-name="T5"/></text:span></text:p>
      <text:p text:style-name="P4"><text:span text:style-name="itemtextlaw1"><text:span text:style-name="T5">行政院金融監督管理委員會</text:span></text:span><text:span text:style-name="itemtextlaw1"><text:span text:style-name="T5">95</text:span></text:span><text:span text:style-name="itemtextlaw1"><text:span text:style-name="T5">年</text:span></text:span><text:span text:style-name="itemtextlaw1"><text:span text:style-name="T5">09</text:span></text:span><text:span text:style-name="itemtextlaw1"><text:span text:style-name="T5">月</text:span></text:span><text:span text:style-name="itemtextlaw1"><text:span text:style-name="T5">13</text:span></text:span><text:span text:style-name="itemtextlaw1"><text:span text:style-name="T5">日</text:span></text:span><text:span text:style-name="T9">金管銀</text:span><text:span text:style-name="T9">(</text:span><text:span text:style-name="T9">四</text:span><text:span text:style-name="T9">)</text:span><text:span text:style-name="T9">字第</text:span><text:span text:style-name="T9">09500394360</text:span><text:span text:style-name="T9">號函洽悉</text:span></text:p>
      <text:p text:style-name="P4"><text:span text:style-name="itemtextlaw1"><text:span text:style-name="T5">金融監督管理委員會101年8月29日金管銀票字第10100244690號函核定</text:span></text:span></text:p>
      <text:p text:style-name="P4"><text:span text:style-name="itemtextlaw1"><text:span text:style-name="T5">金融監督管理委員會105年1月22日金管銀票字第10400291430號函核定</text:span></text:span></text:p>
      <text:p text:style-name="P6"><text:span text:style-name="itemtextlaw1"><text:span text:style-name="T5">金融監督管理委員會106年5月22日金管銀票字第10600086660號函核定</text:span></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8">修正條文</text:p>
            </table:table-cell>
            <table:table-cell table:style-name="表格1.A1" office:value-type="string">
              <text:p text:style-name="P8">現行條文</text:p>
            </table:table-cell>
            <table:table-cell table:style-name="表格1.C1" office:value-type="string">
              <text:p text:style-name="P8">說明</text:p>
            </table:table-cell>
          </table:table-row>
        </table:table-header-rows>
        <table:table-row table:style-name="表格1.1">
          <table:table-cell table:style-name="表格1.A2" office:value-type="string">
            <text:p text:style-name="P11"><text:span text:style-name="T12">第三章</text:span><text:span text:style-name="T14"> </text:span><text:span text:style-name="T12">具有運用決定權</text:span></text:p>
          </table:table-cell>
          <table:table-cell table:style-name="表格1.A2" office:value-type="string">
            <text:p text:style-name="P11"><text:span text:style-name="T12">第三章</text:span><text:span text:style-name="T14"> </text:span><text:span text:style-name="T12">具有運用決定權</text:span></text:p>
          </table:table-cell>
          <table:table-cell table:style-name="表格1.C2" office:value-type="string">
            <text:p text:style-name="P9"/>
          </table:table-cell>
        </table:table-row>
        <table:table-row table:style-name="表格1.1">
          <table:table-cell table:style-name="表格1.A2" office:value-type="string">
            <text:p text:style-name="P10"><text:span text:style-name="T5">第</text:span><text:span text:style-name="T5">二十五</text:span><text:span text:style-name="T5">條</text:span><text:span text:style-name="T11"> <text:s/></text:span><text:span text:style-name="T5">信託業</text:span><text:span text:style-name="T5">具有運用決定權</text:span><text:span text:style-name="T5">於店頭市場運用信託財產</text:span><text:span text:style-name="T7">從事</text:span><text:span text:style-name="T5">衍生性金融商品</text:span><text:span text:style-name="T5">及結構型商品</text:span><text:span text:style-name="T5">交易時，</text:span><text:span text:style-name="T5">除應</text:span><text:span text:style-name="T5">注意有無符合本</text:span><text:span text:style-name="T7">事項</text:span><text:span text:style-name="T5">第</text:span><text:span text:style-name="T5">二十二</text:span><text:span text:style-name="T5">條風險管理措施所定之限制</text:span><text:span text:style-name="T5">外，</text:span><text:span text:style-name="T7">其交易對手應為符合下列任一信用評等之金融機構：</text:span></text:p>
            <text:p text:style-name="P12"><text:span text:style-name="T7">(一)</text:span><text:span text:style-name="T7">經</text:span><text:span text:style-name="T7">Standard &amp; Poor’s </text:span><text:span text:style-name="T7">R</text:span><text:span text:style-name="T7">ating Services</text:span><text:span text:style-name="T7">評定，長期債務信用評等達</text:span><text:span text:style-name="T7">BBB</text:span><text:span text:style-name="T7">-級(含)以上，短期債務信用評等達</text:span><text:span text:style-name="T7">A-3</text:span><text:span text:style-name="T7">級(含)以上。</text:span></text:p>
            <text:p text:style-name="P12"><text:span text:style-name="T7">(二)經</text:span><text:span text:style-name="T7">Moody’s Investor Services, </text:span><text:span text:style-name="T15">Inc.</text:span><text:span text:style-name="T7">評定，長期債務信用評等達</text:span><text:span text:style-name="T7">Baa</text:span><text:span text:style-name="T7">3級(含)以上，短期債務信用評等達</text:span><text:span text:style-name="T7">P-3</text:span><text:span text:style-name="T7">級(含)以上。</text:span></text:p>
            <text:p text:style-name="P12"><text:span text:style-name="T7">(三)經</text:span><text:span text:style-name="T7">Fitch</text:span><text:span text:style-name="T7"> </text:span><text:span text:style-name="T15">Ratings Ltd.</text:span><text:span text:style-name="T7">評定，長期債務信用評等達</text:span><text:span text:style-name="T7">BBB</text:span><text:span text:style-name="T7">-級(含)以上，短期債務信用評等達</text:span><text:span text:style-name="T7">F3</text:span><text:span text:style-name="T7">級(含)以上。</text:span></text:p>
            <text:p text:style-name="P13"><text:span text:style-name="T7">(四)經中華信用評等股份有限公司評定，長期債務信用評等達</text:span><text:span text:style-name="T7">twBBB</text:span><text:span text:style-name="T7">-級(含)以上，短期債務信用評等達</text:span><text:span text:style-name="T7">twA-3</text:span><text:span text:style-name="T7">級(含)以上。</text:span></text:p>
            <text:p text:style-name="P13"><text:span text:style-name="T7">(五)經</text:span><text:span text:style-name="T15">澳洲</text:span><text:span text:style-name="T7">商惠譽國際信</text:span><text:soft-page-break/><text:span text:style-name="T7">用評等股份有限公司</text:span><text:span text:style-name="T15">臺</text:span><text:span text:style-name="T7">灣分公司評定，長期債務信用評等達</text:span><text:span text:style-name="T7">BBB</text:span><text:span text:style-name="T7">-(</text:span><text:span text:style-name="T7">twn</text:span><text:span text:style-name="T7">)級(含)以上，短期債務信用評等達</text:span><text:span text:style-name="T7">F3</text:span><text:span text:style-name="T7">(</text:span><text:span text:style-name="T7">twn</text:span><text:span text:style-name="T7">)級(含)以上。</text:span></text:p>
            <text:p text:style-name="P14"><text:span text:style-name="T5">信託業計算前項信用風險時，應針對同一交易相對人，加總其衍生性金融商品交易之信用風險及其他交易之信用風險，並定期</text:span><text:span text:style-name="T5">檢視</text:span><text:span text:style-name="T5">其風險額度。</text:span></text:p>
          </table:table-cell>
          <table:table-cell table:style-name="表格1.A2" office:value-type="string">
            <text:p text:style-name="P10"><text:span text:style-name="T5">第</text:span><text:span text:style-name="T5">二十五</text:span><text:span text:style-name="T5">條</text:span><text:span text:style-name="T11"> <text:s/></text:span><text:span text:style-name="T5">信託業</text:span><text:span text:style-name="T5">具有運用決定權</text:span><text:span text:style-name="T5">於店頭市場運用信託財產</text:span><text:span text:style-name="T7">從事</text:span><text:span text:style-name="T5">衍生性金融商品</text:span><text:span text:style-name="T5">及結構型商品</text:span><text:span text:style-name="T5">交易時，</text:span><text:span text:style-name="T5">除應</text:span><text:span text:style-name="T5">注意有無符合本</text:span><text:span text:style-name="T7">事項</text:span><text:span text:style-name="T5">第</text:span><text:span text:style-name="T5">二十二</text:span><text:span text:style-name="T5">條風險管理措施所定之限制</text:span><text:span text:style-name="T5">外，</text:span><text:span text:style-name="T7">其交易對手應為符合下列任一信用評等之金融機構：</text:span></text:p>
            <text:p text:style-name="P12"><text:span text:style-name="T7">(一)</text:span><text:span text:style-name="T7">經</text:span><text:span text:style-name="T7">Standard &amp; Poor’s </text:span><text:span text:style-name="T5">Rating Services</text:span><text:span text:style-name="T7">評定，長期債務信用評等達</text:span><text:span text:style-name="T7">BBB</text:span><text:span text:style-name="T7">-級(含)以上，短期債務信用評等達</text:span><text:span text:style-name="T7">A-3</text:span><text:span text:style-name="T7">級(含)以上。</text:span></text:p>
            <text:p text:style-name="P12"><text:span text:style-name="T7">(二)經</text:span><text:span text:style-name="T7">Moody’s Investors Service</text:span><text:span text:style-name="T5">, Inc</text:span><text:span text:style-name="T7">評定，長期債務信用評等達</text:span><text:span text:style-name="T7">Baa</text:span><text:span text:style-name="T7">3級(含)以上，短期債務信用評等達</text:span><text:span text:style-name="T7">P-3</text:span><text:span text:style-name="T7">級(含)以上。</text:span></text:p>
            <text:p text:style-name="P12"><text:span text:style-name="T7">(三)經</text:span><text:span text:style-name="T7">Fitch</text:span><text:span text:style-name="T5"> Inc</text:span><text:span text:style-name="T7">評定，長期債務信用評等達</text:span><text:span text:style-name="T7">BBB</text:span><text:span text:style-name="T7">-級(含)以上，短期債務信用評等達</text:span><text:span text:style-name="T7">F3</text:span><text:span text:style-name="T7">級(含)以上。</text:span></text:p>
            <text:p text:style-name="P13"><text:span text:style-name="T7">(四)經中華信用評等股份有限公司評定，長期債務信用評等達</text:span><text:span text:style-name="T7">twBBB</text:span><text:span text:style-name="T7">-級(含)以上，短期債務信用評等達</text:span><text:span text:style-name="T7">twA-3</text:span><text:span text:style-name="T7">級(含)以上。</text:span></text:p>
            <text:p text:style-name="P13"><text:span text:style-name="T7">(五)經英商惠譽國際信用</text:span><text:soft-page-break/><text:span text:style-name="T7">評等股份有限公司台灣分公司評定，長期債務信用評等達</text:span><text:span text:style-name="T7">BBB</text:span><text:span text:style-name="T7">-(</text:span><text:span text:style-name="T7">twn</text:span><text:span text:style-name="T7">)級(含)以上，短期債務信用評等達</text:span><text:span text:style-name="T7">F3</text:span><text:span text:style-name="T7">(</text:span><text:span text:style-name="T7">twn</text:span><text:span text:style-name="T7">)級(含)以上。</text:span></text:p>
            <text:p text:style-name="P14"><text:span text:style-name="T5">信託業計算前項信用風險時，應針對同一交易相對人，加總其衍生性金融商品交易之信用風險及其他交易之信用風險，並定期</text:span><text:span text:style-name="T5">檢視</text:span><text:span text:style-name="T5">其風險額度。</text:span></text:p>
          </table:table-cell>
          <table:table-cell table:style-name="表格1.C2" office:value-type="string">
            <text:p text:style-name="P15"><text:span text:style-name="T5">一</text:span><text:span text:style-name="T17">、</text:span><text:span text:style-name="T5">依金融監督管理委員會一百零三年八月十八日金管證發字第一○三○○二九七○九號函，英商惠譽國際信用評等股份有限公司臺灣分公司更名為澳洲商惠譽國際信用評等股份有限公司臺灣分公司，爰配合酌作文字修正。</text:span></text:p>
            <text:p text:style-name="P15"><text:span text:style-name="T5">二</text:span><text:span text:style-name="T17">、</text:span><text:span text:style-name="T5">為期法規用詞一致</text:span><text:span text:style-name="T17">，</text:span><text:span text:style-name="T5">參考「信託業營運範圍受益權轉讓限制風險揭露及行銷訂約管理辦法</text:span><text:span text:style-name="T18">」</text:span><text:span text:style-name="T5">附表有關信用評等機構名稱用詞，酌作文字修正。</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微軟正黑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_20_2" style:display-name="本文 2" style:family="paragraph" style:parent-style-name="Standard">
      <style:paragraph-properties style:line-height-at-least="0.847cm" fo:text-align="justify" style:justify-single-word="false" style:snap-to-layout-grid="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953cm" fo:margin-right="0cm" fo:line-height="0.847cm" fo:text-indent="-0.953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482cm" fo:margin-right="0cm" fo:text-indent="-1.482cm" style:auto-text-indent="false" style:snap-to-layout-grid="false"/>
      <style:text-properties fo:font-size="14pt" style:font-name-asian="華康楷書體W7(P)" style:font-family-asian="華康楷書體W7(P), 微軟正黑體" style:font-family-generic-asian="script" style:font-pitch-asian="variable" style:font-size-asian="14pt" style:font-size-complex="10pt"/>
    </style:style>
    <style:style style:name="清單段落" style:family="paragraph" style:parent-style-name="Standard">
      <style:paragraph-properties fo:margin-left="0.847cm" fo:margin-right="0cm" fo:line-height="15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第一條_28_條_29_" style:display-name="第一條(條)" style:family="paragraph" style:parent-style-name="Standard">
      <style:paragraph-properties fo:margin-left="0.882cm" fo:margin-right="0cm" fo:line-height="0.847cm" fo:text-align="justify" style:justify-single-word="false" fo:text-indent="-0.882cm" style:auto-text-indent="false"/>
      <style:text-properties fo:font-size="14pt" style:font-name-asian="華康楷書體W5" style:font-family-asian="華康楷書體W5, 新細明體" style:font-family-generic-asian="modern" style:font-size-asian="14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Unicode MS" fo:font-family="'Arial Unicode MS'" style:font-family-generic="swiss" style:font-pitch="variable" style:font-name-asian="標楷體" style:font-family-asian="標楷體" style:font-family-generic-asian="script" style:font-name-complex="Arial Unicode MS" style:font-family-complex="'Arial Unicode MS'"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temtextlaw1" style:family="text">
      <style:text-properties fo:font-size="10pt"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運用信託財產從事衍生性金融商品交易規範」修正草案條文對照表</dc:title>
    <dc:subject/>
    <meta:keyword/>
    <meta:initial-creator>lydia</meta:initial-creator>
    <meta:creation-date>2017-03-06T16:17:00</meta:creation-date>
    <dc:creator>cindy</dc:creator>
    <dc:date>2017-06-19T11:44:00</dc:date>
    <meta:print-date>2017-02-14T13:29:00</meta:print-date>
    <meta:editing-cycles>5</meta:editing-cycles>
    <meta:editing-duration>PT3M</meta:editing-duration>
    <meta:document-statistic meta:table-count="1" meta:image-count="0" meta:object-count="0" meta:page-count="2" meta:paragraph-count="28" meta:word-count="1166" meta:character-count="1430" meta:non-whitespace-character-count="1407"/>
    <meta:generator>LibreOffice/6.2.2.2$Windows_X86_64 LibreOffice_project/2b840030fec2aae0fd2658d8d4f9548af4e3518d</meta:generator>
  </office:meta>
</office:document-meta>
</file>