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6986*"/>
    </style:style>
    <style:style style:name="表格1.B" style:family="table-column">
      <style:table-column-properties style:rel-column-width="7929*"/>
    </style:style>
    <style:style style:name="表格1.C" style:family="table-column">
      <style:table-column-properties style:rel-column-width="36975*"/>
    </style:style>
    <style:style style:name="表格1.D" style:family="table-column">
      <style:table-column-properties style:rel-column-width="13642*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4.02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1.5pt solid #000000" fo:border-bottom="1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16.45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line-height="0.529cm" fo:text-align="justify" style:justify-single-word="false"/>
    </style:style>
    <style:style style:name="P6" style:family="paragraph" style:parent-style-name="Standard">
      <style:paragraph-properties fo:margin-left="5.927cm" fo:margin-right="0cm" fo:text-indent="2.076cm" style:auto-text-indent="false"/>
    </style:style>
    <style:style style:name="P7" style:family="paragraph" style:parent-style-name="Standard">
      <style:paragraph-properties fo:margin-left="5.927cm" fo:margin-right="0cm" fo:text-indent="2.076cm" style:auto-text-indent="false"/>
      <style:text-properties style:font-name="新細明體" fo:font-size="30pt" fo:font-weight="bold" style:font-size-asian="30pt" style:font-weight-asian="bold" style:font-size-complex="30pt"/>
    </style:style>
    <style:style style:name="P8" style:family="paragraph" style:parent-style-name="Standard" style:master-page-name="Standard">
      <style:paragraph-properties fo:margin-left="5.927cm" fo:margin-right="0cm" fo:text-indent="2.076cm" style:auto-text-indent="false" style:page-number="auto"/>
      <style:text-properties style:font-name="新細明體" fo:font-size="30pt" fo:font-weight="bold" style:font-size-asian="30pt" style:font-weight-asian="bold" style:font-size-complex="30pt"/>
    </style:style>
    <style:style style:name="P9" style:family="paragraph" style:parent-style-name="Standard">
      <style:paragraph-properties fo:margin-left="4.128cm" fo:margin-right="0cm" fo:text-indent="5.932cm" style:auto-text-indent="false"/>
    </style:style>
    <style:style style:name="P10" style:family="paragraph" style:parent-style-name="Standard">
      <style:paragraph-properties fo:margin-left="4.128cm" fo:margin-right="0cm" fo:text-indent="7.077cm" style:auto-text-indent="false"/>
    </style:style>
    <style:style style:name="P11" style:family="paragraph" style:parent-style-name="Standard">
      <style:paragraph-properties fo:margin-left="8.89cm" fo:margin-right="0cm" fo:text-indent="0cm" style:auto-text-indent="false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fo:color="#000000" style:font-name="細明體" style:font-name-asian="細明體1" style:font-size-complex="12pt" style:font-weight-complex="bold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fo:color="#000000" style:font-name="細明體" style:font-name-asian="細明體1" style:font-size-complex="12pt" style:font-weight-complex="bold"/>
    </style:style>
    <style:style style:name="P14" style:family="paragraph" style:parent-style-name="Standard">
      <style:paragraph-properties fo:margin-left="0cm" fo:margin-right="-0.47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473cm" fo:text-align="justify" style:justify-single-word="false" fo:text-indent="0cm" style:auto-text-indent="false"/>
      <style:text-properties style:text-line-through-style="solid" style:text-line-through-type="single" style:font-name="新細明體"/>
    </style:style>
    <style:style style:name="P16" style:family="paragraph" style:parent-style-name="Standard">
      <style:paragraph-properties fo:margin-left="1.304cm" fo:margin-right="0cm" fo:line-height="0.529cm" fo:text-align="justify" style:justify-single-word="false" fo:text-indent="-0.72cm" style:auto-text-indent="false"/>
    </style:style>
    <style:style style:name="P17" style:family="paragraph" style:parent-style-name="Standard">
      <style:paragraph-properties fo:margin-left="1.266cm" fo:margin-right="0cm" fo:line-height="0.529cm" fo:text-align="justify" style:justify-single-word="false" fo:text-indent="-0.72cm" style:auto-text-indent="false"/>
    </style:style>
    <style:style style:name="P18" style:family="paragraph" style:parent-style-name="Standard">
      <style:paragraph-properties fo:margin-left="1.355cm" fo:margin-right="0cm" fo:line-height="0.529cm" fo:text-align="justify" style:justify-single-word="false" fo:text-indent="-0.72cm" style:auto-text-indent="false"/>
    </style:style>
    <style:style style:name="P19" style:family="paragraph" style:parent-style-name="Standard" style:list-style-name="WWNum3">
      <style:paragraph-properties fo:margin-left="0.85cm" fo:margin-right="0cm" fo:line-height="0.529cm" fo:text-align="justify" style:justify-single-word="false" fo:text-indent="-0.85cm" style:auto-text-indent="false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2" style:family="paragraph" style:parent-style-name="Body_20_Text_20_Indent_20_2" style:list-style-name="WWNum4">
      <style:paragraph-properties fo:line-height="100%"/>
    </style:style>
    <style:style style:name="P23" style:family="paragraph" style:parent-style-name="Body_20_Text_20_Indent_20_2">
      <style:paragraph-properties fo:margin-left="0.847cm" fo:margin-right="0cm" fo:line-height="100%" fo:text-indent="0cm" style:auto-text-indent="false"/>
      <style:text-properties fo:font-size="12pt" style:font-size-asian="12pt" style:font-size-complex="12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30pt" fo:font-weight="bold" style:font-size-asian="30pt" style:font-weight-asian="bold" style:font-size-complex="30pt"/>
    </style:style>
    <style:style style:name="T3" style:family="text">
      <style:text-properties style:font-name="新細明體" fo:font-size="24pt" fo:font-weight="bold" style:font-size-asian="24pt" style:font-weight-asian="bold" style:font-size-complex="24pt"/>
    </style:style>
    <style:style style:name="T4" style:family="text">
      <style:text-properties style:font-name="新細明體" fo:font-size="20pt" fo:font-weight="bold" style:font-size-asian="20pt" style:font-weight-asian="bold" style:font-size-complex="20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style:letter-kerning="false" style:font-size-asian="14pt" style:font-size-complex="14pt" style:text-scale="98%"/>
    </style:style>
    <style:style style:name="T7" style:family="text">
      <style:text-properties style:font-name="新細明體" fo:font-size="14pt" fo:letter-spacing="0.198cm" style:letter-kerning="false" style:font-size-asian="14pt" style:font-size-complex="14pt" style:text-scale="98%"/>
    </style:style>
    <style:style style:name="T8" style:family="text">
      <style:text-properties fo:color="#000000" style:font-name="細明體" style:font-name-asian="細明體1" style:font-size-complex="12pt" style:font-weight-complex="bold"/>
    </style:style>
    <style:style style:name="T9" style:family="text">
      <style:text-properties fo:color="#000000" style:font-name="細明體" fo:font-size="14pt" fo:font-weight="bold" style:font-name-asian="細明體1" style:font-size-asian="14pt" style:font-weight-asian="bold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="新細明體" style:text-underline-style="solid" style:text-underline-width="auto" style:text-underline-color="font-color" fo:background-color="#d8d8d8" loext:char-shading-value="38"/>
    </style:style>
    <style:style style:name="T12" style:family="text">
      <style:text-properties fo:color="#000000" style:font-name="新細明體" style:text-underline-style="solid" style:text-underline-width="auto" style:text-underline-color="font-color"/>
    </style:style>
    <style:style style:name="T13" style:family="text">
      <style:text-properties fo:color="#000000" style:font-name="新細明體" style:text-underline-style="solid" style:text-underline-width="auto" style:text-underline-color="font-color" style:letter-kerning="false" style:font-name-complex="細明體1"/>
    </style:style>
    <style:style style:name="T14" style:family="text">
      <style:text-properties fo:color="#000000" style:font-name="新細明體" fo:background-color="#d8d8d8" loext:char-shading-value="38"/>
    </style:style>
    <style:style style:name="T15" style:family="text">
      <style:text-properties fo:color="#000000" style:font-name="Arial" style:text-underline-style="solid" style:text-underline-width="auto" style:text-underline-color="font-color" fo:background-color="#d8d8d8" loext:char-shading-value="38" style:font-name-complex="Arial1"/>
    </style:style>
    <style:style style:name="T16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6"><text:span text:style-name="T2">壹、業務作業循環</text:span></text:p>
      <text:p text:style-name="P9"><text:span text:style-name="T3">二、金錢信託業務</text:span></text:p>
      <text:p text:style-name="P10"><text:span text:style-name="T4">(3)保險金信託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8">行政院金融監督管理委員會民國94年5月25日金管銀票字第0948010630號函洽悉</text:span></text:p>
      <text:p text:style-name="P11"><text:span text:style-name="T8">金融監督管理委員會民國106年6月6日金管銀票字第10600104510號函洽悉</text:span></text:p>
      <text:p text:style-name="P1"/>
      <text:p text:style-name="P1"/>
      <text:p text:style-name="Standard"><draw:custom-shape text:anchor-type="paragraph" style:rel-height="20%" draw:z-index="0" draw:name="文字方塊 2" draw:style-name="gr1" draw:text-style-name="P24" svg:width="2.567cm" svg:height="3.398cm" svg:x="0cm" svg:y="0.439cm"><text:p text:style-name="P20">壹-002(3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bookmark text:name="_GoBack"/><text:span text:style-name="T5">編 <text:s/>號</text:span></text:p>
            </table:table-cell>
            <table:table-cell table:style-name="表格1.B1" office:value-type="string">
              <text:p text:style-name="P3"><text:span text:style-name="T5">作業項目</text:span></text:p>
            </table:table-cell>
            <table:table-cell table:style-name="表格1.B1" office:value-type="string">
              <text:p text:style-name="P3"><text:span text:style-name="T6">作業程序及控制重</text:span><text:span text:style-name="T7">點</text:span></text:p>
            </table:table-cell>
            <table:table-cell table:style-name="表格1.D1" office:value-type="string">
              <text:p text:style-name="P3"><text:span text:style-name="T5">依據資料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1">壹-002(3)</text:span></text:p>
          </table:table-cell>
          <table:table-cell table:style-name="表格1.B2" office:value-type="string">
            <text:p text:style-name="P14"><text:span text:style-name="T1">保險金信託</text:span></text:p>
            <text:p text:style-name="P15"/>
          </table:table-cell>
          <table:table-cell table:style-name="表格1.C2" office:value-type="string">
            <text:list xml:id="list3168367384" text:style-name="WWNum3">
              <text:list-item>
                <text:p text:style-name="P5"><text:span text:style-name="T10">作業程序</text:span></text:p>
              </text:list-item>
            </text:list>
            <text:p text:style-name="P16"><text:span text:style-name="T10">(一)與委託人簽訂信託契約，信託契約之內容應依據信託業法第十九條</text:span><text:span text:style-name="T11">及信託業法施行細則</text:span><text:span text:style-name="T10">之相關規定辦理。</text:span></text:p>
            <text:p text:style-name="P17"><text:span text:style-name="T10">(二)辦理信託專戶「XX銀行（或信託公司）受託信託財產專戶」開戶事宜。</text:span></text:p>
            <text:p text:style-name="P16"><text:span text:style-name="T10">(三)保險</text:span><text:span text:style-name="T11">契約</text:span><text:span text:style-name="T10">要保人</text:span><text:span text:style-name="T11">等</text:span><text:span text:style-name="T10">向保險公司批註保險金給付限存入指定之信託專戶。</text:span></text:p>
            <text:p text:style-name="P18"><text:span text:style-name="T10">(四)收受信託財產及信託財產之管理運用：信託財產之管理運用應依相關法令及信託契約之約定辦理</text:span></text:p>
            <text:p text:style-name="P18"><text:span text:style-name="T10">(五)應依據信託契約之約定分配信託利益予受益人。</text:span></text:p>
            <text:p text:style-name="P18"><text:span text:style-name="T10">(六)依信託契約之約定製作信託財產目錄及收支計算表，</text:span><text:span text:style-name="T11">送交</text:span><text:span text:style-name="Emphasis"><text:span text:style-name="T15">委託人及受益</text:span></text:span><text:span text:style-name="st1"><text:span text:style-name="T15">人</text:span></text:span><text:span text:style-name="T10">。</text:span></text:p>
            <text:p text:style-name="P18"><text:span text:style-name="T11">(七)依信託契約之約定，分別向委託人、受益人作定期會計報告，如約定設有信託監察人者，亦應向信託監察人報告。</text:span></text:p>
            <text:p text:style-name="P18"><text:span text:style-name="T14">(八)</text:span><text:span text:style-name="T10">信託契約終止時，應編</text:span><text:span text:style-name="T11">製</text:span><text:span text:style-name="T10">「結算書」及「報告書」，並取得</text:span><text:span text:style-name="T11">受益人、信託監察人(如有)或其他歸屬權利人(如有)</text:span><text:span text:style-name="T10">之承認後，返還信託財產。</text:span></text:p>
            <text:list xml:id="list85018556149223" text:continue-numbering="true" text:style-name="WWNum3">
              <text:list-item>
                <text:p text:style-name="P19"><text:span text:style-name="T10">控制重點</text:span></text:p>
              </text:list-item>
            </text:list>
            <text:p text:style-name="P16"><text:span text:style-name="T10">(一)信託契約內容要項</text:span><text:span text:style-name="T11">是否依</text:span><text:span text:style-name="T10">信託業法第十九條</text:span><text:span text:style-name="T11">及信託業法施行細則</text:span><text:span text:style-name="T10">之</text:span><text:span text:style-name="T11">相關</text:span><text:span text:style-name="T10">規定</text:span><text:span text:style-name="T11">辦理？</text:span></text:p>
            <text:p text:style-name="P16"><text:span text:style-name="T12">(二)</text:span><text:span text:style-name="T10">辦理信託財產之管理運用時，</text:span><text:span text:style-name="T11">是否</text:span><text:span text:style-name="T10">依相關法令及信託契約之約定辦理</text:span><text:span text:style-name="T11">？</text:span></text:p>
            <text:p text:style-name="P16"><text:span text:style-name="T13">(三)</text:span><text:span text:style-name="T10">分配信託利益時，確認受益人之存款帳戶與信託契約或委託人之書面指示</text:span><text:span text:style-name="T11">是否一致？</text:span></text:p>
            <text:p text:style-name="P16"><text:span text:style-name="T12">(四)</text:span><text:span text:style-name="T11">是否</text:span><text:span text:style-name="T10">依信託契約之約定製作</text:span><text:span text:style-name="T11">信託財產目錄及收支計算</text:span><text:span text:style-name="T10">表</text:span><text:span text:style-name="T11">，</text:span><text:span text:style-name="T10">送交</text:span><text:span text:style-name="Emphasis"><text:span text:style-name="T15">委託人及受益</text:span></text:span><text:span text:style-name="st1"><text:span text:style-name="T15">人</text:span></text:span><text:span text:style-name="T11">？</text:span></text:p>
            <text:p text:style-name="P18"><text:span text:style-name="T11">(五)是否依信託契約之約定，分別向委託人、受益人作定期會計報告，如約定設有信託監察人者，是否亦向信託監察人報告？</text:span></text:p>
            <text:p text:style-name="P16"><text:span text:style-name="T10">(六)信託契約終止時，</text:span><text:span text:style-name="T11">是否</text:span><text:span text:style-name="T10">編</text:span><text:span text:style-name="T11">製</text:span><text:span text:style-name="T10">「報告書」及「結算書」並取得</text:span><text:span text:style-name="T11">受益人、信託監察人(如有)或其他歸屬權利人(如有)</text:span><text:span text:style-name="T10">之承認</text:span><text:span text:style-name="T11">？</text:span></text:p>
          </table:table-cell>
          <table:table-cell table:style-name="表格1.D2" office:value-type="string">
            <text:p text:style-name="Body_20_Text_20_Indent_20_2"><text:span text:style-name="T16">法令規章：</text:span></text:p>
            <text:list xml:id="list1511664871" text:style-name="WWNum4">
              <text:list-item>
                <text:p text:style-name="P22"><text:span text:style-name="T16">信託法</text:span></text:p>
              </text:list-item>
              <text:list-item>
                <text:p text:style-name="P22"><text:span text:style-name="T16">信託業法</text:span></text:p>
              </text:list-item>
              <text:list-item>
                <text:p text:style-name="P22"><text:span text:style-name="T16">信託業法施行細則</text:span></text:p>
              </text:list-item>
            </text:list>
            <text:p text:style-name="P23"/>
          </table:table-cell>
        </table:table-row>
      </table:table>
      <text:p text:style-name="Standard"><draw:custom-shape text:anchor-type="paragraph" style:rel-height="20%" draw:z-index="1" draw:name="文字方塊 2" draw:style-name="gr1" draw:text-style-name="P24" svg:width="2.832cm" svg:height="3.398cm" svg:x="0cm" svg:y="1.256cm"><text:p text:style-name="P21">壹-002(3)-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0.4cm" fo:margin-right="0cm" fo:text-indent="-0.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593cm" fo:margin-right="0cm" fo:line-height="0.706cm" fo:text-indent="-0.593cm" style:auto-text-indent="false"/>
      <style:text-properties style:font-name="新細明體" fo:font-family="新細明體" style:font-family-generic="roman" style:font-pitch="variable"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801cm" fo:margin-left="1.7cm" fo:margin-right="1.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y</meta:initial-creator>
    <dc:creator>coly</dc:creator>
    <meta:editing-cycles>13</meta:editing-cycles>
    <meta:print-date>2017-03-23T07:52:00</meta:print-date>
    <meta:creation-date>2017-02-22T06:00:00</meta:creation-date>
    <dc:date>2017-06-08T03:21:00</dc:date>
    <meta:editing-duration>PT39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3" meta:word-count="755" meta:character-count="803" meta:non-whitespace-character-count="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