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2" svg:font-family="Calibri"/>
    <style:font-face style:name="Mangal1" svg:font-family="Mangal"/>
    <style:font-face style:name="Calibri1" svg:font-family="Calibri"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List_20_Paragraph">
      <style:paragraph-properties fo:line-height="0.706cm"/>
      <style:text-properties fo:font-size="13pt" style:font-size-asian="13pt" style:font-size-complex="13pt"/>
    </style:style>
    <style:style style:name="P2" style:family="paragraph" style:parent-style-name="List_20_Paragraph">
      <style:paragraph-properties fo:line-height="0.706cm"/>
      <style:text-properties fo:font-size="13pt" fo:font-style="italic" style:font-size-asian="13pt" style:font-style-asian="italic" style:font-size-complex="13pt"/>
    </style:style>
    <style:style style:name="P3" style:family="paragraph" style:parent-style-name="List_20_Paragraph">
      <style:paragraph-properties fo:margin-left="0.75cm" fo:margin-right="0cm" fo:line-height="0.706cm" fo:text-indent="0cm" style:auto-text-indent="false"/>
      <style:text-properties fo:font-size="10pt" style:font-size-asian="10pt" style:font-size-complex="10pt"/>
    </style:style>
    <style:style style:name="P4" style:family="paragraph" style:parent-style-name="List_20_Paragraph">
      <style:paragraph-properties fo:margin-left="0.75cm" fo:margin-right="0cm" fo:line-height="0.423cm" fo:text-indent="0cm" style:auto-text-indent="false"/>
    </style:style>
    <style:style style:name="P5" style:family="paragraph" style:parent-style-name="List_20_Paragraph">
      <style:paragraph-properties fo:margin-left="1.251cm" fo:margin-right="0cm" fo:line-height="0.423cm" fo:text-indent="-0.002cm" style:auto-text-indent="false"/>
      <style:text-properties fo:font-size="10pt" style:font-size-asian="10pt" style:font-size-complex="10pt"/>
    </style:style>
    <style:style style:name="P6" style:family="paragraph" style:parent-style-name="List_20_Paragraph">
      <style:paragraph-properties fo:margin-left="0.875cm" fo:margin-right="0cm" fo:line-height="0.741cm" fo:text-indent="-0.875cm" style:auto-text-indent="false"/>
    </style:style>
    <style:style style:name="P7" style:family="paragraph" style:parent-style-name="List_20_Paragraph">
      <style:paragraph-properties fo:margin-left="0.811cm" fo:margin-right="0cm" fo:line-height="0.706cm" fo:text-indent="-0.811cm" style:auto-text-indent="false"/>
      <style:text-properties fo:font-size="13pt" style:font-size-asian="13pt" style:font-size-complex="13pt"/>
    </style:style>
    <style:style style:name="P8" style:family="paragraph" style:parent-style-name="List_20_Paragraph">
      <style:paragraph-properties fo:margin-left="0cm" fo:margin-right="0cm" fo:line-height="0.741cm" fo:text-indent="0cm" style:auto-text-indent="false"/>
    </style:style>
    <style:style style:name="P9" style:family="paragraph" style:parent-style-name="List_20_Paragraph">
      <style:paragraph-properties fo:margin-left="0.499cm" fo:margin-right="0cm" fo:margin-top="0.318cm" fo:margin-bottom="0cm" loext:contextual-spacing="false" fo:line-height="0.741cm" fo:text-indent="0cm" style:auto-text-indent="false"/>
    </style:style>
    <style:style style:name="P10" style:family="paragraph" style:parent-style-name="List_20_Paragraph">
      <style:paragraph-properties fo:margin-left="1.501cm" fo:margin-right="0cm" fo:line-height="0.741cm" fo:text-align="justify" style:justify-single-word="false" fo:text-indent="0cm" style:auto-text-indent="false"/>
    </style:style>
    <style:style style:name="P11" style:family="paragraph" style:parent-style-name="List_20_Paragraph">
      <style:paragraph-properties fo:margin-left="1.492cm" fo:margin-right="0cm" fo:margin-top="0.318cm" fo:margin-bottom="0cm" loext:contextual-spacing="false" fo:line-height="0.741cm" fo:text-indent="-0.997cm" style:auto-text-indent="false"/>
    </style:style>
    <style:style style:name="P12" style:family="paragraph" style:parent-style-name="List_20_Paragraph">
      <style:paragraph-properties fo:margin-left="0.496cm" fo:margin-right="0cm" fo:margin-top="0.318cm" fo:margin-bottom="0cm" loext:contextual-spacing="false" fo:line-height="0.741cm" fo:text-indent="0.755cm" style:auto-text-indent="false"/>
    </style:style>
    <style:style style:name="P13" style:family="paragraph" style:parent-style-name="List_20_Paragraph">
      <style:paragraph-properties fo:margin-left="1.998cm" fo:margin-right="0cm" fo:line-height="0.741cm" fo:text-indent="0.005cm" style:auto-text-indent="false"/>
    </style:style>
    <style:style style:name="P14" style:family="paragraph" style:parent-style-name="List_20_Paragraph">
      <style:paragraph-properties fo:margin-left="1.998cm" fo:margin-right="0cm" fo:line-height="0.741cm" fo:text-align="justify" style:justify-single-word="false" fo:text-indent="0.005cm" style:auto-text-indent="false"/>
    </style:style>
    <style:style style:name="P15" style:family="paragraph" style:parent-style-name="List_20_Paragraph">
      <style:paragraph-properties fo:margin-left="1.748cm" fo:margin-right="0cm" fo:line-height="0.741cm" fo:text-indent="0.005cm" style:auto-text-indent="false"/>
      <style:text-properties fo:font-size="14pt" style:font-size-asian="14pt" style:font-size-complex="14pt"/>
    </style:style>
    <style:style style:name="P16" style:family="paragraph" style:parent-style-name="List_20_Paragraph">
      <style:paragraph-properties fo:margin-left="1.852cm" fo:margin-right="0cm" fo:line-height="0.741cm" fo:text-indent="-0.603cm" style:auto-text-indent="false"/>
    </style:style>
    <style:style style:name="P17" style:family="paragraph" style:parent-style-name="List_20_Paragraph">
      <style:paragraph-properties fo:margin-left="2cm" fo:margin-right="0cm" fo:line-height="0.741cm" fo:text-indent="-0.002cm" style:auto-text-indent="false"/>
    </style:style>
    <style:style style:name="P18" style:family="paragraph" style:parent-style-name="List_20_Paragraph">
      <style:paragraph-properties fo:margin-left="2cm" fo:margin-right="0cm" fo:line-height="0.741cm" fo:text-align="justify" style:justify-single-word="false" fo:text-indent="-0.002cm" style:auto-text-indent="false"/>
    </style:style>
    <style:style style:name="P19" style:family="paragraph" style:parent-style-name="List_20_Paragraph">
      <style:paragraph-properties fo:margin-left="1.748cm" fo:margin-right="0cm" fo:line-height="0.741cm" fo:text-indent="0.002cm" style:auto-text-indent="false"/>
      <style:text-properties fo:font-size="14pt" style:font-size-asian="14pt" style:font-size-complex="14pt"/>
    </style:style>
    <style:style style:name="P20" style:family="paragraph" style:parent-style-name="List_20_Paragraph">
      <style:paragraph-properties fo:margin-left="1.249cm" fo:margin-right="0cm" fo:line-height="0.741cm" fo:text-indent="0.002cm" style:auto-text-indent="false"/>
    </style:style>
    <style:style style:name="P21" style:family="paragraph" style:parent-style-name="List_20_Paragraph">
      <style:paragraph-properties fo:margin-left="1.998cm" fo:margin-right="0cm" fo:line-height="0.741cm" fo:text-indent="0.002cm" style:auto-text-indent="false"/>
    </style:style>
    <style:style style:name="P22" style:family="paragraph" style:parent-style-name="List_20_Paragraph">
      <style:paragraph-properties fo:margin-left="1.998cm" fo:margin-right="0cm" fo:line-height="0.741cm" fo:text-align="justify" style:justify-single-word="false" fo:text-indent="0.002cm" style:auto-text-indent="false"/>
    </style:style>
    <style:style style:name="P23" style:family="paragraph" style:parent-style-name="List_20_Paragraph">
      <style:paragraph-properties fo:margin-left="2.247cm" fo:margin-right="0cm" fo:line-height="0.741cm" fo:text-align="justify" style:justify-single-word="false" fo:text-indent="-0.503cm" style:auto-text-indent="false"/>
    </style:style>
    <style:style style:name="P24" style:family="paragraph" style:parent-style-name="List_20_Paragraph">
      <style:paragraph-properties fo:margin-left="1.499cm" fo:margin-right="0cm" fo:line-height="0.741cm" fo:text-indent="0.254cm" style:auto-text-indent="false"/>
    </style:style>
    <style:style style:name="P25" style:family="paragraph" style:parent-style-name="List_20_Paragraph">
      <style:paragraph-properties fo:margin-left="1.746cm" fo:margin-right="0cm" fo:line-height="0.741cm" fo:text-indent="-0.247cm" style:auto-text-indent="false"/>
      <style:text-properties fo:font-size="14pt" style:font-size-asian="14pt" style:font-size-complex="14pt"/>
    </style:style>
    <style:style style:name="P26" style:family="paragraph" style:parent-style-name="Footer">
      <style:paragraph-properties fo:text-align="center" style:justify-single-word="false"/>
    </style:style>
    <style:style style:name="P27" style:family="paragraph" style:parent-style-name="Endnote">
      <style:paragraph-properties fo:margin-left="0.25cm" fo:margin-right="0cm" fo:text-indent="0cm" style:auto-text-indent="false"/>
    </style:style>
    <style:style style:name="P28" style:family="paragraph" style:parent-style-name="Endnote">
      <style:paragraph-properties fo:margin-left="0.751cm" fo:margin-right="0cm" fo:text-indent="-0.501cm" style:auto-text-indent="false"/>
    </style:style>
    <style:style style:name="P29" style:family="paragraph" style:parent-style-name="Endnote" style:master-page-name="Converted2">
      <style:paragraph-properties style:page-number="auto"/>
    </style:style>
    <style:style style:name="P30" style:family="paragraph" style:parent-style-name="Frame_20_contents">
      <style:paragraph-properties fo:line-height="0.423cm" fo:text-align="center" style:justify-single-word="false"/>
      <style:text-properties fo:color="#000000"/>
    </style:style>
    <style:style style:name="P31" style:family="paragraph" style:parent-style-name="Frame_20_contents">
      <style:paragraph-properties style:line-height-at-least="0.282cm" fo:text-align="center" style:justify-single-word="false"/>
      <style:text-properties fo:color="#000000"/>
    </style:style>
    <style:style style:name="P32" style:family="paragraph" style:parent-style-name="Frame_20_contents">
      <style:paragraph-properties fo:line-height="0.494cm" fo:text-align="center" style:justify-single-word="false"/>
      <style:text-properties fo:color="#000000"/>
    </style:style>
    <style:style style:name="P33" style:family="paragraph" style:parent-style-name="Frame_20_contents">
      <style:paragraph-properties style:line-height-at-least="0.282cm" fo:text-align="center" style:justify-single-word="false"/>
      <style:text-properties style:use-window-font-color="true"/>
    </style:style>
    <style:style style:name="P34" style:family="paragraph" style:parent-style-name="Frame_20_contents">
      <style:paragraph-properties fo:line-height="0.423cm" fo:text-align="center" style:justify-single-word="false"/>
      <style:text-properties style:use-window-font-color="true"/>
    </style:style>
    <style:style style:name="P35" style:family="paragraph" style:parent-style-name="Frame_20_contents">
      <style:paragraph-properties fo:line-height="0.494cm" fo:text-align="center" style:justify-single-word="false"/>
      <style:text-properties style:use-window-font-color="true"/>
    </style:style>
    <style:style style:name="P36" style:family="paragraph" style:parent-style-name="Standard">
      <style:paragraph-properties fo:line-height="0.706cm"/>
      <style:text-properties fo:font-size="13pt" style:font-size-asian="13pt" style:font-size-complex="13pt"/>
    </style:style>
    <style:style style:name="P37" style:family="paragraph" style:parent-style-name="Standard">
      <style:paragraph-properties fo:orphans="2" fo:widows="2"/>
      <style:text-properties fo:font-size="14pt" style:font-size-asian="14pt" style:font-size-complex="14pt"/>
    </style:style>
    <style:style style:name="P38" style:family="paragraph" style:parent-style-name="Standard" style:master-page-name="Standard">
      <style:paragraph-properties fo:margin-left="0.995cm" fo:margin-right="0cm" fo:line-height="0.706cm" fo:text-indent="-0.998cm" style:auto-text-indent="false" style:page-number="auto"/>
    </style:style>
    <style:style style:name="P39" style:family="paragraph" style:parent-style-name="Standard">
      <style:paragraph-properties fo:margin-left="0.871cm" fo:margin-right="0cm" fo:margin-top="0.318cm" fo:margin-bottom="0cm" loext:contextual-spacing="false" fo:line-height="0.741cm" fo:text-indent="-0.875cm" style:auto-text-indent="false"/>
    </style:style>
    <style:style style:name="P40" style:family="paragraph" style:parent-style-name="Standard">
      <style:paragraph-properties fo:margin-left="1.076cm" fo:margin-right="0cm" fo:margin-top="0.318cm" fo:margin-bottom="0cm" loext:contextual-spacing="false" fo:line-height="0.741cm" fo:text-indent="-1.076cm" style:auto-text-indent="false"/>
    </style:style>
    <style:style style:name="P41" style:family="paragraph" style:parent-style-name="Standard">
      <style:paragraph-properties fo:margin-left="1cm" fo:margin-right="0cm" fo:line-height="0.706cm" fo:text-indent="-1cm" style:auto-text-indent="false"/>
      <style:text-properties fo:font-size="13pt" style:font-size-asian="13pt" style:font-size-complex="13pt"/>
    </style:style>
    <style:style style:name="P42" style:family="paragraph">
      <loext:graphic-properties draw:fill="solid" draw:fill-color="#ffffff"/>
      <style:paragraph-properties fo:text-align="start"/>
      <style:text-properties fo:font-size="18pt"/>
    </style:style>
    <style:style style:name="P43" style:family="paragraph">
      <loext:graphic-properties draw:fill="none"/>
      <style:paragraph-properties fo:text-align="start"/>
      <style:text-properties fo:font-size="18pt"/>
    </style:style>
    <style:style style:name="P44" style:family="paragraph">
      <loext:graphic-properties draw:fill="solid" draw:fill-color="#ffffff"/>
      <style:paragraph-properties fo:text-align="start"/>
      <style:text-properties fo:color="#000000" fo:font-size="18pt"/>
    </style:style>
    <style:style style:name="P45" style:family="paragraph">
      <style:paragraph-properties fo:margin-top="0cm" fo:margin-bottom="0cm" style:line-height-at-least="0.423cm" fo:text-align="center"/>
    </style:style>
    <style:style style:name="P46" style:family="paragraph">
      <loext:graphic-properties draw:fill="solid" draw:fill-color="#ffffff"/>
      <style:paragraph-properties fo:margin-top="0cm" fo:margin-bottom="0cm" style:line-height-at-least="0.423cm" fo:text-align="center"/>
    </style:style>
    <style:style style:name="P47" style:family="paragraph">
      <style:paragraph-properties fo:margin-top="0cm" fo:margin-bottom="0cm" style:line-height-at-least="0.282cm" fo:text-align="center"/>
    </style:style>
    <style:style style:name="P48" style:family="paragraph">
      <loext:graphic-properties draw:fill="solid" draw:fill-color="#ffffff"/>
      <style:paragraph-properties fo:margin-top="0cm" fo:margin-bottom="0cm" style:line-height-at-least="0.282cm" fo:text-align="center"/>
    </style:style>
    <style:style style:name="P49" style:family="paragraph">
      <loext:graphic-properties draw:fill="none"/>
      <style:paragraph-properties fo:text-align="start"/>
    </style:style>
    <style:style style:name="P50" style:family="paragraph">
      <style:paragraph-properties fo:margin-top="0cm" fo:margin-bottom="0cm" fo:line-height="100%" fo:text-align="center"/>
    </style:style>
    <style:style style:name="P51" style:family="paragraph">
      <loext:graphic-properties draw:fill="solid" draw:fill-color="#ffffff"/>
      <style:paragraph-properties fo:margin-top="0cm" fo:margin-bottom="0cm" fo:line-height="100%" fo:text-align="center"/>
    </style:style>
    <style:style style:name="P52" style:family="paragraph">
      <style:paragraph-properties fo:margin-top="0cm" fo:margin-bottom="0cm" style:line-height-at-least="0.494cm" fo:text-align="center"/>
    </style:style>
    <style:style style:name="P53" style:family="paragraph">
      <style:paragraph-properties fo:margin-top="0cm" fo:margin-bottom="0cm" style:line-height-at-least="0.494cm" fo:text-align="start"/>
    </style:style>
    <style:style style:name="P54" style:family="paragraph">
      <loext:graphic-properties draw:fill="solid" draw:fill-color="#ffffff"/>
      <style:paragraph-properties fo:margin-top="0cm" fo:margin-bottom="0cm" style:line-height-at-least="0.494cm" fo:text-align="center"/>
    </style:style>
    <style:style style:name="P55" style:family="paragraph">
      <loext:graphic-properties draw:fill="solid" draw:fill-color="#ffffff"/>
      <style:paragraph-properties fo:margin-top="0cm" fo:margin-bottom="0cm" style:line-height-at-least="0.494cm" fo:text-align="start"/>
    </style:style>
    <style:style style:name="T1" style:family="text">
      <style:text-properties fo:font-size="16pt" style:font-size-asian="16pt" style:font-size-complex="16pt"/>
    </style:style>
    <style:style style:name="T2" style:family="text">
      <style:text-properties fo:font-size="14pt" style:font-size-asian="14pt" style:font-size-complex="14pt"/>
    </style:style>
    <style:style style:name="T3" style:family="text">
      <style:text-properties fo:font-size="10pt" style:font-size-asian="10pt" style:font-size-complex="10pt"/>
    </style:style>
    <style:style style:name="T4" style:family="text">
      <style:text-properties fo:font-size="13pt" style:font-size-asian="13pt" style:font-size-complex="13pt"/>
    </style:style>
    <style:style style:name="T5" style:family="text">
      <style:text-properties style:text-underline-style="solid" style:text-underline-width="auto" style:text-underline-color="font-color" style:font-size-complex="12pt"/>
    </style:style>
    <style:style style:name="T6" style:family="text">
      <style:text-properties style:font-size-complex="12pt"/>
    </style:style>
    <style:style style:name="T7" style:family="text">
      <style:text-properties fo:font-size="11pt" style:font-size-asian="11pt"/>
    </style:style>
    <style:style style:name="T8" style:family="text">
      <style:text-properties fo:font-weight="bold" style:font-weight-asian="bold" style:font-size-complex="12pt"/>
    </style:style>
    <style:style style:name="T9" style:family="text">
      <style:text-properties fo:font-variant="normal" fo:text-transform="none" fo:color="#000000" style:text-line-through-style="none" style:text-line-through-type="none" style:text-position="0% 100%" style:font-name="Calibri2"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10" style:family="text">
      <style:text-properties fo:font-variant="normal" fo:text-transform="none"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11" style:family="text">
      <style:text-properties fo:font-variant="normal" fo:text-transform="none" style:text-line-through-style="none" style:text-line-through-type="none" style:text-position="0% 100%"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gr1" style:family="graphic" style:parent-style-name="Frame">
      <style:graphic-properties draw:stroke="none" svg:stroke-width="0.035cm" draw:stroke-linejoin="miter" draw:fill="solid" draw:fill-color="#ffffff" draw:textarea-vertical-align="middle" draw:auto-grow-height="false" fo:min-height="0.609cm" fo:min-width="0.58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none" svg:stroke-width="0.035cm" draw:stroke-linejoin="miter" draw:fill="solid" draw:fill-color="#ffffff" draw:textarea-vertical-align="middle" draw:auto-grow-height="false" fo:min-height="1.702cm" fo:min-width="2.713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3" style:family="graphic">
      <style:graphic-properties draw:stroke="solid" svg:stroke-width="0.071cm" svg:stroke-color="#000000" draw:marker-end="msArrowEnd_20_5" draw:marker-end-width="0.213cm" draw:marker-end-center="false" draw:stroke-linejoin="miter" draw:fill="none" draw:textarea-vertical-align="top" draw:auto-grow-height="false" fo:min-height="1.912cm" fo:min-width="3.205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tyle:run-through="foreground"/>
    </style:style>
    <style:style style:name="gr6" style:family="graphic">
      <style:graphic-properties draw:stroke="none" svg:stroke-width="0.035cm" draw:stroke-linejoin="miter" draw:fill="solid" draw:fill-color="#ffffff" draw:textarea-vertical-align="middle" draw:auto-grow-height="false" draw:fit-to-size="false" style:shrink-to-fit="false" fo:min-height="1.122cm" fo:min-width="2.364cm" fo:padding-top="0cm" fo:padding-bottom="0cm" fo:padding-left="0cm" fo:padding-right="0cm" fo:wrap-option="wrap" style:run-through="foreground"/>
    </style:style>
    <style:style style:name="gr7" style:family="graphic">
      <style:graphic-properties draw:stroke="none" svg:stroke-width="0.007cm" draw:stroke-linejoin="miter" draw:fill="solid" draw:fill-color="#ffffff" draw:textarea-vertical-align="middle" draw:auto-grow-height="false" draw:fit-to-size="false" style:shrink-to-fit="false" fo:min-height="0.593cm" fo:min-width="2.104cm" fo:padding-top="0cm" fo:padding-bottom="0cm" fo:padding-left="0cm" fo:padding-right="0cm" fo:wrap-option="wrap" style:run-through="foreground"/>
    </style:style>
    <style:style style:name="gr8" style:family="graphic">
      <style:graphic-properties draw:stroke="none" svg:stroke-width="0.035cm" draw:stroke-linejoin="miter" draw:fill="solid" draw:fill-color="#ffffff" draw:textarea-vertical-align="middle" draw:auto-grow-height="false" draw:fit-to-size="false" style:shrink-to-fit="false" fo:min-height="0.827cm" fo:min-width="2.245cm" fo:padding-top="0cm" fo:padding-bottom="0cm" fo:padding-left="0cm" fo:padding-right="0cm" fo:wrap-option="wrap" style:run-through="foreground"/>
    </style:style>
    <style:style style:name="gr9" style:family="graphic">
      <style:graphic-properties draw:stroke="solid" svg:stroke-width="0.071cm" svg:stroke-color="#000000" draw:marker-end="msArrowEnd_20_5" draw:marker-end-width="0.213cm" draw:marker-end-center="false" draw:stroke-linejoin="miter" draw:fill="none" draw:textarea-vertical-align="top" draw:auto-grow-height="false" draw:fit-to-size="false" style:shrink-to-fit="false" fo:min-height="0.6cm" fo:min-width="0.372cm" fo:padding-top="0.125cm" fo:padding-bottom="0.125cm" fo:padding-left="0.25cm" fo:padding-right="0.25cm" fo:wrap-option="wrap" style:run-through="foreground"/>
    </style:style>
    <style:style style:name="gr10" style:family="graphic">
      <style:graphic-properties draw:stroke="solid" svg:stroke-width="0.071cm" svg:stroke-color="#000000" draw:marker-end="msArrowEnd_20_5" draw:marker-end-width="0.213cm" draw:marker-end-center="false" draw:stroke-linejoin="miter" draw:fill="none" draw:textarea-vertical-align="top" draw:auto-grow-height="false" draw:fit-to-size="false" style:shrink-to-fit="false" fo:min-height="0.801cm" fo:min-width="0.332cm" fo:padding-top="0.125cm" fo:padding-bottom="0.125cm" fo:padding-left="0.25cm" fo:padding-right="0.25cm" fo:wrap-option="wrap" style:run-through="foreground"/>
    </style:style>
    <style:style style:name="gr11" style:family="graphic">
      <style:graphic-properties draw:stroke="none" svg:stroke-width="0.035cm" draw:stroke-linejoin="miter" draw:fill="solid" draw:fill-color="#ffffff" draw:textarea-vertical-align="middle" draw:auto-grow-height="false" draw:fit-to-size="false" style:shrink-to-fit="false" fo:min-height="1.157cm" fo:min-width="2.15cm" fo:padding-top="0cm" fo:padding-bottom="0cm" fo:padding-left="0cm" fo:padding-right="0cm" fo:wrap-option="wrap" style:run-through="foreground"/>
    </style:style>
    <style:style style:name="gr12" style:family="graphic">
      <style:graphic-properties draw:stroke="none" svg:stroke-width="0.035cm" draw:stroke-linejoin="miter" draw:fill="solid" draw:fill-color="#ffffff" draw:textarea-vertical-align="middle" draw:auto-grow-height="false" draw:fit-to-size="false" style:shrink-to-fit="false" fo:min-height="1.138cm" fo:min-width="2.358cm" fo:padding-top="0cm" fo:padding-bottom="0cm" fo:padding-left="0cm" fo:padding-right="0cm" fo:wrap-option="wrap" style:run-through="foreground"/>
    </style:style>
    <style:style style:name="gr13" style:family="graphic">
      <style:graphic-properties draw:stroke="none" svg:stroke-width="0.007cm" draw:stroke-linejoin="miter" draw:fill="solid" draw:fill-color="#ffffff" draw:textarea-vertical-align="middle" draw:auto-grow-height="false" draw:fit-to-size="false" style:shrink-to-fit="false" fo:min-height="0.901cm" fo:min-width="2.016cm" fo:padding-top="0cm" fo:padding-bottom="0cm" fo:padding-left="0cm" fo:padding-right="0cm" fo:wrap-option="wrap" style:run-through="foreground"/>
    </style:style>
    <style:style style:name="gr14" style:family="graphic">
      <style:graphic-properties draw:stroke="solid" svg:stroke-width="0.071cm" svg:stroke-color="#000000" draw:marker-end="msArrowEnd_20_5" draw:marker-end-width="0.213cm" draw:marker-end-center="false" draw:stroke-linejoin="miter" draw:fill="none" draw:textarea-vertical-align="top" draw:auto-grow-height="false" draw:fit-to-size="false" style:shrink-to-fit="false" fo:min-height="0.529cm" fo:min-width="0.305cm" fo:padding-top="0.125cm" fo:padding-bottom="0.125cm" fo:padding-left="0.25cm" fo:padding-right="0.25cm" fo:wrap-option="wrap" style:run-through="foreground"/>
    </style:style>
    <style:style style:name="gr15" style:family="graphic">
      <style:graphic-properties draw:stroke="solid" svg:stroke-width="0.071cm" svg:stroke-color="#000000" draw:marker-end="msArrowEnd_20_5" draw:marker-end-width="0.213cm" draw:marker-end-center="false" draw:stroke-linejoin="miter" draw:fill="none" draw:textarea-vertical-align="top" draw:auto-grow-height="false" draw:fit-to-size="false" style:shrink-to-fit="false" fo:min-height="1.046cm" fo:min-width="0.305cm" fo:padding-top="0.125cm" fo:padding-bottom="0.125cm" fo:padding-left="0.25cm" fo:padding-right="0.25cm" fo:wrap-option="wrap" style:run-through="foreground"/>
    </style:style>
    <style:style style:name="gr16" style:family="graphic" style:parent-style-name="Frame">
      <style:graphic-properties draw:stroke="none" svg:stroke-width="0.035cm" draw:stroke-linejoin="miter" draw:fill="solid" draw:fill-color="#ffffff" draw:textarea-vertical-align="middle" draw:auto-grow-height="false" fo:min-height="1.259cm" fo:min-width="2.275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17" style:family="graphic" style:parent-style-name="Frame">
      <style:graphic-properties draw:stroke="none" svg:stroke-width="0.035cm" draw:stroke-linejoin="miter" draw:fill="solid" draw:fill-color="#ffffff" draw:textarea-vertical-align="middle" draw:auto-grow-height="false" fo:min-height="1.136cm" fo:min-width="1.744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18" style:family="graphic">
      <style:graphic-properties draw:stroke="solid" svg:stroke-width="0.071cm" svg:stroke-color="#000000" draw:stroke-linejoin="miter" draw:fill="none" draw:textarea-horizontal-align="center" draw:textarea-vertical-align="top" draw:auto-grow-height="false"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parent-style-name="Frame">
      <style:graphic-properties draw:stroke="none" svg:stroke-width="0.035cm" draw:stroke-linejoin="miter" draw:fill="solid" draw:fill-color="#ffffff" draw:textarea-vertical-align="middle" draw:auto-grow-height="false" fo:min-height="1.132cm" fo:min-width="1.109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20" style:family="graphic" style:parent-style-name="Frame">
      <style:graphic-properties draw:stroke="none" svg:stroke-width="0.035cm" draw:stroke-linejoin="miter" draw:fill="solid" draw:fill-color="#ffffff" draw:textarea-vertical-align="middle" draw:auto-grow-height="false" fo:min-height="1.122cm" fo:min-width="3.778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21" style:family="graphic">
      <style:graphic-properties draw:stroke="none" svg:stroke-width="0.035cm" draw:stroke-linejoin="miter" draw:fill="solid" draw:fill-color="#ffffff" draw:textarea-vertical-align="middle" draw:auto-grow-height="false" draw:fit-to-size="false" style:shrink-to-fit="false" fo:min-height="0.796cm" fo:min-width="2.177cm" fo:padding-top="0cm" fo:padding-bottom="0cm" fo:padding-left="0cm" fo:padding-right="0cm" fo:wrap-option="wrap" style:run-through="foreground"/>
    </style:style>
    <style:style style:name="gr22" style:family="graphic">
      <style:graphic-properties draw:stroke="none" svg:stroke-width="0.035cm" draw:stroke-linejoin="miter" draw:fill="solid" draw:fill-color="#ffffff" draw:textarea-vertical-align="middle" draw:auto-grow-height="false" draw:fit-to-size="false" style:shrink-to-fit="false" fo:min-height="0.799cm" fo:min-width="2.177cm" fo:padding-top="0cm" fo:padding-bottom="0cm" fo:padding-left="0cm" fo:padding-right="0cm" fo:wrap-option="wrap" style:run-through="foreground"/>
    </style:style>
    <style:style style:name="gr23" style:family="graphic">
      <style:graphic-properties draw:stroke="none" svg:stroke-width="0.035cm" draw:stroke-linejoin="miter" draw:fill="solid" draw:fill-color="#ffffff" draw:textarea-vertical-align="middle" draw:auto-grow-height="false" draw:fit-to-size="false" style:shrink-to-fit="false" fo:min-height="0.654cm" fo:min-width="1.538cm" fo:padding-top="0cm" fo:padding-bottom="0cm" fo:padding-left="0cm" fo:padding-right="0cm" fo:wrap-option="wrap" style:run-through="foreground"/>
    </style:style>
    <style:style style:name="gr24" style:family="graphic">
      <style:graphic-properties draw:stroke="none" svg:stroke-width="0.035cm" draw:stroke-linejoin="miter" draw:fill="solid" draw:fill-color="#ffffff" draw:textarea-vertical-align="middle" draw:auto-grow-height="false" draw:fit-to-size="false" style:shrink-to-fit="false" fo:min-height="0.73cm" fo:min-width="2.177cm" fo:padding-top="0cm" fo:padding-bottom="0cm" fo:padding-left="0cm" fo:padding-right="0cm" fo:wrap-option="wrap" style:run-through="foreground"/>
    </style:style>
    <style:style style:name="gr25" style:family="graphic">
      <style:graphic-properties draw:stroke="solid" svg:stroke-width="0.071cm" svg:stroke-color="#000000" draw:stroke-linejoin="miter" draw:fill="none" draw:textarea-vertical-align="top" draw:auto-grow-height="false" fo:min-height="0cm" fo:min-width="0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 style:family="graphic" style:parent-style-name="Frame">
      <style:graphic-properties draw:stroke="none" svg:stroke-width="0.035cm" draw:stroke-linejoin="miter" draw:fill="solid" draw:fill-color="#ffffff" draw:textarea-vertical-align="middle" draw:auto-grow-height="false" fo:min-height="0.589cm" fo:min-width="2.466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7" style:family="graphic" style:parent-style-name="Frame">
      <style:graphic-properties draw:stroke="none" svg:stroke-width="0.035cm" draw:stroke-linejoin="miter" draw:fill="solid" draw:fill-color="#ffffff" draw:textarea-vertical-align="middle" draw:auto-grow-height="false" fo:min-height="0.589cm" fo:min-width="1.032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8" style:family="graphic" style:parent-style-name="Frame">
      <style:graphic-properties draw:stroke="none" svg:stroke-width="0.035cm" draw:stroke-linejoin="miter" draw:fill="solid" draw:fill-color="#ffffff" draw:textarea-vertical-align="middle" draw:auto-grow-height="false" fo:min-height="1.196cm" fo:min-width="2.189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9" style:family="graphic">
      <style:graphic-properties draw:stroke="solid" svg:stroke-width="0.071cm" svg:stroke-color="#000000" draw:marker-end="msArrowEnd_20_5" draw:marker-end-width="0.213cm" draw:marker-end-center="false" draw:stroke-linejoin="miter" draw:fill="none" draw:textarea-vertical-align="top" draw:auto-grow-height="false" fo:min-height="1.178cm" fo:min-width="3.364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0" style:family="graphic">
      <style:graphic-properties draw:stroke="solid" svg:stroke-width="0.071cm" svg:stroke-color="#000000" draw:stroke-linejoin="miter" draw:fill="none" draw:textarea-vertical-align="top" draw:auto-grow-height="false" fo:min-height="0.051cm" fo:min-width="0.42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1" style:family="graphic">
      <style:graphic-properties draw:stroke="solid" svg:stroke-width="0.071cm" svg:stroke-color="#000000" draw:stroke-linejoin="miter" draw:fill="none" draw:textarea-vertical-align="top" draw:auto-grow-height="false" fo:min-height="0cm" fo:min-width="0.418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2" style:family="graphic" style:parent-style-name="Frame">
      <style:graphic-properties draw:stroke="none" svg:stroke-width="0.035cm" draw:stroke-linejoin="miter" draw:fill="solid" draw:fill-color="#ffffff" draw:textarea-vertical-align="middle" draw:auto-grow-height="false" fo:min-height="0.609cm" fo:min-width="1.025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center" style:horizontal-rel="page" draw:wrap-influence-on-position="once-concurrent" style:flow-with-text="false"/>
    </style:style>
    <style:style style:name="gr33" style:family="graphic">
      <style:graphic-properties draw:stroke="none" svg:stroke-width="0.035cm" draw:stroke-linejoin="miter" draw:fill="solid" draw:fill-color="#ffffff" draw:textarea-vertical-align="middle" draw:auto-grow-height="false" draw:fit-to-size="false" style:shrink-to-fit="false" fo:min-height="1.148cm" fo:min-width="3.838cm" fo:padding-top="0cm" fo:padding-bottom="0cm" fo:padding-left="0cm" fo:padding-right="0cm" fo:wrap-option="wrap" style:run-through="foreground"/>
    </style:style>
    <style:style style:name="gr34" style:family="graphic">
      <style:graphic-properties draw:stroke="none" svg:stroke-width="0.035cm" draw:stroke-linejoin="miter" draw:fill="solid" draw:fill-color="#ffffff" draw:textarea-vertical-align="middle" draw:auto-grow-height="false" draw:fit-to-size="false" style:shrink-to-fit="false" fo:min-height="0.796cm" fo:min-width="2.628cm" fo:padding-top="0cm" fo:padding-bottom="0cm" fo:padding-left="0cm" fo:padding-right="0cm" fo:wrap-option="wrap" style:run-through="foreground"/>
    </style:style>
    <style:style style:name="gr35" style:family="graphic">
      <style:graphic-properties draw:stroke="none" svg:stroke-width="0.035cm" draw:stroke-linejoin="miter" draw:fill="solid" draw:fill-color="#ffffff" draw:textarea-vertical-align="middle" draw:auto-grow-height="false" draw:fit-to-size="false" style:shrink-to-fit="false" fo:min-height="1.289cm" fo:min-width="3.676cm" fo:padding-top="0cm" fo:padding-bottom="0cm" fo:padding-left="0cm" fo:padding-right="0cm" fo:wrap-option="wrap" style:run-through="foreground"/>
    </style:style>
    <style:style style:name="gr36" style:family="graphic">
      <style:graphic-properties draw:stroke="none" svg:stroke-width="0.035cm" draw:stroke-linejoin="miter" draw:fill="solid" draw:fill-color="#ffffff" draw:textarea-vertical-align="middle" draw:auto-grow-height="false" draw:fit-to-size="false" style:shrink-to-fit="false" fo:min-height="0.653cm" fo:min-width="2.217cm" fo:padding-top="0cm" fo:padding-bottom="0cm" fo:padding-left="0cm" fo:padding-right="0cm" fo:wrap-option="wrap" style:run-through="foreground"/>
    </style:style>
    <style:style style:name="gr37" style:family="graphic">
      <style:graphic-properties draw:stroke="none" svg:stroke-width="0.035cm" draw:stroke-linejoin="miter" draw:fill="solid" draw:fill-color="#ffffff" draw:textarea-vertical-align="middle" draw:auto-grow-height="false" draw:fit-to-size="false" style:shrink-to-fit="false" fo:min-height="0.794cm" fo:min-width="3.313cm" fo:padding-top="0cm" fo:padding-bottom="0cm" fo:padding-left="0cm" fo:padding-right="0cm" fo:wrap-option="wrap" style:run-through="foreground"/>
    </style:style>
    <style:style style:name="gr38" style:family="graphic">
      <style:graphic-properties draw:stroke="solid" svg:stroke-width="0.071cm" svg:stroke-color="#000000" draw:marker-end="msArrowEnd_20_5" draw:marker-end-width="0.213cm" draw:marker-end-center="false" draw:stroke-linejoin="miter" draw:fill="none" draw:textarea-vertical-align="top" draw:auto-grow-height="false" fo:min-height="1.984cm" fo:min-width="3.279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9" style:family="graphic">
      <style:graphic-properties draw:stroke="solid" svg:stroke-width="0.071cm" svg:stroke-color="#000000" draw:stroke-linejoin="miter" draw:fill="none" draw:textarea-vertical-align="top" draw:auto-grow-height="false" fo:min-height="0.053cm" fo:min-width="0.422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0" style:family="graphic" style:parent-style-name="Frame">
      <style:graphic-properties draw:stroke="none" svg:stroke-width="0.035cm" draw:stroke-linejoin="miter" draw:fill="solid" draw:fill-color="#ffffff" draw:textarea-vertical-align="middle" draw:auto-grow-height="false" fo:min-height="0.609cm" fo:min-width="1.025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style:flow-with-text="false"/>
    </style:style>
    <style:style style:name="gr41" style:family="graphic">
      <style:graphic-properties draw:stroke="solid" svg:stroke-width="0.071cm" svg:stroke-color="#000000" draw:marker-end="msArrowEnd_20_5" draw:marker-end-width="0.213cm" draw:marker-end-center="false" draw:stroke-linejoin="miter" draw:fill="none" draw:textarea-vertical-align="top" draw:auto-grow-height="false" fo:min-height="1.177cm" fo:min-width="3.364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2" style:family="graphic">
      <style:graphic-properties draw:stroke="none" svg:stroke-width="0.007cm" draw:stroke-linejoin="miter" draw:fill="solid" draw:fill-color="#ffffff" draw:textarea-vertical-align="middle" draw:auto-grow-height="false" draw:fit-to-size="false" style:shrink-to-fit="false" fo:min-height="0.594cm" fo:min-width="2.104cm" fo:padding-top="0cm" fo:padding-bottom="0cm" fo:padding-left="0cm" fo:padding-right="0cm" fo:wrap-option="wrap" style:run-through="foreground"/>
    </style:style>
    <style:style style:name="gr43" style:family="graphic">
      <style:graphic-properties draw:stroke="solid" svg:stroke-width="0.071cm" svg:stroke-color="#000000" draw:marker-end="msArrowEnd_20_5" draw:marker-end-width="0.213cm" draw:marker-end-center="false" draw:stroke-linejoin="miter" draw:fill="none" draw:textarea-vertical-align="top" draw:auto-grow-height="false" draw:fit-to-size="false" style:shrink-to-fit="false" fo:min-height="0.506cm" fo:min-width="0.374cm" fo:padding-top="0.125cm" fo:padding-bottom="0.125cm" fo:padding-left="0.25cm" fo:padding-right="0.25cm" fo:wrap-option="wrap" style:run-through="foreground"/>
    </style:style>
    <style:style style:name="gr44" style:family="graphic">
      <style:graphic-properties draw:stroke="solid" svg:stroke-width="0.071cm" svg:stroke-color="#000000" draw:marker-end="msArrowEnd_20_5" draw:marker-end-width="0.213cm" draw:marker-end-center="false" draw:stroke-linejoin="miter" draw:fill="none" draw:textarea-vertical-align="top" draw:auto-grow-height="false" draw:fit-to-size="false" style:shrink-to-fit="false" fo:min-height="0.801cm" fo:min-width="0.376cm" fo:padding-top="0.125cm" fo:padding-bottom="0.125cm" fo:padding-left="0.25cm" fo:padding-right="0.25cm" fo:wrap-option="wrap" style:run-through="foreground"/>
    </style:style>
    <style:style style:name="gr45" style:family="graphic">
      <style:graphic-properties draw:stroke="none" svg:stroke-width="0.007cm" draw:stroke-linejoin="miter" draw:fill="solid" draw:fill-color="#ffffff" draw:textarea-vertical-align="middle" draw:auto-grow-height="false" draw:fit-to-size="false" style:shrink-to-fit="false" fo:min-height="0.903cm" fo:min-width="2.016cm" fo:padding-top="0cm" fo:padding-bottom="0cm" fo:padding-left="0cm" fo:padding-right="0cm" fo:wrap-option="wrap" style:run-through="foreground"/>
    </style:style>
    <style:style style:name="gr46" style:family="graphic">
      <style:graphic-properties draw:stroke="solid" svg:stroke-width="0.071cm" svg:stroke-color="#000000" draw:marker-end="msArrowEnd_20_5" draw:marker-end-width="0.213cm" draw:marker-end-center="false" draw:stroke-linejoin="miter" draw:fill="none" draw:textarea-vertical-align="top" draw:auto-grow-height="false" draw:fit-to-size="false" style:shrink-to-fit="false" fo:min-height="0.529cm" fo:min-width="0.307cm" fo:padding-top="0.125cm" fo:padding-bottom="0.125cm" fo:padding-left="0.25cm" fo:padding-right="0.25cm" fo:wrap-option="wrap" style:run-through="foreground"/>
    </style:style>
    <style:style style:name="gr47" style:family="graphic">
      <style:graphic-properties draw:stroke="solid" svg:stroke-width="0.071cm" svg:stroke-color="#000000" draw:marker-end="msArrowEnd_20_5" draw:marker-end-width="0.213cm" draw:marker-end-center="false" draw:stroke-linejoin="miter" draw:fill="none" draw:textarea-vertical-align="top" draw:auto-grow-height="false" draw:fit-to-size="false" style:shrink-to-fit="false" fo:min-height="1.048cm" fo:min-width="0.307cm" fo:padding-top="0.125cm" fo:padding-bottom="0.125cm" fo:padding-left="0.25cm" fo:padding-right="0.25cm" fo:wrap-option="wrap" style:run-through="foreground"/>
    </style:style>
    <style:style style:name="gr48" style:family="graphic">
      <style:graphic-properties draw:stroke="none" svg:stroke-width="0.035cm" draw:stroke-linejoin="miter" draw:fill="solid" draw:fill-color="#ffffff" draw:textarea-vertical-align="middle" draw:auto-grow-height="false" draw:fit-to-size="false" style:shrink-to-fit="false" fo:min-height="0.796cm" fo:min-width="2.178cm" fo:padding-top="0cm" fo:padding-bottom="0cm" fo:padding-left="0cm" fo:padding-right="0cm" fo:wrap-option="wrap" style:run-through="foreground"/>
    </style:style>
    <style:style style:name="gr49" style:family="graphic">
      <style:graphic-properties draw:stroke="none" svg:stroke-width="0.035cm" draw:stroke-linejoin="miter" draw:fill="solid" draw:fill-color="#ffffff" draw:textarea-vertical-align="middle" draw:auto-grow-height="false" draw:fit-to-size="false" style:shrink-to-fit="false" fo:min-height="0.799cm" fo:min-width="2.178cm" fo:padding-top="0cm" fo:padding-bottom="0cm" fo:padding-left="0cm" fo:padding-right="0cm" fo:wrap-option="wrap" style:run-through="foreground"/>
    </style:style>
    <style:style style:name="gr50" style:family="graphic">
      <style:graphic-properties draw:stroke="none" svg:stroke-width="0.035cm" draw:stroke-linejoin="miter" draw:fill="solid" draw:fill-color="#ffffff" draw:textarea-vertical-align="middle" draw:auto-grow-height="false" draw:fit-to-size="false" style:shrink-to-fit="false" fo:min-height="0.73cm" fo:min-width="2.178cm" fo:padding-top="0cm" fo:padding-bottom="0cm" fo:padding-left="0cm" fo:padding-right="0cm" fo:wrap-option="wrap" style:run-through="foreground"/>
    </style:style>
    <style:style style:name="gr51" style:family="graphic">
      <style:graphic-properties draw:stroke="none" svg:stroke-width="0.035cm" draw:stroke-linejoin="miter" draw:fill="solid" draw:fill-color="#ffffff" draw:textarea-vertical-align="middle" draw:auto-grow-height="false" draw:fit-to-size="false" style:shrink-to-fit="false" fo:min-height="1.291cm" fo:min-width="3.789cm" fo:padding-top="0cm" fo:padding-bottom="0cm" fo:padding-left="0cm" fo:padding-right="0cm" fo:wrap-option="wrap" style:run-through="foreground"/>
    </style:style>
    <style:style style:name="gr52" style:family="graphic">
      <style:graphic-properties draw:stroke="none" svg:stroke-width="0.035cm" draw:stroke-linejoin="miter" draw:fill="solid" draw:fill-color="#ffffff" draw:textarea-vertical-align="middle" draw:auto-grow-height="false" draw:fit-to-size="false" style:shrink-to-fit="false" fo:min-height="0.796cm" fo:min-width="2.63cm" fo:padding-top="0cm" fo:padding-bottom="0cm" fo:padding-left="0cm" fo:padding-right="0cm" fo:wrap-option="wrap" style:run-through="foreground"/>
    </style:style>
    <style:style style:name="gr53" style:family="graphic">
      <style:graphic-properties draw:stroke="none" svg:stroke-width="0.035cm" draw:stroke-linejoin="miter" draw:fill="solid" draw:fill-color="#ffffff" draw:textarea-vertical-align="middle" draw:auto-grow-height="false" draw:fit-to-size="false" style:shrink-to-fit="false" fo:min-height="1.289cm" fo:min-width="3.933cm" fo:padding-top="0cm" fo:padding-bottom="0cm" fo:padding-left="0cm" fo:padding-right="0cm" fo:wrap-option="wrap" style:run-through="foreground"/>
    </style:style>
    <style:style style:name="gr54" style:family="graphic">
      <style:graphic-properties draw:stroke="none" svg:stroke-width="0.035cm" draw:stroke-linejoin="miter" draw:fill="solid" draw:fill-color="#ffffff" draw:textarea-vertical-align="middle" draw:auto-grow-height="false" draw:fit-to-size="false" style:shrink-to-fit="false" fo:min-height="0.794cm" fo:min-width="3.314cm" fo:padding-top="0cm" fo:padding-bottom="0cm" fo:padding-left="0cm" fo:padding-right="0cm" fo:wrap-option="wrap"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text:span text:style-name="T1">說明</text:span></text:p>
      <text:p text:style-name="P39"><text:span text:style-name="T2">壹、「老人安養信託契約參考範本(委託人於信託期間喪失財產管理能力適用)」(以下簡稱本參考範本)信託架構圖解及試擬相關課稅類型：</text:span></text:p>
      <text:p text:style-name="P40"><text:span text:style-name="T2">一、委託人(甲，如夫)簽訂信託契約時，約定當特定情形</text:span><text:span text:style-name="T2"><text:note text:id="ftn1" text:note-class="footnote"><text:note-citation/><text:note-body><text:p text:style-name="P29"><text:span text:style-name="T3"><text:s/>特定情形係指：</text:span></text:p><text:p text:style-name="P27"><text:span text:style-name="T3">(一)在信託期間內，委託人受法院為監護宣告或輔助宣告者。</text:span></text:p><text:p text:style-name="P28"><text:span text:style-name="T3">(二)在信託期間內，委託人成為身心障礙者權益保障法第五條規定之身心障礙者，領有身心障礙證明後，由委託人出具書面同意者。</text:span></text:p></text:note-body></text:note></text:span><text:span text:style-name="T2">發生時起，由委託人之配偶(妻)擔任共同受益人，其後共同受益人之一方死亡，信託受益權歸屬於生存受益人或其繼承人。</text:span></text:p>
      <text:p text:style-name="P41"><draw:g text:anchor-type="paragraph" draw:z-index="30" draw:name="群組 2" draw:style-name="gr4"><draw:custom-shape draw:name="矩形 46" draw:style-name="gr33" draw:text-style-name="P54" svg:width="3.837cm" svg:height="1.147cm" svg:x="19.937cm" svg:y="1.584cm"><text:p text:style-name="P52"><text:span text:style-name="T10">問題</text:span><text:span text:style-name="T11">：</text:span><text:span text:style-name="T10">應課徵遺產</text:span></text:p><text:p text:style-name="P52"><text:span text:style-name="T10">稅或贈與稅？</text:span></text:p><text:p text:style-name="P53"><text:span text:style-name="T10"/></text:p><text:p text:style-name="P52"><text:span text:style-name="T10"/></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47" draw:style-name="gr34" draw:text-style-name="P48" svg:width="2.627cm" svg:height="0.795cm" svg:x="20.249cm" svg:y="3.514cm"><text:p text:style-name="P47"><text:span text:style-name="T10">似應為</text:span><text:span text:style-name="T11">遺產稅</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48" draw:style-name="gr35" draw:text-style-name="P55" svg:width="3.675cm" svg:height="1.288cm" svg:x="20.249cm" svg:y="5.068cm"><text:p text:style-name="P53"><text:span text:style-name="T10">問題</text:span><text:span text:style-name="T11">：</text:span><text:span text:style-name="T10">應課徵遺產稅或贈與稅？</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49" draw:style-name="gr36" draw:text-style-name="P51" svg:width="2.216cm" svg:height="0.652cm" svg:x="20.399cm" svg:y="0.351cm"><text:p text:style-name="P50"><text:span text:style-name="T10">應課稅目</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76" draw:style-name="gr37" draw:text-style-name="P48" svg:width="3.312cm" svg:height="0.793cm" svg:x="19.937cm" svg:y="6.729cm"><text:p text:style-name="P47"><text:span text:style-name="T10">似應為</text:span><text:span text:style-name="T11">遺產稅</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 text:anchor-type="paragraph" draw:z-index="13" draw:name="群組 17" draw:style-name="gr4"><draw:custom-shape draw:name="矩形 50" draw:style-name="gr21" draw:text-style-name="P48" svg:width="2.176cm" svg:height="0.795cm" svg:x="17.335cm" svg:y="1.592cm"><text:p text:style-name="P47"><text:span text:style-name="T10">※</text:span><text:span text:style-name="T10">類型一</text:span><text:span text:style-name="T10">(</text:span><text:span text:style-name="T10">甲死亡、信託受益權歸屬於配偶</text:span><text:span text:style-name="T1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51" draw:style-name="gr22" draw:text-style-name="P48" svg:width="2.176cm" svg:height="0.798cm" svg:x="17.334cm" svg:y="3.474cm"><text:p text:style-name="P47"><text:span text:style-name="T10">類型二</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52" draw:style-name="gr21" draw:text-style-name="P48" svg:width="2.176cm" svg:height="0.795cm" svg:x="17.3cm" svg:y="5.11cm"><text:p text:style-name="P47"><text:span text:style-name="T10">※</text:span><text:span text:style-name="T10">類型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53" draw:style-name="gr23" draw:text-style-name="P51" svg:width="1.537cm" svg:height="0.653cm" svg:x="17.402cm" svg:y="0.37cm"><text:p text:style-name="P50"><text:span text:style-name="T10">類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54" draw:style-name="gr24" draw:text-style-name="P48" svg:width="2.176cm" svg:height="0.729cm" svg:x="17.372cm" svg:y="6.842cm"><text:p text:style-name="P47"><text:span text:style-name="T10">類型四</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text:anchor-type="paragraph" draw:z-index="20" draw:name="矩形 29" draw:style-name="gr28" draw:text-style-name="P44" svg:width="2.188cm" svg:height="1.195cm" svg:x="14.293cm" svg:y="0.162cm"><text:p text:style-name="P30"><text:span text:style-name="T5">剩餘受益權歸屬</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draw:g text:anchor-type="paragraph" draw:z-index="5" draw:name="群組 22" draw:style-name="gr4"><draw:g draw:name="群組 36" draw:style-name="gr5"><draw:custom-shape draw:name="矩形 37" draw:style-name="gr6" draw:text-style-name="P46" svg:width="2.363cm" svg:height="1.121cm" svg:x="14.644cm" svg:y="6.112cm"><text:p text:style-name="P45"><text:span text:style-name="T9">妻之繼承人</text:span></text:p><text:p text:style-name="P45"><text:span text:style-name="T9">(300</text:span><text:span text:style-name="T9">萬</text:span><text:span text:style-name="T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流程圖: 程序 38" draw:style-name="gr7" draw:text-style-name="P48" svg:width="2.103cm" svg:height="0.592cm" svg:x="11.705cm" svg:y="5.325cm"><text:p text:style-name="P47"><text:span text:style-name="T9">若妻死亡</text:span></text:p><draw:enhanced-geometry draw:mirror-horizontal="false" draw:mirror-vertical="false" drawooo:sub-view-size="1 1" draw:text-areas="0 0 ?f3 ?f2" svg:viewBox="0 0 0 0" draw:type="ooxml-flowChartProcess" draw:enhanced-path="M 0 0 L 1 0 1 1 0 1 Z N"><draw:equation draw:name="f0" draw:formula="logwidth/2"/><draw:equation draw:name="f1" draw:formula="logheight/2"/><draw:equation draw:name="f2" draw:formula="logheight"/><draw:equation draw:name="f3" draw:formula="logwidth"/></draw:enhanced-geometry></draw:custom-shape><draw:custom-shape draw:name="矩形 39" draw:style-name="gr8" draw:text-style-name="P48" svg:width="2.244cm" svg:height="0.826cm" svg:x="14.686cm" svg:y="4.357cm"><text:p text:style-name="P47"><text:span text:style-name="T9">甲</text:span><text:span text:style-name="T9">(300</text:span><text:span text:style-name="T9">萬</text:span><text:span text:style-name="T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肘形接點 40" draw:style-name="gr9" draw:text-style-name="P49" svg:width="0.874cm" svg:height="0.851cm" svg:x="13.811cm" svg:y="4.77cm"><text:p/><draw:enhanced-geometry draw:mirror-horizontal="false" draw:mirror-vertical="true" draw:text-areas="0 0 ?f2 ?f3" svg:viewBox="0 0 0 0" draw:type="ooxml-bentConnector3" draw:modifiers="49958" draw:enhanced-path="M 0 0 L ?f0 0 ?f0 ?f3 ?f2 ?f3 F N"><draw:equation draw:name="f0" draw:formula="logwidth*$0 /100000"/><draw:equation draw:name="f1" draw:formula="logheight/2"/><draw:equation draw:name="f2" draw:formula="logwidth"/><draw:equation draw:name="f3" draw:formula="logheight"/><draw:handle draw:handle-position="?f0 ?f1" draw:handle-range-x-maximum="2147483647" draw:handle-range-x-minimum="-2147483647"/></draw:enhanced-geometry></draw:custom-shape><draw:custom-shape draw:name="肘形接點 41" draw:style-name="gr10" draw:text-style-name="P49" svg:width="0.832cm" svg:height="1.05cm" svg:x="13.811cm" svg:y="5.621cm"><text:p/><draw:enhanced-geometry draw:mirror-horizontal="false" draw:mirror-vertical="false" draw:text-areas="0 0 ?f2 ?f3" svg:viewBox="0 0 0 0" draw:type="ooxml-bentConnector3" draw:modifiers="50000" draw:enhanced-path="M 0 0 L ?f0 0 ?f0 ?f3 ?f2 ?f3 F N"><draw:equation draw:name="f0" draw:formula="logwidth*$0 /100000"/><draw:equation draw:name="f1" draw:formula="logheight/2"/><draw:equation draw:name="f2" draw:formula="logwidth"/><draw:equation draw:name="f3" draw:formula="logheight"/><draw:handle draw:handle-position="?f0 ?f1" draw:handle-range-x-maximum="2147483647" draw:handle-range-x-minimum="-2147483647"/></draw:enhanced-geometry></draw:custom-shape></draw:g><draw:g draw:name="群組 35" draw:style-name="gr5"><draw:custom-shape draw:name="矩形 28" draw:style-name="gr11" draw:text-style-name="P48" svg:width="2.149cm" svg:height="1.156cm" svg:x="14.531cm" svg:y="0.672cm"><text:p text:style-name="P47"><text:span text:style-name="T9">妻</text:span><text:span text:style-name="T9">(400</text:span><text:span text:style-name="T9">萬</text:span><text:span text:style-name="T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32" draw:style-name="gr12" draw:text-style-name="P46" svg:width="2.357cm" svg:height="1.137cm" svg:x="14.529cm" svg:y="2.76cm"><text:p text:style-name="P45"><text:span text:style-name="T9">甲之繼承人</text:span><text:span text:style-name="T9">(400</text:span><text:span text:style-name="T9">萬</text:span><text:span text:style-name="T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流程圖: 程序 20" draw:style-name="gr13" draw:text-style-name="P48" svg:width="2.015cm" svg:height="0.9cm" svg:x="11.705cm" svg:y="1.582cm"><text:p text:style-name="P47"><text:span text:style-name="T9">若甲死亡</text:span></text:p><draw:enhanced-geometry draw:mirror-horizontal="false" draw:mirror-vertical="false" drawooo:sub-view-size="1 1" draw:text-areas="0 0 ?f3 ?f2" svg:viewBox="0 0 0 0" draw:type="ooxml-flowChartProcess" draw:enhanced-path="M 0 0 L 1 0 1 1 0 1 Z N"><draw:equation draw:name="f0" draw:formula="logwidth/2"/><draw:equation draw:name="f1" draw:formula="logheight/2"/><draw:equation draw:name="f2" draw:formula="logheight"/><draw:equation draw:name="f3" draw:formula="logwidth"/></draw:enhanced-geometry></draw:custom-shape><draw:custom-shape draw:name="肘形接點 30" draw:style-name="gr14" draw:text-style-name="P49" svg:width="0.807cm" svg:height="0.78cm" svg:x="13.723cm" svg:y="1.251cm"><text:p/><draw:enhanced-geometry draw:mirror-horizontal="false" draw:mirror-vertical="true" draw:text-areas="0 0 ?f2 ?f3" svg:viewBox="0 0 0 0" draw:type="ooxml-bentConnector3" draw:modifiers="50000" draw:enhanced-path="M 0 0 L ?f0 0 ?f0 ?f3 ?f2 ?f3 F N"><draw:equation draw:name="f0" draw:formula="logwidth*$0 /100000"/><draw:equation draw:name="f1" draw:formula="logheight/2"/><draw:equation draw:name="f2" draw:formula="logwidth"/><draw:equation draw:name="f3" draw:formula="logheight"/><draw:handle draw:handle-position="?f0 ?f1" draw:handle-range-x-maximum="2147483647" draw:handle-range-x-minimum="-2147483647"/></draw:enhanced-geometry></draw:custom-shape><draw:custom-shape draw:name="肘形接點 31" draw:style-name="gr15" draw:text-style-name="P49" svg:width="0.805cm" svg:height="1.295cm" svg:x="13.723cm" svg:y="2.032cm"><text:p/><draw:enhanced-geometry draw:mirror-horizontal="false" draw:mirror-vertical="false" draw:text-areas="0 0 ?f2 ?f3" svg:viewBox="0 0 0 0" draw:type="ooxml-bentConnector3" draw:modifiers="50000" draw:enhanced-path="M 0 0 L ?f0 0 ?f0 ?f3 ?f2 ?f3 F N"><draw:equation draw:name="f0" draw:formula="logwidth*$0 /100000"/><draw:equation draw:name="f1" draw:formula="logheight/2"/><draw:equation draw:name="f2" draw:formula="logwidth"/><draw:equation draw:name="f3" draw:formula="logheight"/><draw:handle draw:handle-position="?f0 ?f1" draw:handle-range-x-maximum="2147483647" draw:handle-range-x-minimum="-2147483647"/></draw:enhanced-geometry></draw:custom-shape></draw:g></draw:g></text:p>
      <text:p text:style-name="P2"/>
      <text:p text:style-name="P1"><draw:custom-shape text:anchor-type="paragraph" draw:z-index="21" draw:name="直線單箭頭接點 24" draw:style-name="gr29" draw:text-style-name="P43" svg:width="3.865cm" svg:height="1.43cm" svg:x="7.883cm" svg:y="0.619cm"><text:p/><draw:enhanced-geometry draw:mirror-horizontal="false" draw:mirror-vertical="true" svg:viewBox="0 0 21600 21600" draw:type="mso-spt32" draw:enhanced-path="M 0 0 L 21600 21600 N"/></draw:custom-shape><draw:custom-shape text:anchor-type="paragraph" draw:z-index="11" draw:name="矩形 8" draw:style-name="gr20" draw:text-style-name="P44" svg:width="3.777cm" svg:height="1.121cm" svg:x="2.778cm" svg:y="0.556cm"><text:p text:style-name="P30"><text:span text:style-name="T6">共益(甲&amp;妻)</text:span></text:p><text:p text:style-name="P30"><text:span text:style-name="T7">(甲600萬&amp;妻400萬)</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 draw:name="矩形 4" draw:style-name="gr17" draw:text-style-name="P44" svg:width="1.743cm" svg:height="1.135cm" svg:x="-0.132cm" svg:y="0.531cm"><text:p text:style-name="P30"><text:span text:style-name="T6">自益(甲)</text:span></text:p><text:p text:style-name="P30"><text:span text:style-name="T6">(1000萬)</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6"><draw:custom-shape text:anchor-type="paragraph" draw:z-index="28" draw:name="弧形 42" draw:style-name="gr31" draw:text-style-name="P43" svg:width="2.181cm" svg:height="0.916cm" draw:transform="rotate (-2.48587245361552) translate (13.3073333333333cm 1.35140277777778cm)"><text:p/><draw:enhanced-geometry draw:mirror-horizontal="false" draw:mirror-vertical="false" draw:text-areas="?f36 ?f42 ?f24 ?f30" svg:viewBox="0 0 0 0" draw:type="ooxml-arc" draw:modifiers="16200000 20695475" draw:enhanced-path="M ?f16 ?f18 L ?f15 ?f17 Z S N M ?f16 ?f18 F N" drawooo:enhanced-path="M ?f16 ?f18 G ?f5 ?f7 ?f46 ?f47 L ?f15 ?f17 Z S N M ?f16 ?f18 G ?f5 ?f7 ?f48 ?f49 F N"><draw:equation draw:name="f0" draw:formula="if(0-$0 ,0,if(21599999-$0 ,$0 ,21599999))"/><draw:equation draw:name="f1" draw:formula="if(0-$1 ,0,if(21599999-$1 ,$1 ,21599999))"/><draw:equation draw:name="f2" draw:formula="?f1 +0-?f0 "/><draw:equation draw:name="f3" draw:formula="?f2 +21600000-0"/><draw:equation draw:name="f4" draw:formula="if(?f2 ,?f2 ,?f3 )"/><draw:equation draw:name="f5" draw:formula="logwidth/2"/><draw:equation draw:name="f6" draw:formula="?f5 *sin(pi*(?f0 )/10800000)"/><draw:equation draw:name="f7" draw:formula="logheight/2"/><draw:equation draw:name="f8" draw:formula="?f7 *cos(pi*(?f0 )/10800000)"/><draw:equation draw:name="f9" draw:formula="?f5 *(cos(atan2(?f6 ,?f8 )))"/><draw:equation draw:name="f10" draw:formula="?f7 *(sin(atan2(?f6 ,?f8 )))"/><draw:equation draw:name="f11" draw:formula="?f5 *sin(pi*(?f1 )/10800000)"/><draw:equation draw:name="f12" draw:formula="?f7 *cos(pi*(?f1 )/10800000)"/><draw:equation draw:name="f13" draw:formula="?f5 *(cos(atan2(?f11 ,?f12 )))"/><draw:equation draw:name="f14" draw:formula="?f7 *(sin(atan2(?f11 ,?f12 )))"/><draw:equation draw:name="f15" draw:formula="logwidth/2"/><draw:equation draw:name="f16" draw:formula="?f15 +?f9 -0"/><draw:equation draw:name="f17" draw:formula="logheight/2"/><draw:equation draw:name="f18" draw:formula="?f17 +?f10 -0"/><draw:equation draw:name="f19" draw:formula="?f15 +?f13 -0"/><draw:equation draw:name="f20" draw:formula="?f17 +?f14 -0"/><draw:equation draw:name="f21" draw:formula="21600000+0-?f0 "/><draw:equation draw:name="f22" draw:formula="?f4 +0-?f21 "/><draw:equation draw:name="f23" draw:formula="max(?f16 ,?f19 )"/><draw:equation draw:name="f24" draw:formula="if(?f22 ,logwidth,?f23 )"/><draw:equation draw:name="f25" draw:formula="5400000+0-?f0 "/><draw:equation draw:name="f26" draw:formula="27000000+0-?f0 "/><draw:equation draw:name="f27" draw:formula="if(?f25 ,?f25 ,?f26 )"/><draw:equation draw:name="f28" draw:formula="?f4 +0-?f27 "/><draw:equation draw:name="f29" draw:formula="max(?f18 ,?f20 )"/><draw:equation draw:name="f30" draw:formula="if(?f28 ,logheight,?f29 )"/><draw:equation draw:name="f31" draw:formula="10800000+0-?f0 "/><draw:equation draw:name="f32" draw:formula="32400000+0-?f0 "/><draw:equation draw:name="f33" draw:formula="if(?f31 ,?f31 ,?f32 )"/><draw:equation draw:name="f34" draw:formula="?f4 +0-?f33 "/><draw:equation draw:name="f35" draw:formula="min(?f16 ,?f19 )"/><draw:equation draw:name="f36" draw:formula="if(?f34 ,0,?f35 )"/><draw:equation draw:name="f37" draw:formula="16200000+0-?f0 "/><draw:equation draw:name="f38" draw:formula="37800000+0-?f0 "/><draw:equation draw:name="f39" draw:formula="if(?f37 ,?f37 ,?f38 )"/><draw:equation draw:name="f40" draw:formula="?f4 +0-?f39 "/><draw:equation draw:name="f41" draw:formula="min(?f18 ,?f20 )"/><draw:equation draw:name="f42" draw:formula="if(?f40 ,0,?f41 )"/><draw:equation draw:name="f43" draw:formula="?f0 +0-5400000"/><draw:equation draw:name="f44" draw:formula="?f1 +5400000-0"/><draw:equation draw:name="f45" draw:formula="(?f43 +?f44 )/2"/><draw:equation draw:name="f46" draw:formula="(?f0 )/60000.0"/><draw:equation draw:name="f47" draw:formula="(?f4 )/60000.0"/><draw:equation draw:name="f48" draw:formula="(?f0 )/60000.0"/><draw:equation draw:name="f49" draw:formula="(?f4 )/60000.0"/><draw:handle draw:handle-position="?f16 ?f18"/><draw:handle draw:handle-position="?f19 ?f20"/></draw:enhanced-geometry></draw:custom-shape></text:p>
      <text:p text:style-name="P1"><draw:custom-shape text:anchor-type="paragraph" draw:z-index="26" draw:name="弧形 26" draw:style-name="gr25" draw:text-style-name="P43" svg:width="0.909cm" svg:height="0.493cm" draw:transform="rotate (-2.27084788976982) translate (5.00040277777778cm 0.555569444444444cm)"><text:p/><draw:enhanced-geometry draw:mirror-horizontal="false" draw:mirror-vertical="false" draw:text-areas="?f36 ?f42 ?f24 ?f30" svg:viewBox="0 0 0 0" draw:type="ooxml-arc" draw:modifiers="16200000 20671074" draw:enhanced-path="M ?f16 ?f18 L ?f15 ?f17 Z S N M ?f16 ?f18 F N" drawooo:enhanced-path="M ?f16 ?f18 G ?f5 ?f7 ?f46 ?f47 L ?f15 ?f17 Z S N M ?f16 ?f18 G ?f5 ?f7 ?f48 ?f49 F N"><draw:equation draw:name="f0" draw:formula="if(0-$0 ,0,if(21599999-$0 ,$0 ,21599999))"/><draw:equation draw:name="f1" draw:formula="if(0-$1 ,0,if(21599999-$1 ,$1 ,21599999))"/><draw:equation draw:name="f2" draw:formula="?f1 +0-?f0 "/><draw:equation draw:name="f3" draw:formula="?f2 +21600000-0"/><draw:equation draw:name="f4" draw:formula="if(?f2 ,?f2 ,?f3 )"/><draw:equation draw:name="f5" draw:formula="logwidth/2"/><draw:equation draw:name="f6" draw:formula="?f5 *sin(pi*(?f0 )/10800000)"/><draw:equation draw:name="f7" draw:formula="logheight/2"/><draw:equation draw:name="f8" draw:formula="?f7 *cos(pi*(?f0 )/10800000)"/><draw:equation draw:name="f9" draw:formula="?f5 *(cos(atan2(?f6 ,?f8 )))"/><draw:equation draw:name="f10" draw:formula="?f7 *(sin(atan2(?f6 ,?f8 )))"/><draw:equation draw:name="f11" draw:formula="?f5 *sin(pi*(?f1 )/10800000)"/><draw:equation draw:name="f12" draw:formula="?f7 *cos(pi*(?f1 )/10800000)"/><draw:equation draw:name="f13" draw:formula="?f5 *(cos(atan2(?f11 ,?f12 )))"/><draw:equation draw:name="f14" draw:formula="?f7 *(sin(atan2(?f11 ,?f12 )))"/><draw:equation draw:name="f15" draw:formula="logwidth/2"/><draw:equation draw:name="f16" draw:formula="?f15 +?f9 -0"/><draw:equation draw:name="f17" draw:formula="logheight/2"/><draw:equation draw:name="f18" draw:formula="?f17 +?f10 -0"/><draw:equation draw:name="f19" draw:formula="?f15 +?f13 -0"/><draw:equation draw:name="f20" draw:formula="?f17 +?f14 -0"/><draw:equation draw:name="f21" draw:formula="21600000+0-?f0 "/><draw:equation draw:name="f22" draw:formula="?f4 +0-?f21 "/><draw:equation draw:name="f23" draw:formula="max(?f16 ,?f19 )"/><draw:equation draw:name="f24" draw:formula="if(?f22 ,logwidth,?f23 )"/><draw:equation draw:name="f25" draw:formula="5400000+0-?f0 "/><draw:equation draw:name="f26" draw:formula="27000000+0-?f0 "/><draw:equation draw:name="f27" draw:formula="if(?f25 ,?f25 ,?f26 )"/><draw:equation draw:name="f28" draw:formula="?f4 +0-?f27 "/><draw:equation draw:name="f29" draw:formula="max(?f18 ,?f20 )"/><draw:equation draw:name="f30" draw:formula="if(?f28 ,logheight,?f29 )"/><draw:equation draw:name="f31" draw:formula="10800000+0-?f0 "/><draw:equation draw:name="f32" draw:formula="32400000+0-?f0 "/><draw:equation draw:name="f33" draw:formula="if(?f31 ,?f31 ,?f32 )"/><draw:equation draw:name="f34" draw:formula="?f4 +0-?f33 "/><draw:equation draw:name="f35" draw:formula="min(?f16 ,?f19 )"/><draw:equation draw:name="f36" draw:formula="if(?f34 ,0,?f35 )"/><draw:equation draw:name="f37" draw:formula="16200000+0-?f0 "/><draw:equation draw:name="f38" draw:formula="37800000+0-?f0 "/><draw:equation draw:name="f39" draw:formula="if(?f37 ,?f37 ,?f38 )"/><draw:equation draw:name="f40" draw:formula="?f4 +0-?f39 "/><draw:equation draw:name="f41" draw:formula="min(?f18 ,?f20 )"/><draw:equation draw:name="f42" draw:formula="if(?f40 ,0,?f41 )"/><draw:equation draw:name="f43" draw:formula="?f0 +0-5400000"/><draw:equation draw:name="f44" draw:formula="?f1 +5400000-0"/><draw:equation draw:name="f45" draw:formula="(?f43 +?f44 )/2"/><draw:equation draw:name="f46" draw:formula="(?f0 )/60000.0"/><draw:equation draw:name="f47" draw:formula="(?f4 )/60000.0"/><draw:equation draw:name="f48" draw:formula="(?f0 )/60000.0"/><draw:equation draw:name="f49" draw:formula="(?f4 )/60000.0"/><draw:handle draw:handle-position="?f16 ?f18"/><draw:handle draw:handle-position="?f19 ?f20"/></draw:enhanced-geometry></draw:custom-shape><draw:custom-shape text:anchor-type="paragraph" draw:z-index="24" draw:name="弧形 15" draw:style-name="gr30" draw:text-style-name="P43" svg:width="1.842cm" svg:height="0.613cm" draw:transform="rotate (3.02395746200537) translate (9.74497222222222cm 1.25352777777778cm)"><text:p/><draw:enhanced-geometry draw:mirror-horizontal="false" draw:mirror-vertical="false" draw:text-areas="?f36 ?f42 ?f24 ?f30" svg:viewBox="0 0 0 0" draw:type="ooxml-arc" draw:modifiers="16200000 21583840" draw:enhanced-path="M ?f16 ?f18 L ?f15 ?f17 Z S N M ?f16 ?f18 F N" drawooo:enhanced-path="M ?f16 ?f18 G ?f5 ?f7 ?f46 ?f47 L ?f15 ?f17 Z S N M ?f16 ?f18 G ?f5 ?f7 ?f48 ?f49 F N"><draw:equation draw:name="f0" draw:formula="if(0-$0 ,0,if(21599999-$0 ,$0 ,21599999))"/><draw:equation draw:name="f1" draw:formula="if(0-$1 ,0,if(21599999-$1 ,$1 ,21599999))"/><draw:equation draw:name="f2" draw:formula="?f1 +0-?f0 "/><draw:equation draw:name="f3" draw:formula="?f2 +21600000-0"/><draw:equation draw:name="f4" draw:formula="if(?f2 ,?f2 ,?f3 )"/><draw:equation draw:name="f5" draw:formula="logwidth/2"/><draw:equation draw:name="f6" draw:formula="?f5 *sin(pi*(?f0 )/10800000)"/><draw:equation draw:name="f7" draw:formula="logheight/2"/><draw:equation draw:name="f8" draw:formula="?f7 *cos(pi*(?f0 )/10800000)"/><draw:equation draw:name="f9" draw:formula="?f5 *(cos(atan2(?f6 ,?f8 )))"/><draw:equation draw:name="f10" draw:formula="?f7 *(sin(atan2(?f6 ,?f8 )))"/><draw:equation draw:name="f11" draw:formula="?f5 *sin(pi*(?f1 )/10800000)"/><draw:equation draw:name="f12" draw:formula="?f7 *cos(pi*(?f1 )/10800000)"/><draw:equation draw:name="f13" draw:formula="?f5 *(cos(atan2(?f11 ,?f12 )))"/><draw:equation draw:name="f14" draw:formula="?f7 *(sin(atan2(?f11 ,?f12 )))"/><draw:equation draw:name="f15" draw:formula="logwidth/2"/><draw:equation draw:name="f16" draw:formula="?f15 +?f9 -0"/><draw:equation draw:name="f17" draw:formula="logheight/2"/><draw:equation draw:name="f18" draw:formula="?f17 +?f10 -0"/><draw:equation draw:name="f19" draw:formula="?f15 +?f13 -0"/><draw:equation draw:name="f20" draw:formula="?f17 +?f14 -0"/><draw:equation draw:name="f21" draw:formula="21600000+0-?f0 "/><draw:equation draw:name="f22" draw:formula="?f4 +0-?f21 "/><draw:equation draw:name="f23" draw:formula="max(?f16 ,?f19 )"/><draw:equation draw:name="f24" draw:formula="if(?f22 ,logwidth,?f23 )"/><draw:equation draw:name="f25" draw:formula="5400000+0-?f0 "/><draw:equation draw:name="f26" draw:formula="27000000+0-?f0 "/><draw:equation draw:name="f27" draw:formula="if(?f25 ,?f25 ,?f26 )"/><draw:equation draw:name="f28" draw:formula="?f4 +0-?f27 "/><draw:equation draw:name="f29" draw:formula="max(?f18 ,?f20 )"/><draw:equation draw:name="f30" draw:formula="if(?f28 ,logheight,?f29 )"/><draw:equation draw:name="f31" draw:formula="10800000+0-?f0 "/><draw:equation draw:name="f32" draw:formula="32400000+0-?f0 "/><draw:equation draw:name="f33" draw:formula="if(?f31 ,?f31 ,?f32 )"/><draw:equation draw:name="f34" draw:formula="?f4 +0-?f33 "/><draw:equation draw:name="f35" draw:formula="min(?f16 ,?f19 )"/><draw:equation draw:name="f36" draw:formula="if(?f34 ,0,?f35 )"/><draw:equation draw:name="f37" draw:formula="16200000+0-?f0 "/><draw:equation draw:name="f38" draw:formula="37800000+0-?f0 "/><draw:equation draw:name="f39" draw:formula="if(?f37 ,?f37 ,?f38 )"/><draw:equation draw:name="f40" draw:formula="?f4 +0-?f39 "/><draw:equation draw:name="f41" draw:formula="min(?f18 ,?f20 )"/><draw:equation draw:name="f42" draw:formula="if(?f40 ,0,?f41 )"/><draw:equation draw:name="f43" draw:formula="?f0 +0-5400000"/><draw:equation draw:name="f44" draw:formula="?f1 +5400000-0"/><draw:equation draw:name="f45" draw:formula="(?f43 +?f44 )/2"/><draw:equation draw:name="f46" draw:formula="(?f0 )/60000.0"/><draw:equation draw:name="f47" draw:formula="(?f4 )/60000.0"/><draw:equation draw:name="f48" draw:formula="(?f0 )/60000.0"/><draw:equation draw:name="f49" draw:formula="(?f4 )/60000.0"/><draw:handle draw:handle-position="?f16 ?f18"/><draw:handle draw:handle-position="?f19 ?f20"/></draw:enhanced-geometry></draw:custom-shape><draw:custom-shape text:anchor-type="paragraph" draw:z-index="27" draw:name="弧形 33" draw:style-name="gr25" draw:text-style-name="P43" svg:width="0.909cm" svg:height="0.493cm" draw:transform="rotate (-2.27084788976982) translate (8.17893055555556cm 0.603194444444444cm)"><text:p/><draw:enhanced-geometry draw:mirror-horizontal="false" draw:mirror-vertical="false" draw:text-areas="?f36 ?f42 ?f24 ?f30" svg:viewBox="0 0 0 0" draw:type="ooxml-arc" draw:modifiers="16200000 20671074" draw:enhanced-path="M ?f16 ?f18 L ?f15 ?f17 Z S N M ?f16 ?f18 F N" drawooo:enhanced-path="M ?f16 ?f18 G ?f5 ?f7 ?f46 ?f47 L ?f15 ?f17 Z S N M ?f16 ?f18 G ?f5 ?f7 ?f48 ?f49 F N"><draw:equation draw:name="f0" draw:formula="if(0-$0 ,0,if(21599999-$0 ,$0 ,21599999))"/><draw:equation draw:name="f1" draw:formula="if(0-$1 ,0,if(21599999-$1 ,$1 ,21599999))"/><draw:equation draw:name="f2" draw:formula="?f1 +0-?f0 "/><draw:equation draw:name="f3" draw:formula="?f2 +21600000-0"/><draw:equation draw:name="f4" draw:formula="if(?f2 ,?f2 ,?f3 )"/><draw:equation draw:name="f5" draw:formula="logwidth/2"/><draw:equation draw:name="f6" draw:formula="?f5 *sin(pi*(?f0 )/10800000)"/><draw:equation draw:name="f7" draw:formula="logheight/2"/><draw:equation draw:name="f8" draw:formula="?f7 *cos(pi*(?f0 )/10800000)"/><draw:equation draw:name="f9" draw:formula="?f5 *(cos(atan2(?f6 ,?f8 )))"/><draw:equation draw:name="f10" draw:formula="?f7 *(sin(atan2(?f6 ,?f8 )))"/><draw:equation draw:name="f11" draw:formula="?f5 *sin(pi*(?f1 )/10800000)"/><draw:equation draw:name="f12" draw:formula="?f7 *cos(pi*(?f1 )/10800000)"/><draw:equation draw:name="f13" draw:formula="?f5 *(cos(atan2(?f11 ,?f12 )))"/><draw:equation draw:name="f14" draw:formula="?f7 *(sin(atan2(?f11 ,?f12 )))"/><draw:equation draw:name="f15" draw:formula="logwidth/2"/><draw:equation draw:name="f16" draw:formula="?f15 +?f9 -0"/><draw:equation draw:name="f17" draw:formula="logheight/2"/><draw:equation draw:name="f18" draw:formula="?f17 +?f10 -0"/><draw:equation draw:name="f19" draw:formula="?f15 +?f13 -0"/><draw:equation draw:name="f20" draw:formula="?f17 +?f14 -0"/><draw:equation draw:name="f21" draw:formula="21600000+0-?f0 "/><draw:equation draw:name="f22" draw:formula="?f4 +0-?f21 "/><draw:equation draw:name="f23" draw:formula="max(?f16 ,?f19 )"/><draw:equation draw:name="f24" draw:formula="if(?f22 ,logwidth,?f23 )"/><draw:equation draw:name="f25" draw:formula="5400000+0-?f0 "/><draw:equation draw:name="f26" draw:formula="27000000+0-?f0 "/><draw:equation draw:name="f27" draw:formula="if(?f25 ,?f25 ,?f26 )"/><draw:equation draw:name="f28" draw:formula="?f4 +0-?f27 "/><draw:equation draw:name="f29" draw:formula="max(?f18 ,?f20 )"/><draw:equation draw:name="f30" draw:formula="if(?f28 ,logheight,?f29 )"/><draw:equation draw:name="f31" draw:formula="10800000+0-?f0 "/><draw:equation draw:name="f32" draw:formula="32400000+0-?f0 "/><draw:equation draw:name="f33" draw:formula="if(?f31 ,?f31 ,?f32 )"/><draw:equation draw:name="f34" draw:formula="?f4 +0-?f33 "/><draw:equation draw:name="f35" draw:formula="min(?f16 ,?f19 )"/><draw:equation draw:name="f36" draw:formula="if(?f34 ,0,?f35 )"/><draw:equation draw:name="f37" draw:formula="16200000+0-?f0 "/><draw:equation draw:name="f38" draw:formula="37800000+0-?f0 "/><draw:equation draw:name="f39" draw:formula="if(?f37 ,?f37 ,?f38 )"/><draw:equation draw:name="f40" draw:formula="?f4 +0-?f39 "/><draw:equation draw:name="f41" draw:formula="min(?f18 ,?f20 )"/><draw:equation draw:name="f42" draw:formula="if(?f40 ,0,?f41 )"/><draw:equation draw:name="f43" draw:formula="?f0 +0-5400000"/><draw:equation draw:name="f44" draw:formula="?f1 +5400000-0"/><draw:equation draw:name="f45" draw:formula="(?f43 +?f44 )/2"/><draw:equation draw:name="f46" draw:formula="(?f0 )/60000.0"/><draw:equation draw:name="f47" draw:formula="(?f4 )/60000.0"/><draw:equation draw:name="f48" draw:formula="(?f0 )/60000.0"/><draw:equation draw:name="f49" draw:formula="(?f4 )/60000.0"/><draw:handle draw:handle-position="?f16 ?f18"/><draw:handle draw:handle-position="?f19 ?f20"/></draw:enhanced-geometry></draw:custom-shape><draw:custom-shape text:anchor-type="paragraph" draw:z-index="23" draw:name="弧形 13" draw:style-name="gr25" draw:text-style-name="P43" svg:width="0.909cm" svg:height="0.493cm" draw:transform="rotate (3.02395746200537) translate (1.76972222222222cm 0.972986111111111cm)"><text:p/><draw:enhanced-geometry draw:mirror-horizontal="false" draw:mirror-vertical="false" draw:text-areas="?f36 ?f42 ?f24 ?f30" svg:viewBox="0 0 0 0" draw:type="ooxml-arc" draw:modifiers="16200000 21583840" draw:enhanced-path="M ?f16 ?f18 L ?f15 ?f17 Z S N M ?f16 ?f18 F N" drawooo:enhanced-path="M ?f16 ?f18 G ?f5 ?f7 ?f46 ?f47 L ?f15 ?f17 Z S N M ?f16 ?f18 G ?f5 ?f7 ?f48 ?f49 F N"><draw:equation draw:name="f0" draw:formula="if(0-$0 ,0,if(21599999-$0 ,$0 ,21599999))"/><draw:equation draw:name="f1" draw:formula="if(0-$1 ,0,if(21599999-$1 ,$1 ,21599999))"/><draw:equation draw:name="f2" draw:formula="?f1 +0-?f0 "/><draw:equation draw:name="f3" draw:formula="?f2 +21600000-0"/><draw:equation draw:name="f4" draw:formula="if(?f2 ,?f2 ,?f3 )"/><draw:equation draw:name="f5" draw:formula="logwidth/2"/><draw:equation draw:name="f6" draw:formula="?f5 *sin(pi*(?f0 )/10800000)"/><draw:equation draw:name="f7" draw:formula="logheight/2"/><draw:equation draw:name="f8" draw:formula="?f7 *cos(pi*(?f0 )/10800000)"/><draw:equation draw:name="f9" draw:formula="?f5 *(cos(atan2(?f6 ,?f8 )))"/><draw:equation draw:name="f10" draw:formula="?f7 *(sin(atan2(?f6 ,?f8 )))"/><draw:equation draw:name="f11" draw:formula="?f5 *sin(pi*(?f1 )/10800000)"/><draw:equation draw:name="f12" draw:formula="?f7 *cos(pi*(?f1 )/10800000)"/><draw:equation draw:name="f13" draw:formula="?f5 *(cos(atan2(?f11 ,?f12 )))"/><draw:equation draw:name="f14" draw:formula="?f7 *(sin(atan2(?f11 ,?f12 )))"/><draw:equation draw:name="f15" draw:formula="logwidth/2"/><draw:equation draw:name="f16" draw:formula="?f15 +?f9 -0"/><draw:equation draw:name="f17" draw:formula="logheight/2"/><draw:equation draw:name="f18" draw:formula="?f17 +?f10 -0"/><draw:equation draw:name="f19" draw:formula="?f15 +?f13 -0"/><draw:equation draw:name="f20" draw:formula="?f17 +?f14 -0"/><draw:equation draw:name="f21" draw:formula="21600000+0-?f0 "/><draw:equation draw:name="f22" draw:formula="?f4 +0-?f21 "/><draw:equation draw:name="f23" draw:formula="max(?f16 ,?f19 )"/><draw:equation draw:name="f24" draw:formula="if(?f22 ,logwidth,?f23 )"/><draw:equation draw:name="f25" draw:formula="5400000+0-?f0 "/><draw:equation draw:name="f26" draw:formula="27000000+0-?f0 "/><draw:equation draw:name="f27" draw:formula="if(?f25 ,?f25 ,?f26 )"/><draw:equation draw:name="f28" draw:formula="?f4 +0-?f27 "/><draw:equation draw:name="f29" draw:formula="max(?f18 ,?f20 )"/><draw:equation draw:name="f30" draw:formula="if(?f28 ,logheight,?f29 )"/><draw:equation draw:name="f31" draw:formula="10800000+0-?f0 "/><draw:equation draw:name="f32" draw:formula="32400000+0-?f0 "/><draw:equation draw:name="f33" draw:formula="if(?f31 ,?f31 ,?f32 )"/><draw:equation draw:name="f34" draw:formula="?f4 +0-?f33 "/><draw:equation draw:name="f35" draw:formula="min(?f16 ,?f19 )"/><draw:equation draw:name="f36" draw:formula="if(?f34 ,0,?f35 )"/><draw:equation draw:name="f37" draw:formula="16200000+0-?f0 "/><draw:equation draw:name="f38" draw:formula="37800000+0-?f0 "/><draw:equation draw:name="f39" draw:formula="if(?f37 ,?f37 ,?f38 )"/><draw:equation draw:name="f40" draw:formula="?f4 +0-?f39 "/><draw:equation draw:name="f41" draw:formula="min(?f18 ,?f20 )"/><draw:equation draw:name="f42" draw:formula="if(?f40 ,0,?f41 )"/><draw:equation draw:name="f43" draw:formula="?f0 +0-5400000"/><draw:equation draw:name="f44" draw:formula="?f1 +5400000-0"/><draw:equation draw:name="f45" draw:formula="(?f43 +?f44 )/2"/><draw:equation draw:name="f46" draw:formula="(?f0 )/60000.0"/><draw:equation draw:name="f47" draw:formula="(?f4 )/60000.0"/><draw:equation draw:name="f48" draw:formula="(?f0 )/60000.0"/><draw:equation draw:name="f49" draw:formula="(?f4 )/60000.0"/><draw:handle draw:handle-position="?f16 ?f18"/><draw:handle draw:handle-position="?f19 ?f20"/></draw:enhanced-geometry></draw:custom-shape><draw:line text:anchor-type="paragraph" draw:z-index="15" draw:name="直線接點 23" draw:style-name="gr18" draw:text-style-name="P43" svg:x1="12.385cm" svg:y1="0.478cm" svg:x2="12.385cm" svg:y2="0.945cm"><text:p/></draw:line><draw:line text:anchor-type="paragraph" draw:z-index="25" draw:name="直線接點 21" draw:style-name="gr18" draw:text-style-name="P43" svg:x1="0.861cm" svg:y1="0.633cm" svg:x2="12.39cm" svg:y2="0.735cm"><text:p/></draw:line><draw:custom-shape text:anchor-type="paragraph" draw:z-index="14" draw:name="弧形 19" draw:style-name="gr25" draw:text-style-name="P43" svg:width="0.909cm" svg:height="0.493cm" draw:transform="rotate (-3.14159265358979) translate (5.58118055555556cm 0.906875cm)"><text:p/><draw:enhanced-geometry draw:mirror-horizontal="false" draw:mirror-vertical="false" draw:text-areas="?f36 ?f42 ?f24 ?f30" svg:viewBox="0 0 0 0" draw:type="ooxml-arc" draw:modifiers="16200000 21593652" draw:enhanced-path="M ?f16 ?f18 L ?f15 ?f17 Z S N M ?f16 ?f18 F N" drawooo:enhanced-path="M ?f16 ?f18 G ?f5 ?f7 ?f46 ?f47 L ?f15 ?f17 Z S N M ?f16 ?f18 G ?f5 ?f7 ?f48 ?f49 F N"><draw:equation draw:name="f0" draw:formula="if(0-$0 ,0,if(21599999-$0 ,$0 ,21599999))"/><draw:equation draw:name="f1" draw:formula="if(0-$1 ,0,if(21599999-$1 ,$1 ,21599999))"/><draw:equation draw:name="f2" draw:formula="?f1 +0-?f0 "/><draw:equation draw:name="f3" draw:formula="?f2 +21600000-0"/><draw:equation draw:name="f4" draw:formula="if(?f2 ,?f2 ,?f3 )"/><draw:equation draw:name="f5" draw:formula="logwidth/2"/><draw:equation draw:name="f6" draw:formula="?f5 *sin(pi*(?f0 )/10800000)"/><draw:equation draw:name="f7" draw:formula="logheight/2"/><draw:equation draw:name="f8" draw:formula="?f7 *cos(pi*(?f0 )/10800000)"/><draw:equation draw:name="f9" draw:formula="?f5 *(cos(atan2(?f6 ,?f8 )))"/><draw:equation draw:name="f10" draw:formula="?f7 *(sin(atan2(?f6 ,?f8 )))"/><draw:equation draw:name="f11" draw:formula="?f5 *sin(pi*(?f1 )/10800000)"/><draw:equation draw:name="f12" draw:formula="?f7 *cos(pi*(?f1 )/10800000)"/><draw:equation draw:name="f13" draw:formula="?f5 *(cos(atan2(?f11 ,?f12 )))"/><draw:equation draw:name="f14" draw:formula="?f7 *(sin(atan2(?f11 ,?f12 )))"/><draw:equation draw:name="f15" draw:formula="logwidth/2"/><draw:equation draw:name="f16" draw:formula="?f15 +?f9 -0"/><draw:equation draw:name="f17" draw:formula="logheight/2"/><draw:equation draw:name="f18" draw:formula="?f17 +?f10 -0"/><draw:equation draw:name="f19" draw:formula="?f15 +?f13 -0"/><draw:equation draw:name="f20" draw:formula="?f17 +?f14 -0"/><draw:equation draw:name="f21" draw:formula="21600000+0-?f0 "/><draw:equation draw:name="f22" draw:formula="?f4 +0-?f21 "/><draw:equation draw:name="f23" draw:formula="max(?f16 ,?f19 )"/><draw:equation draw:name="f24" draw:formula="if(?f22 ,logwidth,?f23 )"/><draw:equation draw:name="f25" draw:formula="5400000+0-?f0 "/><draw:equation draw:name="f26" draw:formula="27000000+0-?f0 "/><draw:equation draw:name="f27" draw:formula="if(?f25 ,?f25 ,?f26 )"/><draw:equation draw:name="f28" draw:formula="?f4 +0-?f27 "/><draw:equation draw:name="f29" draw:formula="max(?f18 ,?f20 )"/><draw:equation draw:name="f30" draw:formula="if(?f28 ,logheight,?f29 )"/><draw:equation draw:name="f31" draw:formula="10800000+0-?f0 "/><draw:equation draw:name="f32" draw:formula="32400000+0-?f0 "/><draw:equation draw:name="f33" draw:formula="if(?f31 ,?f31 ,?f32 )"/><draw:equation draw:name="f34" draw:formula="?f4 +0-?f33 "/><draw:equation draw:name="f35" draw:formula="min(?f16 ,?f19 )"/><draw:equation draw:name="f36" draw:formula="if(?f34 ,0,?f35 )"/><draw:equation draw:name="f37" draw:formula="16200000+0-?f0 "/><draw:equation draw:name="f38" draw:formula="37800000+0-?f0 "/><draw:equation draw:name="f39" draw:formula="if(?f37 ,?f37 ,?f38 )"/><draw:equation draw:name="f40" draw:formula="?f4 +0-?f39 "/><draw:equation draw:name="f41" draw:formula="min(?f18 ,?f20 )"/><draw:equation draw:name="f42" draw:formula="if(?f40 ,0,?f41 )"/><draw:equation draw:name="f43" draw:formula="?f0 +0-5400000"/><draw:equation draw:name="f44" draw:formula="?f1 +5400000-0"/><draw:equation draw:name="f45" draw:formula="(?f43 +?f44 )/2"/><draw:equation draw:name="f46" draw:formula="(?f0 )/60000.0"/><draw:equation draw:name="f47" draw:formula="(?f4 )/60000.0"/><draw:equation draw:name="f48" draw:formula="(?f0 )/60000.0"/><draw:equation draw:name="f49" draw:formula="(?f4 )/60000.0"/><draw:handle draw:handle-position="?f16 ?f18"/><draw:handle draw:handle-position="?f19 ?f20"/></draw:enhanced-geometry></draw:custom-shape><draw:custom-shape text:anchor-type="paragraph" draw:z-index="18" draw:name="矩形 14" draw:style-name="gr27" draw:text-style-name="P42" svg:width="1.031cm" svg:height="0.588cm" svg:x="2.364cm" svg:y="0.66cm"><text:p text:style-name="P33"><text:span text:style-name="T6">自益</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7" draw:name="矩形 16" draw:style-name="gr27" draw:text-style-name="P42" svg:width="1.031cm" svg:height="0.588cm" svg:x="5.78cm" svg:y="0.676cm"><text:p text:style-name="P33"><text:span text:style-name="T6">共益</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12" draw:name="直線接點 9" draw:style-name="gr18" draw:text-style-name="P43" svg:x1="7.855cm" svg:y1="0.479cm" svg:x2="7.817cm" svg:y2="0.927cm"><text:p/></draw:line><draw:line text:anchor-type="paragraph" draw:z-index="8" draw:name="直線接點 5" draw:style-name="gr18" draw:text-style-name="P43" svg:x1="1.018cm" svg:y1="0.677cm" svg:x2="0.627cm" svg:y2="0.677cm"><text:p/></draw:line><draw:line text:anchor-type="paragraph" draw:z-index="22" draw:name="直線接點 3" draw:style-name="gr18" draw:text-style-name="P43" svg:x1="4.638cm" svg:y1="0.522cm" svg:x2="4.638cm" svg:y2="0.912cm"><text:p/></draw:line></text:p>
      <text:p text:style-name="P1"><draw:custom-shape text:anchor-type="paragraph" draw:z-index="2" draw:name="直線單箭頭接點 34" draw:style-name="gr3" draw:text-style-name="P43" svg:width="3.707cm" svg:height="2.163cm" svg:x="7.932cm" svg:y="0.092cm"><text:p/><draw:enhanced-geometry draw:mirror-horizontal="false" draw:mirror-vertical="false" svg:viewBox="0 0 21600 21600" draw:type="mso-spt32" draw:enhanced-path="M 0 0 L 21600 21600 N"/></draw:custom-shape><draw:custom-shape text:anchor-type="paragraph" draw:z-index="16" draw:name="矩形 18" draw:style-name="gr26" draw:text-style-name="P42" svg:width="2.465cm" svg:height="0.588cm" svg:x="9.068cm" svg:y="0.074cm"><text:p text:style-name="P33"><text:span text:style-name="T6">單一受益人</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 draw:name="矩形 44" draw:style-name="gr1" draw:text-style-name="P42" svg:width="0.579cm" svg:height="0.608cm" svg:x="4.374cm" svg:y="0.111cm"><text:p text:style-name="P33"><text:span text:style-name="T8">B</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 draw:name="矩形 43" draw:style-name="gr1" draw:text-style-name="P44" svg:width="0.579cm" svg:height="0.608cm" svg:x="0.526cm" svg:y="0.108cm"><text:p text:style-name="P31"><text:span text:style-name="T8">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9" draw:name="矩形 45" draw:style-name="gr1" draw:text-style-name="P42" svg:width="0.579cm" svg:height="0.608cm" svg:x="7.541cm" svg:y="0.095cm"><text:p text:style-name="P33"><text:span text:style-name="T8">C</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6"><draw:custom-shape text:anchor-type="paragraph" draw:z-index="10" draw:name="矩形 7" draw:style-name="gr2" draw:text-style-name="P44" svg:width="2.712cm" svg:height="1.701cm" svg:x="3.14cm" svg:y="0.011cm"><text:p text:style-name="P32"><text:span text:style-name="T6">特定情形發</text:span><text:span text:style-name="T8">生</text:span><text:span text:style-name="T6">(夫妻間之</text:span><text:span text:style-name="T8">贈與不課稅</text:span><text:span text:style-name="T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9" draw:name="矩形 25" draw:style-name="gr32" draw:text-style-name="P42" svg:width="1.024cm" svg:height="0.608cm" svg:x="0cm" svg:y="0.009cm"><text:p text:style-name="P33"><text:span text:style-name="T6">終止</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 draw:name="矩形 10" draw:style-name="gr16" draw:text-style-name="P44" svg:width="2.274cm" svg:height="1.258cm" svg:x="6.69cm" svg:y="0.004cm"><text:p text:style-name="P32"><text:span text:style-name="T6">共同受益人之一方死亡</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 draw:name="矩形 6" draw:style-name="gr19" draw:text-style-name="P44" svg:width="1.108cm" svg:height="1.131cm" svg:x="0.155cm" svg:y="0.03cm"><text:p text:style-name="P32"><text:span text:style-name="T6">信託成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
      <text:p text:style-name="P3"/>
      <text:p text:style-name="P3"/>
      <text:p text:style-name="P4"><text:span text:style-name="T7">※假設甲死亡時剩餘信託財產400萬、妻死亡時剩餘信託財產300萬。</text:span></text:p>
      <text:p text:style-name="P5"/>
      <text:p text:style-name="P6"><text:span text:style-name="T2">二、委託人(甲)簽訂信託契約時，約定當特定情形</text:span><text:span text:style-name="Footnote_20_Characters"><text:span text:style-name="T2">1</text:span></text:span><text:span text:style-name="T2">發生時起，由委託人指定之人(乙)擔任共同受益人，其後共同受益人之一方死亡，信託受益權歸屬於生存受益人或其繼承人。</text:span></text:p>
      <text:p text:style-name="P7"><draw:g text:anchor-type="paragraph" draw:z-index="56" draw:name="群組 163" draw:style-name="gr4"><draw:custom-shape draw:name="矩形 164" draw:style-name="gr51" draw:text-style-name="P54" svg:width="3.788cm" svg:height="1.29cm" svg:x="20.272cm" svg:y="1.831cm"><text:p text:style-name="P52"><text:span text:style-name="T10">問題：應課徵遺產</text:span></text:p><text:p text:style-name="P52"><text:span text:style-name="T10"><text:s text:c="5"/></text:span><text:span text:style-name="T10">稅或贈與稅？</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165" draw:style-name="gr52" draw:text-style-name="P48" svg:width="2.629cm" svg:height="0.795cm" svg:x="20.81cm" svg:y="3.794cm"><text:p text:style-name="P47"><text:span text:style-name="T10">似應為</text:span><text:span text:style-name="T11">遺產稅</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166" draw:style-name="gr53" draw:text-style-name="P55" svg:width="3.932cm" svg:height="1.288cm" svg:x="20.463cm" svg:y="5.417cm"><text:p text:style-name="P53"><text:span text:style-name="T10">問題：是否需課稅？</text:span></text:p><text:p text:style-name="P53"><text:span text:style-name="T10">課徵稅目為何？</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167" draw:style-name="gr36" draw:text-style-name="P51" svg:width="2.216cm" svg:height="0.652cm" svg:x="20.722cm" svg:y="0.654cm"><text:p text:style-name="P50"><text:span text:style-name="T10">應課稅目</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168" draw:style-name="gr54" draw:text-style-name="P48" svg:width="3.313cm" svg:height="0.793cm" svg:x="20.655cm" svg:y="7.106cm"><text:p text:style-name="P47"><text:span text:style-name="T10">似應為</text:span><text:span text:style-name="T11">遺產稅</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 text:anchor-type="paragraph" draw:z-index="55" draw:name="群組 157" draw:style-name="gr4"><draw:custom-shape draw:name="矩形 158" draw:style-name="gr48" draw:text-style-name="P48" svg:width="2.177cm" svg:height="0.795cm" svg:x="17.42cm" svg:y="1.827cm"><text:p text:style-name="P47"><text:span text:style-name="T10">※</text:span><text:span text:style-name="T10">類型五</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159" draw:style-name="gr49" draw:text-style-name="P48" svg:width="2.177cm" svg:height="0.798cm" svg:x="17.635cm" svg:y="3.781cm"><text:p text:style-name="P47"><text:span text:style-name="T10">類型六</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160" draw:style-name="gr48" draw:text-style-name="P48" svg:width="2.177cm" svg:height="0.795cm" svg:x="17.554cm" svg:y="5.417cm"><text:p text:style-name="P47"><text:span text:style-name="T10">※</text:span><text:span text:style-name="T10">類型七</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161" draw:style-name="gr23" draw:text-style-name="P51" svg:width="1.537cm" svg:height="0.653cm" svg:x="17.702cm" svg:y="0.677cm"><text:p text:style-name="P50"><text:span text:style-name="T10">類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162" draw:style-name="gr50" draw:text-style-name="P48" svg:width="2.177cm" svg:height="0.729cm" svg:x="17.674cm" svg:y="7.149cm"><text:p text:style-name="P47"><text:span text:style-name="T10">類型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text:anchor-type="paragraph" draw:z-index="57" draw:name="矩形 169" draw:style-name="gr28" draw:text-style-name="P42" svg:width="2.188cm" svg:height="1.195cm" svg:x="14.57cm" svg:y="0.439cm"><text:p text:style-name="P34"><text:span text:style-name="T5">剩餘受益權歸屬</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
      <text:p text:style-name="P7"><draw:g text:anchor-type="paragraph" draw:z-index="54" draw:name="群組 144" draw:style-name="gr4"><draw:g draw:name="群組 145" draw:style-name="gr5"><draw:custom-shape draw:name="矩形 146" draw:style-name="gr6" draw:text-style-name="P46" svg:width="2.363cm" svg:height="1.121cm" svg:x="14.914cm" svg:y="5.692cm"><text:p text:style-name="P45"><text:span text:style-name="T10">乙之繼承人</text:span></text:p><text:p text:style-name="P45"><text:span text:style-name="T10">(300</text:span><text:span text:style-name="T10">萬</text:span><text:span text:style-name="T1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流程圖: 程序 147" draw:style-name="gr42" draw:text-style-name="P48" svg:width="2.103cm" svg:height="0.593cm" svg:x="11.933cm" svg:y="4.905cm"><text:p text:style-name="P47"><text:span text:style-name="T10">若乙死亡</text:span></text:p><draw:enhanced-geometry draw:mirror-horizontal="false" draw:mirror-vertical="false" drawooo:sub-view-size="1 1" draw:text-areas="0 0 ?f3 ?f2" svg:viewBox="0 0 0 0" draw:type="ooxml-flowChartProcess" draw:enhanced-path="M 0 0 L 1 0 1 1 0 1 Z N"><draw:equation draw:name="f0" draw:formula="logwidth/2"/><draw:equation draw:name="f1" draw:formula="logheight/2"/><draw:equation draw:name="f2" draw:formula="logheight"/><draw:equation draw:name="f3" draw:formula="logwidth"/></draw:enhanced-geometry></draw:custom-shape><draw:custom-shape draw:name="矩形 148" draw:style-name="gr8" draw:text-style-name="P48" svg:width="2.244cm" svg:height="0.826cm" svg:x="14.914cm" svg:y="4.03cm"><text:p text:style-name="P47"><text:span text:style-name="T10">甲</text:span><text:span text:style-name="T10">(300</text:span><text:span text:style-name="T10">萬</text:span><text:span text:style-name="T1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肘形接點 149" draw:style-name="gr43" draw:text-style-name="P49" svg:width="0.876cm" svg:height="0.757cm" svg:x="14.037cm" svg:y="4.443cm"><text:p/><draw:enhanced-geometry draw:mirror-horizontal="false" draw:mirror-vertical="true" draw:text-areas="0 0 ?f2 ?f3" svg:viewBox="0 0 0 0" draw:type="ooxml-bentConnector3" draw:modifiers="50000" draw:enhanced-path="M 0 0 L ?f0 0 ?f0 ?f3 ?f2 ?f3 F N"><draw:equation draw:name="f0" draw:formula="logwidth*$0 /100000"/><draw:equation draw:name="f1" draw:formula="logheight/2"/><draw:equation draw:name="f2" draw:formula="logwidth"/><draw:equation draw:name="f3" draw:formula="logheight"/><draw:handle draw:handle-position="?f0 ?f1" draw:handle-range-x-maximum="2147483647" draw:handle-range-x-minimum="-2147483647"/></draw:enhanced-geometry></draw:custom-shape><draw:custom-shape draw:name="肘形接點 150" draw:style-name="gr44" draw:text-style-name="P49" svg:width="0.876cm" svg:height="1.05cm" svg:x="14.037cm" svg:y="5.203cm"><text:p/><draw:enhanced-geometry draw:mirror-horizontal="false" draw:mirror-vertical="false" draw:text-areas="0 0 ?f2 ?f3" svg:viewBox="0 0 0 0" draw:type="ooxml-bentConnector3" draw:modifiers="50000" draw:enhanced-path="M 0 0 L ?f0 0 ?f0 ?f3 ?f2 ?f3 F N"><draw:equation draw:name="f0" draw:formula="logwidth*$0 /100000"/><draw:equation draw:name="f1" draw:formula="logheight/2"/><draw:equation draw:name="f2" draw:formula="logwidth"/><draw:equation draw:name="f3" draw:formula="logheight"/><draw:handle draw:handle-position="?f0 ?f1" draw:handle-range-x-maximum="2147483647" draw:handle-range-x-minimum="-2147483647"/></draw:enhanced-geometry></draw:custom-shape></draw:g><draw:g draw:name="群組 151" draw:style-name="gr5"><draw:custom-shape draw:name="矩形 152" draw:style-name="gr11" draw:text-style-name="P48" svg:width="2.149cm" svg:height="1.156cm" svg:x="14.759cm" svg:y="0.252cm"><text:p text:style-name="P47"><text:span text:style-name="T10">乙</text:span><text:span text:style-name="T10">(400</text:span><text:span text:style-name="T10">萬</text:span><text:span text:style-name="T1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153" draw:style-name="gr12" draw:text-style-name="P46" svg:width="2.357cm" svg:height="1.137cm" svg:x="14.759cm" svg:y="2.342cm"><text:p text:style-name="P45"><text:span text:style-name="T10">甲之繼承人</text:span><text:span text:style-name="T10">(400</text:span><text:span text:style-name="T10">萬</text:span><text:span text:style-name="T1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流程圖: 程序 154" draw:style-name="gr45" draw:text-style-name="P48" svg:width="2.015cm" svg:height="0.902cm" svg:x="11.933cm" svg:y="1.162cm"><text:p text:style-name="P47"><text:span text:style-name="T10">若甲死亡</text:span></text:p><draw:enhanced-geometry draw:mirror-horizontal="false" draw:mirror-vertical="false" drawooo:sub-view-size="1 1" draw:text-areas="0 0 ?f3 ?f2" svg:viewBox="0 0 0 0" draw:type="ooxml-flowChartProcess" draw:enhanced-path="M 0 0 L 1 0 1 1 0 1 Z N"><draw:equation draw:name="f0" draw:formula="logwidth/2"/><draw:equation draw:name="f1" draw:formula="logheight/2"/><draw:equation draw:name="f2" draw:formula="logheight"/><draw:equation draw:name="f3" draw:formula="logwidth"/></draw:enhanced-geometry></draw:custom-shape><draw:custom-shape draw:name="肘形接點 155" draw:style-name="gr46" draw:text-style-name="P49" svg:width="0.809cm" svg:height="0.78cm" svg:x="13.951cm" svg:y="0.831cm"><text:p/><draw:enhanced-geometry draw:mirror-horizontal="false" draw:mirror-vertical="true" draw:text-areas="0 0 ?f2 ?f3" svg:viewBox="0 0 0 0" draw:type="ooxml-bentConnector3" draw:modifiers="50000" draw:enhanced-path="M 0 0 L ?f0 0 ?f0 ?f3 ?f2 ?f3 F N"><draw:equation draw:name="f0" draw:formula="logwidth*$0 /100000"/><draw:equation draw:name="f1" draw:formula="logheight/2"/><draw:equation draw:name="f2" draw:formula="logwidth"/><draw:equation draw:name="f3" draw:formula="logheight"/><draw:handle draw:handle-position="?f0 ?f1" draw:handle-range-x-maximum="2147483647" draw:handle-range-x-minimum="-2147483647"/></draw:enhanced-geometry></draw:custom-shape><draw:custom-shape draw:name="肘形接點 156" draw:style-name="gr47" draw:text-style-name="P49" svg:width="0.807cm" svg:height="1.297cm" svg:x="13.951cm" svg:y="1.612cm"><text:p/><draw:enhanced-geometry draw:mirror-horizontal="false" draw:mirror-vertical="false" draw:text-areas="0 0 ?f2 ?f3" svg:viewBox="0 0 0 0" draw:type="ooxml-bentConnector3" draw:modifiers="50000" draw:enhanced-path="M 0 0 L ?f0 0 ?f0 ?f3 ?f2 ?f3 F N"><draw:equation draw:name="f0" draw:formula="logwidth*$0 /100000"/><draw:equation draw:name="f1" draw:formula="logheight/2"/><draw:equation draw:name="f2" draw:formula="logwidth"/><draw:equation draw:name="f3" draw:formula="logheight"/><draw:handle draw:handle-position="?f0 ?f1" draw:handle-range-x-maximum="2147483647" draw:handle-range-x-minimum="-2147483647"/></draw:enhanced-geometry></draw:custom-shape></draw:g></draw:g></text:p>
      <text:p text:style-name="P7"><draw:custom-shape text:anchor-type="paragraph" draw:z-index="52" draw:name="矩形 139" draw:style-name="gr20" draw:text-style-name="P44" svg:width="3.777cm" svg:height="1.121cm" svg:x="2.939cm" svg:y="0.704cm"><text:p text:style-name="P30"><text:span text:style-name="T6">共益(甲&amp;乙)</text:span></text:p><text:p text:style-name="P30"><text:span text:style-name="T7">(甲600萬&amp;乙400萬)</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draw:custom-shape text:anchor-type="paragraph" draw:z-index="49" draw:name="直線單箭頭接點 136" draw:style-name="gr41" draw:text-style-name="P43" svg:width="3.865cm" svg:height="1.428cm" svg:x="8.035cm" svg:y="0.093cm"><text:p/><draw:enhanced-geometry draw:mirror-horizontal="false" draw:mirror-vertical="true" svg:viewBox="0 0 21600 21600" draw:type="mso-spt32" draw:enhanced-path="M 0 0 L 21600 21600 N"/></draw:custom-shape><draw:custom-shape text:anchor-type="paragraph" draw:z-index="31" draw:name="直線單箭頭接點 55" draw:style-name="gr38" draw:text-style-name="P43" svg:width="3.781cm" svg:height="2.236cm" svg:x="7.996cm" svg:y="1.609cm"><text:p/><draw:enhanced-geometry draw:mirror-horizontal="false" draw:mirror-vertical="false" svg:viewBox="0 0 21600 21600" draw:type="mso-spt32" draw:enhanced-path="M 0 0 L 21600 21600 N"/></draw:custom-shape><draw:custom-shape text:anchor-type="paragraph" draw:z-index="32" draw:name="矩形 56" draw:style-name="gr1" draw:text-style-name="P42" svg:width="0.579cm" svg:height="0.608cm" svg:x="4.507cm" svg:y="1.695cm"><text:p text:style-name="P33"><text:span text:style-name="T8">B</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3" draw:name="矩形 87" draw:style-name="gr1" draw:text-style-name="P42" svg:width="0.579cm" svg:height="0.608cm" svg:x="0.658cm" svg:y="1.692cm"><text:p text:style-name="P33"><text:span text:style-name="T8">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4" draw:name="矩形 88" draw:style-name="gr16" draw:text-style-name="P42" svg:width="2.274cm" svg:height="1.258cm" svg:x="6.823cm" svg:y="2.293cm"><text:p text:style-name="P35"><text:span text:style-name="T6">共同受益人之一方死亡</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5" draw:name="矩形 89" draw:style-name="gr17" draw:text-style-name="P42" svg:width="1.743cm" svg:height="1.135cm" svg:x="0cm" svg:y="-0.002cm"><text:p text:style-name="P34"><text:span text:style-name="T6">自益(甲)</text:span></text:p><text:p text:style-name="P34"><text:span text:style-name="T6">(1000萬)</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36" draw:name="直線接點 90" draw:style-name="gr18" draw:text-style-name="P43" svg:x1="0.954cm" svg:y1="1.362cm" svg:x2="0.954cm" svg:y2="1.751cm"><text:p/></draw:line><draw:custom-shape text:anchor-type="paragraph" draw:z-index="37" draw:name="矩形 91" draw:style-name="gr19" draw:text-style-name="P42" svg:width="1.108cm" svg:height="1.131cm" svg:x="0.286cm" svg:y="2.32cm"><text:p text:style-name="P35"><text:span text:style-name="T6">信託成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8" draw:name="弧形 111" draw:style-name="gr25" draw:text-style-name="P43" svg:width="0.909cm" svg:height="0.493cm" draw:transform="rotate (-3.14159265358979) translate (5.71347222222222cm 1.78529166666667cm)"><text:p/><draw:enhanced-geometry draw:mirror-horizontal="false" draw:mirror-vertical="false" draw:text-areas="?f36 ?f42 ?f24 ?f30" svg:viewBox="0 0 0 0" draw:type="ooxml-arc" draw:modifiers="16200000 21593652" draw:enhanced-path="M ?f16 ?f18 L ?f15 ?f17 Z S N M ?f16 ?f18 F N" drawooo:enhanced-path="M ?f16 ?f18 G ?f5 ?f7 ?f46 ?f47 L ?f15 ?f17 Z S N M ?f16 ?f18 G ?f5 ?f7 ?f48 ?f49 F N"><draw:equation draw:name="f0" draw:formula="if(0-$0 ,0,if(21599999-$0 ,$0 ,21599999))"/><draw:equation draw:name="f1" draw:formula="if(0-$1 ,0,if(21599999-$1 ,$1 ,21599999))"/><draw:equation draw:name="f2" draw:formula="?f1 +0-?f0 "/><draw:equation draw:name="f3" draw:formula="?f2 +21600000-0"/><draw:equation draw:name="f4" draw:formula="if(?f2 ,?f2 ,?f3 )"/><draw:equation draw:name="f5" draw:formula="logwidth/2"/><draw:equation draw:name="f6" draw:formula="?f5 *sin(pi*(?f0 )/10800000)"/><draw:equation draw:name="f7" draw:formula="logheight/2"/><draw:equation draw:name="f8" draw:formula="?f7 *cos(pi*(?f0 )/10800000)"/><draw:equation draw:name="f9" draw:formula="?f5 *(cos(atan2(?f6 ,?f8 )))"/><draw:equation draw:name="f10" draw:formula="?f7 *(sin(atan2(?f6 ,?f8 )))"/><draw:equation draw:name="f11" draw:formula="?f5 *sin(pi*(?f1 )/10800000)"/><draw:equation draw:name="f12" draw:formula="?f7 *cos(pi*(?f1 )/10800000)"/><draw:equation draw:name="f13" draw:formula="?f5 *(cos(atan2(?f11 ,?f12 )))"/><draw:equation draw:name="f14" draw:formula="?f7 *(sin(atan2(?f11 ,?f12 )))"/><draw:equation draw:name="f15" draw:formula="logwidth/2"/><draw:equation draw:name="f16" draw:formula="?f15 +?f9 -0"/><draw:equation draw:name="f17" draw:formula="logheight/2"/><draw:equation draw:name="f18" draw:formula="?f17 +?f10 -0"/><draw:equation draw:name="f19" draw:formula="?f15 +?f13 -0"/><draw:equation draw:name="f20" draw:formula="?f17 +?f14 -0"/><draw:equation draw:name="f21" draw:formula="21600000+0-?f0 "/><draw:equation draw:name="f22" draw:formula="?f4 +0-?f21 "/><draw:equation draw:name="f23" draw:formula="max(?f16 ,?f19 )"/><draw:equation draw:name="f24" draw:formula="if(?f22 ,logwidth,?f23 )"/><draw:equation draw:name="f25" draw:formula="5400000+0-?f0 "/><draw:equation draw:name="f26" draw:formula="27000000+0-?f0 "/><draw:equation draw:name="f27" draw:formula="if(?f25 ,?f25 ,?f26 )"/><draw:equation draw:name="f28" draw:formula="?f4 +0-?f27 "/><draw:equation draw:name="f29" draw:formula="max(?f18 ,?f20 )"/><draw:equation draw:name="f30" draw:formula="if(?f28 ,logheight,?f29 )"/><draw:equation draw:name="f31" draw:formula="10800000+0-?f0 "/><draw:equation draw:name="f32" draw:formula="32400000+0-?f0 "/><draw:equation draw:name="f33" draw:formula="if(?f31 ,?f31 ,?f32 )"/><draw:equation draw:name="f34" draw:formula="?f4 +0-?f33 "/><draw:equation draw:name="f35" draw:formula="min(?f16 ,?f19 )"/><draw:equation draw:name="f36" draw:formula="if(?f34 ,0,?f35 )"/><draw:equation draw:name="f37" draw:formula="16200000+0-?f0 "/><draw:equation draw:name="f38" draw:formula="37800000+0-?f0 "/><draw:equation draw:name="f39" draw:formula="if(?f37 ,?f37 ,?f38 )"/><draw:equation draw:name="f40" draw:formula="?f4 +0-?f39 "/><draw:equation draw:name="f41" draw:formula="min(?f18 ,?f20 )"/><draw:equation draw:name="f42" draw:formula="if(?f40 ,0,?f41 )"/><draw:equation draw:name="f43" draw:formula="?f0 +0-5400000"/><draw:equation draw:name="f44" draw:formula="?f1 +5400000-0"/><draw:equation draw:name="f45" draw:formula="(?f43 +?f44 )/2"/><draw:equation draw:name="f46" draw:formula="(?f0 )/60000.0"/><draw:equation draw:name="f47" draw:formula="(?f4 )/60000.0"/><draw:equation draw:name="f48" draw:formula="(?f0 )/60000.0"/><draw:equation draw:name="f49" draw:formula="(?f4 )/60000.0"/><draw:handle draw:handle-position="?f16 ?f18"/><draw:handle draw:handle-position="?f19 ?f20"/></draw:enhanced-geometry></draw:custom-shape><draw:custom-shape text:anchor-type="paragraph" draw:z-index="39" draw:name="矩形 112" draw:style-name="gr26" draw:text-style-name="P42" svg:width="2.465cm" svg:height="0.588cm" svg:x="9.2cm" svg:y="1.658cm"><text:p text:style-name="P33"><text:span text:style-name="T6">單一受益人</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0" draw:name="矩形 113" draw:style-name="gr27" draw:text-style-name="P42" svg:width="1.031cm" svg:height="0.588cm" svg:x="5.913cm" svg:y="1.554cm"><text:p text:style-name="P33"><text:span text:style-name="T6">共益</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1" draw:name="矩形 114" draw:style-name="gr27" draw:text-style-name="P42" svg:width="1.031cm" svg:height="0.588cm" svg:x="2.494cm" svg:y="1.538cm"><text:p text:style-name="P33"><text:span text:style-name="T6">自益</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3" draw:name="弧形 116" draw:style-name="gr39" draw:text-style-name="P43" svg:width="1.844cm" svg:height="0.615cm" draw:transform="rotate (3.02395746200537) translate (9.811cm 2.15963888888889cm)"><text:p/><draw:enhanced-geometry draw:mirror-horizontal="false" draw:mirror-vertical="false" draw:text-areas="?f36 ?f42 ?f24 ?f30" svg:viewBox="0 0 0 0" draw:type="ooxml-arc" draw:modifiers="16200000 21583840" draw:enhanced-path="M ?f16 ?f18 L ?f15 ?f17 Z S N M ?f16 ?f18 F N" drawooo:enhanced-path="M ?f16 ?f18 G ?f5 ?f7 ?f46 ?f47 L ?f15 ?f17 Z S N M ?f16 ?f18 G ?f5 ?f7 ?f48 ?f49 F N"><draw:equation draw:name="f0" draw:formula="if(0-$0 ,0,if(21599999-$0 ,$0 ,21599999))"/><draw:equation draw:name="f1" draw:formula="if(0-$1 ,0,if(21599999-$1 ,$1 ,21599999))"/><draw:equation draw:name="f2" draw:formula="?f1 +0-?f0 "/><draw:equation draw:name="f3" draw:formula="?f2 +21600000-0"/><draw:equation draw:name="f4" draw:formula="if(?f2 ,?f2 ,?f3 )"/><draw:equation draw:name="f5" draw:formula="logwidth/2"/><draw:equation draw:name="f6" draw:formula="?f5 *sin(pi*(?f0 )/10800000)"/><draw:equation draw:name="f7" draw:formula="logheight/2"/><draw:equation draw:name="f8" draw:formula="?f7 *cos(pi*(?f0 )/10800000)"/><draw:equation draw:name="f9" draw:formula="?f5 *(cos(atan2(?f6 ,?f8 )))"/><draw:equation draw:name="f10" draw:formula="?f7 *(sin(atan2(?f6 ,?f8 )))"/><draw:equation draw:name="f11" draw:formula="?f5 *sin(pi*(?f1 )/10800000)"/><draw:equation draw:name="f12" draw:formula="?f7 *cos(pi*(?f1 )/10800000)"/><draw:equation draw:name="f13" draw:formula="?f5 *(cos(atan2(?f11 ,?f12 )))"/><draw:equation draw:name="f14" draw:formula="?f7 *(sin(atan2(?f11 ,?f12 )))"/><draw:equation draw:name="f15" draw:formula="logwidth/2"/><draw:equation draw:name="f16" draw:formula="?f15 +?f9 -0"/><draw:equation draw:name="f17" draw:formula="logheight/2"/><draw:equation draw:name="f18" draw:formula="?f17 +?f10 -0"/><draw:equation draw:name="f19" draw:formula="?f15 +?f13 -0"/><draw:equation draw:name="f20" draw:formula="?f17 +?f14 -0"/><draw:equation draw:name="f21" draw:formula="21600000+0-?f0 "/><draw:equation draw:name="f22" draw:formula="?f4 +0-?f21 "/><draw:equation draw:name="f23" draw:formula="max(?f16 ,?f19 )"/><draw:equation draw:name="f24" draw:formula="if(?f22 ,logwidth,?f23 )"/><draw:equation draw:name="f25" draw:formula="5400000+0-?f0 "/><draw:equation draw:name="f26" draw:formula="27000000+0-?f0 "/><draw:equation draw:name="f27" draw:formula="if(?f25 ,?f25 ,?f26 )"/><draw:equation draw:name="f28" draw:formula="?f4 +0-?f27 "/><draw:equation draw:name="f29" draw:formula="max(?f18 ,?f20 )"/><draw:equation draw:name="f30" draw:formula="if(?f28 ,logheight,?f29 )"/><draw:equation draw:name="f31" draw:formula="10800000+0-?f0 "/><draw:equation draw:name="f32" draw:formula="32400000+0-?f0 "/><draw:equation draw:name="f33" draw:formula="if(?f31 ,?f31 ,?f32 )"/><draw:equation draw:name="f34" draw:formula="?f4 +0-?f33 "/><draw:equation draw:name="f35" draw:formula="min(?f16 ,?f19 )"/><draw:equation draw:name="f36" draw:formula="if(?f34 ,0,?f35 )"/><draw:equation draw:name="f37" draw:formula="16200000+0-?f0 "/><draw:equation draw:name="f38" draw:formula="37800000+0-?f0 "/><draw:equation draw:name="f39" draw:formula="if(?f37 ,?f37 ,?f38 )"/><draw:equation draw:name="f40" draw:formula="?f4 +0-?f39 "/><draw:equation draw:name="f41" draw:formula="min(?f18 ,?f20 )"/><draw:equation draw:name="f42" draw:formula="if(?f40 ,0,?f41 )"/><draw:equation draw:name="f43" draw:formula="?f0 +0-5400000"/><draw:equation draw:name="f44" draw:formula="?f1 +5400000-0"/><draw:equation draw:name="f45" draw:formula="(?f43 +?f44 )/2"/><draw:equation draw:name="f46" draw:formula="(?f0 )/60000.0"/><draw:equation draw:name="f47" draw:formula="(?f4 )/60000.0"/><draw:equation draw:name="f48" draw:formula="(?f0 )/60000.0"/><draw:equation draw:name="f49" draw:formula="(?f4 )/60000.0"/><draw:handle draw:handle-position="?f16 ?f18"/><draw:handle draw:handle-position="?f19 ?f20"/></draw:enhanced-geometry></draw:custom-shape><draw:line text:anchor-type="paragraph" draw:z-index="44" draw:name="直線接點 117" draw:style-name="gr18" draw:text-style-name="P43" svg:x1="0.993cm" svg:y1="1.51cm" svg:x2="12.522cm" svg:y2="1.612cm"><text:p/></draw:line><draw:custom-shape text:anchor-type="paragraph" draw:z-index="45" draw:name="弧形 118" draw:style-name="gr25" draw:text-style-name="P43" svg:width="0.909cm" svg:height="0.493cm" draw:transform="rotate (-2.27084788976982) translate (5.06390277777778cm 1.483375cm)"><text:p/><draw:enhanced-geometry draw:mirror-horizontal="false" draw:mirror-vertical="false" draw:text-areas="?f36 ?f42 ?f24 ?f30" svg:viewBox="0 0 0 0" draw:type="ooxml-arc" draw:modifiers="16200000 20671074" draw:enhanced-path="M ?f16 ?f18 L ?f15 ?f17 Z S N M ?f16 ?f18 F N" drawooo:enhanced-path="M ?f16 ?f18 G ?f5 ?f7 ?f46 ?f47 L ?f15 ?f17 Z S N M ?f16 ?f18 G ?f5 ?f7 ?f48 ?f49 F N"><draw:equation draw:name="f0" draw:formula="if(0-$0 ,0,if(21599999-$0 ,$0 ,21599999))"/><draw:equation draw:name="f1" draw:formula="if(0-$1 ,0,if(21599999-$1 ,$1 ,21599999))"/><draw:equation draw:name="f2" draw:formula="?f1 +0-?f0 "/><draw:equation draw:name="f3" draw:formula="?f2 +21600000-0"/><draw:equation draw:name="f4" draw:formula="if(?f2 ,?f2 ,?f3 )"/><draw:equation draw:name="f5" draw:formula="logwidth/2"/><draw:equation draw:name="f6" draw:formula="?f5 *sin(pi*(?f0 )/10800000)"/><draw:equation draw:name="f7" draw:formula="logheight/2"/><draw:equation draw:name="f8" draw:formula="?f7 *cos(pi*(?f0 )/10800000)"/><draw:equation draw:name="f9" draw:formula="?f5 *(cos(atan2(?f6 ,?f8 )))"/><draw:equation draw:name="f10" draw:formula="?f7 *(sin(atan2(?f6 ,?f8 )))"/><draw:equation draw:name="f11" draw:formula="?f5 *sin(pi*(?f1 )/10800000)"/><draw:equation draw:name="f12" draw:formula="?f7 *cos(pi*(?f1 )/10800000)"/><draw:equation draw:name="f13" draw:formula="?f5 *(cos(atan2(?f11 ,?f12 )))"/><draw:equation draw:name="f14" draw:formula="?f7 *(sin(atan2(?f11 ,?f12 )))"/><draw:equation draw:name="f15" draw:formula="logwidth/2"/><draw:equation draw:name="f16" draw:formula="?f15 +?f9 -0"/><draw:equation draw:name="f17" draw:formula="logheight/2"/><draw:equation draw:name="f18" draw:formula="?f17 +?f10 -0"/><draw:equation draw:name="f19" draw:formula="?f15 +?f13 -0"/><draw:equation draw:name="f20" draw:formula="?f17 +?f14 -0"/><draw:equation draw:name="f21" draw:formula="21600000+0-?f0 "/><draw:equation draw:name="f22" draw:formula="?f4 +0-?f21 "/><draw:equation draw:name="f23" draw:formula="max(?f16 ,?f19 )"/><draw:equation draw:name="f24" draw:formula="if(?f22 ,logwidth,?f23 )"/><draw:equation draw:name="f25" draw:formula="5400000+0-?f0 "/><draw:equation draw:name="f26" draw:formula="27000000+0-?f0 "/><draw:equation draw:name="f27" draw:formula="if(?f25 ,?f25 ,?f26 )"/><draw:equation draw:name="f28" draw:formula="?f4 +0-?f27 "/><draw:equation draw:name="f29" draw:formula="max(?f18 ,?f20 )"/><draw:equation draw:name="f30" draw:formula="if(?f28 ,logheight,?f29 )"/><draw:equation draw:name="f31" draw:formula="10800000+0-?f0 "/><draw:equation draw:name="f32" draw:formula="32400000+0-?f0 "/><draw:equation draw:name="f33" draw:formula="if(?f31 ,?f31 ,?f32 )"/><draw:equation draw:name="f34" draw:formula="?f4 +0-?f33 "/><draw:equation draw:name="f35" draw:formula="min(?f16 ,?f19 )"/><draw:equation draw:name="f36" draw:formula="if(?f34 ,0,?f35 )"/><draw:equation draw:name="f37" draw:formula="16200000+0-?f0 "/><draw:equation draw:name="f38" draw:formula="37800000+0-?f0 "/><draw:equation draw:name="f39" draw:formula="if(?f37 ,?f37 ,?f38 )"/><draw:equation draw:name="f40" draw:formula="?f4 +0-?f39 "/><draw:equation draw:name="f41" draw:formula="min(?f18 ,?f20 )"/><draw:equation draw:name="f42" draw:formula="if(?f40 ,0,?f41 )"/><draw:equation draw:name="f43" draw:formula="?f0 +0-5400000"/><draw:equation draw:name="f44" draw:formula="?f1 +5400000-0"/><draw:equation draw:name="f45" draw:formula="(?f43 +?f44 )/2"/><draw:equation draw:name="f46" draw:formula="(?f0 )/60000.0"/><draw:equation draw:name="f47" draw:formula="(?f4 )/60000.0"/><draw:equation draw:name="f48" draw:formula="(?f0 )/60000.0"/><draw:equation draw:name="f49" draw:formula="(?f4 )/60000.0"/><draw:handle draw:handle-position="?f16 ?f18"/><draw:handle draw:handle-position="?f19 ?f20"/></draw:enhanced-geometry></draw:custom-shape><draw:custom-shape text:anchor-type="paragraph" draw:z-index="46" draw:name="弧形 119" draw:style-name="gr25" draw:text-style-name="P43" svg:width="0.909cm" svg:height="0.493cm" draw:transform="rotate (-2.27084788976982) translate (8.26459722222222cm 1.48161111111111cm)"><text:p/><draw:enhanced-geometry draw:mirror-horizontal="false" draw:mirror-vertical="false" draw:text-areas="?f36 ?f42 ?f24 ?f30" svg:viewBox="0 0 0 0" draw:type="ooxml-arc" draw:modifiers="16200000 20671074" draw:enhanced-path="M ?f16 ?f18 L ?f15 ?f17 Z S N M ?f16 ?f18 F N" drawooo:enhanced-path="M ?f16 ?f18 G ?f5 ?f7 ?f46 ?f47 L ?f15 ?f17 Z S N M ?f16 ?f18 G ?f5 ?f7 ?f48 ?f49 F N"><draw:equation draw:name="f0" draw:formula="if(0-$0 ,0,if(21599999-$0 ,$0 ,21599999))"/><draw:equation draw:name="f1" draw:formula="if(0-$1 ,0,if(21599999-$1 ,$1 ,21599999))"/><draw:equation draw:name="f2" draw:formula="?f1 +0-?f0 "/><draw:equation draw:name="f3" draw:formula="?f2 +21600000-0"/><draw:equation draw:name="f4" draw:formula="if(?f2 ,?f2 ,?f3 )"/><draw:equation draw:name="f5" draw:formula="logwidth/2"/><draw:equation draw:name="f6" draw:formula="?f5 *sin(pi*(?f0 )/10800000)"/><draw:equation draw:name="f7" draw:formula="logheight/2"/><draw:equation draw:name="f8" draw:formula="?f7 *cos(pi*(?f0 )/10800000)"/><draw:equation draw:name="f9" draw:formula="?f5 *(cos(atan2(?f6 ,?f8 )))"/><draw:equation draw:name="f10" draw:formula="?f7 *(sin(atan2(?f6 ,?f8 )))"/><draw:equation draw:name="f11" draw:formula="?f5 *sin(pi*(?f1 )/10800000)"/><draw:equation draw:name="f12" draw:formula="?f7 *cos(pi*(?f1 )/10800000)"/><draw:equation draw:name="f13" draw:formula="?f5 *(cos(atan2(?f11 ,?f12 )))"/><draw:equation draw:name="f14" draw:formula="?f7 *(sin(atan2(?f11 ,?f12 )))"/><draw:equation draw:name="f15" draw:formula="logwidth/2"/><draw:equation draw:name="f16" draw:formula="?f15 +?f9 -0"/><draw:equation draw:name="f17" draw:formula="logheight/2"/><draw:equation draw:name="f18" draw:formula="?f17 +?f10 -0"/><draw:equation draw:name="f19" draw:formula="?f15 +?f13 -0"/><draw:equation draw:name="f20" draw:formula="?f17 +?f14 -0"/><draw:equation draw:name="f21" draw:formula="21600000+0-?f0 "/><draw:equation draw:name="f22" draw:formula="?f4 +0-?f21 "/><draw:equation draw:name="f23" draw:formula="max(?f16 ,?f19 )"/><draw:equation draw:name="f24" draw:formula="if(?f22 ,logwidth,?f23 )"/><draw:equation draw:name="f25" draw:formula="5400000+0-?f0 "/><draw:equation draw:name="f26" draw:formula="27000000+0-?f0 "/><draw:equation draw:name="f27" draw:formula="if(?f25 ,?f25 ,?f26 )"/><draw:equation draw:name="f28" draw:formula="?f4 +0-?f27 "/><draw:equation draw:name="f29" draw:formula="max(?f18 ,?f20 )"/><draw:equation draw:name="f30" draw:formula="if(?f28 ,logheight,?f29 )"/><draw:equation draw:name="f31" draw:formula="10800000+0-?f0 "/><draw:equation draw:name="f32" draw:formula="32400000+0-?f0 "/><draw:equation draw:name="f33" draw:formula="if(?f31 ,?f31 ,?f32 )"/><draw:equation draw:name="f34" draw:formula="?f4 +0-?f33 "/><draw:equation draw:name="f35" draw:formula="min(?f16 ,?f19 )"/><draw:equation draw:name="f36" draw:formula="if(?f34 ,0,?f35 )"/><draw:equation draw:name="f37" draw:formula="16200000+0-?f0 "/><draw:equation draw:name="f38" draw:formula="37800000+0-?f0 "/><draw:equation draw:name="f39" draw:formula="if(?f37 ,?f37 ,?f38 )"/><draw:equation draw:name="f40" draw:formula="?f4 +0-?f39 "/><draw:equation draw:name="f41" draw:formula="min(?f18 ,?f20 )"/><draw:equation draw:name="f42" draw:formula="if(?f40 ,0,?f41 )"/><draw:equation draw:name="f43" draw:formula="?f0 +0-5400000"/><draw:equation draw:name="f44" draw:formula="?f1 +5400000-0"/><draw:equation draw:name="f45" draw:formula="(?f43 +?f44 )/2"/><draw:equation draw:name="f46" draw:formula="(?f0 )/60000.0"/><draw:equation draw:name="f47" draw:formula="(?f4 )/60000.0"/><draw:equation draw:name="f48" draw:formula="(?f0 )/60000.0"/><draw:equation draw:name="f49" draw:formula="(?f4 )/60000.0"/><draw:handle draw:handle-position="?f16 ?f18"/><draw:handle draw:handle-position="?f19 ?f20"/></draw:enhanced-geometry></draw:custom-shape><draw:custom-shape text:anchor-type="paragraph" draw:z-index="47" draw:name="矩形 120" draw:style-name="gr40" draw:text-style-name="P42" svg:width="1.024cm" svg:height="0.608cm" svg:x="14.471cm" svg:y="2.298cm"><text:p text:style-name="P33"><text:span text:style-name="T6">終止</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8" draw:name="弧形 121" draw:style-name="gr31" draw:text-style-name="P43" svg:width="2.181cm" svg:height="0.916cm" draw:transform="rotate (-2.48587245361552) translate (13.4368611111111cm 1.52426388888889cm)"><text:p/><draw:enhanced-geometry draw:mirror-horizontal="false" draw:mirror-vertical="false" draw:text-areas="?f36 ?f42 ?f24 ?f30" svg:viewBox="0 0 0 0" draw:type="ooxml-arc" draw:modifiers="16200000 20695475" draw:enhanced-path="M ?f16 ?f18 L ?f15 ?f17 Z S N M ?f16 ?f18 F N" drawooo:enhanced-path="M ?f16 ?f18 G ?f5 ?f7 ?f46 ?f47 L ?f15 ?f17 Z S N M ?f16 ?f18 G ?f5 ?f7 ?f48 ?f49 F N"><draw:equation draw:name="f0" draw:formula="if(0-$0 ,0,if(21599999-$0 ,$0 ,21599999))"/><draw:equation draw:name="f1" draw:formula="if(0-$1 ,0,if(21599999-$1 ,$1 ,21599999))"/><draw:equation draw:name="f2" draw:formula="?f1 +0-?f0 "/><draw:equation draw:name="f3" draw:formula="?f2 +21600000-0"/><draw:equation draw:name="f4" draw:formula="if(?f2 ,?f2 ,?f3 )"/><draw:equation draw:name="f5" draw:formula="logwidth/2"/><draw:equation draw:name="f6" draw:formula="?f5 *sin(pi*(?f0 )/10800000)"/><draw:equation draw:name="f7" draw:formula="logheight/2"/><draw:equation draw:name="f8" draw:formula="?f7 *cos(pi*(?f0 )/10800000)"/><draw:equation draw:name="f9" draw:formula="?f5 *(cos(atan2(?f6 ,?f8 )))"/><draw:equation draw:name="f10" draw:formula="?f7 *(sin(atan2(?f6 ,?f8 )))"/><draw:equation draw:name="f11" draw:formula="?f5 *sin(pi*(?f1 )/10800000)"/><draw:equation draw:name="f12" draw:formula="?f7 *cos(pi*(?f1 )/10800000)"/><draw:equation draw:name="f13" draw:formula="?f5 *(cos(atan2(?f11 ,?f12 )))"/><draw:equation draw:name="f14" draw:formula="?f7 *(sin(atan2(?f11 ,?f12 )))"/><draw:equation draw:name="f15" draw:formula="logwidth/2"/><draw:equation draw:name="f16" draw:formula="?f15 +?f9 -0"/><draw:equation draw:name="f17" draw:formula="logheight/2"/><draw:equation draw:name="f18" draw:formula="?f17 +?f10 -0"/><draw:equation draw:name="f19" draw:formula="?f15 +?f13 -0"/><draw:equation draw:name="f20" draw:formula="?f17 +?f14 -0"/><draw:equation draw:name="f21" draw:formula="21600000+0-?f0 "/><draw:equation draw:name="f22" draw:formula="?f4 +0-?f21 "/><draw:equation draw:name="f23" draw:formula="max(?f16 ,?f19 )"/><draw:equation draw:name="f24" draw:formula="if(?f22 ,logwidth,?f23 )"/><draw:equation draw:name="f25" draw:formula="5400000+0-?f0 "/><draw:equation draw:name="f26" draw:formula="27000000+0-?f0 "/><draw:equation draw:name="f27" draw:formula="if(?f25 ,?f25 ,?f26 )"/><draw:equation draw:name="f28" draw:formula="?f4 +0-?f27 "/><draw:equation draw:name="f29" draw:formula="max(?f18 ,?f20 )"/><draw:equation draw:name="f30" draw:formula="if(?f28 ,logheight,?f29 )"/><draw:equation draw:name="f31" draw:formula="10800000+0-?f0 "/><draw:equation draw:name="f32" draw:formula="32400000+0-?f0 "/><draw:equation draw:name="f33" draw:formula="if(?f31 ,?f31 ,?f32 )"/><draw:equation draw:name="f34" draw:formula="?f4 +0-?f33 "/><draw:equation draw:name="f35" draw:formula="min(?f16 ,?f19 )"/><draw:equation draw:name="f36" draw:formula="if(?f34 ,0,?f35 )"/><draw:equation draw:name="f37" draw:formula="16200000+0-?f0 "/><draw:equation draw:name="f38" draw:formula="37800000+0-?f0 "/><draw:equation draw:name="f39" draw:formula="if(?f37 ,?f37 ,?f38 )"/><draw:equation draw:name="f40" draw:formula="?f4 +0-?f39 "/><draw:equation draw:name="f41" draw:formula="min(?f18 ,?f20 )"/><draw:equation draw:name="f42" draw:formula="if(?f40 ,0,?f41 )"/><draw:equation draw:name="f43" draw:formula="?f0 +0-5400000"/><draw:equation draw:name="f44" draw:formula="?f1 +5400000-0"/><draw:equation draw:name="f45" draw:formula="(?f43 +?f44 )/2"/><draw:equation draw:name="f46" draw:formula="(?f0 )/60000.0"/><draw:equation draw:name="f47" draw:formula="(?f4 )/60000.0"/><draw:equation draw:name="f48" draw:formula="(?f0 )/60000.0"/><draw:equation draw:name="f49" draw:formula="(?f4 )/60000.0"/><draw:handle draw:handle-position="?f16 ?f18"/><draw:handle draw:handle-position="?f19 ?f20"/></draw:enhanced-geometry></draw:custom-shape></text:p>
      <text:p text:style-name="P7"><draw:line text:anchor-type="paragraph" draw:z-index="53" draw:name="直線接點 143" draw:style-name="gr18" draw:text-style-name="P43" svg:x1="12.473cm" svg:y1="0.672cm" svg:x2="12.473cm" svg:y2="1.061cm"><text:p/></draw:line><draw:custom-shape text:anchor-type="paragraph" draw:z-index="42" draw:name="弧形 115" draw:style-name="gr25" draw:text-style-name="P43" svg:width="0.909cm" svg:height="0.493cm" draw:transform="rotate (3.02395746200537) translate (1.89925cm 1.14584722222222cm)"><text:p/><draw:enhanced-geometry draw:mirror-horizontal="false" draw:mirror-vertical="false" draw:text-areas="?f36 ?f42 ?f24 ?f30" svg:viewBox="0 0 0 0" draw:type="ooxml-arc" draw:modifiers="16200000 21583840" draw:enhanced-path="M ?f16 ?f18 L ?f15 ?f17 Z S N M ?f16 ?f18 F N" drawooo:enhanced-path="M ?f16 ?f18 G ?f5 ?f7 ?f46 ?f47 L ?f15 ?f17 Z S N M ?f16 ?f18 G ?f5 ?f7 ?f48 ?f49 F N"><draw:equation draw:name="f0" draw:formula="if(0-$0 ,0,if(21599999-$0 ,$0 ,21599999))"/><draw:equation draw:name="f1" draw:formula="if(0-$1 ,0,if(21599999-$1 ,$1 ,21599999))"/><draw:equation draw:name="f2" draw:formula="?f1 +0-?f0 "/><draw:equation draw:name="f3" draw:formula="?f2 +21600000-0"/><draw:equation draw:name="f4" draw:formula="if(?f2 ,?f2 ,?f3 )"/><draw:equation draw:name="f5" draw:formula="logwidth/2"/><draw:equation draw:name="f6" draw:formula="?f5 *sin(pi*(?f0 )/10800000)"/><draw:equation draw:name="f7" draw:formula="logheight/2"/><draw:equation draw:name="f8" draw:formula="?f7 *cos(pi*(?f0 )/10800000)"/><draw:equation draw:name="f9" draw:formula="?f5 *(cos(atan2(?f6 ,?f8 )))"/><draw:equation draw:name="f10" draw:formula="?f7 *(sin(atan2(?f6 ,?f8 )))"/><draw:equation draw:name="f11" draw:formula="?f5 *sin(pi*(?f1 )/10800000)"/><draw:equation draw:name="f12" draw:formula="?f7 *cos(pi*(?f1 )/10800000)"/><draw:equation draw:name="f13" draw:formula="?f5 *(cos(atan2(?f11 ,?f12 )))"/><draw:equation draw:name="f14" draw:formula="?f7 *(sin(atan2(?f11 ,?f12 )))"/><draw:equation draw:name="f15" draw:formula="logwidth/2"/><draw:equation draw:name="f16" draw:formula="?f15 +?f9 -0"/><draw:equation draw:name="f17" draw:formula="logheight/2"/><draw:equation draw:name="f18" draw:formula="?f17 +?f10 -0"/><draw:equation draw:name="f19" draw:formula="?f15 +?f13 -0"/><draw:equation draw:name="f20" draw:formula="?f17 +?f14 -0"/><draw:equation draw:name="f21" draw:formula="21600000+0-?f0 "/><draw:equation draw:name="f22" draw:formula="?f4 +0-?f21 "/><draw:equation draw:name="f23" draw:formula="max(?f16 ,?f19 )"/><draw:equation draw:name="f24" draw:formula="if(?f22 ,logwidth,?f23 )"/><draw:equation draw:name="f25" draw:formula="5400000+0-?f0 "/><draw:equation draw:name="f26" draw:formula="27000000+0-?f0 "/><draw:equation draw:name="f27" draw:formula="if(?f25 ,?f25 ,?f26 )"/><draw:equation draw:name="f28" draw:formula="?f4 +0-?f27 "/><draw:equation draw:name="f29" draw:formula="max(?f18 ,?f20 )"/><draw:equation draw:name="f30" draw:formula="if(?f28 ,logheight,?f29 )"/><draw:equation draw:name="f31" draw:formula="10800000+0-?f0 "/><draw:equation draw:name="f32" draw:formula="32400000+0-?f0 "/><draw:equation draw:name="f33" draw:formula="if(?f31 ,?f31 ,?f32 )"/><draw:equation draw:name="f34" draw:formula="?f4 +0-?f33 "/><draw:equation draw:name="f35" draw:formula="min(?f16 ,?f19 )"/><draw:equation draw:name="f36" draw:formula="if(?f34 ,0,?f35 )"/><draw:equation draw:name="f37" draw:formula="16200000+0-?f0 "/><draw:equation draw:name="f38" draw:formula="37800000+0-?f0 "/><draw:equation draw:name="f39" draw:formula="if(?f37 ,?f37 ,?f38 )"/><draw:equation draw:name="f40" draw:formula="?f4 +0-?f39 "/><draw:equation draw:name="f41" draw:formula="min(?f18 ,?f20 )"/><draw:equation draw:name="f42" draw:formula="if(?f40 ,0,?f41 )"/><draw:equation draw:name="f43" draw:formula="?f0 +0-5400000"/><draw:equation draw:name="f44" draw:formula="?f1 +5400000-0"/><draw:equation draw:name="f45" draw:formula="(?f43 +?f44 )/2"/><draw:equation draw:name="f46" draw:formula="(?f0 )/60000.0"/><draw:equation draw:name="f47" draw:formula="(?f4 )/60000.0"/><draw:equation draw:name="f48" draw:formula="(?f0 )/60000.0"/><draw:equation draw:name="f49" draw:formula="(?f4 )/60000.0"/><draw:handle draw:handle-position="?f16 ?f18"/><draw:handle draw:handle-position="?f19 ?f20"/></draw:enhanced-geometry></draw:custom-shape><draw:line text:anchor-type="paragraph" draw:z-index="51" draw:name="直線接點 138" draw:style-name="gr18" draw:text-style-name="P43" svg:x1="7.967cm" svg:y1="0.674cm" svg:x2="7.967cm" svg:y2="1.063cm"><text:p/></draw:line><draw:line text:anchor-type="paragraph" draw:z-index="50" draw:name="直線接點 137" draw:style-name="gr18" draw:text-style-name="P43" svg:x1="4.964cm" svg:y1="0.848cm" svg:x2="4.573cm" svg:y2="0.848cm"><text:p/></draw:line></text:p>
      <text:p text:style-name="P7"><draw:custom-shape text:anchor-type="paragraph" draw:z-index="0" draw:name="矩形 142" draw:style-name="gr1" draw:text-style-name="P42" svg:width="0.579cm" svg:height="0.608cm" svg:x="7.654cm" svg:y="0.309cm"><text:p text:style-name="P33"><text:span text:style-name="T8">C</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 draw:name="矩形 140" draw:style-name="gr2" draw:text-style-name="P42" svg:width="2.712cm" svg:height="1.701cm" svg:x="3.304cm" svg:y="0.633cm"><text:p text:style-name="P35"><text:span text:style-name="T6">特定情形發</text:span><text:span text:style-name="T8">生</text:span><text:span text:style-name="T6">(課</text:span><text:span text:style-name="T8">贈與稅</text:span><text:span text:style-name="T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
      <text:p text:style-name="P7"/>
      <text:p text:style-name="P7"/>
      <text:p text:style-name="P7"/>
      <text:p text:style-name="P7"/>
      <text:p text:style-name="P4"><text:span text:style-name="T7">※假設甲死亡時剩餘信託財產400萬、乙死亡時剩餘信託財產300萬。</text:span></text:p>
      <text:p text:style-name="P37"/>
      <text:p text:style-name="P8"><text:span text:style-name="T2">貳、依前述信託架構各時點衍生之稅務情形與問題</text:span></text:p>
      <text:p text:style-name="P9"><text:span text:style-name="T2">一、自益信託轉變為共益信託(B點)時：</text:span></text:p>
      <text:p text:style-name="P10"><text:span text:style-name="T2">依遺產及贈與稅法(以下簡稱遺贈稅法)第五條之一第二項規定：「信託契約明定信託利益之全部或一部之受益人為委託人，於信託關係存續中，變更為非委託人者，於變更時，適用前項規定課徵贈與稅。」當委託人(甲，夫)於信託期間內特定情形發生時(B點)，由委託人甲之配偶(妻)或其指定之人(乙)擔任共同受益人(限指定一人)，應即為信託關係存續中受益人之部分變更為非委託人，爰應適用遺贈稅法第五條之一第一項規定課徵贈與稅。惟若由委託人之配偶擔任共同受益人，適用遺贈稅法第二十條第一項第六款之規定，屬於配偶相互贈與之財產不計入贈與總額。</text:span></text:p>
      <text:p text:style-name="P11"><text:span text:style-name="T2">二、信託關係存續中，共同受益人之一人死亡時(C點)，因契約約定受益權歸屬之不同而產生之課稅情形與疑義</text:span><text:bookmark text:name="_GoBack"/><text:span text:style-name="T2">：</text:span></text:p>
      <text:p text:style-name="P12"><text:span text:style-name="T2">(一)類型一(甲(夫)死亡、信託受益權歸屬於妻)之情形：</text:span></text:p>
      <text:p text:style-name="P14"><text:span text:style-name="T2">當信託存續期間甲死亡，約定信託受益權歸屬於妻時，依遺贈稅法第三條之二第二項規定：「信託關係存續中受益人死亡時，應就其享有信託利益之權利未領受部分，依本法規定課徵遺產稅。」依本信託架構，當甲死亡時其未領受之信託受益權歸屬於妻，爰甲未領受之信託受益權是否屬甲之遺產，而須課徵遺產稅？</text:span></text:p>
      <text:p text:style-name="P13"><text:span text:style-name="T2">抑或構成附條件之贈與，應可適用遺贈稅法第五條之一第二項規定之法理，適用遺贈稅法第五條之一第一項規定課徵贈與稅？</text:span></text:p>
      <text:p text:style-name="P15"/>
      <text:p text:style-name="P16"><text:span text:style-name="T2">(二)類型三(妻死亡、信託受益權歸屬於甲(夫))之情形：</text:span></text:p>
      <text:p text:style-name="P18"><text:span text:style-name="T2">當信託存續期間妻死亡，約定信託受益權歸屬於甲時，依遺贈稅法第三條之二第二項規定：「信託關係存續中受益人死亡時，應就其享有信託利益之權利未領受部分，依本法規定課徵遺產稅。」惟依本信託架構，當妻死亡時其未領受之信託受益權歸屬於甲，本契約已由共益信託再轉為自益信託(委託人及受益人均為甲)，爰妻未領受之信託受益權是否仍屬於妻之遺產，而須課徵遺產稅？</text:span></text:p>
      <text:p text:style-name="P17"><text:span text:style-name="T2">抑或構成附條件之贈與，應可適用遺贈稅法第五條之一第二項規定之法理，適用遺贈稅法第五條之一第一項規定課徵贈與稅？</text:span></text:p>
      <text:p text:style-name="P19"/>
      <text:p text:style-name="P20"><text:span text:style-name="T2">(三)類型五(甲死亡、信託受益權歸屬於乙)之情形：</text:span></text:p>
      <text:p text:style-name="P21"><text:span text:style-name="T2">(詳見附件2研訂說明貳三(三)2，第4頁)</text:span></text:p>
      <text:p text:style-name="P17"><text:span text:style-name="T2">當信託存續期間甲死亡，約定信託受益權歸屬於乙時，可能有下列二種可能性：</text:span></text:p>
      <text:p text:style-name="P23"><text:span text:style-name="T2">(1)若認為構成附條件之贈與，應可適用遺贈稅法第五條之一第二項規定之法理，適用遺贈稅法第五條之一第一項規定課徵贈與稅。蓋若將死亡受益人之信託受益權由生存受益人享有設計為附條件之贈與，最高法院承認附條件贈與之效力。例如：最高法院84年度台上字第482號民事判決、最高法院102年度台上字第1816號民事判決、最高法院95年度台上字第817號民事判決。</text:span></text:p>
      <text:p text:style-name="P23"><text:span text:style-name="T2">(2)若認為構成死因贈與，因比照遺贈處理，則應適用遺產稅之規定。蓋依最高法院88年度台上字第91號民事判決之見解，即將死因贈與比照遺贈。若從受益人變更之時點而言，因死亡受益人當時係約定以死亡作為變更受益人之要件，則可能必須課徵遺產稅。</text:span></text:p>
      <text:p text:style-name="P24"><text:span text:style-name="T2">爰類型五究竟應課徵遺產稅或贈與稅？</text:span></text:p>
      <text:p text:style-name="P25"/>
      <text:p text:style-name="P20"><text:span text:style-name="T2">(四)類型七(乙死亡、信託受益權歸屬於甲)之情形：</text:span></text:p>
      <text:p text:style-name="P22"><text:span text:style-name="T2">當信託存續期間委託人指定之人(乙)死亡，約定信託受益權歸屬於甲時，依遺贈稅法第三條之二第二項規定：「信託關係存續中受益人死亡時，應就其享有信託利益之權利未領受部分，依本法規定課徵遺產稅。」惟依本信託架構，當乙死亡時其未領受之信託受益權歸屬於甲，本契約已由共益信託再轉為自益信託(委託人及受益人均為甲)，爰乙未領受之信託受益權於歸屬於甲時，是否仍須課稅？應課徵之稅目為何？</text:span></text:p>
      <text:p text:style-name="P19"/>
      <text:p text:style-name="P16"><text:soft-page-break/><text:span text:style-name="T2">(五)其他各類型：</text:span></text:p>
      <text:p text:style-name="P21"><text:span text:style-name="T2">類型二(甲(夫)死亡、信託受益權歸屬於甲之繼承人)、</text:span></text:p>
      <text:p text:style-name="P21"><text:span text:style-name="T2">類型四(妻死亡、信託受益權歸屬於妻之繼承人)、</text:span></text:p>
      <text:p text:style-name="P21"><text:span text:style-name="T2">類型六(甲死亡、信託受益權歸屬於甲之繼承人)或</text:span></text:p>
      <text:p text:style-name="P21"><text:span text:style-name="T2">類型八(乙死亡、信託受益權歸屬於乙之繼承人)之情形：</text:span></text:p>
      <text:p text:style-name="P19"/>
      <text:p text:style-name="P22"><text:span text:style-name="T2">依遺贈稅法第三條之二第二項規定：「信託關係存續中受益人死亡時，應就其享有信託利益之權利未領受部分，依本法規定課徵遺產稅。」爰本參考範本類推於信託存續期間，當共同受益人之一死亡時，則死亡受益人所享有之信託受益權未領受部分，似應課徵遺產稅。</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2" svg:font-family="Calibri"/>
    <style:font-face style:name="Mangal1" svg:font-family="Mangal"/>
    <style:font-face style:name="Calibri1" svg:font-family="Calibri"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Revision" style:family="paragraph" style:default-outline-level="">
      <style:paragraph-properties fo:text-align="start" style:justify-single-word="false" fo:orphans="2" fo:widows="2" style:writing-mode="lr-tb"/>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Endnote" style:family="paragraph" style:parent-style-name="Standard" style:default-outline-level="" style:class="extra">
      <style:paragraph-properties style:snap-to-layout-grid="fals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ootnote" style:family="paragraph" style:parent-style-name="Standard" style:default-outline-level="" style:class="extra">
      <style:paragraph-properties style:snap-to-layout-grid="false"/>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Placeholder_20_Text" style:display-name="Placeholder Text" style:family="text" style:parent-style-name="Default_20_Paragraph_20_Font">
      <style:text-properties fo:color="#808080"/>
    </style:style>
    <style:style style:name="章節附註文字_20_字元" style:display-name="章節附註文字 字元" style:family="text" style:parent-style-name="Default_20_Paragraph_20_Font"/>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註腳文字_20_字元" style:display-name="註腳文字 字元" style:family="text" style:parent-style-name="Default_20_Paragraph_20_Font">
      <style:text-properties fo:font-size="10pt" style:font-size-asian="10pt"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2.75cm" fo:margin-bottom="1.75cm" fo:margin-left="2.54cm" fo:margin-right="2.501cm" style:writing-mode="lr-tb" style:layout-grid-color="#c0c0c0" style:layout-grid-lines="2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2cm" fo:margin-left="0cm" fo:margin-right="0cm" fo:margin-top="1.319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text:page-number></text:p>
        <text:p text:style-name="Footer"/>
      </style:footer>
    </style:master-page>
    <style:master-page style:name="Converted1" style:page-layout-name="Mpm2"/>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rish</meta:initial-creator>
    <dc:creator>chrish</dc:creator>
    <meta:editing-cycles>11</meta:editing-cycles>
    <meta:print-date>2016-02-19T01:53:00</meta:print-date>
    <meta:creation-date>2016-02-18T07:16:00</meta:creation-date>
    <dc:date>2016-02-23T06:18:00</dc:date>
    <meta:editing-duration>PT31M</meta:editing-duration>
    <meta:generator>LibreOffice/6.2.2.2$Windows_X86_64 LibreOffice_project/2b840030fec2aae0fd2658d8d4f9548af4e3518d</meta:generator>
    <meta:document-statistic meta:table-count="0" meta:image-count="0" meta:object-count="0" meta:page-count="2" meta:paragraph-count="64" meta:word-count="2154" meta:character-count="2201" meta:non-whitespace-character-count="220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