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entury Gothic" svg:font-family="'Century Gothic'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41cm" svg:stroke-color="#c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43729d" draw:stroke-linejoin="miter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43729d" draw:stroke-linejoin="miter" draw:fill="solid" draw:fill-color="#f4b18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7030a0" draw:marker-start="msArrowEnd_20_5" draw:marker-start-width="0.237cm" draw:marker-start-center="false" draw:marker-end="msArrowEnd_20_5" draw:marker-end-width="0.237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43729d" draw:stroke-linejoin="miter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59cm" svg:stroke-color="#0070c0" draw:marker-end="msArrowEnd_20_5" draw:marker-end-width="0.477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59cm" svg:stroke-color="#7030a0" draw:marker-start="msArrowEnd_20_5" draw:marker-start-width="0.477cm" draw:marker-start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dash" draw:stroke-dash="Dashed_20__28_var_29__20_4" svg:stroke-width="0.079cm" svg:stroke-color="#060646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dash" draw:stroke-dash="Dashed_20__28_var_29__20_4" svg:stroke-width="0.079cm" svg:stroke-color="#00206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43729d" draw:stroke-linejoin="miter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>
      <style:graphic-properties style:protect="size"/>
    </style:style>
    <style:style style:name="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標題及物件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gradient" draw:fill-gradient-name="Gradient_20_1"/>
      <style:paragraph-properties fo:text-align="start" style:font-independent-line-spacing="true"/>
      <style:text-properties fo:font-size="18pt"/>
    </style:style>
    <style:style style:name="P7" style:family="paragraph">
      <loext:graphic-properties draw:fill="solid" draw:fill-color="#f4b183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ff" style:text-line-through-style="none" style:text-line-through-type="none" style:text-position="0% 100%" style:font-name="Century Gothic" fo:font-size="18pt" fo:letter-spacing="normal" fo:font-style="normal" style:text-underline-style="none" fo:font-weight="bold" style:font-name-asian="微軟正黑體2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Gothic" fo:font-size="14pt" fo:letter-spacing="normal" fo:font-style="normal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Century Gothic" fo:font-size="12pt" fo:letter-spacing="normal" fo:font-style="normal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entury Gothic" fo:font-size="12pt" fo:letter-spacing="normal" fo:font-style="normal" style:text-underline-style="none" fo:font-weight="bold" style:font-name-asian="微軟正黑體2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信託架構" draw:style-name="dp1" draw:master-page-name="標題及物件" presentation:presentation-page-layout-name="AL1T11">
        <draw:frame draw:name="標題 1" presentation:style-name="pr1" draw:text-style-name="P2" draw:layer="layout" svg:width="7.531cm" svg:height="2.711cm" svg:x="-0.018cm" svg:y="-0.112cm" presentation:class="title" presentation:user-transformed="true">
          <draw:text-box>
            <text:p text:style-name="P1"><text:span text:style-name="T1">信託架構</text:span></text:p>
          </draw:text-box>
        </draw:frame>
        <draw:g draw:name="群組 6">
          <draw:custom-shape draw:name="橢圓 1" draw:style-name="gr1" draw:text-style-name="P3" draw:layer="layout" svg:width="3.88cm" svg:height="8.258cm" svg:x="23.732cm" svg:y="10.133cm">
            <text:p text:style-name="P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文字方塊 82" draw:style-name="gr2" draw:text-style-name="P5" draw:layer="layout" svg:width="3.1cm" svg:height="1.013cm" svg:x="24.123cm" svg:y="15.807cm">
            <text:p text:style-name="P4"><text:span text:style-name="T2">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" draw:style-name="gr3" draw:text-style-name="P6" draw:layer="layout" svg:width="4.384cm" svg:height="1.289cm" svg:x="6.279cm" svg:y="3.913cm">
            <text:p text:style-name="P4"><text:span text:style-name="T3">委託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" draw:style-name="gr4" draw:text-style-name="P7" draw:layer="layout" svg:width="4.544cm" svg:height="1.298cm" svg:x="22.242cm" svg:y="3.975cm">
            <text:p text:style-name="P4"><text:span text:style-name="T3">受託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直線接點 9" draw:style-name="gr5" draw:text-style-name="P8" draw:layer="layout" svg:x1="10.618cm" svg:y1="4.445cm" svg:x2="22.27cm" svg:y2="4.511cm">
            <text:p/>
          </draw:line>
          <draw:line draw:name="直線接點 14" draw:style-name="gr6" draw:text-style-name="P8" draw:layer="layout" svg:x1="16.687cm" svg:y1="4.511cm" svg:x2="16.687cm" svg:y2="6.67cm">
            <text:p/>
          </draw:line>
          <draw:custom-shape draw:name="矩形 15" draw:style-name="gr3" draw:text-style-name="P6" draw:layer="layout" svg:width="4.997cm" svg:height="1.285cm" svg:x="14.321cm" svg:y="6.733cm">
            <text:p text:style-name="P4"><text:span text:style-name="T3">受益人</text:span></text:p>
            <text:p text:style-name="P4"><text:span text:style-name="T3">(</text:span><text:span text:style-name="T3">單一</text:span><text:span text:style-name="T3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6" draw:style-name="gr7" draw:text-style-name="P9" draw:layer="layout" svg:width="5.255cm" svg:height="1.289cm" svg:x="14.321cm" svg:y="9.805cm">
            <text:p text:style-name="P4"><text:span text:style-name="T3">共同受益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8" draw:style-name="gr8" draw:text-style-name="P8" draw:layer="layout" svg:width="0.005cm" svg:height="1.786cm" svg:x="15.622cm" svg:y="8.018cm">
            <text:p/>
            <draw:enhanced-geometry draw:mirror-horizontal="false" draw:mirror-vertical="false" svg:viewBox="0 0 21600 21600" draw:type="mso-spt32" draw:enhanced-path="M 0 0 L 21600 21600 N"/>
          </draw:custom-shape>
          <draw:line draw:name="直線接點 20" draw:style-name="gr6" draw:text-style-name="P8" draw:layer="layout" svg:x1="9.563cm" svg:y1="8.816cm" svg:x2="15.593cm" svg:y2="8.865cm">
            <text:p/>
          </draw:line>
          <draw:line draw:name="直線接點 22" draw:style-name="gr6" draw:text-style-name="P8" draw:layer="layout" svg:x1="9.563cm" svg:y1="8.811cm" svg:x2="9.563cm" svg:y2="9.463cm">
            <text:p/>
          </draw:line>
          <draw:line draw:name="直線接點 24" draw:style-name="gr6" draw:text-style-name="P8" draw:layer="layout" svg:x1="7.624cm" svg:y1="9.428cm" svg:x2="7.624cm" svg:y2="9.973cm">
            <text:p/>
          </draw:line>
          <draw:line draw:name="直線接點 26" draw:style-name="gr6" draw:text-style-name="P8" draw:layer="layout" svg:x1="7.624cm" svg:y1="9.374cm" svg:x2="11.053cm" svg:y2="9.41cm">
            <text:p/>
          </draw:line>
          <draw:line draw:name="直線接點 34" draw:style-name="gr6" draw:text-style-name="P8" draw:layer="layout" svg:x1="11.053cm" svg:y1="9.374cm" svg:x2="11.053cm" svg:y2="9.92cm">
            <text:p/>
          </draw:line>
          <draw:line draw:name="直線接點 37" draw:style-name="gr6" draw:text-style-name="P8" draw:layer="layout" svg:x1="18.762cm" svg:y1="8.913cm" svg:x2="25.176cm" svg:y2="8.962cm">
            <text:p/>
          </draw:line>
          <draw:custom-shape draw:name="直線單箭頭接點 38" draw:style-name="gr9" draw:text-style-name="P8" draw:layer="layout" svg:width="0.039cm" svg:height="1.79cm" svg:x="18.648cm" svg:y="7.939cm">
            <text:p/>
            <draw:enhanced-geometry draw:mirror-horizontal="false" draw:mirror-vertical="false" svg:viewBox="0 0 21600 21600" draw:type="mso-spt32" draw:enhanced-path="M 0 0 L 21600 21600 N"/>
          </draw:custom-shape>
          <draw:line draw:name="直線接點 39" draw:style-name="gr6" draw:text-style-name="P8" draw:layer="layout" svg:x1="25.176cm" svg:y1="9.011cm" svg:x2="25.176cm" svg:y2="9.658cm">
            <text:p/>
          </draw:line>
          <draw:line draw:name="直線接點 40" draw:style-name="gr6" draw:text-style-name="P8" draw:layer="layout" svg:x1="22.373cm" svg:y1="9.733cm" svg:x2="27.663cm" svg:y2="9.747cm">
            <text:p/>
          </draw:line>
          <draw:line draw:name="直線接點 41" draw:style-name="gr6" draw:text-style-name="P8" draw:layer="layout" svg:x1="27.663cm" svg:y1="9.778cm" svg:x2="27.663cm" svg:y2="10.323cm">
            <text:p/>
          </draw:line>
          <draw:line draw:name="直線接點 42" draw:style-name="gr6" draw:text-style-name="P8" draw:layer="layout" svg:x1="22.373cm" svg:y1="9.778cm" svg:x2="22.373cm" svg:y2="10.323cm">
            <text:p/>
          </draw:line>
          <draw:custom-shape draw:name="文字方塊 43" draw:style-name="gr10" draw:text-style-name="P5" draw:layer="layout" svg:width="1.444cm" svg:height="2.978cm" svg:x="21.634cm" svg:y="10.43cm">
            <text:p text:style-name="P10"><text:span text:style-name="T4">喪失受益權</text:span></text:p>
            <draw:enhanced-geometry draw:mirror-horizontal="false" draw:mirror-vertical="false" draw:text-areas="0 0 ?f3 ?f2" draw:text-rotate-angle="-90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4" draw:style-name="gr10" draw:text-style-name="P5" draw:layer="layout" svg:width="1.444cm" svg:height="1.635cm" svg:x="26.812cm" svg:y="10.362cm">
            <text:p text:style-name="P10"><text:span text:style-name="T4">死亡</text:span></text:p>
            <draw:enhanced-geometry draw:mirror-horizontal="false" draw:mirror-vertical="false" draw:text-areas="0 0 ?f3 ?f2" draw:text-rotate-angle="-90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5" draw:style-name="gr10" draw:text-style-name="P5" draw:layer="layout" svg:width="2.221cm" svg:height="4.689cm" svg:x="6.014cm" svg:y="10.133cm">
            <text:p text:style-name="P10"><text:span text:style-name="T4">委託人受法院為監護宣告或輔助宣告</text:span></text:p>
            <draw:enhanced-geometry draw:mirror-horizontal="false" draw:mirror-vertical="false" draw:text-areas="0 0 ?f3 ?f2" draw:text-rotate-angle="-90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6" draw:style-name="gr10" draw:text-style-name="P5" draw:layer="layout" svg:width="2.221cm" svg:height="4.596cm" svg:x="9.725cm" svg:y="10.093cm">
            <text:p text:style-name="P10"><text:span text:style-name="T4">身心障礙者證明</text:span><text:span text:style-name="T4">+</text:span><text:span text:style-name="T4">經委託人之書面同意</text:span></text:p>
            <draw:enhanced-geometry draw:mirror-horizontal="false" draw:mirror-vertical="false" draw:text-areas="0 0 ?f3 ?f2" draw:text-rotate-angle="-90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直線接點 52" draw:style-name="gr11" draw:text-style-name="P8" draw:layer="layout" svg:x1="16.985cm" svg:y1="11.112cm" svg:x2="16.985cm" svg:y2="11.631cm">
            <text:p/>
          </draw:line>
          <draw:line draw:name="直線接點 54" draw:style-name="gr12" draw:text-style-name="P8" draw:layer="layout" svg:x1="16.303cm" svg:y1="11.768cm" svg:x2="14.71cm" svg:y2="12.021cm">
            <text:p/>
          </draw:line>
          <draw:line draw:name="直線接點 56" draw:style-name="gr12" draw:text-style-name="P8" draw:layer="layout" svg:x1="17.415cm" svg:y1="11.759cm" svg:x2="18.94cm" svg:y2="12.021cm">
            <text:p/>
          </draw:line>
          <draw:custom-shape draw:name="矩形 57" draw:style-name="gr13" draw:text-style-name="P11" draw:layer="layout" svg:width="1.214cm" svg:height="3.058cm" svg:x="14.132cm" svg:y="12.106cm">
            <text:p text:style-name="P4"><text:span text:style-name="T3">配偶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8" draw:style-name="gr13" draw:text-style-name="P11" draw:layer="layout" svg:width="1.208cm" svg:height="3.058cm" svg:x="18.253cm" svg:y="12.106cm">
            <text:p text:style-name="P4"><text:span text:style-name="T3">第三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直線接點 71" draw:style-name="gr6" draw:text-style-name="P8" draw:layer="layout" svg:x1="27.738cm" svg:y1="11.631cm" svg:x2="27.738cm" svg:y2="12.176cm">
            <text:p/>
          </draw:line>
          <draw:line draw:name="直線接點 74" draw:style-name="gr6" draw:text-style-name="P8" draw:layer="layout" svg:x1="25.6cm" svg:y1="12.18cm" svg:x2="29.36cm" svg:y2="12.18cm">
            <text:p/>
          </draw:line>
          <draw:line draw:name="直線接點 75" draw:style-name="gr6" draw:text-style-name="P8" draw:layer="layout" svg:x1="25.6cm" svg:y1="12.207cm" svg:x2="25.6cm" svg:y2="12.752cm">
            <text:p/>
          </draw:line>
          <draw:line draw:name="直線接點 76" draw:style-name="gr6" draw:text-style-name="P8" draw:layer="layout" svg:x1="29.344cm" svg:y1="12.207cm" svg:x2="29.344cm" svg:y2="12.748cm">
            <text:p/>
          </draw:line>
          <draw:custom-shape draw:name="文字方塊 77" draw:style-name="gr10" draw:text-style-name="P5" draw:layer="layout" svg:width="2.221cm" svg:height="2.996cm" svg:x="24.167cm" svg:y="12.815cm">
            <text:p text:style-name="P10"><text:span text:style-name="T4">歸屬生存受益人</text:span></text:p>
            <draw:enhanced-geometry draw:mirror-horizontal="false" draw:mirror-vertical="false" draw:text-areas="0 0 ?f3 ?f2" draw:text-rotate-angle="-90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8" draw:style-name="gr10" draw:text-style-name="P5" draw:layer="layout" svg:width="2.221cm" svg:height="3.248cm" svg:x="27.996cm" svg:y="12.771cm">
            <text:p text:style-name="P10"><text:span text:style-name="T4">歸屬死亡受益人之繼承人</text:span></text:p>
            <draw:enhanced-geometry draw:mirror-horizontal="false" draw:mirror-vertical="false" draw:text-areas="0 0 ?f3 ?f2" draw:text-rotate-angle="-90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9" draw:style-name="gr2" draw:text-style-name="P5" draw:layer="layout" svg:width="2.355cm" svg:height="0.758cm" svg:x="17.823cm" svg:y="15.249cm">
            <text:p text:style-name="P10"><text:span text:style-name="T5">贈與稅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0" draw:style-name="gr2" draw:text-style-name="P5" draw:layer="layout" svg:width="3.799cm" svg:height="1.265cm" svg:x="20.511cm" svg:y="12.992cm">
            <text:p text:style-name="P4"><text:span text:style-name="T5">贈與稅</text:span></text:p>
            <text:p text:style-name="P4"><text:span text:style-name="T5">(</text:span><text:span text:style-name="T5">限第三人</text:span><text:span text:style-name="T5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1" draw:style-name="gr2" draw:text-style-name="P5" draw:layer="layout" svg:width="1.843cm" svg:height="0.756cm" svg:x="28.682cm" svg:y="15.94cm">
            <text:p text:style-name="P10"><text:span text:style-name="T5">遺產稅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3" draw:style-name="gr2" draw:text-style-name="P5" draw:layer="layout" svg:width="4.435cm" svg:height="0.758cm" svg:x="14.963cm" svg:y="3.661cm">
            <text:p text:style-name="P10"><text:span text:style-name="T5">1.</text:span><text:span text:style-name="T5">老人安養信託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4" draw:style-name="gr2" draw:text-style-name="P5" draw:layer="layout" svg:width="5.06cm" svg:height="0.758cm" svg:x="9.552cm" svg:y="8.018cm">
            <text:p text:style-name="P10"><text:span text:style-name="T5">2.</text:span><text:span text:style-name="T5">轉變成共益信託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5" draw:style-name="gr2" draw:text-style-name="P5" draw:layer="layout" svg:width="5.931cm" svg:height="0.758cm" svg:x="19.187cm" svg:y="8.151cm">
            <text:p text:style-name="P10"><text:span text:style-name="T5">3.</text:span><text:span text:style-name="T5">轉變成單一受益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0" draw:style-name="gr2" draw:text-style-name="P5" draw:layer="layout" svg:width="3.793cm" svg:height="0.758cm" svg:x="25.623cm" svg:y="12.735cm">
            <text:p text:style-name="P4"><text:span text:style-name="T6">(</text:span><text:span text:style-name="T6">擇一</text:span><text:span text:style-name="T6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entury Gothic" svg:font-family="'Century Gothic'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gradient draw:name="Gradient_20_1" draw:display-name="Gradient 1" draw:style="linear" draw:start-color="#95d0ff" draw:end-color="#bee0ff" draw:start-intensity="100%" draw:end-intensity="100%" draw:angle="1800" draw:border="0%"/>
    <draw:gradient draw:name="Gradient_20_2" draw:display-name="Gradient 2" draw:style="linear" draw:start-color="#bdf297" draw:end-color="#d5f5c0" draw:start-intensity="100%" draw:end-intensity="100%" draw:angle="1800" draw:border="0%"/>
    <draw:gradient draw:name="Gradient_20_3" draw:display-name="Gradient 3" draw:style="linear" draw:start-color="#9b9cb1" draw:end-color="#c3c3ce" draw:start-intensity="100%" draw:end-intensity="100%" draw:angle="1800" draw:border="0%"/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079cm" draw:dots2="1" draw:dots2-length="0.316cm" draw:distance="0.23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9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7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6"><text:date style:data-style-name="D1" text:date-value="2019-03-27">3/27/19</text:date></text:span></text:p>
        </draw:text-box>
      </draw:frame>
      <draw:frame draw:name="頁尾版面配置區 4" presentation:style-name="Mpr3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6"><text:page-number>1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信託架構</dc:title>
    <meta:initial-creator>chrish</meta:initial-creator>
    <dc:creator>chrish</dc:creator>
    <meta:editing-cycles>4</meta:editing-cycles>
    <meta:creation-date>2016-01-12T09:53:16</meta:creation-date>
    <dc:date>2016-02-15T08:20:14</dc:date>
    <meta:editing-duration>PT5M</meta:editing-duration>
    <meta:generator>LibreOffice/6.2.2.2$Windows_X86_64 LibreOffice_project/2b840030fec2aae0fd2658d8d4f9548af4e3518d</meta:generator>
    <meta:document-statistic meta:object-count="67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