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864cm"/>
    </style:style>
    <style:style style:name="表格1.B" style:family="table-column">
      <style:table-column-properties style:column-width="4.471cm"/>
    </style:style>
    <style:style style:name="表格1.C" style:family="table-column">
      <style:table-column-properties style:column-width="4.366cm"/>
    </style:style>
    <style:style style:name="表格1.D" style:family="table-column">
      <style:table-column-properties style:column-width="4.348cm"/>
    </style:style>
    <style:style style:name="表格1.1" style:family="table-row">
      <style:table-row-properties style:min-row-height="0.9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26cm" fo:keep-together="auto"/>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autospace="none"/>
    </style:style>
    <style:style style:name="P4" style:family="paragraph" style:parent-style-name="Standard">
      <style:text-properties style:font-name="Times New Roman" style:font-name-asian="標楷體" style:font-name-complex="Times New Roman" style:font-size-complex="12pt"/>
    </style:style>
    <style:style style:name="P5" style:family="paragraph" style:parent-style-name="Standard">
      <style:paragraph-properties fo:line-height="0.706cm" fo:text-align="center" style:justify-single-word="false" style:text-autospace="none"/>
      <style:text-properties style:font-name="Times New Roman" style:font-name-asian="標楷體" style:font-name-complex="Times New Roman" style:font-size-complex="12pt"/>
    </style:style>
    <style:style style:name="P6" style:family="paragraph" style:parent-style-name="Standard">
      <style:paragraph-properties fo:line-height="0.706cm" fo:text-align="justify" style:justify-single-word="false" style:text-autospace="none"/>
      <style:text-properties style:font-name="Times New Roman" style:font-name-asian="標楷體" style:font-name-complex="Times New Roman" style:font-size-complex="12pt"/>
    </style:style>
    <style:style style:name="P7" style:family="paragraph" style:parent-style-name="Standard">
      <style:paragraph-properties fo:line-height="0.706cm" fo:text-align="justify" style:justify-single-word="false"/>
      <style:text-properties style:font-name="Times New Roman" style:font-name-asian="標楷體" style:font-name-complex="Times New Roman" style:font-size-complex="12pt"/>
    </style:style>
    <style:style style:name="P8" style:family="paragraph" style:parent-style-name="Standard">
      <style:paragraph-properties fo:line-height="0.706cm" fo:text-align="justify" style:justify-single-word="false" style:text-autospace="none"/>
      <style:text-properties style:font-name="Times New Roman" style:font-name-asian="標楷體" style:font-name-complex="Times New Roman"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fo:margin-top="0cm" fo:margin-bottom="0.318cm" loext:contextual-spacing="false" style:line-height-at-least="0cm"/>
      <style:text-properties style:font-name="標楷體" fo:font-size="10pt" style:font-name-asian="標楷體" style:font-size-asian="10pt" style:font-name-complex="標楷體" style:font-size-complex="10pt"/>
    </style:style>
    <style:style style:name="P11"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12" style:family="paragraph" style:parent-style-name="Standard">
      <style:paragraph-properties fo:margin-left="0.808cm" fo:margin-right="0cm" fo:line-height="0.706cm" fo:text-align="justify" style:justify-single-word="false" fo:text-indent="-0.808cm" style:auto-text-indent="false" style:text-autospace="none"/>
    </style:style>
    <style:style style:name="P13" style:family="paragraph" style:parent-style-name="Standard" style:list-style-name="WW8Num8">
      <style:paragraph-properties fo:margin-left="0.787cm" fo:margin-right="0cm" fo:line-height="0.706cm" fo:text-align="justify" style:justify-single-word="false" fo:text-indent="-0.727cm" style:auto-text-indent="false" style:text-autospace="none"/>
      <style:text-properties style:font-name="Times New Roman" style:font-name-asian="標楷體" style:font-name-complex="Times New Roman" style:font-size-complex="12pt"/>
    </style:style>
    <style:style style:name="P14" style:family="paragraph" style:parent-style-name="Standard" style:list-style-name="WW8Num1">
      <style:paragraph-properties fo:margin-left="0.737cm" fo:margin-right="0cm" fo:line-height="0.706cm" fo:text-align="justify" style:justify-single-word="false" fo:text-indent="-0.766cm" style:auto-text-indent="false" style:text-autospace="none"/>
      <style:text-properties style:font-name="Times New Roman" style:font-name-asian="標楷體" style:font-name-complex="Times New Roman" style:font-size-complex="12pt"/>
    </style:style>
    <style:style style:name="P15" style:family="paragraph" style:parent-style-name="Standard">
      <style:paragraph-properties fo:margin-left="0.87cm" fo:margin-right="0cm" fo:line-height="0.706cm" fo:text-align="justify" style:justify-single-word="false" fo:text-indent="0cm" style:auto-text-indent="false"/>
      <style:text-properties style:font-name="Times New Roman" style:font-name-asian="標楷體" style:font-name-complex="Times New Roman" style:font-size-complex="12pt"/>
    </style:style>
    <style:style style:name="P16" style:family="paragraph" style:parent-style-name="Standard">
      <style:paragraph-properties fo:margin-left="0.737cm" fo:margin-right="0cm" fo:line-height="0.706cm" fo:text-align="justify" style:justify-single-word="false" fo:text-indent="-0.737cm" style:auto-text-indent="false" style:text-autospace="none"/>
    </style:style>
    <style:style style:name="P17" style:family="paragraph" style:parent-style-name="Standard" style:list-style-name="WW8Num5">
      <style:paragraph-properties fo:margin-left="0.931cm" fo:margin-right="0cm" fo:line-height="0.706cm" fo:text-align="justify" style:justify-single-word="false" fo:text-indent="-0.861cm" style:auto-text-indent="false" style:text-autospace="none" style:snap-to-layout-grid="false"/>
    </style:style>
    <style:style style:name="P18" style:family="paragraph" style:parent-style-name="Standard" style:list-style-name="WW8Num5">
      <style:paragraph-properties fo:margin-left="0.931cm" fo:margin-right="0cm" fo:line-height="0.706cm" fo:text-align="justify" style:justify-single-word="false" fo:text-indent="-0.861cm" style:auto-text-indent="false" style:text-autospace="none" style:snap-to-layout-grid="false"/>
      <style:text-properties style:font-name="標楷體" style:text-underline-style="solid" style:text-underline-width="auto" style:text-underline-color="font-color" style:font-name-asian="標楷體" style:font-name-complex="標楷體"/>
    </style:style>
    <style:style style:name="P19" style:family="paragraph" style:parent-style-name="Footer">
      <style:paragraph-properties fo:text-align="center" style:justify-single-word="false"/>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text-underline-style="solid" style:text-underline-width="auto" style:text-underline-color="font-color" style:font-name-asian="標楷體" style:font-name-complex="Times New Roman" style:font-size-complex="12pt"/>
    </style:style>
    <style:style style:name="T6" style:family="text">
      <style:text-properties style:font-name="Times New Roman" style:text-underline-style="solid" style:text-underline-width="auto" style:text-underline-color="font-color" style:font-name-asian="標楷體" style:font-name-complex="Times New Roman" style:font-size-complex="12pt"/>
    </style:style>
    <style:style style:name="T7" style:family="text">
      <style:text-properties style:font-name-asian="標楷體" style:font-size-complex="11.5pt"/>
    </style:style>
    <style:style style:name="T8" style:family="text">
      <style:text-properties style:font-name-asian="標楷體" style:font-size-complex="11.5pt"/>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font-size-complex="11.5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size-complex="11.5pt"/>
    </style:style>
    <style:style style:name="T24"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受託機構委任不動產管理機構辦理不動產投資信託業務委任契約範本」第一條</text:span><text:span text:style-name="T12">、</text:span><text:span text:style-name="T1">第六條修正條文對照表</text:span></text:p>
      <text:p text:style-name="P1"><text:span text:style-name="T13"><text:s text:c="10"/>行政院金融監督管理委員會97年3月24日金管銀（四）字第09600382170號函洽悉</text:span></text:p>
      <text:p text:style-name="P10"><text:s text:c="10"/>金融監督管理委員會105年12月30日金管銀票字第10500297730號函洽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條號</text:p>
          </table:table-cell>
          <table:table-cell table:style-name="表格1.A1" office:value-type="string">
            <text:p text:style-name="P5">修正條文</text:p>
          </table:table-cell>
          <table:table-cell table:style-name="表格1.A1" office:value-type="string">
            <text:p text:style-name="P5">現行條文</text:p>
          </table:table-cell>
          <table:table-cell table:style-name="表格1.D1" office:value-type="string">
            <text:p text:style-name="P5">修正說明</text:p>
          </table:table-cell>
        </table:table-row>
        <table:table-row table:style-name="表格1.2">
          <table:table-cell table:style-name="表格1.A1" office:value-type="string">
            <text:p text:style-name="P3"><text:span text:style-name="T3">第</text:span><text:span text:style-name="T3">一</text:span><text:span text:style-name="T3">條第</text:span><text:span text:style-name="T3">二</text:span><text:span text:style-name="T3">項</text:span></text:p>
          </table:table-cell>
          <table:table-cell table:style-name="表格1.A1" office:value-type="string">
            <text:p text:style-name="P3"><text:span text:style-name="T7">公開說明書／投資說明書</text:span><text:span text:style-name="T7">：</text:span><text:span text:style-name="T7">指依金融監督管理委員會發布「受託機構募集／私募不動產投資信託或資產信託受益證券公開說明書／投資說明書應行記載事項準則」製作，並提供予本基金應募人或購買人之公開說明書／投資說明書。</text:span></text:p>
          </table:table-cell>
          <table:table-cell table:style-name="表格1.A1" office:value-type="string">
            <text:p text:style-name="P3"><text:span text:style-name="T7">公開說明書／投資說明書</text:span><text:span text:style-name="T7">：</text:span><text:span text:style-name="T7">指依</text:span><text:span text:style-name="T23">行政院</text:span><text:span text:style-name="T7">金融監督管理委員會發布「受託機構募集／私募不動產投資信託或資產信託受益證券公開說明書／投資說明書應行記載事項準則」製作，並提供予本基金應募人或購買人之公開說明書／投資說明書。</text:span></text:p>
          </table:table-cell>
          <table:table-cell table:style-name="表格1.D1" office:value-type="string">
            <text:p text:style-name="P9">自101年7月1日起行政院金融監督管理委員會已更名為「金融監督管理委員會」，爰修正文字。</text:p>
          </table:table-cell>
        </table:table-row>
        <table:table-row table:style-name="表格1.2">
          <table:table-cell table:style-name="表格1.A1" office:value-type="string">
            <text:p text:style-name="P6">第六條第六項第一款</text:p>
          </table:table-cell>
          <table:table-cell table:style-name="表格1.A1" office:value-type="string">
            <text:p text:style-name="P12"><text:span text:style-name="T5">(一)</text:span><text:span text:style-name="T3">除相關法令或本契約另有規定外，不動產管理機構得於取得受託機構同意後再行委任次受任機構履行或辦理其於本契約下所負之義務，但以次受任機構符合下列條件為限：</text:span></text:p>
            <text:list xml:id="list3078789123" text:style-name="WW8Num8">
              <text:list-item>
                <text:p text:style-name="P13">經不動產管理機構評估，次受任機構具有履行或辦理不動產管理機構於本契約下所負之義務之專業能力。</text:p>
              </text:list-item>
              <text:list-item>
                <text:p text:style-name="P13"><text:soft-page-break/>次受任機構應具有相關法令要求之所有證照、許可、核准或符合相關法令要求之資格。</text:p>
              </text:list-item>
              <text:list-item>
                <text:p text:style-name="P13">次受任機構應以善良管理人之注意履行或辦理不動產管理機構於本契約下所負之義務。</text:p>
              </text:list-item>
              <text:list-item>
                <text:p text:style-name="P13">次受任機構履行或辦理不動產管理機構於本契約下所負之義務，不得違反相關法令、信託契約或本契約之規定。</text:p>
              </text:list-item>
              <text:list-item>
                <text:p text:style-name="P13">次受任機構同意受本契約第十二條保密義務之拘束。</text:p>
              </text:list-item>
            </text:list>
          </table:table-cell>
          <table:table-cell table:style-name="表格1.A1" office:value-type="string">
            <text:p text:style-name="P6">除相關法令或本契約另有規定外，不動產管理機構得於取得受託機構同意後再行委任次受任機構履行或辦理其於本契約下所負之義務，但以次受任機構符合下列條件為限：</text:p>
            <text:list xml:id="list3865549181" text:style-name="WW8Num1">
              <text:list-item>
                <text:list>
                  <text:list-item>
                    <text:p text:style-name="P14">經不動產管理機構評估，次受任機構具有履行或辦理不動產管理機構於本契約下所負之義務之專業能力。</text:p>
                  </text:list-item>
                  <text:list-item>
                    <text:p text:style-name="P14">次受任機構應具有相關法令要求<text:soft-page-break/>之所有證照、許可、核准或符合相關法令要求之資格。</text:p>
                  </text:list-item>
                  <text:list-item>
                    <text:p text:style-name="P14">次受任機構應以善良管理人之注意履行或辦理不動產管理機構於本契約下所負之義務。</text:p>
                  </text:list-item>
                  <text:list-item>
                    <text:p text:style-name="P14">次受任機構履行或辦理不動產管理機構於本契約下所負之義務，不得違反相關法令、信託契約或本契約之規定。</text:p>
                  </text:list-item>
                  <text:list-item>
                    <text:p text:style-name="P14">次受任機構同意受本契約第十二條保密義務之拘束。</text:p>
                  </text:list-item>
                </text:list>
              </text:list-item>
            </text:list>
          </table:table-cell>
          <table:table-cell table:style-name="表格1.D1" office:value-type="string">
            <text:p text:style-name="P7">標示款次號碼及目次號碼符號修訂。</text:p>
            <text:p text:style-name="P15"/>
          </table:table-cell>
        </table:table-row>
        <table:table-row table:style-name="表格1.2">
          <table:table-cell table:style-name="表格1.A1" office:value-type="string">
            <text:p text:style-name="P3"><text:span text:style-name="T3">第六條第六項第</text:span><text:span text:style-name="T3">二</text:span><text:span text:style-name="T3">款</text:span></text:p>
          </table:table-cell>
          <table:table-cell table:style-name="表格1.A1" office:value-type="string">
            <text:p text:style-name="P12"><text:span text:style-name="T5">(二)</text:span><text:span text:style-name="T9">不動產管理機構委任</text:span><text:span text:style-name="T10">次受任機構時，應</text:span><text:span text:style-name="T9">將管理事務委外公開遴選，並綜合評估報價、專業、服務及營運狀況等條件選定之，不動產管理機構應自行負擔複委任之一切費用。</text:span></text:p>
          </table:table-cell>
          <table:table-cell table:style-name="表格1.A1" office:value-type="string">
            <text:p text:style-name="P3"><text:span text:style-name="T9">不動產管理機構委任</text:span><text:span text:style-name="T10">次受任機構時，應</text:span><text:span text:style-name="T9">將管理事務委外公開遴選，並綜合評估報價、專業、服務及營運狀況等條件選定之，不動產管理機構應自行負擔複委任之一切費用。</text:span></text:p>
          </table:table-cell>
          <table:table-cell table:style-name="表格1.D1" office:value-type="string">
            <text:p text:style-name="P7">標示款次號碼。</text:p>
            <text:p text:style-name="P15"/>
          </table:table-cell>
        </table:table-row>
        <table:table-row table:style-name="表格1.2">
          <table:table-cell table:style-name="表格1.A1" office:value-type="string">
            <text:p text:style-name="P3"><text:span text:style-name="T3">第六條第六項第</text:span><text:span text:style-name="T3">三</text:span><text:span text:style-name="T3">款</text:span></text:p>
          </table:table-cell>
          <table:table-cell table:style-name="表格1.A1" office:value-type="string">
            <text:p text:style-name="P16"><text:span text:style-name="T5">(三</text:span><text:span text:style-name="T3">)</text:span><text:span text:style-name="T5">不動產管理機構與次受任機構間所簽訂之複委任</text:span><text:soft-page-break/><text:span text:style-name="T5">契約</text:span><text:span text:style-name="T22">應載明</text:span><text:span text:style-name="T22">經受託機構認定</text:span><text:span text:style-name="T5">有</text:span><text:span text:style-name="T22">下列</text:span><text:span text:style-name="T5">情形</text:span><text:span text:style-name="T22">之一並以書面通知</text:span><text:span text:style-name="T5">時，受託機構有權指示次受任機構提供</text:span><text:span text:style-name="T5">複委任</text:span><text:span text:style-name="T5">契約之相關協助，次受任機構應配合受託機構之指示辦理</text:span><text:span text:style-name="T22">：</text:span></text:p>
            <text:list xml:id="list1758467794" text:style-name="WW8Num5">
              <text:list-item>
                <text:p text:style-name="P17"><text:span text:style-name="T18">不動產管理機構重大違反</text:span><text:span text:style-name="T18">中華民國</text:span><text:span text:style-name="T18">相關法令、信託契約、委任契約或</text:span><text:span text:style-name="T5">複委任</text:span><text:span text:style-name="T18">契約；</text:span></text:p>
              </text:list-item>
              <text:list-item>
                <text:p text:style-name="P18">其他有重大危害本基金之虞者。</text:p>
              </text:list-item>
            </text:list>
          </table:table-cell>
          <table:table-cell table:style-name="表格1.A1" office:value-type="string">
            <text:p text:style-name="P6">(新增)</text:p>
          </table:table-cell>
          <table:table-cell table:style-name="表格1.D1" office:value-type="string">
            <text:p text:style-name="P2"><text:span text:style-name="T3">不動產管理機構於違反</text:span><text:span text:style-name="T15">中華民國</text:span><text:span text:style-name="T15">相關法令、信託契約、委任契</text:span><text:soft-page-break/><text:span text:style-name="T15">約或</text:span><text:span text:style-name="T15">複</text:span><text:span text:style-name="T3">委任契約之約定事項或</text:span><text:span text:style-name="T3">有</text:span><text:span text:style-name="T15">其他重大危害本基金之虞者</text:span><text:span text:style-name="T3">時，為避免因不動產管理機構無法履行義務致危害不動產</text:span><text:span text:style-name="T3">投資</text:span><text:span text:style-name="T3">信託基金及受益人之權益，爰於</text:span><text:span text:style-name="T3">本款</text:span><text:span text:style-name="T3">增訂受託機構有權直接指示次受任機構提供</text:span><text:span text:style-name="T3">複委任</text:span><text:span text:style-name="T3">契約之相關協助，且次受任機構應配合受託機構之指示辦理。</text:span></text:p>
          </table:table-cell>
        </table:table-row>
        <table:table-row table:style-name="表格1.2">
          <table:table-cell table:style-name="表格1.A1" office:value-type="string">
            <text:p text:style-name="P3"><text:span text:style-name="T3">第六條第六項第</text:span><text:span text:style-name="T3">四</text:span><text:span text:style-name="T3">款</text:span></text:p>
          </table:table-cell>
          <table:table-cell table:style-name="表格1.A1" office:value-type="string">
            <text:p text:style-name="P16"><text:span text:style-name="T23">(四)除信託契約、複委任契約或相關法令另有規定外，次受任機</text:span><text:span text:style-name="T20">構受</text:span><text:span text:style-name="T18">不動產管理機構</text:span><text:span text:style-name="T20">之委任，就本基金之國外資產進行相關管理及</text:span><text:span text:style-name="T23">營運，包含本基金國外資產管理及國外不動產管理及其有關之其他一切行為，不動產管理機構就其次受任機構處理之事務，應與次受任機構負同一責任。</text:span></text:p>
          </table:table-cell>
          <table:table-cell table:style-name="表格1.A1" office:value-type="string">
            <text:p text:style-name="P6">(新增)</text:p>
          </table:table-cell>
          <table:table-cell table:style-name="表格1.D1" office:value-type="string">
            <text:p text:style-name="P2"><text:span text:style-name="T7">增訂不動產管理機構之責任，明訂不動產管理機構就次受任機構處理之事務，應與次受任機構負同一責任。</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2pt" style:text-underline-style="solid" style:text-underline-width="auto" style:text-underline-color="font-color" fo:background-color="transparen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solid" style:text-underline-width="auto" style:text-underline-color="font-color" fo:background-color="transparen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text-underline-style="solid" style:text-underline-width="auto" style:text-underline-color="font-color" fo:background-color="transparen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43 Eric</meta:initial-creator>
    <meta:creation-date>2017-01-03T17:12:00</meta:creation-date>
    <dc:creator>clara</dc:creator>
    <dc:date>2017-01-03T17:15:00</dc:date>
    <meta:print-date>2016-09-14T14:54:00</meta:print-date>
    <meta:editing-cycles>3</meta:editing-cycles>
    <meta:editing-duration>PT2M</meta:editing-duration>
    <meta:document-statistic meta:table-count="1" meta:image-count="0" meta:object-count="0" meta:page-count="4" meta:paragraph-count="40" meta:word-count="1616" meta:character-count="1671" meta:non-whitespace-character-count="1651"/>
    <meta:generator>LibreOffice/6.2.2.2$Windows_X86_64 LibreOffice_project/2b840030fec2aae0fd2658d8d4f9548af4e3518d</meta:generator>
  </office:meta>
</office:document-meta>
</file>