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ourier New" svg:font-family="'Courier New'" style:font-family-generic="modern"/>
    <style:font-face style:name="文新字海-中楷" svg:font-family="文新字海-中楷, 細明體" style:font-family-generic="modern"/>
    <style:font-face style:name="細明體" svg:font-family="細明體, MingLiU" style:font-family-generic="modern"/>
    <style:font-face style:name="華康中楷體" svg:font-family="華康中楷體, 新細明體" style:font-family-generic="modern"/>
    <style:font-face style:name="標楷體" svg:font-family="標楷體" style:font-family-generic="script"/>
    <style:font-face style:name="華康楷書體W5" svg:font-family="華康楷書體W5, 'Arial Unicode MS'"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Header">
      <style:paragraph-properties fo:line-height="100%"/>
    </style:style>
    <style:style style:name="P2" style:family="paragraph" style:parent-style-name="Header" style:master-page-name="Standard">
      <style:paragraph-properties fo:text-align="end" style:justify-single-word="false" style:page-number="auto"/>
    </style:style>
    <style:style style:name="P3" style:family="paragraph" style:parent-style-name="Text_20_body_20_indent">
      <style:paragraph-properties fo:margin-left="1.586cm" fo:margin-right="0cm" fo:text-indent="0cm" style:auto-text-indent="false" style:text-autospace="none"/>
    </style:style>
    <style:style style:name="P4" style:family="paragraph" style:parent-style-name="Footer">
      <style:paragraph-properties fo:line-height="100%">
        <style:tab-stops>
          <style:tab-stop style:position="8.573cm" style:type="center"/>
          <style:tab-stop style:position="15.875cm" style:type="right"/>
        </style:tab-stops>
      </style:paragraph-properties>
    </style:style>
    <style:style style:name="P5" style:family="paragraph" style:parent-style-name="Footer">
      <style:paragraph-properties fo:margin-left="0cm" fo:margin-right="0.635cm" fo:text-align="end" style:justify-single-word="false" fo:text-indent="0cm" style:auto-text-indent="false"/>
      <style:text-properties fo:font-size="6pt" style:font-size-asian="6pt" style:font-size-complex="6pt"/>
    </style:style>
    <style:style style:name="P6" style:family="paragraph" style:parent-style-name="Heading_20_1">
      <style:paragraph-properties style:text-autospace="none"/>
    </style:style>
    <style:style style:name="P7" style:family="paragraph" style:parent-style-name="Heading_20_1">
      <style:paragraph-properties fo:margin-left="0.99cm" fo:margin-right="0cm" fo:text-align="justify" style:justify-single-word="false" fo:text-indent="-0.99cm" style:auto-text-indent="false" style:text-autospace="none"/>
    </style:style>
    <style:style style:name="P8" style:family="paragraph" style:parent-style-name="Standard">
      <style:paragraph-properties style:line-height-at-least="1.27cm" fo:text-align="center" style:justify-single-word="false" style:text-autospace="none"/>
    </style:style>
    <style:style style:name="P9" style:family="paragraph" style:parent-style-name="Standard" style:list-style-name="WW8Num16">
      <style:paragraph-properties style:line-height-at-least="1.058cm" style:text-autospace="none"/>
    </style:style>
    <style:style style:name="P10" style:family="paragraph" style:parent-style-name="Standard">
      <style:paragraph-properties fo:margin-left="0.631cm" fo:margin-right="0cm" style:line-height-at-least="1.058cm" fo:text-indent="0cm" style:auto-text-indent="false" style:text-autospace="none"/>
    </style:style>
    <style:style style:name="P11" style:family="paragraph" style:parent-style-name="Standard">
      <style:paragraph-properties fo:margin-left="1.584cm" fo:margin-right="0cm" style:line-height-at-least="1.058cm" fo:text-indent="-0.953cm" style:auto-text-indent="false" style:text-autospace="none"/>
    </style:style>
    <style:style style:name="P12" style:family="paragraph" style:parent-style-name="Standard">
      <style:paragraph-properties fo:margin-left="1.586cm" fo:margin-right="0cm" style:line-height-at-least="1.058cm" fo:text-indent="-0.949cm" style:auto-text-indent="false" style:text-autospace="none"/>
    </style:style>
    <style:style style:name="P13" style:family="paragraph" style:parent-style-name="Standard">
      <style:paragraph-properties fo:margin-left="1.588cm" fo:margin-right="0cm" style:line-height-at-least="1.058cm" fo:text-indent="0cm" style:auto-text-indent="false" style:text-autospace="none"/>
    </style:style>
    <style:style style:name="P14" style:family="paragraph" style:parent-style-name="Standard">
      <style:paragraph-properties fo:margin-left="2.54cm" fo:margin-right="0cm" style:line-height-at-least="1.058cm" fo:text-indent="-1.588cm" style:auto-text-indent="false" style:text-autospace="none"/>
    </style:style>
    <style:style style:name="P15" style:family="paragraph" style:parent-style-name="Standard">
      <style:paragraph-properties fo:margin-left="2.54cm" fo:margin-right="0cm" style:line-height-at-least="1.058cm" fo:text-indent="0cm" style:auto-text-indent="false" style:text-autospace="none"/>
    </style:style>
    <style:style style:name="P16" style:family="paragraph" style:parent-style-name="Standard">
      <style:paragraph-properties fo:margin-left="2.538cm" fo:margin-right="0cm" style:line-height-at-least="1.058cm" fo:text-indent="-1.586cm" style:auto-text-indent="false" style:text-autospace="none"/>
    </style:style>
    <style:style style:name="P17" style:family="paragraph" style:parent-style-name="Standard">
      <style:paragraph-properties fo:margin-left="2.538cm" fo:margin-right="0cm" style:line-height-at-least="1.058cm" fo:text-indent="0.002cm" style:auto-text-indent="false" style:text-autospace="none"/>
      <style:text-properties style:font-name-asian="標楷體" style:font-size-complex="14pt"/>
    </style:style>
    <style:style style:name="P18" style:family="paragraph" style:parent-style-name="Standard">
      <style:paragraph-properties fo:margin-left="0cm" fo:margin-right="0cm" style:line-height-at-least="1.058cm" fo:text-indent="0.631cm" style:auto-text-indent="false" style:text-autospace="none"/>
    </style:style>
    <style:style style:name="P19" style:family="paragraph" style:parent-style-name="Standard">
      <style:paragraph-properties fo:margin-left="2.469cm" fo:margin-right="0cm" style:line-height-at-least="1.058cm" fo:text-indent="-1.482cm" style:auto-text-indent="false" style:text-autospace="none"/>
    </style:style>
    <style:style style:name="P20" style:family="paragraph" style:parent-style-name="Standard">
      <style:paragraph-properties fo:margin-left="3.491cm" fo:margin-right="0cm" style:line-height-at-least="1.058cm" fo:text-indent="-2.538cm" style:auto-text-indent="false" style:text-autospace="none"/>
    </style:style>
    <style:style style:name="P21" style:family="paragraph" style:parent-style-name="Standard">
      <style:paragraph-properties fo:margin-left="2.538cm" fo:margin-right="0cm" style:line-height-at-least="1.058cm" fo:text-indent="0cm" style:auto-text-indent="false" style:text-autospace="none"/>
    </style:style>
    <style:style style:name="P22" style:family="paragraph" style:parent-style-name="Standard">
      <style:paragraph-properties fo:margin-left="0.953cm" fo:margin-right="0cm" style:line-height-at-least="1.058cm" fo:text-indent="0.741cm" style:auto-text-indent="false" style:text-autospace="none"/>
    </style:style>
    <style:style style:name="P23" style:family="paragraph" style:parent-style-name="Standard" style:list-style-name="WW8Num16">
      <style:paragraph-properties fo:margin-left="2.54cm" fo:margin-right="0cm" style:line-height-at-least="1.058cm" fo:text-indent="-1.039cm" style:auto-text-indent="false" style:text-autospace="none"/>
    </style:style>
    <style:style style:name="P24" style:family="paragraph" style:parent-style-name="Standard" style:list-style-name="WW8Num15">
      <style:paragraph-properties fo:margin-left="2.865cm" fo:margin-right="0cm" style:line-height-at-least="1.058cm" fo:text-indent="-0.617cm" style:auto-text-indent="false" style:text-autospace="none"/>
    </style:style>
    <style:style style:name="P25" style:family="paragraph" style:parent-style-name="Standard" style:list-style-name="WW8Num18">
      <style:paragraph-properties fo:margin-left="3.251cm" fo:margin-right="0cm" style:line-height-at-least="1.058cm" fo:text-indent="-0.847cm" style:auto-text-indent="false" style:text-autospace="none"/>
    </style:style>
    <style:style style:name="P26" style:family="paragraph" style:parent-style-name="Standard" style:list-style-name="WW8Num18">
      <style:paragraph-properties fo:margin-left="3.251cm" fo:margin-right="0cm" style:line-height-at-least="1.058cm" fo:text-indent="-0.847cm" style:auto-text-indent="false" style:text-autospace="none"/>
      <style:text-properties style:font-name="標楷體" style:text-underline-style="solid" style:text-underline-width="auto" style:text-underline-color="font-color" style:font-name-asian="標楷體" style:font-name-complex="標楷體"/>
    </style:style>
    <style:style style:name="P27" style:family="paragraph" style:parent-style-name="Standard">
      <style:paragraph-properties fo:margin-left="2.494cm" fo:margin-right="0cm" style:line-height-at-least="1.058cm" fo:text-indent="-1.358cm" style:auto-text-indent="false" style:text-autospace="none"/>
    </style:style>
    <style:style style:name="P28" style:family="paragraph" style:parent-style-name="Standard">
      <style:paragraph-properties fo:margin-left="2.219cm" fo:margin-right="0cm" style:line-height-at-least="1.058cm" fo:text-indent="-1.27cm" style:auto-text-indent="false" style:text-autospace="none"/>
    </style:style>
    <style:style style:name="T1" style:family="text">
      <style:text-properties style:font-name="標楷體" fo:font-size="9pt" style:font-name-asian="標楷體" style:font-size-asian="9pt" style:font-name-complex="標楷體" style:font-size-complex="9pt"/>
    </style:style>
    <style:style style:name="T2" style:family="text">
      <style:text-properties style:font-name="標楷體" fo:font-size="9pt" style:font-name-asian="標楷體" style:font-size-asian="9pt" style:font-name-complex="標楷體" style:font-size-complex="9pt"/>
    </style:style>
    <style:style style:name="T3" style:family="text">
      <style:text-properties style:font-name="標楷體" style:font-name-asian="標楷體" style:font-name-complex="標楷體" style:font-size-complex="14pt"/>
    </style:style>
    <style:style style:name="T4" style:family="text">
      <style:text-properties style:font-name="標楷體" style:font-name-asian="標楷體" style:font-name-complex="標楷體" style:font-size-complex="11.5pt"/>
    </style:style>
    <style:style style:name="T5" style:family="text">
      <style:text-properties style:font-name="標楷體" style:font-name-asian="標楷體" style:font-name-complex="標楷體"/>
    </style:style>
    <style:style style:name="T6" style:family="text">
      <style:text-properties style:font-name="標楷體" style:text-underline-style="solid" style:text-underline-width="auto" style:text-underline-color="font-color" style:font-name-asian="標楷體" style:font-name-complex="標楷體"/>
    </style:style>
    <style:style style:name="T7" style:family="text">
      <style:text-properties style:font-name="標楷體" style:text-underline-style="solid" style:text-underline-width="auto" style:text-underline-color="font-color" style:font-name-asian="標楷體" style:font-name-complex="標楷體"/>
    </style:style>
    <style:style style:name="T8" style:family="text">
      <style:text-properties style:font-name="標楷體" style:text-underline-style="solid" style:text-underline-width="auto" style:text-underline-color="font-color" style:font-name-asian="標楷體" style:font-name-complex="標楷體" style:font-size-complex="11.5pt"/>
    </style:style>
    <style:style style:name="T9" style:family="text">
      <style:text-properties style:font-name-asian="標楷體"/>
    </style:style>
    <style:style style:name="T10" style:family="text">
      <style:text-properties style:font-name-asian="標楷體"/>
    </style:style>
    <style:style style:name="T11" style:family="text">
      <style:text-properties style:font-name-asian="標楷體" style:font-size-complex="11.5pt"/>
    </style:style>
    <style:style style:name="T12" style:family="text">
      <style:text-properties style:font-name-asian="標楷體" style:font-size-complex="11.5pt"/>
    </style:style>
    <style:style style:name="T13" style:family="text">
      <style:text-properties style:font-name-asian="標楷體" style:font-size-complex="24pt"/>
    </style:style>
    <style:style style:name="T14" style:family="text">
      <style:text-properties style:font-name-asian="標楷體" style:font-size-complex="14pt"/>
    </style:style>
    <style:style style:name="T15" style:family="text">
      <style:text-properties style:font-name-asian="標楷體" style:font-size-complex="10.5pt"/>
    </style:style>
    <style:style style:name="T16" style:family="text">
      <style:text-properties fo:font-size="20pt" fo:font-weight="bold" style:font-name-asian="標楷體" style:font-size-asian="20pt" style:font-weight-asian="bold" style:font-weight-complex="bold"/>
    </style:style>
    <style:style style:name="T17" style:family="text">
      <style:text-properties fo:font-weight="normal" style:font-weight-asian="normal" style:font-weight-complex="normal"/>
    </style:style>
    <style:style style:name="T18" style:family="text">
      <style:text-properties style:text-underline-style="solid" style:text-underline-width="auto" style:text-underline-color="font-color" style:font-name-asian="Times New Roman" style:font-size-complex="11.5pt"/>
    </style:style>
    <style:style style:name="T19" style:family="text">
      <style:text-properties style:text-underline-style="solid" style:text-underline-width="auto" style:text-underline-color="font-color" style:font-name-asian="Times New Roman"/>
    </style:style>
    <style:style style:name="T20" style:family="text">
      <style:text-properties style:text-underline-style="solid" style:text-underline-width="auto" style:text-underline-color="font-color" style:font-name-asian="Times New Roman" style:font-size-complex="24pt"/>
    </style:style>
    <style:style style:name="T21" style:family="text">
      <style:text-properties style:text-underline-style="solid" style:text-underline-width="auto" style:text-underline-color="font-color" style:font-name-asian="Times New Roman" style:font-size-complex="14pt"/>
    </style:style>
    <style:style style:name="T22" style:family="text">
      <style:text-properties style:text-underline-style="solid" style:text-underline-width="auto" style:text-underline-color="font-color" style:font-name-asian="標楷體"/>
    </style:style>
    <style:style style:name="T23" style:family="text">
      <style:text-properties style:text-underline-style="solid" style:text-underline-width="auto" style:text-underline-color="font-color" style:font-name-asian="標楷體" style:font-size-complex="11.5pt"/>
    </style:style>
    <style:style style:name="T24" style:family="text">
      <style:text-properties style:text-underline-style="solid" style:text-underline-width="auto" style:text-underline-color="font-color" style:font-name-asian="標楷體"/>
    </style:style>
    <style:style style:name="T25" style:family="text">
      <style:text-properties style:font-name-asian="Times New Roman" style:font-size-complex="11.5pt"/>
    </style:style>
    <style:style style:name="T26" style:family="text">
      <style:text-properties style:font-name-asian="Times New Roman" style:font-size-complex="14pt"/>
    </style:style>
    <style:style style:name="T27" style:family="text">
      <style:text-properties style:font-name-asian="Times New Roman"/>
    </style:style>
    <style:style style:name="T28" style:family="text">
      <style:text-properties fo:font-size="6pt" style:font-size-asian="6pt"/>
    </style:style>
    <style:style style:name="T29" style:family="text">
      <style:text-properties fo:font-size="6pt" style:font-size-asian="6pt" style:font-size-complex="6pt"/>
    </style:style>
    <style:style style:name="T30" style:family="text">
      <style:text-properties fo:font-size="12pt" style:font-size-asian="12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text:span text:style-name="T1">行政院金融監督管理委員會97年3月24日金管銀（四）字第09600382170號函洽悉</text:span></text:p>
      <text:p text:style-name="Header"><text:span text:style-name="T1"><text:s text:c="27"/>金融監督管理委員會105年12月30日金管銀票字第10500297730號函洽悉</text:span></text:p>
      <text:p text:style-name="P8"><text:span text:style-name="T16">受託機構委任不動產管理機構辦理不動產投資信託業務委任契約範本第一條、第六條修正條文</text:span></text:p>
      <text:h text:style-name="P7" text:outline-level="1"><text:span text:style-name="T17">第一條<text:tab/>（名詞定義）</text:span></text:h>
      <text:p text:style-name="P10"><text:span text:style-name="T9">本契約使用名詞之定義如下；本契約未定義之名詞，依信託契約所使用之名詞定義，本契約及信託契約均未定義之名詞，則依相關法令之定義</text:span><text:span text:style-name="T9">：</text:span></text:p>
      <text:p text:style-name="P11"><text:span text:style-name="T9">一、<text:tab/></text:span><text:span text:style-name="T11">本基金</text:span><text:span text:style-name="T11">：</text:span><text:span text:style-name="T11">指受託機構依其於</text:span><text:span text:style-name="T18"> <text:s text:c="2"/></text:span><text:span text:style-name="T11">年</text:span><text:span text:style-name="T18"> <text:s text:c="2"/></text:span><text:span text:style-name="T11">月</text:span><text:span text:style-name="T18"> <text:s text:c="2"/></text:span><text:span text:style-name="T11">日簽署之</text:span><text:span text:style-name="T18"> <text:s text:c="6"/></text:span><text:span text:style-name="T3">不動產投資</text:span><text:span text:style-name="T11">信託契約及相關法令所成立之</text:span><text:span text:style-name="T18"> <text:s text:c="7"/></text:span><text:span text:style-name="T11">不動產投資信託基金。</text:span></text:p>
      <text:p text:style-name="P11"><text:span text:style-name="T11">二、公開說明書／投資說明書</text:span><text:span text:style-name="T11">：</text:span><text:span text:style-name="T11">指依金融監督管理委員會發布「受託機構募集／私募不動產投資信託或資產信託受益證券公開說明書／投資說明書應行記載事項準則」製作，並提供予本基金應募人或購買人之公開說明書／投資說明書。</text:span></text:p>
      <text:p text:style-name="P11"><text:span text:style-name="T11">三、<text:tab/>不動產投資信託計畫</text:span><text:span text:style-name="T11">：</text:span><text:span text:style-name="T11">指依不動產證券化條例（</text:span><text:span text:style-name="T3">以下稱</text:span><text:span text:style-name="T11">本條例）第八條規定製作，並經向主管機關申請核准或申報生效之本基金不動產投資信託計畫，以及嗣後依本條例及信託契約變更並經向主管機關申請核准或申報生效之投資信託計畫。</text:span></text:p>
      <text:p text:style-name="P11"><text:span text:style-name="T11">四、<text:tab/>信託契約</text:span><text:span text:style-name="T11">：</text:span><text:span text:style-name="T11">指受託機構與</text:span><text:span text:style-name="T18"> <text:s text:c="16"/></text:span><text:span text:style-name="T11">於</text:span><text:span text:style-name="T18"> <text:s text:c="3"/></text:span><text:span text:style-name="T11">年</text:span><text:span text:style-name="T18"> <text:s text:c="3"/></text:span><text:span text:style-name="T11">月</text:span><text:span text:style-name="T18"> <text:s text:c="3"/></text:span><text:span text:style-name="T11">日簽署之</text:span><text:span text:style-name="T18"> <text:s text:c="14"/></text:span><text:span text:style-name="T3">不動產投資</text:span><text:span text:style-name="T11">信託契約（影本如附件一）。</text:span></text:p>
      <text:p text:style-name="P11"><text:span text:style-name="T11">五、</text:span><text:span text:style-name="T9">次受任機構：指依本契約第六條第六項規定，受不動產管理機構之複委任，履行或辦理不動產管理機構於本契約下所負義務之機構或第三人。</text:span></text:p>
      <text:p text:style-name="P11"><text:span text:style-name="T9">六、本基金成立之日</text:span><text:span text:style-name="T9">：</text:span><text:span text:style-name="T9">指受託機構依信託契約第</text:span><text:span text:style-name="T19"> <text:s text:c="4"/></text:span><text:span text:style-name="T9">條規定募足本基金之</text:span><text:soft-page-break/><text:span text:style-name="T9">最低淨發行總面額，經受託機構依本條例第十四條第二項規定報請主管機關備查之日。</text:span></text:p>
      <text:p text:style-name="P11"><text:span text:style-name="T9">七、</text:span><text:span text:style-name="T13">初始投資標的：指本基金於本基金成立之日擬投資之不動產與其附屬動產及設備，即</text:span><text:span text:style-name="T20"> <text:s text:c="18"/></text:span><text:span text:style-name="T13">之土地、建物與其附屬動產及設備。前開標的之土地、建物標示及面積與其附屬動產及設備等資料如附件二。</text:span></text:p>
      <text:p text:style-name="P11"><text:span text:style-name="T11">八、本基金資產報告</text:span><text:span text:style-name="T11">：</text:span><text:span text:style-name="T11">指於本契約有效期間內，受託機構與不動產管理機構任一方依本契約及附件三之規定應製作並按時交付他方與本基金有關之所有資料或報告。該等資料及報告之格式、種類、內容及交付時間，得由受託機構及不動產管理機構視本基金管理及營運之實際需要，隨時依雙方之協議增補或修訂之。</text:span></text:p>
      <text:p text:style-name="P11"><text:span text:style-name="T11">九、管理報酬</text:span><text:span text:style-name="T11">：</text:span><text:span text:style-name="T11">指擔任本基金不動產管理機構而依本契約第十條第一項規定得收取之報酬（□含</text:span><text:span text:style-name="T25"> <text:s/></text:span><text:span text:style-name="T11">□不含</text:span><text:span text:style-name="T25"> </text:span><text:span text:style-name="T11">加值型營業稅）。</text:span></text:p>
      <text:p text:style-name="P11"><text:span text:style-name="T11">十、資產修繕維護支出準備金</text:span><text:span text:style-name="T11">：</text:span><text:span text:style-name="T11">指本契約第十條第三項就不動產收益提列適當金額作為資產修繕維護支出之準備金。</text:span></text:p>
      <text:h text:style-name="P6" text:outline-level="1"><text:span text:style-name="T17">第六條<text:tab/>（委任事項之執行方式）</text:span></text:h>
      <text:p text:style-name="P12"><text:span text:style-name="T9">一、除</text:span><text:span text:style-name="T14">本契約</text:span><text:span text:style-name="T9">另有約定外，於前條所載受委任提供基金資產管理及不動產管理服務之事項及範圍內，</text:span><text:span text:style-name="T14">不動產管理機構</text:span><text:span text:style-name="T9">應依本條規定之方式及附件五辦理</text:span><text:span text:style-name="T14">本基金</text:span><text:span text:style-name="T9">之基金資產管理及不動產管理服務相關事宜，並依附件六規定，取得</text:span><text:span text:style-name="T14">受託機構</text:span><text:span text:style-name="T9">事前同意或向</text:span><text:span text:style-name="T14">受託機構</text:span><text:span text:style-name="T9">事後報備。</text:span><text:span text:style-name="T14">受託機構</text:span><text:span text:style-name="T9">依</text:span><text:span text:style-name="T14">不動產管理機構</text:span><text:span text:style-name="T9">之請求，於不違反相關法令及</text:span><text:span text:style-name="T14">信託契約</text:span><text:span text:style-name="T9">之前提下，應提供一切必要之指示及協助。</text:span></text:p>
      <text:p text:style-name="P13"><text:span text:style-name="T14">不動產管理機構</text:span><text:span text:style-name="T9">得視</text:span><text:span text:style-name="T14">本基金</text:span><text:span text:style-name="T9">實際運作情形，隨時就附件五及委任事</text:span><text:soft-page-break/><text:span text:style-name="T9">項授權表提出修正或增補建議，並經受託機構書面同意後變更之。</text:span></text:p>
      <text:p text:style-name="P10"><text:span text:style-name="T9">二、</text:span><text:span text:style-name="T14">本基金</text:span><text:span text:style-name="T9">之整體管理及營運</text:span><text:span text:style-name="T11">之執行方式：</text:span></text:p>
      <text:p text:style-name="P14"><text:span text:style-name="T11">（一）</text:span><text:span text:style-name="T14">不動產管理機構</text:span><text:span text:style-name="T11">就</text:span><text:span text:style-name="T14">本基金</text:span><text:span text:style-name="T11">之整體管理及營運之執行方式，應依下列規定辦理</text:span><text:span text:style-name="T11">：</text:span><text:span text:style-name="T18"> <text:s text:c="33"/></text:span><text:span text:style-name="T25"><text:s/></text:span><text:span text:style-name="T11">。</text:span></text:p>
      <text:p text:style-name="P14"><text:span text:style-name="T11">（二）</text:span><text:span text:style-name="T14">受託機構</text:span><text:span text:style-name="T11">對</text:span><text:span text:style-name="T14">不動產管理機構</text:span><text:span text:style-name="T11">所為之指示，應填具指示文件（如附件九）送交</text:span><text:span text:style-name="T14">不動產管理機構</text:span><text:span text:style-name="T11">。附件九之格式得經</text:span><text:span text:style-name="T14">不動產管理機構</text:span><text:span text:style-name="T11">及</text:span><text:span text:style-name="T14">受託機構</text:span><text:span text:style-name="T11">書面同意後修改之。</text:span></text:p>
      <text:p text:style-name="P15"><text:span text:style-name="T14">不動產管理機構</text:span><text:span text:style-name="T11">如發現</text:span><text:span text:style-name="T14">受託機構</text:span><text:span text:style-name="T11">之指示有違反法令、</text:span><text:span text:style-name="T14">信託契約</text:span><text:span text:style-name="T11">或</text:span><text:span text:style-name="T14">本契約</text:span><text:span text:style-name="T11">之規定時，應於知悉時立即以書面通知</text:span><text:span text:style-name="T14">受託機構</text:span><text:span text:style-name="T11">，</text:span><text:span text:style-name="T14">受託機構</text:span><text:span text:style-name="T11">應於接獲該通知後</text:span><text:span text:style-name="T23">　</text:span><text:span text:style-name="T18"> <text:s/></text:span><text:span text:style-name="T11">營業日內，以書面方式澄清、修改或撤回該指示。</text:span><text:span text:style-name="T14">受託機構</text:span><text:span text:style-name="T11">未於</text:span><text:span text:style-name="T23">　</text:span><text:span text:style-name="T18"> <text:s/></text:span><text:span text:style-name="T11">個</text:span><text:span text:style-name="T14">營業日</text:span><text:span text:style-name="T11">內澄清、修改或撤回時，</text:span><text:span text:style-name="T14">不動產管理機構</text:span><text:span text:style-name="T11">得拒絕執行該指示。</text:span></text:p>
      <text:p text:style-name="P14"><text:span text:style-name="T9">（三）</text:span><text:span text:style-name="T14">不動產管理機構</text:span><text:span text:style-name="T9">依</text:span><text:span text:style-name="T14">本契約</text:span><text:span text:style-name="T9">對於</text:span><text:span text:style-name="T14">受託機構</text:span><text:span text:style-name="T9">所為之資產管理或處分請求（包含但不限於</text:span><text:span text:style-name="T14">不動產</text:span><text:span text:style-name="T9">或</text:span><text:span text:style-name="T14">不動產</text:span><text:span text:style-name="T9">相關權利之管理），應填具</text:span><text:span text:style-name="T15">書面文件</text:span><text:span text:style-name="T9">（如附件七）送交</text:span><text:span text:style-name="T14">受託機構</text:span><text:span text:style-name="T9">。附件七之格式得經</text:span><text:span text:style-name="T14">不動產管理機構</text:span><text:span text:style-name="T9">及</text:span><text:span text:style-name="T14">受託機構</text:span><text:span text:style-name="T9">書面同意後修改之。</text:span></text:p>
      <text:p text:style-name="P16"><text:span text:style-name="T9">（四）</text:span><text:span text:style-name="T14">除本契約（包含但不限於本契約之相關附件）另有約定外，本基金資產之租金、履約保證金及各項費用及款項之收取，收取方式如下：</text:span><text:span text:style-name="T21"> <text:s text:c="38"/></text:span><text:span text:style-name="T14">。</text:span><text:span text:style-name="T26"> </text:span></text:p>
      <text:p text:style-name="P17">不動產管理機構於其受委任事項及服務範圍內，就本基金所應支付之任何款項（包括但不限於履約保證金）應由受託機構自信託專戶中撥付之。</text:p>
      <text:p text:style-name="P18"><text:span text:style-name="T9">三、管理及處分</text:span><text:span text:style-name="T14">不動產</text:span><text:span text:style-name="T9">及</text:span><text:span text:style-name="T14">不動產</text:span><text:span text:style-name="T9">相關權利之</text:span><text:span text:style-name="T11">執行方式：</text:span></text:p>
      <text:p text:style-name="P13"><text:soft-page-break/><text:span text:style-name="T14">不動產管理機構</text:span><text:span text:style-name="T9">就管理及處分</text:span><text:span text:style-name="T14">本基金</text:span><text:span text:style-name="T9">持有</text:span><text:span text:style-name="T14">不動產</text:span><text:span text:style-name="T9">及</text:span><text:span text:style-name="T14">不動產</text:span><text:span text:style-name="T9">相關權利</text:span><text:span text:style-name="T11">之執行方式</text:span><text:span text:style-name="T9">如下，惟就</text:span><text:span text:style-name="T14">本基金</text:span><text:span text:style-name="T9">取得</text:span><text:span text:style-name="T14">初始投資標的</text:span><text:span text:style-name="T9">，無須依本項第（一）款辦理</text:span><text:span text:style-name="T9">：</text:span></text:p>
      <text:p text:style-name="P19"><text:span text:style-name="T9">（一）擬為</text:span><text:span text:style-name="T14">本基金</text:span><text:span text:style-name="T9">取得或處分</text:span><text:span text:style-name="T14">不動產</text:span><text:span text:style-name="T9">或</text:span><text:span text:style-name="T14">不動產</text:span><text:span text:style-name="T9">相關權利時，</text:span><text:span text:style-name="T11">應擬訂相關不動產取得或處分計畫，送交</text:span><text:span text:style-name="T14">受託機構</text:span><text:span text:style-name="T11">審查。</text:span></text:p>
      <text:p text:style-name="P14"><text:span text:style-name="T4">（二）<text:tab/></text:span><text:span text:style-name="T9">依相關法令進行與</text:span><text:span text:style-name="T14">本基金資</text:span><text:span text:style-name="T9">產有關之建物安全、</text:span><text:span text:style-name="T11">消防、環保、公共安全、機電設備及停車設備等檢查及取得相關許可或證照之行為，並維持該等許可或證照之有效性。</text:span><text:span text:style-name="T9">並應將該等檢查結果及後續處理情形副知</text:span><text:span text:style-name="T14">受託機構</text:span><text:span text:style-name="T9">，或將相關許可或證照之影本送交</text:span><text:span text:style-name="T14">受託機構</text:span><text:span text:style-name="T9">存查。</text:span></text:p>
      <text:p text:style-name="P14"><text:span text:style-name="T9">（三）租賃管理事項</text:span><text:span text:style-name="T9">：</text:span></text:p>
      <text:p text:style-name="P14"><text:span text:style-name="T27"><text:s text:c="6"/></text:span><text:span text:style-name="T9">本契約租賃管理事務如下：</text:span><text:span text:style-name="T19"> <text:s text:c="28"/></text:span><text:span text:style-name="T9">。</text:span></text:p>
      <text:p text:style-name="P20"><text:span text:style-name="T11">（四）保險事項：</text:span></text:p>
      <text:p text:style-name="P21"><text:span text:style-name="T11"><text:tab/>除</text:span><text:span text:style-name="T14">本基金</text:span><text:span text:style-name="T11">資產之大樓管理委員會或承租人已另行投保外，</text:span><text:span text:style-name="T14">不動產管理機構</text:span><text:span text:style-name="T9">依經</text:span><text:span text:style-name="T14">受託機構</text:span><text:span text:style-name="T9">同意之年度工作計畫及年度預算或於取</text:span><text:span text:style-name="T14">得受託機構</text:span><text:span text:style-name="T9">書面同意後，於</text:span><text:span text:style-name="T14">受託機構</text:span><text:span text:style-name="T9">授權範圍內，代理</text:span><text:span text:style-name="T14">受託機構</text:span><text:span text:style-name="T9">投保下列保險：</text:span><text:span text:style-name="T19"> <text:s text:c="34"/></text:span><text:span text:style-name="T9">。</text:span></text:p>
      <text:p text:style-name="P10"><text:span text:style-name="T9">四、風險管理：</text:span></text:p>
      <text:p text:style-name="P22"><text:span text:style-name="T14">不動產管理機構</text:span><text:span text:style-name="T11">就</text:span><text:span text:style-name="T14">本基金</text:span><text:span text:style-name="T11">之風險管理應辦理下列事項：</text:span></text:p>
      <text:p text:style-name="P16"><text:span text:style-name="T11">（一）擬訂緊急應變計畫，並併同各年度之年度工作計畫及年度預算送交</text:span><text:span text:style-name="T14">受託機構</text:span><text:span text:style-name="T11">審查。</text:span></text:p>
      <text:p text:style-name="P16"><text:span text:style-name="T11">（二）依本條第九項規定處理</text:span><text:span text:style-name="T14">本基金</text:span><text:span text:style-name="T11">持有</text:span><text:span text:style-name="T14">不動產</text:span><text:span text:style-name="T11">或</text:span><text:span text:style-name="T14">不動產</text:span><text:span text:style-name="T11">相關權利之緊急事務。</text:span></text:p>
      <text:p text:style-name="P16"><text:soft-page-break/><text:span text:style-name="T11">（三）協助</text:span><text:span text:style-name="T14">受託機構</text:span><text:span text:style-name="T11">辦理與</text:span><text:span text:style-name="T14">本基金</text:span><text:span text:style-name="T11">資產有關之風險管理事項。</text:span></text:p>
      <text:p text:style-name="P18"><text:span text:style-name="T11">五、</text:span><text:span text:style-name="T9">借入款項：</text:span></text:p>
      <text:p text:style-name="P13"><text:span text:style-name="T11">如</text:span><text:span text:style-name="T14">本基金</text:span><text:span text:style-name="T11">依</text:span><text:span text:style-name="T14">信託契約</text:span><text:span text:style-name="T11">第</text:span><text:span text:style-name="T18"> <text:s text:c="7"/></text:span><text:span text:style-name="T11">條規定有借入款項之必要時，</text:span><text:span text:style-name="T14">不動產管理機構</text:span><text:span text:style-name="T11">得向</text:span><text:span text:style-name="T14">受託機構</text:span><text:span text:style-name="T11">提出與借入款項有關之規劃及建議，並於取得</text:span><text:span text:style-name="T14">受託機構</text:span><text:span text:style-name="T11">事前同意後，協助</text:span><text:span text:style-name="T14">受託機構</text:span><text:span text:style-name="T11">向金融機構洽談借款契約，並於金融機構要求擔保物時，協助</text:span><text:span text:style-name="T14">受託機構</text:span><text:span text:style-name="T11">以</text:span><text:span text:style-name="T14">本基金</text:span><text:span text:style-name="T11">之信託財產辦理設定擔保物權事宜。</text:span></text:p>
      <text:p text:style-name="P10"><text:span text:style-name="T11">六、複委任：</text:span></text:p>
      <text:list xml:id="list3562606759" text:style-name="WW8Num16">
        <text:list-item>
          <text:p text:style-name="P23"><text:span text:style-name="T9">除相關法令或</text:span><text:span text:style-name="T14">本契約</text:span><text:span text:style-name="T9">另有規定外，</text:span><text:span text:style-name="T14">不動產管理機構</text:span><text:span text:style-name="T9">得於取得</text:span><text:span text:style-name="T14">受託機構</text:span><text:span text:style-name="T9">同意後再行委任</text:span><text:span text:style-name="T14">次受任機構</text:span><text:span text:style-name="T9">履行或辦理其於</text:span><text:span text:style-name="T14">本契約</text:span><text:span text:style-name="T9">下所負之義務，但以</text:span><text:span text:style-name="T14">次受任機構</text:span><text:span text:style-name="T9">符合下列條件為限：</text:span></text:p>
        </text:list-item>
      </text:list>
      <text:list xml:id="list2192135150" text:style-name="WW8Num15">
        <text:list-item>
          <text:p text:style-name="P24"><text:span text:style-name="T9">經</text:span><text:span text:style-name="T14">不動產管理機構</text:span><text:span text:style-name="T9">評估，</text:span><text:span text:style-name="T14">次受任機構</text:span><text:span text:style-name="T9">具有履行或辦理</text:span><text:span text:style-name="T14">不動產管理機構</text:span><text:span text:style-name="T9">於本契約下所負之義務之專業能力。</text:span></text:p>
        </text:list-item>
        <text:list-item>
          <text:p text:style-name="P24"><text:span text:style-name="T14">次受任機構</text:span><text:span text:style-name="T9">應具有相關法令要求之所有證照、許可、核准或符合相關法令要求之資格。</text:span></text:p>
        </text:list-item>
        <text:list-item>
          <text:p text:style-name="P24"><text:span text:style-name="T14">次受任機構</text:span><text:span text:style-name="T9">應以善良管理人之注意履行或辦理不</text:span><text:span text:style-name="T14">動產管理機構</text:span><text:span text:style-name="T9">於本契約下所負之義務。</text:span></text:p>
        </text:list-item>
        <text:list-item>
          <text:p text:style-name="P24"><text:span text:style-name="T14">次受任機構履行</text:span><text:span text:style-name="T9">或辦理</text:span><text:span text:style-name="T14">不動產管理機構</text:span><text:span text:style-name="T9">於</text:span><text:span text:style-name="T14">本契約</text:span><text:span text:style-name="T9">下所負之義務，不得違反相關法令、</text:span><text:span text:style-name="T14">信託契約或本契約</text:span><text:span text:style-name="T9">之規定。</text:span></text:p>
        </text:list-item>
        <text:list-item>
          <text:p text:style-name="P24"><text:span text:style-name="T14">次受任機構同意</text:span><text:span text:style-name="T9">受</text:span><text:span text:style-name="T14">本契約</text:span><text:span text:style-name="T9">第十二條保密義務之拘束。</text:span></text:p>
        </text:list-item>
      </text:list>
      <text:list xml:id="list182703945391175" text:continue-list="list3562606759" text:style-name="WW8Num16">
        <text:list-item>
          <text:p text:style-name="P9"><text:span text:style-name="T9">不動產管理機構委任</text:span><text:span text:style-name="T14">次受任機構時，應</text:span><text:span text:style-name="T9">將管理事務委外公開遴選，並綜合評估報價、專業、服務及營運狀況等條件選定之，不動產管理機構應自行負擔複委任之一切費用。</text:span></text:p>
        </text:list-item>
        <text:list-item>
          <text:p text:style-name="P9"><text:soft-page-break/><text:span text:style-name="T22">不動產管理機構與次受任機構間所簽訂之複委任契約應載明經受託機構認定有下列情形之一並以書面通知時，受託機構有權指示次受任機構提供複委任契約之相關協助，次受任機構應配合受託機構之指示辦理：</text:span></text:p>
        </text:list-item>
      </text:list>
      <text:list xml:id="list3751708505" text:style-name="WW8Num18">
        <text:list-item>
          <text:p text:style-name="P25"><text:span text:style-name="T6">不動產管理機構重大違反</text:span><text:span text:style-name="T6">中華民國</text:span><text:span text:style-name="T6">相關法令、信託契約、委任契約或</text:span><text:span text:style-name="T6">複委任</text:span><text:span text:style-name="T6">契約；</text:span></text:p>
        </text:list-item>
        <text:list-item>
          <text:p text:style-name="P26">其他有重大危害本基金之虞者。</text:p>
        </text:list-item>
      </text:list>
      <text:list xml:id="list182703843496824" text:continue-list="list182703945391175" text:style-name="WW8Num16">
        <text:list-item>
          <text:p text:style-name="P9"><text:span text:style-name="T23">除信託契約、</text:span><text:span text:style-name="T22">複委</text:span><text:span text:style-name="T22">任</text:span><text:span text:style-name="T23">契約或相關法令另有規定外，次受任機</text:span><text:span text:style-name="T8">構受</text:span><text:span text:style-name="T6">不動產管理機構</text:span><text:span text:style-name="T8">之委任，就本基金之國外資產進行相關管理及</text:span><text:span text:style-name="T23">營運，包含本基金國外資產管理及國外不動產管理及其有關之其他一切行為，不動產管理機構就其次受任機構處理之事務，應與次受任機構負同一責任。</text:span></text:p>
        </text:list-item>
      </text:list>
      <text:p text:style-name="P10"><text:span text:style-name="T9">七、利益衝突：</text:span></text:p>
      <text:p text:style-name="P27"><text:span text:style-name="T11">(一) <text:s/></text:span><text:span text:style-name="T14">不動產管理機構、次受任機構及受託機構相互間就本基金所為之交易，或就本基金與自己之交易，其條件不得優於與其他一般客戶之交易條件；其與上述機構之關係企業間之交易，亦同。</text:span></text:p>
      <text:p text:style-name="P27"><text:span text:style-name="T11">(二)<text:tab/></text:span><text:span text:style-name="T14">不動產管理機構</text:span><text:span text:style-name="T11">或</text:span><text:span text:style-name="T14">次受任機構</text:span><text:span text:style-name="T11">不得有任何直接或間接圖利自己或其他第三人，致生損害於</text:span><text:span text:style-name="T14">本基</text:span><text:span text:style-name="T11">金、</text:span><text:span text:style-name="T14">受託機構</text:span><text:span text:style-name="T11">或</text:span><text:span text:style-name="T14">受益人</text:span><text:span text:style-name="T11">之行為。</text:span></text:p>
      <text:p text:style-name="P27"><text:span text:style-name="T11">(三)<text:tab/></text:span><text:span text:style-name="T14">不動產管理機構</text:span><text:span text:style-name="T11">或</text:span><text:span text:style-name="T14">次受任機構</text:span><text:span text:style-name="T11">因執行</text:span><text:span text:style-name="T14">本基金</text:span><text:span text:style-name="T11">交易行為而生之利益，例如交易手續費或服務費折讓、佣金或其他交易金額之減少或退還，應歸入</text:span><text:span text:style-name="T14">本基金</text:span><text:span text:style-name="T11">資產或作為交易成本之減少，不得作為本身之收入。</text:span></text:p>
      <text:p text:style-name="P27"><text:span text:style-name="T11">（四）</text:span><text:span text:style-name="T14">不動產管理機構應訂定</text:span><text:span text:style-name="T11">內部人員買賣本基金與履行本契約各事</text:span><text:soft-page-break/><text:span text:style-name="T11">項之控制制度與定期或不定期查核制度。</text:span></text:p>
      <text:p text:style-name="P10"><text:span text:style-name="T9">八、</text:span><text:span text:style-name="T14">不動產管理機構</text:span><text:span text:style-name="T9">之權限：</text:span></text:p>
      <text:p text:style-name="P28"><text:span text:style-name="T9">(一)<text:tab/></text:span><text:span text:style-name="T14">受託機構</text:span><text:span text:style-name="T11">同意</text:span><text:span text:style-name="T14">不動產管理機構</text:span><text:span text:style-name="T11">就受委任之事務得依</text:span><text:span text:style-name="T14">本契約</text:span><text:span text:style-name="T11">辦理</text:span><text:span text:style-name="T14">本基金</text:span><text:span text:style-name="T11">之管理營運事項及辦理與</text:span><text:span text:style-name="T14">本基金</text:span><text:span text:style-name="T11">基金資產管理及不動產管理有關之其他一切必要行為。</text:span><text:span text:style-name="T14">不動產管理機構</text:span><text:span text:style-name="T11">履行其於</text:span><text:span text:style-name="T14">本契約</text:span><text:span text:style-name="T11">下之義務所致生之費用、支出、成本及義務，依</text:span><text:span text:style-name="T14">信託契約</text:span><text:span text:style-name="T11">第</text:span><text:span text:style-name="T18"> <text:s text:c="2"/></text:span><text:span text:style-name="T11">條規定及</text:span><text:span text:style-name="T14">本契約</text:span><text:span text:style-name="T11">第十條規定辦理。</text:span></text:p>
      <text:p text:style-name="P28"><text:span text:style-name="T11">(二)<text:tab/>依據</text:span><text:span text:style-name="T14">受託機構</text:span><text:span text:style-name="T11">同意之年度工作計畫及年度預算，</text:span><text:span text:style-name="T14">不動產管理機構</text:span><text:span text:style-name="T11">得請求</text:span><text:span text:style-name="T14">受託機構</text:span><text:span text:style-name="T11">就特定事項出具委託書、授權書及提供必要之協助。</text:span><text:span text:style-name="T14">受託機構</text:span><text:span text:style-name="T11">同意於</text:span><text:span text:style-name="T14">不動產管理機構</text:span><text:span text:style-name="T11">請求且該請求不違反相關法令或</text:span><text:span text:style-name="T14">信託契約</text:span><text:span text:style-name="T11">時，出具委託書、授權書及提供必要之協助。</text:span></text:p>
      <text:p text:style-name="P28"><text:span text:style-name="T11">(三)<text:tab/></text:span><text:span text:style-name="T14">不動產管理機構</text:span><text:span text:style-name="T11">經</text:span><text:span text:style-name="T14">受託機構</text:span><text:span text:style-name="T11">事前書面同意並於</text:span><text:span text:style-name="T14">受託機構</text:span><text:span text:style-name="T11">之授權範圍內，得代理</text:span><text:span text:style-name="T14">受託機構</text:span><text:span text:style-name="T11">為</text:span><text:span text:style-name="T14">本基</text:span><text:span text:style-name="T11">金與第三人進行交易、簽訂契約或為其他法律行為，對於</text:span><text:span text:style-name="T14">不動產管理機構</text:span><text:span text:style-name="T11">前開行為致生之費用及支出，悉由</text:span><text:span text:style-name="T14">本基金</text:span><text:span text:style-name="T11">資產負擔。</text:span></text:p>
      <text:p text:style-name="P28"><text:span text:style-name="T11">(四)<text:tab/></text:span><text:span text:style-name="T14">不動產管理機構得</text:span><text:span text:style-name="T11">請求</text:span><text:span text:style-name="T14">受託機構</text:span><text:span text:style-name="T11">於合理期間內提供</text:span><text:span text:style-name="T14">本基金</text:span><text:span text:style-name="T11">之資產明細、財務報告及其他相關文件或資料。</text:span></text:p>
      <text:p text:style-name="P28"><text:span text:style-name="T11">(五)<text:tab/></text:span><text:span text:style-name="T14">不動產管理機構</text:span><text:span text:style-name="T11">得依委任事項授權表，於取得</text:span><text:span text:style-name="T14">受託機構</text:span><text:span text:style-name="T11">之授權後，代理</text:span><text:span text:style-name="T14">受託機</text:span><text:span text:style-name="T11">構就全部或一部</text:span><text:span text:style-name="T14">本基金</text:span><text:span text:style-name="T11">資產簽訂租賃契約。</text:span></text:p>
      <text:p text:style-name="P28"><text:span text:style-name="T11">(六)<text:tab/></text:span><text:span text:style-name="T14">不動產管理機構</text:span><text:span text:style-name="T9">得依</text:span><text:span text:style-name="T14">本契約</text:span><text:span text:style-name="T9">之規定請求受託機構支付</text:span><text:span text:style-name="T14">管理報酬</text:span><text:span text:style-name="T9">、</text:span><text:span text:style-name="T14">仲介報酬</text:span><text:span text:style-name="T9">、其他費用及資產修繕維護支出。</text:span></text:p>
      <text:p text:style-name="P28"><text:span text:style-name="T9">(七)<text:tab/>依相關法令或信託契約應召開受益人會議之事由發生時，</text:span><text:span text:style-name="T11">不動產管理機構得建議受託</text:span><text:span text:style-name="T9">機構召開受益人會議。</text:span></text:p>
      <text:p text:style-name="P10"><text:soft-page-break/><text:span text:style-name="T9">九、緊急事務之處理：</text:span></text:p>
      <text:p text:style-name="P3">於任何可能危害本基金持有不動產或不動產相關權利之安全或承租人之生命、身體、財產之急迫事由發生時，不論該事由之處理是否屬於本契約規定應經受託機構同意或授權之事項，不動產管理機構應於合理可能之範圍內採取必要之措施，以防止危害之發生。如危害已發生，則應採取合理必要之救助措施，防止損害繼續擴大。不動產管理機構應於急迫事由及必要措施結束後，立即向受託機構提出報告。</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ourier New" svg:font-family="'Courier New'" style:font-family-generic="modern"/>
    <style:font-face style:name="文新字海-中楷" svg:font-family="文新字海-中楷, 細明體" style:font-family-generic="modern"/>
    <style:font-face style:name="細明體" svg:font-family="細明體, MingLiU" style:font-family-generic="modern"/>
    <style:font-face style:name="華康中楷體" svg:font-family="華康中楷體, 新細明體" style:font-family-generic="modern"/>
    <style:font-face style:name="標楷體" svg:font-family="標楷體" style:font-family-generic="script"/>
    <style:font-face style:name="華康楷書體W5" svg:font-family="華康楷書體W5, 'Arial Unicode MS'"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line-height-at-least="0.635cm" fo:text-align="justify" style:justify-single-word="false" fo:orphans="0" fo:widows="0" style:snap-to-layout-grid="false" style:writing-mode="lr-tb"/>
      <style:text-properties style:use-window-font-color="true" style:font-name="Times New Roman" fo:font-family="'Times New Roman'" style:font-family-generic="roman" style:font-pitch="variable" fo:font-size="14pt" fo:language="en" fo:country="US" style:font-name-asian="華康楷書體W5" style:font-family-asian="華康楷書體W5, 'Arial Unicode MS'" style:font-family-generic-asian="script" style:font-size-asian="14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text-properties fo:font-size="12pt" style:font-size-asian="12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class="text">
      <style:paragraph-properties style:line-height-at-least="1.058cm" fo:text-align="start" style:justify-single-word="false" fo:keep-with-next="always"/>
      <style:text-properties fo:font-weight="bold" style:font-name-asian="標楷體" style:font-family-asian="標楷體" style:font-family-generic-asian="script" style:font-weight-asian="bold" style:font-size-complex="26pt" style:font-weight-complex="bold"/>
    </style:style>
    <style:style style:name="Heading_20_2" style:display-name="Heading 2" style:family="paragraph" style:parent-style-name="Standard" style:next-style-name="Standard" style:default-outline-level="2" style:class="text">
      <style:paragraph-properties fo:margin-top="0.106cm" fo:margin-bottom="0.106cm" loext:contextual-spacing="false" fo:keep-with-next="always"/>
      <style:text-properties fo:color="#000000" style:font-name="Arial" fo:font-family="Arial" style:font-family-generic="swiss" style:font-pitch="variable" fo:font-size="16pt" fo:font-weight="bold" style:font-size-asian="16pt" style:font-weight-asian="bold" style:font-name-complex="Arial" style:font-family-complex="Arial" style:font-family-generic-complex="swiss" style:font-pitch-complex="variable" style:font-size-complex="24pt" style:font-weight-complex="bold"/>
    </style:style>
    <style:style style:name="Heading_20_3" style:display-name="Heading 3" style:family="paragraph" style:parent-style-name="Standard" style:next-style-name="Standard" style:default-outline-level="3" style:class="text">
      <style:paragraph-properties fo:margin-top="0.106cm" fo:margin-bottom="0.106cm" loext:contextual-spacing="false" fo:text-align="start" style:justify-single-word="false" fo:keep-with-next="always"/>
      <style:text-properties fo:color="#000000" style:font-name="Arial" fo:font-family="Arial" style:font-family-generic="swiss" style:font-pitch="variable" fo:font-weight="bold" style:font-weight-asian="bold" style:font-name-complex="Arial" style:font-family-complex="Arial" style:font-family-generic-complex="swiss" style:font-pitch-complex="variable" style:font-size-complex="18pt" style:font-weight-complex="bold"/>
    </style:style>
    <style:style style:name="Heading_20_4" style:display-name="Heading 4" style:family="paragraph" style:parent-style-name="Standard" style:next-style-name="Standard" style:default-outline-level="4" style:class="text">
      <style:paragraph-properties style:line-height-at-least="1.27cm" fo:keep-with-next="always"/>
      <style:text-properties style:font-name="Arial" fo:font-family="Arial" style:font-family-generic="swiss" style:font-pitch="variable" fo:font-size="18pt" style:font-name-asian="新細明體1" style:font-family-asian="新細明體, PMingLiU" style:font-family-generic-asian="roman" style:font-pitch-asian="variable" style:font-size-asian="18pt" style:font-name-complex="Arial" style:font-family-complex="Arial" style:font-family-generic-complex="swiss" style:font-pitch-complex="variable" style:font-size-complex="18pt"/>
    </style:style>
    <style:style style:name="Header" style:family="paragraph" style:parent-style-name="Standard" style:class="extra">
      <style:paragraph-properties>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tab-stops>
          <style:tab-stop style:position="7.325cm" style:type="center"/>
          <style:tab-stop style:position="14.651cm" style:type="right"/>
        </style:tab-stops>
      </style:paragraph-properties>
      <style:text-properties fo:font-size="10pt" style:font-size-asian="10pt" style:font-size-complex="10pt"/>
    </style:style>
    <style:style style:name="Text_20_body_20_indent" style:display-name="Text body indent" style:family="paragraph" style:parent-style-name="Standard" style:class="text">
      <style:paragraph-properties fo:margin-left="1.976cm" fo:margin-right="0cm" style:line-height-at-least="1.058cm" fo:text-indent="0cm" style:auto-text-indent="false"/>
      <style:text-properties style:font-name-asian="標楷體" style:font-family-asian="標楷體" style:font-family-generic-asian="script"/>
    </style:style>
    <style:style style:name="日期" style:family="paragraph" style:parent-style-name="Standard" style:next-style-name="Standard">
      <style:paragraph-properties fo:text-align="end" style:justify-single-word="false"/>
    </style:style>
    <style:style style:name="本文縮排_20_2" style:display-name="本文縮排 2" style:family="paragraph" style:parent-style-name="Standard">
      <style:paragraph-properties fo:margin-left="3.457cm" fo:margin-right="0cm" style:line-height-at-least="1.058cm" fo:text-indent="0cm" style:auto-text-indent="false"/>
      <style:text-properties style:font-name-asian="標楷體" style:font-family-asian="標楷體" style:font-family-generic-asian="script"/>
    </style:style>
    <style:style style:name="問候" style:family="paragraph" style:parent-style-name="Standard" style:next-style-name="Standard">
      <style:text-properties style:font-name-asian="標楷體" style:font-family-asian="標楷體" style:font-family-generic-asian="script"/>
    </style:style>
    <style:style style:name="結語" style:family="paragraph" style:parent-style-name="Standard">
      <style:paragraph-properties fo:margin-left="0.176cm" fo:margin-right="0cm" fo:text-indent="0cm" style:auto-text-indent="false"/>
      <style:text-properties style:font-name-asian="標楷體" style:font-family-asian="標楷體" style:font-family-generic-asian="script"/>
    </style:style>
    <style:style style:name="本文縮排_20_3" style:display-name="本文縮排 3" style:family="paragraph" style:parent-style-name="Standard">
      <style:paragraph-properties fo:margin-left="2.679cm" fo:margin-right="0cm" fo:text-indent="-0.847cm" style:auto-text-indent="false"/>
      <style:text-properties fo:font-size="12pt" style:font-name-asian="標楷體" style:font-family-asian="標楷體" style:font-family-generic-asian="script" style:font-size-asian="12pt" style:font-size-complex="9pt"/>
    </style:style>
    <style:style style:name="Contents_20_1" style:display-name="Contents 1" style:family="paragraph" style:parent-style-name="Standard" style:next-style-name="Standard" style:class="index">
      <style:paragraph-properties fo:margin-left="3.108cm" fo:margin-right="0cm" fo:margin-top="0.212cm" fo:margin-bottom="0.212cm" loext:contextual-spacing="false" fo:text-align="start" style:justify-single-word="false" fo:text-indent="-3.108cm" style:auto-text-indent="false">
        <style:tab-stops>
          <style:tab-stop style:position="15.981cm" style:type="right" style:leader-style="dotted" style:leader-text="."/>
        </style:tab-stops>
      </style:paragraph-properties>
      <style:text-properties fo:text-transform="uppercase" style:font-name="標楷體" fo:font-family="標楷體" style:font-family-generic="script" fo:font-size="16pt" fo:language="none" fo:country="none" fo:font-weight="bold" style:font-name-asian="標楷體" style:font-family-asian="標楷體" style:font-family-generic-asian="script" style:font-size-asian="16pt" style:language-asian="none" style:country-asian="none" style:font-weight-asian="bold" style:font-name-complex="標楷體" style:font-family-complex="標楷體" style:font-family-generic-complex="script" style:font-size-complex="16pt" style:font-weight-complex="bold"/>
    </style:style>
    <style:style style:name="Contents_20_5" style:display-name="Contents 5" style:family="paragraph" style:parent-style-name="Standard" style:next-style-name="Standard" style:class="index">
      <style:paragraph-properties fo:text-align="center" style:justify-single-word="false"/>
      <style:text-properties style:font-size-complex="10.5pt"/>
    </style:style>
    <style:style style:name="HTML_20_預設格式" style:display-name="HTML 預設格式" style:family="paragraph" style:parent-style-name="Standard">
      <style:paragraph-properties fo:line-height="100%" fo:text-align="start" style:justify-single-word="false" fo:orphans="2" fo:widows="2" style:snap-to-layout-grid="tru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Arial Unicode MS" fo:font-family="'Arial Unicode MS'" style:font-family-generic="swiss" style:font-pitch="variable" fo:font-size="10pt" style:font-name-asian="Arial Unicode MS" style:font-family-asian="'Arial Unicode MS'" style:font-family-generic-asian="swiss" style:font-pitch-asian="variable" style:font-size-asian="10pt" style:font-name-complex="Arial Unicode MS" style:font-family-complex="'Arial Unicode MS'" style:font-family-generic-complex="swiss" style:font-pitch-complex="variable" style:font-size-complex="10pt"/>
    </style:style>
    <style:style style:name="副本收受者" style:family="paragraph" style:parent-style-name="Standard">
      <style:paragraph-properties fo:margin-top="0.423cm" fo:margin-bottom="0cm" loext:contextual-spacing="false" style:line-height-at-least="1.058cm" style:text-autospace="none" style:vertical-align="middle" style:snap-to-layout-grid="true"/>
      <style:text-properties style:font-name-asian="文新字海-中楷" style:font-family-asian="文新字海-中楷, 細明體" style:font-family-generic-asian="modern" style:font-size-complex="10pt"/>
    </style:style>
    <style:style style:name="第一條" style:family="paragraph" style:parent-style-name="Standard">
      <style:paragraph-properties fo:margin-left="3cm" fo:margin-right="0.199cm" fo:line-height="0.847cm" fo:orphans="2" fo:widows="2" fo:text-indent="-2.801cm" style:auto-text-indent="false"/>
      <style:text-properties style:letter-kerning="true" style:font-name-asian="標楷體" style:font-family-asian="標楷體" style:font-family-generic-asian="script" style:font-size-complex="10pt"/>
    </style:style>
    <style:style style:name="第一條一" style:family="paragraph" style:parent-style-name="第一條">
      <style:paragraph-properties fo:margin-left="4.001cm" fo:margin-right="0.199cm" fo:text-indent="-1cm" style:auto-text-indent="false"/>
    </style:style>
    <style:style style:name="Plain_20_Text" style:display-name="Plain Text" style:family="paragraph" style:parent-style-name="Standard">
      <style:paragraph-properties fo:line-height="100%" fo:text-align="start" style:justify-single-word="false" style:vertical-align="baseline" style:snap-to-layout-grid="true"/>
      <style:text-properties style:font-name="細明體" fo:font-family="細明體, MingLiU" style:font-family-generic="modern" fo:font-size="12pt" style:letter-kerning="true" style:font-name-asian="細明體" style:font-family-asian="細明體, MingLiU" style:font-family-generic-asian="modern" style:font-size-asian="12pt" style:font-name-complex="Courier New" style:font-family-complex="'Courier New'" style:font-family-generic-complex="modern" style:font-size-complex="10pt"/>
    </style:style>
    <style:style style:name="lin" style:family="paragraph" style:parent-style-name="Standard">
      <style:paragraph-properties fo:margin-left="3.175cm" fo:margin-right="0cm" fo:line-height="0.635cm" fo:text-align="start" style:justify-single-word="false" fo:text-indent="-1.058cm" style:auto-text-indent="false" style:vertical-align="baseline" style:snap-to-layout-grid="true"/>
      <style:text-properties style:font-name="華康中楷體" fo:font-family="華康中楷體, 新細明體" style:font-family-generic="modern" style:font-name-asian="華康中楷體" style:font-family-asian="華康中楷體, 新細明體" style:font-family-generic-asian="modern" style:font-size-complex="10pt"/>
    </style:style>
    <style:style style:name="文" style:family="paragraph" style:parent-style-name="Standard">
      <style:paragraph-properties fo:margin-left="1.431cm" fo:margin-right="0.242cm" style:line-height-at-least="0.706cm" fo:text-indent="-1.27cm" style:auto-text-indent="false"/>
      <style:text-properties style:font-name="標楷體" fo:font-family="標楷體" style:font-family-generic="script" fo:font-size="12pt" style:letter-kerning="true" style:font-name-asian="標楷體" style:font-family-asian="標楷體" style:font-family-generic-asian="script" style:font-size-asian="12pt" style:font-name-complex="標楷體" style:font-family-complex="標楷體" style:font-family-generic-complex="script" style:font-size-complex="10pt" style:font-weight-complex="bold"/>
    </style:style>
    <style:style style:name="Plain_20_Text1" style:display-name="Plain Text1" style:family="paragraph" style:parent-style-name="Standard">
      <style:paragraph-properties fo:line-height="1.164cm" style:vertical-align="baseline" style:snap-to-layout-grid="true"/>
      <style:text-properties style:font-name="細明體" fo:font-family="細明體, MingLiU" style:font-family-generic="modern" fo:font-size="12pt" style:letter-kerning="true" style:font-name-asian="細明體" style:font-family-asian="細明體, MingLiU" style:font-family-generic-asian="modern" style:font-size-asian="12pt" style:font-name-complex="Courier New" style:font-family-complex="'Courier New'" style:font-family-generic-complex="modern"/>
    </style:style>
    <style:style style:name="_28_1_29_new" style:display-name="(1)new" style:family="paragraph" style:parent-style-name="Standard">
      <style:paragraph-properties fo:margin-left="2.963cm" fo:margin-right="0cm" fo:margin-top="0.159cm" fo:margin-bottom="0.159cm" loext:contextual-spacing="false" fo:line-height="0.564cm" fo:text-indent="-0.635cm" style:auto-text-indent="false" style:vertical-align="baseline">
        <style:tab-stops>
          <style:tab-stop style:position="2.752cm"/>
        </style:tab-stops>
      </style:paragraph-properties>
      <style:text-properties fo:color="#000000" fo:font-size="12pt" style:letter-kerning="true" style:font-name-asian="標楷體" style:font-family-asian="標楷體" style:font-family-generic-asian="script" style:font-size-asian="12pt"/>
    </style:style>
    <style:style style:name="Plain_20_Text_20_字元_20_字元_20_字元" style:display-name="Plain Text 字元 字元 字元" style:family="paragraph" style:parent-style-name="Standard">
      <style:paragraph-properties fo:line-height="1.164cm" style:vertical-align="baseline" style:snap-to-layout-grid="true"/>
      <style:text-properties style:font-name="細明體" fo:font-family="細明體, MingLiU" style:font-family-generic="modern" fo:font-size="12pt" style:letter-kerning="true" style:font-name-asian="細明體" style:font-family-asian="細明體, MingLiU" style:font-family-generic-asian="modern" style:font-size-asian="12pt" style:font-name-complex="Courier New" style:font-family-complex="'Courier New'" style:font-family-generic-complex="modern" style:font-size-complex="10pt"/>
    </style:style>
    <style:style style:name="註解方塊文字" style:family="paragraph" style:parent-style-name="Standard">
      <style:text-properties style:font-name="Arial" fo:font-family="Arial" style:font-family-generic="swiss" style:font-pitch="variable" fo:font-size="9pt" style:font-name-asian="新細明體1" style:font-family-asian="新細明體, PMingLiU" style:font-family-generic-asian="roman" style:font-pitch-asian="variable" style:font-size-asian="9pt" style:font-name-complex="Arial" style:font-family-complex="Arial" style:font-family-generic-complex="swiss" style:font-pitch-complex="variable" style:font-size-complex="9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text-underline-style="solid" style:text-underline-width="auto" style:text-underline-color="font-color" fo:background-color="transparent" style:font-name-asian="標楷體" style:font-family-asian="標楷體" style:font-family-generic-asian="script"/>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text-underline-style="solid" style:text-underline-width="auto" style:text-underline-color="font-color" fo:background-color="transparent" style:font-name-asian="標楷體" style:font-family-asian="標楷體" style:font-family-generic-asian="script" style:font-size-complex="11.5pt"/>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style:font-name="標楷體" fo:font-family="標楷體" style:font-family-generic="script" style:text-underline-style="solid" style:text-underline-width="auto" style:text-underline-color="font-color" fo:background-color="transparent" style:font-name-asian="標楷體" style:font-family-asian="標楷體" style:font-family-generic-asian="script" style:font-name-complex="標楷體" style:font-family-complex="標楷體" style:font-family-generic-complex="script"/>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預設段落字型" style:family="text"/>
    <style:style style:name="Page_20_Number" style:display-name="Page Number" style:family="text" style:parent-style-name="預設段落字型"/>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頁首_20_字元" style:display-name="頁首 字元" style:family="text">
      <style:text-properties style:font-name-asian="華康楷書體W5" style:font-family-asian="華康楷書體W5, 'Arial Unicode MS'" style:font-family-generic-asian="scri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prefix="(" style:num-suffix=")" style:num-format="一, 二, 三, ...">
        <style:list-level-properties text:list-level-position-and-space-mode="label-alignment">
          <style:list-level-label-alignment text:label-followed-by="listtab" fo:text-indent="-0.847cm" fo:margin-left="2.538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3.385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4.232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5.078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5.925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6.772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7.618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8.465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9.31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3.995cm" fo:text-indent="-1.27cm" fo:margin-left="3.995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4.419cm" fo:text-indent="-0.847cm" fo:margin-left="4.419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5.265cm" fo:text-indent="-0.847cm" fo:margin-left="5.265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6.112cm" fo:text-indent="-0.847cm" fo:margin-left="6.112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6.959cm" fo:text-indent="-0.847cm" fo:margin-left="6.959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7.805cm" fo:text-indent="-0.847cm" fo:margin-left="7.805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8.652cm" fo:text-indent="-0.847cm" fo:margin-left="8.652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9.499cm" fo:text-indent="-0.847cm" fo:margin-left="9.499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10.345cm" fo:text-indent="-0.847cm" fo:margin-left="10.3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2.288cm" fo:text-indent="-0.91cm" fo:margin-left="2.288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3.071cm" fo:text-indent="-0.847cm" fo:margin-left="3.071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3.918cm" fo:text-indent="-0.847cm" fo:margin-left="3.918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4.764cm" fo:text-indent="-0.847cm" fo:margin-left="4.764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5.611cm" fo:text-indent="-0.847cm" fo:margin-left="5.611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6.458cm" fo:text-indent="-0.847cm" fo:margin-left="6.45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7.304cm" fo:text-indent="-0.847cm" fo:margin-left="7.304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8.151cm" fo:text-indent="-0.847cm" fo:margin-left="8.151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8.998cm" fo:text-indent="-0.847cm" fo:margin-left="8.99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一, 二, 三, ...">
        <style:list-level-properties text:list-level-position-and-space-mode="label-alignment">
          <style:list-level-label-alignment text:label-followed-by="listtab" text:list-tab-stop-position="2.468cm" fo:text-indent="-1.905cm" fo:margin-left="2.468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2.256cm" fo:text-indent="-0.847cm" fo:margin-left="2.256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3.103cm" fo:text-indent="-0.847cm" fo:margin-left="3.103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949cm" fo:text-indent="-0.847cm" fo:margin-left="3.949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796cm" fo:text-indent="-0.847cm" fo:margin-left="4.796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643cm" fo:text-indent="-0.847cm" fo:margin-left="5.643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6.489cm" fo:text-indent="-0.847cm" fo:margin-left="6.489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7.336cm" fo:text-indent="-0.847cm" fo:margin-left="7.336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8.183cm" fo:text-indent="-0.847cm" fo:margin-left="8.18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5z0" style:num-prefix="(" style:num-suffix=")" style:num-format="一, 二, 三, ...">
        <style:list-level-properties text:list-level-position-and-space-mode="label-alignment">
          <style:list-level-label-alignment text:label-followed-by="listtab" text:list-tab-stop-position="1.672cm" fo:text-indent="-0.826cm" fo:margin-left="1.672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一, 二, 三, ..." text:start-value="4">
        <style:list-level-properties text:list-level-position-and-space-mode="label-alignment">
          <style:list-level-label-alignment text:label-followed-by="listtab" text:list-tab-stop-position="2.96cm" fo:text-indent="-2.011cm" fo:margin-left="2.96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2.642cm" fo:text-indent="-0.847cm" fo:margin-left="2.642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3.489cm" fo:text-indent="-0.847cm" fo:margin-left="3.489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4.336cm" fo:text-indent="-0.847cm" fo:margin-left="4.336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5.182cm" fo:text-indent="-0.847cm" fo:margin-left="5.182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6.029cm" fo:text-indent="-0.847cm" fo:margin-left="6.029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6.876cm" fo:text-indent="-0.847cm" fo:margin-left="6.876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7.722cm" fo:text-indent="-0.847cm" fo:margin-left="7.722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8.569cm" fo:text-indent="-0.847cm" fo:margin-left="8.5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一, 二, 三, ...">
        <style:list-level-properties text:list-level-position-and-space-mode="label-alignment">
          <style:list-level-label-alignment text:label-followed-by="listtab" text:list-tab-stop-position="2.18cm" fo:text-indent="-1.334cm" fo:margin-left="2.18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一, 二, 三, ...">
        <style:list-level-properties text:list-level-position-and-space-mode="label-alignment">
          <style:list-level-label-alignment text:label-followed-by="listtab" text:list-tab-stop-position="3.995cm" fo:text-indent="-1.27cm" fo:margin-left="3.995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4.419cm" fo:text-indent="-0.847cm" fo:margin-left="4.419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5.265cm" fo:text-indent="-0.847cm" fo:margin-left="5.265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6.112cm" fo:text-indent="-0.847cm" fo:margin-left="6.112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6.959cm" fo:text-indent="-0.847cm" fo:margin-left="6.959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7.805cm" fo:text-indent="-0.847cm" fo:margin-left="7.805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8.652cm" fo:text-indent="-0.847cm" fo:margin-left="8.652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9.499cm" fo:text-indent="-0.847cm" fo:margin-left="9.499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10.345cm" fo:text-indent="-0.847cm" fo:margin-left="10.3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text:start-value="9">
        <style:list-level-properties text:list-level-position-and-space-mode="label-alignment">
          <style:list-level-label-alignment text:label-followed-by="listtab" text:list-tab-stop-position="1.734cm" fo:text-indent="-1.27cm" fo:margin-left="1.734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2.157cm" fo:text-indent="-0.847cm" fo:margin-left="2.157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3.004cm" fo:text-indent="-0.847cm" fo:margin-left="3.00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851cm" fo:text-indent="-0.847cm" fo:margin-left="3.851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697cm" fo:text-indent="-0.847cm" fo:margin-left="4.697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544cm" fo:text-indent="-0.847cm" fo:margin-left="5.544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6.391cm" fo:text-indent="-0.847cm" fo:margin-left="6.391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7.237cm" fo:text-indent="-0.847cm" fo:margin-left="7.237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8.084cm" fo:text-indent="-0.847cm" fo:margin-left="8.08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text:list-tab-stop-position="1.538cm" fo:text-indent="-0.635cm" fo:margin-left="1.538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2.596cm" fo:text-indent="-0.847cm" fo:margin-left="2.596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3.443cm" fo:text-indent="-0.847cm" fo:margin-left="3.443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4.29cm" fo:text-indent="-0.847cm" fo:margin-left="4.29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5.136cm" fo:text-indent="-0.847cm" fo:margin-left="5.136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983cm" fo:text-indent="-0.847cm" fo:margin-left="5.983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6.83cm" fo:text-indent="-0.847cm" fo:margin-left="6.83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7.676cm" fo:text-indent="-0.847cm" fo:margin-left="7.676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8.523cm" fo:text-indent="-0.847cm" fo:margin-left="8.52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一, 二, 三, ...">
        <style:list-level-properties text:list-level-position-and-space-mode="label-alignment">
          <style:list-level-label-alignment text:label-followed-by="listtab" text:list-tab-stop-position="3.493cm" fo:text-indent="-1.27cm" fo:margin-left="3.493cm"/>
        </style:list-level-properties>
      </text:list-level-style-number>
      <text:list-level-style-number text:level="2" text:style-name="WW8Num12z0" style:num-suffix="、" style:num-format="一, 二, 三, ...">
        <style:list-level-properties text:list-level-position-and-space-mode="label-alignment">
          <style:list-level-label-alignment text:label-followed-by="listtab" text:list-tab-stop-position="4.339cm" fo:text-indent="-1.27cm" fo:margin-left="4.339cm"/>
        </style:list-level-properties>
      </text:list-level-style-number>
      <text:list-level-style-number text:level="3" text:style-name="WW8Num12z0" style:num-prefix="（" style:num-suffix="）" style:num-format="一, 二, 三, ...">
        <style:list-level-properties text:list-level-position-and-space-mode="label-alignment">
          <style:list-level-label-alignment text:label-followed-by="listtab" text:list-tab-stop-position="5.186cm" fo:text-indent="-1.27cm" fo:margin-left="5.186cm"/>
        </style:list-level-properties>
      </text:list-level-style-number>
      <text:list-level-style-number text:level="4" text:style-name="WW8Num12z0" style:num-suffix="、" style:num-format="1, 2, 3, ...">
        <style:list-level-properties text:list-level-position-and-space-mode="label-alignment">
          <style:list-level-label-alignment text:label-followed-by="listtab" text:list-tab-stop-position="6.033cm" fo:text-indent="-1.27cm" fo:margin-left="6.033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6.456cm" fo:text-indent="-0.847cm" fo:margin-left="6.456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7.303cm" fo:text-indent="-0.847cm" fo:margin-left="7.303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8.149cm" fo:text-indent="-0.847cm" fo:margin-left="8.149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8.996cm" fo:text-indent="-0.847cm" fo:margin-left="8.996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9.843cm" fo:text-indent="-0.847cm" fo:margin-left="9.8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text:list-tab-stop-position="1.538cm" fo:text-indent="-0.635cm" fo:margin-left="1.538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2.596cm" fo:text-indent="-0.847cm" fo:margin-left="2.596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3.443cm" fo:text-indent="-0.847cm" fo:margin-left="3.443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4.29cm" fo:text-indent="-0.847cm" fo:margin-left="4.29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5.136cm" fo:text-indent="-0.847cm" fo:margin-left="5.136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983cm" fo:text-indent="-0.847cm" fo:margin-left="5.983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6.83cm" fo:text-indent="-0.847cm" fo:margin-left="6.83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7.676cm" fo:text-indent="-0.847cm" fo:margin-left="7.676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8.523cm" fo:text-indent="-0.847cm" fo:margin-left="8.52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4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fo:text-indent="-0.847cm" fo:margin-left="1.799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fo:text-indent="-0.847cm" fo:margin-left="2.646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847cm" fo:margin-left="3.493cm"/>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847cm" fo:margin-left="4.339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fo:text-indent="-0.847cm" fo:margin-left="5.186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847cm" fo:margin-left="6.033cm"/>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847cm" fo:margin-left="6.879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fo:text-indent="-0.847cm" fo:margin-left="7.726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847cm" fo:margin-left="8.5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prefix="(" style:num-suffix=")" style:num-format="一, 二, 三, ...">
        <style:list-level-properties text:list-level-position-and-space-mode="label-alignment">
          <style:list-level-label-alignment text:label-followed-by="listtab" text:list-tab-stop-position="0.847cm" fo:text-indent="-0.847cm" fo:margin-left="2.54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text:style-name="WW8Num16z3"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text:style-name="WW8Num16z6"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prefix="(" style:num-suffix=")" style:num-format="一, 二, 三, ...">
        <style:list-level-properties text:list-level-position-and-space-mode="label-alignment">
          <style:list-level-label-alignment text:label-followed-by="listtab" text:list-tab-stop-position="2.18cm" fo:text-indent="-1.334cm" fo:margin-left="2.18cm"/>
        </style:list-level-properties>
      </text:list-level-style-number>
      <text:list-level-style-number text:level="2" text:style-name="WW8Num17z0" style:num-suffix="." style:num-format="1">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1">
        <style:list-level-properties text:list-level-position-and-space-mode="label-alignment">
          <style:list-level-label-alignment text:label-followed-by="listtab" fo:text-indent="-0.847cm" fo:margin-left="2.805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fo:text-indent="-0.847cm" fo:margin-left="3.651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fo:text-indent="-0.847cm" fo:margin-left="4.498cm"/>
        </style:list-level-properties>
      </text:list-level-style-number>
      <text:list-level-style-number text:level="4" text:style-name="WW8Num18z3" style:num-suffix="." style:num-format="1">
        <style:list-level-properties text:list-level-position-and-space-mode="label-alignment">
          <style:list-level-label-alignment text:label-followed-by="listtab" fo:text-indent="-0.847cm" fo:margin-left="5.345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fo:text-indent="-0.847cm" fo:margin-left="6.191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fo:text-indent="-0.847cm" fo:margin-left="7.038cm"/>
        </style:list-level-properties>
      </text:list-level-style-number>
      <text:list-level-style-number text:level="7" text:style-name="WW8Num18z6" style:num-suffix="." style:num-format="1">
        <style:list-level-properties text:list-level-position-and-space-mode="label-alignment">
          <style:list-level-label-alignment text:label-followed-by="listtab" fo:text-indent="-0.847cm" fo:margin-left="7.885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fo:text-indent="-0.847cm" fo:margin-left="8.731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fo:text-indent="-0.847cm" fo:margin-left="9.5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prefix="(" style:num-suffix=")" style:num-format="一, 二, 三, ...">
        <style:list-level-properties text:list-level-position-and-space-mode="label-alignment">
          <style:list-level-label-alignment text:label-followed-by="listtab" text:list-tab-stop-position="1.672cm" fo:text-indent="-0.826cm" fo:margin-left="1.672cm"/>
        </style:list-level-properties>
      </text:list-level-style-number>
      <text:list-level-style-number text:level="2" text:style-name="WW8Num19z0"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19z0" style:num-prefix="(" style:num-suffix=")" style:num-format="一, 二, 三, ...">
        <style:list-level-properties text:list-level-position-and-space-mode="label-alignment">
          <style:list-level-label-alignment text:label-followed-by="listtab" text:list-tab-stop-position="2.519cm" fo:text-indent="-0.826cm" fo:margin-left="2.519cm"/>
        </style:list-level-properties>
      </text:list-level-style-number>
      <text:list-level-style-number text:level="4" text:style-name="WW8Num19z0"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prefix="(" style:num-suffix=")" style:num-format="1" text:start-value="2">
        <style:list-level-properties text:list-level-position-and-space-mode="label-alignment">
          <style:list-level-label-alignment text:label-followed-by="listtab" text:list-tab-stop-position="5.075cm" fo:text-indent="-1.588cm" fo:margin-left="5.075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text:list-tab-stop-position="5.181cm" fo:text-indent="-0.847cm" fo:margin-left="5.181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6.027cm" fo:text-indent="-0.847cm" fo:margin-left="6.027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6.874cm" fo:text-indent="-0.847cm" fo:margin-left="6.874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7.721cm" fo:text-indent="-0.847cm" fo:margin-left="7.721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8.567cm" fo:text-indent="-0.847cm" fo:margin-left="8.567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9.414cm" fo:text-indent="-0.847cm" fo:margin-left="9.414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10.261cm" fo:text-indent="-0.847cm" fo:margin-left="10.261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11.107cm" fo:text-indent="-0.847cm" fo:margin-left="11.10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line-height="100%"/>
    </style:style>
    <style:style style:name="MP2" style:family="paragraph" style:parent-style-name="Footer">
      <style:paragraph-properties fo:margin-left="0cm" fo:margin-right="0.635cm" fo:text-align="end" style:justify-single-word="false" fo:text-indent="0cm" style:auto-text-indent="false"/>
      <style:text-properties fo:font-size="6pt" style:font-size-asian="6pt" style:font-size-complex="6pt"/>
    </style:style>
    <style:style style:name="MP3" style:family="paragraph" style:parent-style-name="Footer">
      <style:paragraph-properties fo:line-height="100%">
        <style:tab-stops>
          <style:tab-stop style:position="8.573cm" style:type="center"/>
          <style:tab-stop style:position="15.875cm" style:type="right"/>
        </style:tab-stops>
      </style:paragraph-properties>
    </style:style>
    <style:style style:name="MT1" style:family="text">
      <style:text-properties fo:font-size="6pt" style:font-size-asian="6pt"/>
    </style:style>
    <style:style style:name="MT2" style:family="text">
      <style:text-properties fo:font-size="12pt" style:font-size-asian="12pt"/>
    </style:style>
    <style:page-layout style:name="Mpm1">
      <style:page-layout-properties fo:page-width="21.001cm" fo:page-height="29.7cm" style:num-format="1" style:print-orientation="portrait" fo:margin-top="1.229cm" fo:margin-bottom="1.229cm" fo:margin-left="2.501cm" fo:margin-right="2.501cm" style:writing-mode="lr-tb" style:layout-grid-color="#c0c0c0" style:layout-grid-lines="42" style:layout-grid-base-height="0.635cm" style:layout-grid-ruby-height="0cm" style:layout-grid-mode="line" style:layout-grid-ruby-below="false" style:layout-grid-print="false" style:layout-grid-display="false" style:layout-grid-base-width="0.494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672cm" fo:margin-bottom="0.573cm" style:dynamic-spacing="true"/>
      </style:header-style>
      <style:footer-style>
        <style:header-footer-properties fo:min-height="1.272cm" fo:margin-top="1.173cm" style:dynamic-spacing="true"/>
      </style:footer-style>
    </style:page-layout>
  </office:automatic-styles>
  <office:master-styles>
    <style:master-page style:name="Standard" style:page-layout-name="Mpm1">
      <style:header>
        <text:p text:style-name="MP1"/>
      </style:header>
      <style:footer>
        <text:p text:style-name="MP2"/>
        <text:p text:style-name="MP3"><text:span text:style-name="MT1"><text:tab/></text:span><text:span text:style-name="MT2">- </text:span><text:span text:style-name="Page_20_Number"><text:span text:style-name="MT2"><text:page-number text:select-page="current">8</text:page-number></text:span></text:span><text:span text:style-name="Page_20_Number"><text:span text:style-name="MT2"><text:s/>-</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受託機構委任不動產管理機構辦理不動產投資信託業務委任契約範本</dc:title>
    <dc:subject/>
    <meta:keyword/>
    <dc:description/>
    <meta:initial-creator>david</meta:initial-creator>
    <meta:creation-date>2017-01-03T17:10:00</meta:creation-date>
    <dc:creator>clara</dc:creator>
    <dc:date>2017-01-03T17:18:00</dc:date>
    <meta:print-date>2016-11-07T10:35:00</meta:print-date>
    <meta:editing-cycles>4</meta:editing-cycles>
    <meta:editing-duration>PT4M</meta:editing-duration>
    <meta:document-statistic meta:table-count="0" meta:image-count="0" meta:object-count="0" meta:page-count="8" meta:paragraph-count="68" meta:word-count="3961" meta:character-count="4299" meta:non-whitespace-character-count="3994"/>
    <meta:generator>LibreOffice/6.2.2.2$Windows_X86_64 LibreOffice_project/2b840030fec2aae0fd2658d8d4f9548af4e3518d</meta:generator>
  </office:meta>
</office:document-meta>
</file>