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51cm" table:align="left" style:writing-mode="lr-tb"/>
    </style:style>
    <style:style style:name="表格1.A" style:family="table-column">
      <style:table-column-properties style:column-width="12.502cm"/>
    </style:style>
    <style:style style:name="表格1.B" style:family="table-column">
      <style:table-column-properties style:column-width="5.2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318cm" fo:margin-bottom="0.318cm" loext:contextual-spacing="false" fo:line-height="100%"/>
    </style:style>
    <style:style style:name="P2" style:family="paragraph" style:parent-style-name="Standard">
      <style:paragraph-properties fo:margin-top="0.318cm" fo:margin-bottom="0.318cm" loext:contextual-spacing="false" fo:line-height="100%" fo:text-align="start" style:justify-single-word="false"/>
    </style:style>
    <style:style style:name="P3" style:family="paragraph" style:parent-style-name="Standard">
      <style:paragraph-properties fo:margin-top="0.318cm" fo:margin-bottom="0.318cm" loext:contextual-spacing="false" fo:line-height="100%" fo:text-align="start" style:justify-single-word="false">
        <style:tab-stops>
          <style:tab-stop style:position="0cm"/>
        </style:tab-stops>
      </style:paragraph-properties>
    </style:style>
    <style:style style:name="P4" style:family="paragraph" style:parent-style-name="Standard" style:list-style-name="WW8Num30">
      <style:paragraph-properties fo:margin-top="0.318cm" fo:margin-bottom="0.318cm" loext:contextual-spacing="false" fo:line-height="100%"/>
    </style:style>
    <style:style style:name="P5" style:family="paragraph" style:parent-style-name="Standard">
      <style:paragraph-properties fo:margin-top="0.318cm" fo:margin-bottom="0.318cm" loext:contextual-spacing="false" fo:line-height="100%">
        <style:tab-stops>
          <style:tab-stop style:position="0.106cm"/>
          <style:tab-stop style:position="1.905cm"/>
        </style:tab-stops>
      </style:paragraph-properties>
    </style:style>
    <style:style style:name="P6" style:family="paragraph" style:parent-style-name="Standard">
      <style:paragraph-properties fo:margin-top="0.318cm" fo:margin-bottom="0.318cm" loext:contextual-spacing="false" fo:line-height="100%" fo:text-align="center" style:justify-single-word="false"/>
      <style:text-properties fo:font-size="12pt" fo:font-weight="bold" style:font-size-asian="12pt" style:font-weight-asian="bold"/>
    </style:style>
    <style:style style:name="P7" style:family="paragraph" style:parent-style-name="Standard">
      <style:paragraph-properties fo:margin-top="0.318cm" fo:margin-bottom="0.318cm" loext:contextual-spacing="false" fo:line-height="100%" fo:text-align="start" style:justify-single-word="false"/>
      <style:text-properties fo:font-size="12pt" fo:font-weight="bold" style:font-size-asian="12pt" style:font-weight-asian="bold" style:font-weight-complex="bold"/>
    </style:style>
    <style:style style:name="P8" style:family="paragraph" style:parent-style-name="Standard">
      <style:paragraph-properties fo:margin-top="0.318cm" fo:margin-bottom="0.318cm" loext:contextual-spacing="false" fo:line-height="100%"/>
      <style:text-properties fo:font-size="12pt" style:font-size-asian="12pt"/>
    </style:style>
    <style:style style:name="P9" style:family="paragraph" style:parent-style-name="Standard">
      <style:paragraph-properties fo:margin-top="0.318cm" fo:margin-bottom="0.318cm" loext:contextual-spacing="false" fo:line-height="100%" fo:text-align="start" style:justify-single-word="false"/>
      <style:text-properties fo:font-size="12pt" style:font-size-asian="12pt" style:font-weight-complex="bold"/>
    </style:style>
    <style:style style:name="P10" style:family="paragraph" style:parent-style-name="Standard">
      <style:paragraph-properties fo:margin-top="0.318cm" fo:margin-bottom="0.318cm" loext:contextual-spacing="false" fo:line-height="100%" fo:text-align="start" style:justify-single-word="false"/>
      <style:text-properties fo:font-size="12pt" style:font-size-asian="12pt" style:font-weight-complex="bold"/>
    </style:style>
    <style:style style:name="P11" style:family="paragraph" style:parent-style-name="Standard">
      <style:paragraph-properties fo:margin-top="0.318cm" fo:margin-bottom="0.318cm" loext:contextual-spacing="false" fo:line-height="100%">
        <style:tab-stops>
          <style:tab-stop style:position="0.106cm"/>
          <style:tab-stop style:position="1.905cm"/>
        </style:tab-stops>
      </style:paragraph-properties>
      <style:text-properties fo:font-size="12pt" style:font-size-asian="12pt" style:font-weight-complex="bold"/>
    </style:style>
    <style:style style:name="P12" style:family="paragraph" style:parent-style-name="Standard">
      <style:paragraph-properties fo:margin-top="0.318cm" fo:margin-bottom="0.318cm" loext:contextual-spacing="false" fo:line-height="100%"/>
      <style:text-properties fo:font-size="12pt" style:letter-kerning="true" style:font-size-asian="12pt" style:font-name-complex="標楷體"/>
    </style:style>
    <style:style style:name="P13" style:family="paragraph" style:parent-style-name="Standard">
      <style:paragraph-properties fo:margin-top="0.318cm" fo:margin-bottom="0.318cm" loext:contextual-spacing="false" fo:line-height="100%" fo:text-align="start" style:justify-single-word="false"/>
      <style:text-properties fo:font-size="12pt" style:letter-kerning="true" style:font-size-asian="12pt" style:font-name-complex="標楷體"/>
    </style:style>
    <style:style style:name="P14" style:family="paragraph" style:parent-style-name="Standard">
      <style:paragraph-properties fo:margin-top="0.318cm" fo:margin-bottom="0.318cm" loext:contextual-spacing="false" fo:line-height="100%"/>
      <style:text-properties fo:font-size="12pt" style:letter-kerning="true" style:font-size-asian="12pt"/>
    </style:style>
    <style:style style:name="P15" style:family="paragraph" style:parent-style-name="Standard" style:master-page-name="Standard">
      <style:paragraph-properties fo:margin-top="0.318cm" fo:margin-bottom="0.318cm" loext:contextual-spacing="false" fo:line-height="100%" fo:text-align="center" style:justify-single-word="false" style:page-number="auto"/>
      <style:text-properties fo:font-weight="bold" style:font-weight-asian="bold" style:font-size-complex="14pt" style:font-weight-complex="bold"/>
    </style:style>
    <style:style style:name="P16" style:family="paragraph" style:parent-style-name="Standard">
      <style:paragraph-properties fo:margin-left="0cm" fo:margin-right="-1.249cm" fo:margin-top="0.318cm" fo:margin-bottom="0cm" loext:contextual-spacing="false" fo:line-height="100%" fo:text-align="end" style:justify-single-word="false" fo:text-indent="0cm" style:auto-text-indent="false"/>
      <style:text-properties style:font-name="標楷體" fo:font-size="10pt" style:font-size-asian="10pt" style:font-name-complex="標楷體" style:font-size-complex="10pt" style:font-weight-complex="bold"/>
    </style:style>
    <style:style style:name="P17" style:family="paragraph" style:parent-style-name="Standard">
      <style:paragraph-properties fo:margin-left="0.815cm" fo:margin-right="0cm" fo:margin-top="0.318cm" fo:margin-bottom="0.318cm" loext:contextual-spacing="false" fo:line-height="100%" fo:text-indent="-0.84cm" style:auto-text-indent="false" style:text-autospace="none"/>
    </style:style>
    <style:style style:name="P18" style:family="paragraph" style:parent-style-name="Standard">
      <style:paragraph-properties fo:margin-left="0.81cm" fo:margin-right="0cm" fo:margin-top="0.318cm" fo:margin-bottom="0.318cm" loext:contextual-spacing="false" fo:line-height="100%" fo:text-indent="0cm" style:auto-text-indent="false" style:text-autospace="none"/>
    </style:style>
    <style:style style:name="P19" style:family="paragraph" style:parent-style-name="Standard" style:list-style-name="WW8Num2">
      <style:paragraph-properties fo:margin-left="1.706cm" fo:margin-right="0cm" fo:margin-top="0.318cm" fo:margin-bottom="0.318cm" loext:contextual-spacing="false" fo:line-height="100%" fo:text-indent="-0.901cm" style:auto-text-indent="false" style:text-autospace="none">
        <style:tab-stops/>
      </style:paragraph-properties>
    </style:style>
    <style:style style:name="P20" style:family="paragraph" style:parent-style-name="Standard" style:list-style-name="WW8Num2">
      <style:paragraph-properties fo:margin-left="1.706cm" fo:margin-right="0cm" fo:margin-top="0.318cm" fo:margin-bottom="0.318cm" loext:contextual-spacing="false" fo:line-height="100%" fo:text-indent="-0.901cm" style:auto-text-indent="false" style:text-autospace="none">
        <style:tab-stops/>
      </style:paragraph-properties>
      <style:text-properties fo:font-size="12pt" style:font-size-asian="12pt"/>
    </style:style>
    <style:style style:name="P21" style:family="paragraph" style:parent-style-name="Standard">
      <style:paragraph-properties fo:margin-left="0.06cm" fo:margin-right="0cm" fo:margin-top="0.318cm" fo:margin-bottom="0.318cm" loext:contextual-spacing="false" fo:line-height="100%" fo:text-indent="0cm" style:auto-text-indent="false"/>
    </style:style>
    <style:style style:name="P22" style:family="paragraph" style:parent-style-name="Standard">
      <style:paragraph-properties fo:margin-left="0.06cm" fo:margin-right="0cm" fo:margin-top="0.318cm" fo:margin-bottom="0.318cm" loext:contextual-spacing="false" fo:line-height="100%" fo:text-indent="0cm" style:auto-text-indent="false" style:text-autospace="none"/>
    </style:style>
    <style:style style:name="P23" style:family="paragraph" style:parent-style-name="Standard" style:list-style-name="WW8Num9">
      <style:paragraph-properties fo:margin-left="1.693cm" fo:margin-right="0cm" fo:margin-top="0.318cm" fo:margin-bottom="0.318cm" loext:contextual-spacing="false" fo:line-height="100%" fo:text-indent="-0.93cm" style:auto-text-indent="false" style:text-autospace="none">
        <style:tab-stops/>
      </style:paragraph-properties>
    </style:style>
    <style:style style:name="P24" style:family="paragraph" style:parent-style-name="Standard" style:list-style-name="WW8Num25">
      <style:paragraph-properties fo:margin-left="1.69cm" fo:margin-right="0cm" fo:margin-top="0.318cm" fo:margin-bottom="0.318cm" loext:contextual-spacing="false" fo:line-height="100%" fo:text-indent="-0.885cm" style:auto-text-indent="false">
        <style:tab-stops/>
      </style:paragraph-properties>
    </style:style>
    <style:style style:name="P25" style:family="paragraph" style:parent-style-name="Standard" style:list-style-name="WW8Num10">
      <style:paragraph-properties fo:margin-left="0.549cm" fo:margin-right="0cm" fo:margin-top="0.318cm" fo:margin-bottom="0.318cm" loext:contextual-spacing="false" fo:line-height="100%" fo:text-indent="-0.549cm" style:auto-text-indent="false"/>
    </style:style>
    <style:style style:name="P26" style:family="paragraph" style:parent-style-name="Standard" style:list-style-name="WW8Num10">
      <style:paragraph-properties fo:margin-left="0.549cm" fo:margin-right="0cm" fo:margin-top="0.318cm" fo:margin-bottom="0.318cm" loext:contextual-spacing="false" fo:line-height="100%" fo:text-indent="-0.549cm" style:auto-text-indent="false"/>
      <style:text-properties fo:font-size="12pt" style:font-size-asian="12pt"/>
    </style:style>
    <style:style style:name="P27" style:family="paragraph" style:parent-style-name="Standard">
      <style:paragraph-properties fo:margin-left="0.631cm" fo:margin-right="0cm" fo:margin-top="0.318cm" fo:margin-bottom="0.318cm" loext:contextual-spacing="false" fo:line-height="100%" fo:text-indent="0cm" style:auto-text-indent="false" style:text-autospace="none"/>
    </style:style>
    <style:style style:name="P28" style:family="paragraph" style:parent-style-name="Standard" style:list-style-name="WW8Num15">
      <style:paragraph-properties fo:margin-left="1.637cm" fo:margin-right="0cm" fo:margin-top="0.318cm" fo:margin-bottom="0.318cm" loext:contextual-spacing="false" fo:line-height="100%" fo:text-indent="-0.965cm" style:auto-text-indent="false">
        <style:tab-stops/>
      </style:paragraph-properties>
    </style:style>
    <style:style style:name="P29" style:family="paragraph" style:parent-style-name="Standard" style:list-style-name="WW8Num15">
      <style:paragraph-properties fo:margin-left="1.637cm" fo:margin-right="0cm" fo:margin-top="0.318cm" fo:margin-bottom="0.318cm" loext:contextual-spacing="false" fo:line-height="100%" fo:text-indent="-0.965cm" style:auto-text-indent="false">
        <style:tab-stops/>
      </style:paragraph-properties>
      <style:text-properties fo:font-size="12pt" style:font-size-asian="12pt" style:font-size-complex="14pt"/>
    </style:style>
    <style:style style:name="P30" style:family="paragraph" style:parent-style-name="Standard" style:list-style-name="WW8Num15">
      <style:paragraph-properties fo:margin-left="2.036cm" fo:margin-right="0cm" fo:margin-top="0.318cm" fo:margin-bottom="0.318cm" loext:contextual-spacing="false" fo:line-height="100%" fo:text-indent="-1.363cm" style:auto-text-indent="false">
        <style:tab-stops/>
      </style:paragraph-properties>
    </style:style>
    <style:style style:name="P31" style:family="paragraph" style:parent-style-name="Standard" style:list-style-name="WW8Num15">
      <style:paragraph-properties fo:margin-left="2.036cm" fo:margin-right="0cm" fo:margin-top="0.318cm" fo:margin-bottom="0.318cm" loext:contextual-spacing="false" fo:line-height="100%" fo:text-indent="-1.363cm" style:auto-text-indent="false">
        <style:tab-stops/>
      </style:paragraph-properties>
      <style:text-properties fo:font-size="12pt" style:font-size-asian="12pt"/>
    </style:style>
    <style:style style:name="P32" style:family="paragraph" style:parent-style-name="Standard" style:list-style-name="WW8Num15">
      <style:paragraph-properties fo:margin-left="2.036cm" fo:margin-right="0cm" fo:margin-top="0.318cm" fo:margin-bottom="0.318cm" loext:contextual-spacing="false" fo:line-height="100%" fo:text-indent="-1.363cm" style:auto-text-indent="false">
        <style:tab-stops/>
      </style:paragraph-properties>
      <style:text-properties fo:font-size="12pt" style:font-size-asian="12pt" style:font-size-complex="14pt"/>
    </style:style>
    <style:style style:name="P33" style:family="paragraph" style:parent-style-name="Standard" style:list-style-name="WW8Num15">
      <style:paragraph-properties fo:margin-left="2.48cm" fo:margin-right="0cm" fo:margin-top="0.318cm" fo:margin-bottom="0.318cm" loext:contextual-spacing="false" fo:line-height="100%" fo:text-indent="-1.808cm" style:auto-text-indent="false">
        <style:tab-stops/>
      </style:paragraph-properties>
    </style:style>
    <style:style style:name="P34" style:family="paragraph" style:parent-style-name="Standard">
      <style:paragraph-properties fo:margin-left="0.002cm" fo:margin-right="0cm" fo:margin-top="0.318cm" fo:margin-bottom="0.318cm" loext:contextual-spacing="false" fo:line-height="100%" fo:text-indent="-0.021cm" style:auto-text-indent="false"/>
    </style:style>
    <style:style style:name="P35" style:family="paragraph" style:parent-style-name="Standard" style:list-style-name="WW8Num11">
      <style:paragraph-properties fo:margin-left="1.812cm" fo:margin-right="0cm" fo:margin-top="0.318cm" fo:margin-bottom="0.318cm" loext:contextual-spacing="false" fo:line-height="100%" fo:text-indent="-0.958cm" style:auto-text-indent="false">
        <style:tab-stops/>
      </style:paragraph-properties>
    </style:style>
    <style:style style:name="P36" style:family="paragraph" style:parent-style-name="Standard" style:list-style-name="WW8Num11">
      <style:paragraph-properties fo:margin-left="1.812cm" fo:margin-right="0cm" fo:margin-top="0.318cm" fo:margin-bottom="0.318cm" loext:contextual-spacing="false" fo:line-height="100%" fo:text-indent="-0.958cm" style:auto-text-indent="false">
        <style:tab-stops/>
      </style:paragraph-properties>
      <style:text-properties fo:font-size="12pt" style:letter-kerning="true" style:font-size-asian="12pt" style:font-name-complex="標楷體"/>
    </style:style>
    <style:style style:name="P37" style:family="paragraph" style:parent-style-name="Standard">
      <style:paragraph-properties fo:margin-left="1.81cm" fo:margin-right="0cm" fo:margin-top="0.318cm" fo:margin-bottom="0.318cm" loext:contextual-spacing="false" fo:line-height="100%" fo:text-indent="-0.021cm" style:auto-text-indent="false"/>
    </style:style>
    <style:style style:name="P38" style:family="paragraph" style:parent-style-name="Standard" style:list-style-name="WW8Num13">
      <style:paragraph-properties fo:margin-left="2.558cm" fo:margin-right="0cm" fo:margin-top="0.318cm" fo:margin-bottom="0.318cm" loext:contextual-spacing="false" fo:line-height="100%" fo:text-indent="-0.75cm" style:auto-text-indent="false">
        <style:tab-stops/>
      </style:paragraph-properties>
    </style:style>
    <style:style style:name="P39" style:family="paragraph" style:parent-style-name="Standard" style:list-style-name="WW8Num28">
      <style:paragraph-properties fo:margin-left="2.554cm" fo:margin-right="0cm" fo:margin-top="0.318cm" fo:margin-bottom="0.318cm" loext:contextual-spacing="false" fo:line-height="100%" fo:text-indent="-0.741cm" style:auto-text-indent="false">
        <style:tab-stops/>
      </style:paragraph-properties>
    </style:style>
    <style:style style:name="P40" style:family="paragraph" style:parent-style-name="Standard" style:list-style-name="WW8Num28">
      <style:paragraph-properties fo:margin-left="2.554cm" fo:margin-right="0cm" fo:margin-top="0.318cm" fo:margin-bottom="0.318cm" loext:contextual-spacing="false" fo:line-height="100%" fo:text-indent="-0.741cm" style:auto-text-indent="false">
        <style:tab-stops/>
      </style:paragraph-properties>
      <style:text-properties fo:font-size="12pt" style:letter-kerning="true" style:font-size-asian="12pt" style:font-name-complex="標楷體"/>
    </style:style>
    <style:style style:name="P41" style:family="paragraph" style:parent-style-name="Standard" style:list-style-name="WW8Num33">
      <style:paragraph-properties fo:margin-left="2.575cm" fo:margin-right="0cm" fo:margin-top="0.318cm" fo:margin-bottom="0.318cm" loext:contextual-spacing="false" fo:line-height="100%" fo:text-indent="-0.762cm" style:auto-text-indent="false">
        <style:tab-stops/>
      </style:paragraph-properties>
    </style:style>
    <style:style style:name="P42" style:family="paragraph" style:parent-style-name="Standard" style:list-style-name="WW8Num33">
      <style:paragraph-properties fo:margin-left="2.575cm" fo:margin-right="0cm" fo:margin-top="0.318cm" fo:margin-bottom="0.318cm" loext:contextual-spacing="false" fo:line-height="100%" fo:text-indent="-0.762cm" style:auto-text-indent="false">
        <style:tab-stops/>
      </style:paragraph-properties>
      <style:text-properties fo:font-size="12pt" style:letter-kerning="true" style:font-size-asian="12pt" style:font-name-complex="標楷體"/>
    </style:style>
    <style:style style:name="P43" style:family="paragraph" style:parent-style-name="Standard" style:list-style-name="WW8Num33">
      <style:paragraph-properties fo:margin-left="2.575cm" fo:margin-right="0cm" fo:margin-top="0.318cm" fo:margin-bottom="0.318cm" loext:contextual-spacing="false" fo:line-height="100%" fo:text-indent="-0.762cm" style:auto-text-indent="false">
        <style:tab-stops/>
      </style:paragraph-properties>
      <style:text-properties fo:font-size="12pt" style:letter-kerning="true" style:font-size-asian="12pt" style:font-name-complex="標楷體"/>
    </style:style>
    <style:style style:name="P44" style:family="paragraph" style:parent-style-name="Standard">
      <style:paragraph-properties fo:margin-left="2.559cm" fo:margin-right="0cm" fo:margin-top="0.318cm" fo:margin-bottom="0.318cm" loext:contextual-spacing="false" fo:line-height="100%" fo:text-indent="-0.021cm" style:auto-text-indent="false"/>
    </style:style>
    <style:style style:name="P45" style:family="paragraph" style:parent-style-name="Standard" style:list-style-name="WW8Num17">
      <style:paragraph-properties fo:margin-left="3.309cm" fo:margin-right="0cm" fo:margin-top="0.318cm" fo:margin-bottom="0.318cm" loext:contextual-spacing="false" fo:line-height="100%" fo:text-indent="-0.766cm" style:auto-text-indent="false"/>
    </style:style>
    <style:style style:name="P46" style:family="paragraph" style:parent-style-name="Standard" style:list-style-name="WW8Num17">
      <style:paragraph-properties fo:margin-left="3.309cm" fo:margin-right="0cm" fo:margin-top="0.318cm" fo:margin-bottom="0.318cm" loext:contextual-spacing="false" fo:line-height="100%" fo:text-align="start" style:justify-single-word="false" fo:text-indent="-0.766cm" style:auto-text-indent="false"/>
    </style:style>
    <style:style style:name="P47" style:family="paragraph" style:parent-style-name="Standard" style:list-style-name="WW8Num3">
      <style:paragraph-properties fo:margin-left="2.655cm" fo:margin-right="0cm" fo:margin-top="0.318cm" fo:margin-bottom="0.318cm" loext:contextual-spacing="false" fo:line-height="100%" fo:text-indent="-0.792cm" style:auto-text-indent="false"/>
    </style:style>
    <style:style style:name="P48" style:family="paragraph" style:parent-style-name="Standard" style:list-style-name="WW8Num3">
      <style:paragraph-properties fo:margin-left="2.655cm" fo:margin-right="0cm" fo:margin-top="0.318cm" fo:margin-bottom="0.318cm" loext:contextual-spacing="false" fo:line-height="100%" fo:text-indent="-0.792cm" style:auto-text-indent="false"/>
      <style:text-properties fo:font-size="12pt" style:letter-kerning="true" style:font-size-asian="12pt" style:font-name-complex="標楷體"/>
    </style:style>
    <style:style style:name="P49" style:family="paragraph" style:parent-style-name="Standard" style:list-style-name="WW8Num33">
      <style:paragraph-properties fo:margin-left="0.351cm" fo:margin-right="0cm" fo:margin-top="0.318cm" fo:margin-bottom="0.318cm" loext:contextual-spacing="false" fo:line-height="100%" fo:text-indent="-0.445cm" style:auto-text-indent="false">
        <style:tab-stops/>
      </style:paragraph-properties>
    </style:style>
    <style:style style:name="P50" style:family="paragraph" style:parent-style-name="Standard" style:list-style-name="WW8Num33">
      <style:paragraph-properties fo:margin-left="0.351cm" fo:margin-right="0cm" fo:margin-top="0.318cm" fo:margin-bottom="0.318cm" loext:contextual-spacing="false" fo:line-height="100%" fo:text-indent="-0.445cm" style:auto-text-indent="false">
        <style:tab-stops/>
      </style:paragraph-properties>
      <style:text-properties fo:font-size="12pt" style:font-size-asian="12pt"/>
    </style:style>
    <style:style style:name="P51" style:family="paragraph" style:parent-style-name="Standard" style:list-style-name="WW8Num23">
      <style:paragraph-properties fo:margin-left="1.812cm" fo:margin-right="0cm" fo:margin-top="0.318cm" fo:margin-bottom="0.318cm" loext:contextual-spacing="false" fo:line-height="100%" fo:text-indent="-0.868cm" style:auto-text-indent="false">
        <style:tab-stops/>
      </style:paragraph-properties>
    </style:style>
    <style:style style:name="P52" style:family="paragraph" style:parent-style-name="Standard" style:list-style-name="WW8Num23">
      <style:paragraph-properties fo:margin-left="1.812cm" fo:margin-right="0cm" fo:margin-top="0.318cm" fo:margin-bottom="0.318cm" loext:contextual-spacing="false" fo:line-height="100%" fo:text-indent="-0.868cm" style:auto-text-indent="false">
        <style:tab-stops/>
      </style:paragraph-properties>
      <style:text-properties fo:font-size="12pt" style:font-size-asian="12pt"/>
    </style:style>
    <style:style style:name="P53" style:family="paragraph" style:parent-style-name="Standard" style:list-style-name="WW8Num5">
      <style:paragraph-properties fo:margin-left="2.653cm" fo:margin-right="0cm" fo:margin-top="0.318cm" fo:margin-bottom="0.318cm" loext:contextual-spacing="false" fo:line-height="100%" fo:text-indent="-0.815cm" style:auto-text-indent="false"/>
    </style:style>
    <style:style style:name="P54" style:family="paragraph" style:parent-style-name="Standard">
      <style:paragraph-properties fo:margin-left="-0.014cm" fo:margin-right="0cm" fo:margin-top="0.318cm" fo:margin-bottom="0.318cm" loext:contextual-spacing="false" fo:line-height="100%" fo:text-indent="0.018cm" style:auto-text-indent="false"/>
    </style:style>
    <style:style style:name="P55" style:family="paragraph" style:parent-style-name="Standard" style:list-style-name="WW8Num29">
      <style:paragraph-properties fo:margin-left="1.808cm" fo:margin-right="0cm" fo:margin-top="0.318cm" fo:margin-bottom="0.318cm" loext:contextual-spacing="false" fo:line-height="100%" fo:text-indent="-0.855cm" style:auto-text-indent="false" style:text-autospace="none"/>
      <style:text-properties fo:font-size="12pt" style:letter-kerning="true" style:font-size-asian="12pt" style:font-name-complex="標楷體"/>
    </style:style>
    <style:style style:name="P56" style:family="paragraph" style:parent-style-name="Standard">
      <style:paragraph-properties fo:margin-left="0.004cm" fo:margin-right="0cm" fo:margin-top="0.318cm" fo:margin-bottom="0.318cm" loext:contextual-spacing="false" fo:line-height="100%" fo:text-indent="0.004cm" style:auto-text-indent="false"/>
    </style:style>
    <style:style style:name="P57" style:family="paragraph" style:parent-style-name="Standard" style:list-style-name="WW8Num20">
      <style:paragraph-properties fo:margin-left="1.764cm" fo:margin-right="0cm" fo:margin-top="0.318cm" fo:margin-bottom="0.318cm" loext:contextual-spacing="false" fo:line-height="100%" fo:text-indent="-0.889cm" style:auto-text-indent="false"/>
      <style:text-properties fo:font-size="12pt" style:font-size-asian="12pt"/>
    </style:style>
    <style:style style:name="P58" style:family="paragraph" style:parent-style-name="Standard" style:list-style-name="WW8Num13">
      <style:paragraph-properties fo:margin-left="2.561cm" fo:margin-right="0cm" fo:margin-top="0.318cm" fo:margin-bottom="0.318cm" loext:contextual-spacing="false" fo:line-height="100%" fo:text-indent="-0.808cm" style:auto-text-indent="false">
        <style:tab-stops/>
      </style:paragraph-properties>
    </style:style>
    <style:style style:name="P59" style:family="paragraph" style:parent-style-name="Standard" style:list-style-name="WW8Num14">
      <style:paragraph-properties fo:margin-left="2.561cm" fo:margin-right="0cm" fo:margin-top="0.318cm" fo:margin-bottom="0.318cm" loext:contextual-spacing="false" fo:line-height="100%" fo:text-indent="-0.808cm" style:auto-text-indent="false">
        <style:tab-stops/>
      </style:paragraph-properties>
    </style:style>
    <style:style style:name="P60" style:family="paragraph" style:parent-style-name="Standard" style:list-style-name="WW8Num32">
      <style:paragraph-properties fo:margin-left="2.561cm" fo:margin-right="0cm" fo:margin-top="0.318cm" fo:margin-bottom="0.318cm" loext:contextual-spacing="false" fo:line-height="100%" fo:text-indent="-0.808cm" style:auto-text-indent="false"/>
    </style:style>
    <style:style style:name="P61" style:family="paragraph" style:parent-style-name="Standard" style:list-style-name="WW8Num13">
      <style:paragraph-properties fo:margin-left="2.561cm" fo:margin-right="0cm" fo:margin-top="0.318cm" fo:margin-bottom="0.318cm" loext:contextual-spacing="false" fo:line-height="100%" fo:text-indent="-0.808cm" style:auto-text-indent="false">
        <style:tab-stops/>
      </style:paragraph-properties>
      <style:text-properties fo:font-size="12pt" style:font-size-asian="12pt"/>
    </style:style>
    <style:style style:name="P62" style:family="paragraph" style:parent-style-name="Standard" style:list-style-name="WW8Num14">
      <style:paragraph-properties fo:margin-left="2.561cm" fo:margin-right="0cm" fo:margin-top="0.318cm" fo:margin-bottom="0.318cm" loext:contextual-spacing="false" fo:line-height="100%" fo:text-indent="-0.808cm" style:auto-text-indent="false">
        <style:tab-stops/>
      </style:paragraph-properties>
      <style:text-properties fo:font-size="12pt" style:font-size-asian="12pt"/>
    </style:style>
    <style:style style:name="P63" style:family="paragraph" style:parent-style-name="Standard">
      <style:paragraph-properties fo:margin-left="0.03cm" fo:margin-right="0cm" fo:margin-top="0.318cm" fo:margin-bottom="0.318cm" loext:contextual-spacing="false" fo:line-height="100%" fo:text-indent="-0.03cm" style:auto-text-indent="false"/>
    </style:style>
    <style:style style:name="P64" style:family="paragraph" style:parent-style-name="Standard">
      <style:paragraph-properties fo:margin-left="1.715cm" fo:margin-right="0cm" fo:margin-top="0.318cm" fo:margin-bottom="0.318cm" loext:contextual-spacing="false" fo:line-height="100%" fo:text-indent="-1.715cm" style:auto-text-indent="false"/>
    </style:style>
    <style:style style:name="P65" style:family="paragraph" style:parent-style-name="Standard" style:list-style-name="WW8Num24">
      <style:paragraph-properties fo:margin-left="1.69cm" fo:margin-right="0cm" fo:margin-top="0.318cm" fo:margin-bottom="0.318cm" loext:contextual-spacing="false" fo:line-height="100%" fo:text-indent="-0.88cm" style:auto-text-indent="false"/>
    </style:style>
    <style:style style:name="P66" style:family="paragraph" style:parent-style-name="Standard" style:list-style-name="WW8Num24">
      <style:paragraph-properties fo:margin-left="1.69cm" fo:margin-right="0cm" fo:margin-top="0.318cm" fo:margin-bottom="0.318cm" loext:contextual-spacing="false" fo:line-height="100%" fo:text-indent="-0.88cm" style:auto-text-indent="false"/>
      <style:text-properties fo:font-size="12pt" style:font-size-asian="12pt"/>
    </style:style>
    <style:style style:name="P67" style:family="paragraph" style:parent-style-name="Standard" style:list-style-name="WW8Num24">
      <style:paragraph-properties fo:margin-left="1.69cm" fo:margin-right="0cm" fo:margin-top="0.318cm" fo:margin-bottom="0.318cm" loext:contextual-spacing="false" fo:line-height="100%" fo:text-indent="-0.88cm" style:auto-text-indent="false"/>
      <style:text-properties fo:font-size="12pt" style:font-size-asian="12pt"/>
    </style:style>
    <style:style style:name="P68" style:family="paragraph" style:parent-style-name="Standard">
      <style:paragraph-properties fo:margin-left="1.693cm" fo:margin-right="0cm" fo:margin-top="0.318cm" fo:margin-bottom="0.318cm" loext:contextual-spacing="false" fo:line-height="100%" fo:text-indent="0cm" style:auto-text-indent="false"/>
    </style:style>
    <style:style style:name="P69" style:family="paragraph" style:parent-style-name="Standard">
      <style:paragraph-properties fo:margin-left="1.693cm" fo:margin-right="0cm" fo:margin-top="0.318cm" fo:margin-bottom="0.318cm" loext:contextual-spacing="false" fo:line-height="100%" fo:text-indent="0cm" style:auto-text-indent="false"/>
      <style:text-properties fo:font-size="12pt" style:font-size-asian="12pt"/>
    </style:style>
    <style:style style:name="P70" style:family="paragraph" style:parent-style-name="Standard">
      <style:paragraph-properties fo:margin-left="1.806cm" fo:margin-right="0cm" fo:margin-top="0.318cm" fo:margin-bottom="0.318cm" loext:contextual-spacing="false" fo:line-height="100%" fo:text-indent="-0.004cm" style:auto-text-indent="false"/>
    </style:style>
    <style:style style:name="P71" style:family="paragraph" style:parent-style-name="Standard" style:list-style-name="WW8Num24">
      <style:paragraph-properties fo:margin-left="1.617cm" fo:margin-right="0cm" fo:margin-top="0.318cm" fo:margin-bottom="0.318cm" loext:contextual-spacing="false" fo:line-height="100%" fo:text-indent="-0.808cm" style:auto-text-indent="false"/>
    </style:style>
    <style:style style:name="P72" style:family="paragraph" style:parent-style-name="Standard" style:list-style-name="WW8Num24">
      <style:paragraph-properties fo:margin-left="1.617cm" fo:margin-right="0cm" fo:margin-top="0.318cm" fo:margin-bottom="0.318cm" loext:contextual-spacing="false" fo:line-height="100%" fo:text-indent="-0.808cm" style:auto-text-indent="false"/>
      <style:text-properties fo:font-size="12pt" style:font-size-asian="12pt"/>
    </style:style>
    <style:style style:name="P73" style:family="paragraph" style:parent-style-name="Standard">
      <style:paragraph-properties fo:margin-left="2.062cm" fo:margin-right="0cm" fo:margin-top="0.318cm" fo:margin-bottom="0.318cm" loext:contextual-spacing="false" fo:line-height="100%" fo:text-indent="-1.998cm" style:auto-text-indent="false"/>
    </style:style>
    <style:style style:name="P74" style:family="paragraph" style:parent-style-name="Standard" style:list-style-name="WW8Num8">
      <style:paragraph-properties fo:margin-left="2.286cm" fo:margin-right="0cm" fo:margin-top="0.318cm" fo:margin-bottom="0.318cm" loext:contextual-spacing="false" fo:line-height="100%" fo:text-indent="-0.914cm" style:auto-text-indent="false"/>
      <style:text-properties fo:font-size="12pt" style:font-size-asian="12pt"/>
    </style:style>
    <style:style style:name="P75" style:family="paragraph" style:parent-style-name="Standard" style:list-style-name="WW8Num19">
      <style:paragraph-properties fo:margin-left="3.048cm" fo:margin-right="0cm" fo:margin-top="0.318cm" fo:margin-bottom="0.318cm" loext:contextual-spacing="false" fo:line-height="100%" fo:text-indent="-0.766cm" style:auto-text-indent="false">
        <style:tab-stops/>
      </style:paragraph-properties>
    </style:style>
    <style:style style:name="P76" style:family="paragraph" style:parent-style-name="Standard" style:list-style-name="WW8Num19">
      <style:paragraph-properties fo:margin-left="3.048cm" fo:margin-right="0cm" fo:margin-top="0.318cm" fo:margin-bottom="0.318cm" loext:contextual-spacing="false" fo:line-height="100%" fo:text-indent="-0.766cm" style:auto-text-indent="false">
        <style:tab-stops/>
      </style:paragraph-properties>
      <style:text-properties fo:font-size="12pt" style:font-size-asian="12pt"/>
    </style:style>
    <style:style style:name="P77" style:family="paragraph" style:parent-style-name="Standard" style:list-style-name="WW8Num7">
      <style:paragraph-properties fo:margin-left="3.062cm" fo:margin-right="0cm" fo:margin-top="0.318cm" fo:margin-bottom="0.318cm" loext:contextual-spacing="false" fo:line-height="100%" fo:text-indent="-0.801cm" style:auto-text-indent="false">
        <style:tab-stops/>
      </style:paragraph-properties>
    </style:style>
    <style:style style:name="P78" style:family="paragraph" style:parent-style-name="Standard" style:list-style-name="WW8Num7">
      <style:paragraph-properties fo:margin-left="3.062cm" fo:margin-right="0cm" fo:margin-top="0.318cm" fo:margin-bottom="0.318cm" loext:contextual-spacing="false" fo:line-height="100%" fo:text-indent="-0.801cm" style:auto-text-indent="false">
        <style:tab-stops/>
      </style:paragraph-properties>
      <style:text-properties fo:font-size="12pt" style:font-size-asian="12pt"/>
    </style:style>
    <style:style style:name="P79" style:family="paragraph" style:parent-style-name="Standard" style:list-style-name="WW8Num7">
      <style:paragraph-properties fo:margin-left="3.561cm" fo:margin-right="0cm" fo:margin-top="0.318cm" fo:margin-bottom="0.318cm" loext:contextual-spacing="false" fo:line-height="100%" fo:text-indent="-1.3cm" style:auto-text-indent="false">
        <style:tab-stops/>
      </style:paragraph-properties>
    </style:style>
    <style:style style:name="P80" style:family="paragraph" style:parent-style-name="Standard">
      <style:paragraph-properties fo:margin-left="0.002cm" fo:margin-right="0cm" fo:margin-top="0.318cm" fo:margin-bottom="0.318cm" loext:contextual-spacing="false" fo:line-height="100%" fo:text-indent="0cm" style:auto-text-indent="false"/>
    </style:style>
    <style:style style:name="P81" style:family="paragraph" style:parent-style-name="Standard">
      <style:paragraph-properties fo:margin-left="0.004cm" fo:margin-right="0cm" fo:margin-top="0.318cm" fo:margin-bottom="0.318cm" loext:contextual-spacing="false" fo:line-height="100%" fo:text-indent="-0.009cm" style:auto-text-indent="false"/>
    </style:style>
    <style:style style:name="P82" style:family="paragraph" style:parent-style-name="Standard" style:list-style-name="WW8Num27">
      <style:paragraph-properties fo:margin-left="1.808cm" fo:margin-right="0cm" fo:margin-top="0.318cm" fo:margin-bottom="0.318cm" loext:contextual-spacing="false" fo:line-height="100%" fo:text-indent="-0.919cm" style:auto-text-indent="false"/>
    </style:style>
    <style:style style:name="P83" style:family="paragraph" style:parent-style-name="Standard" style:list-style-name="WW8Num4">
      <style:paragraph-properties fo:margin-left="1.812cm" fo:margin-right="0cm" fo:margin-top="0.318cm" fo:margin-bottom="0.318cm" loext:contextual-spacing="false" fo:line-height="100%" fo:text-indent="-0.009cm" style:auto-text-indent="false"/>
      <style:text-properties fo:font-size="12pt" style:letter-kerning="true" style:font-size-asian="12pt"/>
    </style:style>
    <style:style style:name="P84" style:family="paragraph" style:parent-style-name="Standard" style:list-style-name="WW8Num4">
      <style:paragraph-properties fo:margin-left="2.561cm" fo:margin-right="0cm" fo:margin-top="0.318cm" fo:margin-bottom="0.318cm" loext:contextual-spacing="false" fo:line-height="100%" fo:text-indent="-0.758cm" style:auto-text-indent="false"/>
    </style:style>
    <style:style style:name="P85" style:family="paragraph" style:parent-style-name="Standard" style:list-style-name="WW8Num4">
      <style:paragraph-properties fo:margin-left="2.561cm" fo:margin-right="0cm" fo:margin-top="0.318cm" fo:margin-bottom="0.318cm" loext:contextual-spacing="false" fo:line-height="100%" fo:text-indent="-0.758cm" style:auto-text-indent="false"/>
      <style:text-properties fo:font-size="12pt" style:letter-kerning="true" style:font-size-asian="12pt"/>
    </style:style>
    <style:style style:name="P86" style:family="paragraph" style:parent-style-name="Standard">
      <style:paragraph-properties fo:margin-left="0.847cm" fo:margin-right="0cm" fo:margin-top="0.318cm" fo:margin-bottom="0.318cm" loext:contextual-spacing="false" fo:line-height="100%" fo:text-align="start" style:justify-single-word="false" fo:text-indent="0cm" style:auto-text-indent="false"/>
    </style:style>
    <style:style style:name="P87" style:family="paragraph" style:parent-style-name="Standard">
      <style:paragraph-properties fo:margin-left="0.808cm" fo:margin-right="0cm" fo:margin-top="0.318cm" fo:margin-bottom="0.318cm" loext:contextual-spacing="false" fo:line-height="100%" fo:text-indent="-0.004cm" style:auto-text-indent="false"/>
    </style:style>
    <style:style style:name="P88" style:family="paragraph" style:parent-style-name="Standard">
      <style:paragraph-properties fo:margin-left="0.808cm" fo:margin-right="0cm" fo:margin-top="0.318cm" fo:margin-bottom="0.318cm" loext:contextual-spacing="false" fo:line-height="100%" fo:text-indent="-0.004cm" style:auto-text-indent="false"/>
      <style:text-properties fo:font-size="12pt" style:font-size-asian="12pt" style:font-weight-complex="bold"/>
    </style:style>
    <style:style style:name="P89" style:family="paragraph" style:parent-style-name="Standard">
      <style:paragraph-properties fo:margin-left="0.808cm" fo:margin-right="0cm" fo:margin-top="0.318cm" fo:margin-bottom="0.318cm" loext:contextual-spacing="false" fo:line-height="100%" fo:text-indent="-0.004cm" style:auto-text-indent="false"/>
      <style:text-properties fo:font-size="12pt" style:font-size-asian="12pt"/>
    </style:style>
    <style:style style:name="P90" style:family="paragraph" style:parent-style-name="Standard">
      <style:paragraph-properties fo:margin-left="0.058cm" fo:margin-right="0cm" fo:margin-top="0.318cm" fo:margin-bottom="0.318cm" loext:contextual-spacing="false" fo:line-height="100%" fo:text-indent="-0.009cm" style:auto-text-indent="false"/>
    </style:style>
    <style:style style:name="P91" style:family="paragraph" style:parent-style-name="Standard">
      <style:paragraph-properties fo:margin-left="0.7cm" fo:margin-right="0cm" fo:margin-top="0.318cm" fo:margin-bottom="0.318cm" loext:contextual-spacing="false" fo:line-height="100%" fo:text-indent="-0.399cm" style:auto-text-indent="false"/>
    </style:style>
    <style:style style:name="P92" style:family="paragraph" style:parent-style-name="Standard">
      <style:paragraph-properties fo:margin-left="0cm" fo:margin-right="0cm" fo:margin-top="0.318cm" fo:margin-bottom="0.318cm" loext:contextual-spacing="false" fo:line-height="100%" fo:text-indent="-0.004cm" style:auto-text-indent="false"/>
    </style:style>
    <style:style style:name="P93" style:family="paragraph" style:parent-style-name="Standard" style:list-style-name="WW8Num18">
      <style:paragraph-properties fo:margin-left="1.651cm" fo:margin-right="0cm" fo:margin-top="0.318cm" fo:margin-bottom="0.318cm" loext:contextual-spacing="false" fo:line-height="100%" fo:text-indent="-0.847cm" style:auto-text-indent="false"/>
    </style:style>
    <style:style style:name="P94" style:family="paragraph" style:parent-style-name="Standard" style:list-style-name="WW8Num22">
      <style:paragraph-properties fo:margin-left="1.651cm" fo:margin-right="0cm" fo:margin-top="0.318cm" fo:margin-bottom="0.318cm" loext:contextual-spacing="false" fo:line-height="100%" fo:text-indent="-0.847cm" style:auto-text-indent="false"/>
    </style:style>
    <style:style style:name="P95" style:family="paragraph" style:parent-style-name="Standard" style:list-style-name="WW8Num21">
      <style:paragraph-properties fo:margin-left="1.651cm" fo:margin-right="0cm" fo:margin-top="0.318cm" fo:margin-bottom="0.318cm" loext:contextual-spacing="false" fo:line-height="100%" fo:text-indent="-0.847cm" style:auto-text-indent="false"/>
    </style:style>
    <style:style style:name="P96" style:family="paragraph" style:parent-style-name="Standard" style:list-style-name="WW8Num21">
      <style:paragraph-properties fo:margin-left="1.651cm" fo:margin-right="0cm" fo:margin-top="0.318cm" fo:margin-bottom="0.318cm" loext:contextual-spacing="false" fo:line-height="100%" fo:text-indent="-0.847cm" style:auto-text-indent="false"/>
      <style:text-properties fo:font-size="12pt" style:font-size-asian="12pt"/>
    </style:style>
    <style:style style:name="P97" style:family="paragraph" style:parent-style-name="Standard" style:list-style-name="WW8Num26">
      <style:paragraph-properties fo:margin-left="2.561cm" fo:margin-right="0cm" fo:margin-top="0.318cm" fo:margin-bottom="0.318cm" loext:contextual-spacing="false" fo:line-height="100%" fo:text-indent="-0.847cm" style:auto-text-indent="false"/>
    </style:style>
    <style:style style:name="P98" style:family="paragraph" style:parent-style-name="Standard" style:list-style-name="WW8Num12">
      <style:paragraph-properties fo:margin-left="2.561cm" fo:margin-right="0cm" fo:margin-top="0.318cm" fo:margin-bottom="0.318cm" loext:contextual-spacing="false" fo:line-height="100%" fo:text-indent="-0.847cm" style:auto-text-indent="false"/>
    </style:style>
    <style:style style:name="P99" style:family="paragraph" style:parent-style-name="Standard" style:list-style-name="WW8Num12">
      <style:paragraph-properties fo:margin-left="2.561cm" fo:margin-right="0cm" fo:margin-top="0.318cm" fo:margin-bottom="0.318cm" loext:contextual-spacing="false" fo:line-height="100%" fo:text-indent="-0.847cm" style:auto-text-indent="false"/>
      <style:text-properties fo:font-size="12pt" style:font-size-asian="12pt"/>
    </style:style>
    <style:style style:name="P100" style:family="paragraph" style:parent-style-name="Standard" style:list-style-name="WW8Num26">
      <style:paragraph-properties fo:margin-left="2.561cm" fo:margin-right="0cm" fo:margin-top="0.318cm" fo:margin-bottom="0.318cm" loext:contextual-spacing="false" fo:line-height="100%" fo:text-indent="-0.847cm" style:auto-text-indent="false"/>
      <style:text-properties fo:font-size="12pt" style:letter-kerning="true" style:font-size-asian="12pt"/>
    </style:style>
    <style:style style:name="P101" style:family="paragraph" style:parent-style-name="Standard" style:list-style-name="WW8Num16">
      <style:paragraph-properties fo:margin-left="3.12cm" fo:margin-right="0cm" fo:margin-top="0.318cm" fo:margin-bottom="0.318cm" loext:contextual-spacing="false" fo:line-height="100%" fo:text-indent="-0.67cm" style:auto-text-indent="false"/>
      <style:text-properties fo:font-size="12pt" style:letter-kerning="true" style:font-size-asian="12pt"/>
    </style:style>
    <style:style style:name="P102" style:family="paragraph" style:parent-style-name="Standard" style:list-style-name="WW8Num6">
      <style:paragraph-properties fo:margin-left="1.693cm" fo:margin-right="0cm" fo:margin-top="0.318cm" fo:margin-bottom="0.318cm" loext:contextual-spacing="false" fo:line-height="100%" fo:text-indent="-0.882cm" style:auto-text-indent="false"/>
    </style:style>
    <style:style style:name="P103" style:family="paragraph" style:parent-style-name="Standard" style:list-style-name="WW8Num6">
      <style:paragraph-properties fo:margin-left="1.693cm" fo:margin-right="0cm" fo:margin-top="0.318cm" fo:margin-bottom="0.318cm" loext:contextual-spacing="false" fo:line-height="100%" fo:text-indent="-0.882cm" style:auto-text-indent="false"/>
      <style:text-properties fo:font-size="12pt" style:font-size-asian="12pt"/>
    </style:style>
    <style:style style:name="P104" style:family="paragraph" style:parent-style-name="Standard">
      <style:paragraph-properties fo:margin-left="2.083cm" fo:margin-right="0cm" fo:margin-top="0.318cm" fo:margin-bottom="0.318cm" loext:contextual-spacing="false" fo:line-height="100%" fo:text-indent="-0.393cm" style:auto-text-indent="false"/>
    </style:style>
    <style:style style:name="P105" style:family="paragraph" style:parent-style-name="Standard">
      <style:paragraph-properties fo:margin-top="0.088cm" fo:margin-bottom="0.088cm" loext:contextual-spacing="false" fo:line-height="100%" style:text-autospace="none">
        <style:tab-stops>
          <style:tab-stop style:position="15.558cm" style:type="right" style:leader-style="dotted" style:leader-text="."/>
        </style:tab-stops>
      </style:paragraph-properties>
      <style:text-properties fo:font-size="12pt" style:font-size-asian="12pt" style:font-weight-complex="bold"/>
    </style:style>
    <style:style style:name="P106" style:family="paragraph" style:parent-style-name="Standard">
      <style:paragraph-properties fo:margin-top="0.088cm" fo:margin-bottom="0.088cm" loext:contextual-spacing="false" fo:line-height="100%" style:text-autospace="none">
        <style:tab-stops>
          <style:tab-stop style:position="15.558cm" style:type="right" style:leader-style="dotted" style:leader-text="."/>
        </style:tab-stops>
      </style:paragraph-properties>
      <style:text-properties fo:font-size="12pt" style:font-size-asian="12pt"/>
    </style:style>
    <style:style style:name="P107" style:family="paragraph" style:parent-style-name="Standard">
      <style:paragraph-properties fo:margin-top="0.088cm" fo:margin-bottom="0.088cm" loext:contextual-spacing="false" fo:line-height="100%" style:text-autospace="none">
        <style:tab-stops>
          <style:tab-stop style:position="15.558cm" style:type="right" style:leader-style="dotted" style:leader-text="."/>
        </style:tab-stops>
      </style:paragraph-properties>
    </style:style>
    <style:style style:name="P108" style:family="paragraph" style:parent-style-name="Standard">
      <style:paragraph-properties fo:margin-left="1.693cm" fo:margin-right="0cm" fo:margin-top="0.088cm" fo:margin-bottom="0.088cm" loext:contextual-spacing="false" fo:line-height="100%" fo:text-indent="-1.693cm" style:auto-text-indent="false" style:text-autospace="none">
        <style:tab-stops>
          <style:tab-stop style:position="15.558cm" style:type="right" style:leader-style="dotted" style:leader-text="."/>
        </style:tab-stops>
      </style:paragraph-properties>
    </style:style>
    <style:style style:name="P109" style:family="paragraph" style:parent-style-name="Footer">
      <style:paragraph-properties fo:text-align="end" style:justify-single-word="false">
        <style:tab-stops>
          <style:tab-stop style:position="12.383cm" style:type="center"/>
          <style:tab-stop style:position="14.651cm" style:type="right"/>
        </style:tab-stops>
      </style:paragraph-properties>
      <style:text-properties fo:font-size="6pt" style:font-size-asian="6pt" style:font-size-complex="6pt"/>
    </style:style>
    <style:style style:name="P110"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weight-complex="bold"/>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fo:font-size="12pt" style:font-size-asian="12pt" style:font-size-complex="14pt"/>
    </style:style>
    <style:style style:name="T8" style:family="text">
      <style:text-properties fo:font-size="12pt" style:font-size-asian="12pt" style:font-size-complex="14pt"/>
    </style:style>
    <style:style style:name="T9" style:family="text">
      <style:text-properties fo:font-size="12pt" style:font-size-asian="12pt" style:font-size-complex="11.5pt"/>
    </style:style>
    <style:style style:name="T10" style:family="text">
      <style:text-properties fo:font-size="12pt" style:font-size-asian="12pt" style:font-size-complex="11.5pt"/>
    </style:style>
    <style:style style:name="T11" style:family="text">
      <style:text-properties fo:font-size="12pt" style:font-size-asian="12pt" style:font-size-complex="10.5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style>
    <style:style style:name="T14" style:family="text">
      <style:text-properties fo:font-size="12pt" style:font-size-asian="12pt" style:font-size-complex="26pt"/>
    </style:style>
    <style:style style:name="T15" style:family="text">
      <style:text-properties fo:font-size="12pt" style:font-size-asian="12pt" style:font-weight-complex="bold"/>
    </style:style>
    <style:style style:name="T16" style:family="text">
      <style:text-properties fo:font-size="12pt" style:font-size-asian="12pt" style:font-weight-complex="bold"/>
    </style:style>
    <style:style style:name="T17" style:family="text">
      <style:text-properties fo:font-size="12pt" style:text-underline-style="solid" style:text-underline-width="auto" style:text-underline-color="font-color" style:font-size-asian="12pt"/>
    </style:style>
    <style:style style:name="T18" style:family="text">
      <style:text-properties fo:font-size="12pt" style:text-underline-style="solid" style:text-underline-width="auto" style:text-underline-color="font-color" style:font-size-asian="12pt" style:font-size-complex="14pt"/>
    </style:style>
    <style:style style:name="T19" style:family="text">
      <style:text-properties fo:font-size="12pt" style:text-underline-style="solid" style:text-underline-width="auto" style:text-underline-color="font-color" style:font-size-asian="12pt" style:font-size-complex="14pt"/>
    </style:style>
    <style:style style:name="T20" style:family="text">
      <style:text-properties fo:font-size="12pt" style:text-underline-style="solid" style:text-underline-width="auto" style:text-underline-color="font-color" style:font-size-asian="12pt" style:font-size-complex="11.5pt"/>
    </style:style>
    <style:style style:name="T21" style:family="text">
      <style:text-properties fo:font-size="12pt" style:text-underline-style="solid" style:text-underline-width="auto" style:text-underline-color="font-color" style:font-size-asian="12pt"/>
    </style:style>
    <style:style style:name="T22" style:family="text">
      <style:text-properties fo:font-size="12pt" style:text-underline-style="solid" style:text-underline-width="auto" style:text-underline-color="font-color" style:font-name-asian="Times New Roman" style:font-size-asian="12pt"/>
    </style:style>
    <style:style style:name="T23" style:family="text">
      <style:text-properties fo:font-size="12pt" style:text-underline-style="solid" style:text-underline-width="auto" style:text-underline-color="font-color" style:font-name-asian="Times New Roman" style:font-size-asian="12pt" style:font-size-complex="11.5pt"/>
    </style:style>
    <style:style style:name="T24" style:family="text">
      <style:text-properties fo:font-size="12pt" style:text-underline-style="solid" style:text-underline-width="auto" style:text-underline-color="font-color" style:font-name-asian="Times New Roman" style:font-size-asian="12pt" style:font-size-complex="14pt"/>
    </style:style>
    <style:style style:name="T25" style:family="text">
      <style:text-properties fo:font-size="12pt" style:text-underline-style="solid" style:text-underline-width="auto" style:text-underline-color="font-color" style:font-name-asian="Times New Roman" style:font-size-asian="12pt"/>
    </style:style>
    <style:style style:name="T26" style:family="text">
      <style:text-properties fo:font-size="12pt" style:text-underline-style="solid" style:text-underline-width="auto" style:text-underline-color="font-color" style:font-name-asian="Times New Roman" style:font-size-asian="12pt" style:font-name-complex="Times New Roman"/>
    </style:style>
    <style:style style:name="T27" style:family="text">
      <style:text-properties fo:font-size="12pt" style:text-underline-style="solid" style:text-underline-width="auto" style:text-underline-color="font-color" style:font-name-asian="Times New Roman" style:font-size-asian="12pt" style:font-weight-complex="bold"/>
    </style:style>
    <style:style style:name="T28" style:family="text">
      <style:text-properties fo:font-size="12pt" style:text-underline-style="solid" style:text-underline-width="auto" style:text-underline-color="font-color" style:letter-kerning="true" style:font-size-asian="12pt" style:font-name-complex="標楷體"/>
    </style:style>
    <style:style style:name="T29" style:family="text">
      <style:text-properties fo:font-size="12pt" style:text-underline-style="solid" style:text-underline-width="auto" style:text-underline-color="font-color" style:letter-kerning="true" style:font-name-asian="Times New Roman" style:font-size-asian="12pt"/>
    </style:style>
    <style:style style:name="T30" style:family="text">
      <style:text-properties fo:font-size="12pt" style:text-underline-style="solid" style:text-underline-width="auto" style:text-underline-color="font-color" style:letter-kerning="true" style:font-name-asian="Times New Roman" style:font-size-asian="12pt" style:font-name-complex="Times New Roman"/>
    </style:style>
    <style:style style:name="T31" style:family="text">
      <style:text-properties fo:font-size="12pt" style:text-underline-style="solid" style:text-underline-width="auto" style:text-underline-color="font-color" style:letter-kerning="true" style:font-name-asian="Times New Roman" style:font-size-asian="12pt" style:font-name-complex="Times New Roman"/>
    </style:style>
    <style:style style:name="T32" style:family="text">
      <style:text-properties fo:font-size="12pt" style:letter-kerning="true" style:font-size-asian="12pt"/>
    </style:style>
    <style:style style:name="T33" style:family="text">
      <style:text-properties fo:font-size="12pt" style:letter-kerning="true" style:font-size-asian="12pt" style:font-name-complex="標楷體"/>
    </style:style>
    <style:style style:name="T34" style:family="text">
      <style:text-properties fo:font-size="12pt" style:letter-kerning="true" style:font-size-asian="12pt" style:font-name-complex="標楷體"/>
    </style:style>
    <style:style style:name="T35" style:family="text">
      <style:text-properties fo:font-size="12pt" style:letter-kerning="true" style:font-size-asian="12pt" style:font-name-complex="標楷體" style:font-weight-complex="bold"/>
    </style:style>
    <style:style style:name="T36" style:family="text">
      <style:text-properties fo:font-size="12pt" style:letter-kerning="true" style:font-size-asian="12pt"/>
    </style:style>
    <style:style style:name="T37" style:family="text">
      <style:text-properties fo:font-size="12pt" style:letter-kerning="true" style:font-size-asian="12pt" style:font-weight-complex="bold"/>
    </style:style>
    <style:style style:name="T38" style:family="text">
      <style:text-properties fo:font-size="12pt" style:letter-kerning="true" style:font-name-asian="Times New Roman" style:font-size-asian="12pt" style:font-name-complex="Times New Roman"/>
    </style:style>
    <style:style style:name="T39" style:family="text">
      <style:text-properties fo:font-size="12pt" style:font-name-asian="Times New Roman" style:font-size-asian="12pt" style:font-weight-complex="bold"/>
    </style:style>
    <style:style style:name="T40" style:family="text">
      <style:text-properties fo:font-size="12pt" fo:letter-spacing="-0.014cm" style:font-size-asian="12pt"/>
    </style:style>
    <style:style style:name="T41" style:family="text">
      <style:text-properties fo:font-size="12pt" fo:letter-spacing="0.106cm" style:font-size-asian="12pt" style:font-weight-complex="bold"/>
    </style:style>
    <style:style style:name="T42" style:family="text">
      <style:text-properties style:text-underline-style="solid" style:text-underline-width="auto" style:text-underline-color="font-color"/>
    </style:style>
    <style:style style:name="T43" style:family="text">
      <style:text-properties style:font-name="標楷體" fo:font-size="12pt" style:font-size-asian="12pt" style:font-name-complex="標楷體"/>
    </style:style>
    <style:style style:name="T44" style:family="text">
      <style:text-properties style:font-name="標楷體" fo:font-size="12pt" style:font-size-asian="12pt" style:font-name-complex="標楷體" style:font-size-complex="14pt"/>
    </style:style>
    <style:style style:name="T45" style:family="text">
      <style:text-properties style:font-name="標楷體" fo:font-size="12pt" style:font-size-asian="12pt" style:font-name-complex="標楷體" style:font-size-complex="14pt"/>
    </style:style>
    <style:style style:name="T46" style:family="text">
      <style:text-properties style:font-name="標楷體" fo:font-size="12pt" style:font-size-asian="12pt" style:font-name-complex="標楷體" style:font-size-complex="11.5pt"/>
    </style:style>
    <style:style style:name="T47" style:family="text">
      <style:text-properties style:font-name="標楷體" fo:font-size="12pt" style:font-size-asian="12pt" style:font-name-complex="標楷體"/>
    </style:style>
    <style:style style:name="T48" style:family="text">
      <style:text-properties style:font-name="標楷體" fo:font-size="12pt" style:font-size-asian="12pt" style:font-name-complex="標楷體" style:font-size-complex="26pt"/>
    </style:style>
    <style:style style:name="T49" style:family="text">
      <style:text-properties style:font-name-complex="標楷體"/>
    </style:style>
    <style:style style:name="T50" style:family="text">
      <style:text-properties style:font-name-complex="標楷體"/>
    </style:style>
    <style:style style:name="T51" style:family="text">
      <style:text-properties style:font-name-asian="Times New Roman"/>
    </style:style>
    <style:style style:name="T52" style:family="text">
      <style:text-properties style:text-line-through-style="solid" style:text-line-through-type="single" fo:font-size="12pt" style:text-underline-style="solid" style:text-underline-width="auto" style:text-underline-color="font-color" style:font-name-asian="Times New Roman" style:font-size-asian="12pt" style:font-size-complex="11.5pt"/>
    </style:style>
    <style:style style:name="T53" style:family="text">
      <style:text-properties fo:font-size="11pt" style:font-size-asian="11pt"/>
    </style:style>
    <style:style style:name="T54" style:family="text">
      <style:text-properties fo:font-size="11pt" style:font-size-asian="11pt" style:font-name-complex="標楷體"/>
    </style:style>
    <style:style style:name="T55" style:family="text">
      <style:text-properties style:letter-kerning="true" style:font-name-complex="標楷體"/>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不動產投資信託之不動產管理機構複委任國外不動產管理機構契約範本</text:p>
      <text:p text:style-name="P16">金融監督管理委員會105年12月30日金管銀票字第10500297730號函洽悉</text:p>
      <table:table table:name="表格1" table:style-name="表格1">
        <table:table-column table:style-name="表格1.A"/>
        <table:table-column table:style-name="表格1.B"/>
        <table:table-header-rows>
          <table:table-row table:style-name="表格1.1">
            <table:table-cell table:style-name="表格1.A1" office:value-type="string">
              <text:p text:style-name="P6">條文</text:p>
            </table:table-cell>
            <table:table-cell table:style-name="表格1.B1" office:value-type="string">
              <text:p text:style-name="P6">說明</text:p>
            </table:table-cell>
          </table:table-row>
        </table:table-header-rows>
        <table:table-row table:style-name="表格1.1">
          <table:table-cell table:style-name="表格1.A2" office:value-type="string">
            <text:p text:style-name="P2"><text:span text:style-name="T7">緣</text:span><text:span text:style-name="T18">　　　　　</text:span><text:span text:style-name="T7">公司</text:span><text:span text:style-name="T7">（以下稱「不動產管理機構）依民國(下同)____年___月___日簽署之_______________不動產投資信託業務委任契約(下稱「委任契約」)為</text:span><text:span text:style-name="T18">　　　　　</text:span><text:span text:style-name="T44">不動產投資信託基金（以下稱「本基金」）之不動產管理機構，</text:span><text:span text:style-name="T7">經</text:span><text:span text:style-name="T18">　　　　　</text:span><text:span text:style-name="T7">公司</text:span><text:span text:style-name="T7">（以下稱「受託機構」）</text:span><text:span text:style-name="T7">同意委任</text:span><text:span text:style-name="T7">＿</text:span><text:span text:style-name="T18">＿</text:span><text:span text:style-name="T18">　　　　　</text:span><text:span text:style-name="T18">　　　　　　　　　　</text:span><text:span text:style-name="T7">公司（以下稱「次受任機構」）擔任本基金之次受任機構，</text:span><text:span text:style-name="T7">提供本基金</text:span><text:span text:style-name="T7">不動產</text:span><text:span text:style-name="T7">管理服務</text:span><text:span text:style-name="T7">。不動產管理機構與次受任機構爰同意訂立本</text:span><text:span text:style-name="T7">複委任</text:span><text:span text:style-name="T7">契約（以下稱「本契約」），並遵守下列條款：</text:span></text:p>
          </table:table-cell>
          <table:table-cell table:style-name="表格1.B2" office:value-type="string">
            <text:p text:style-name="P1"><text:span text:style-name="T5">揭示本契約之訂約主體及訂定本契約之緣由，並明揭不動產管理機構委任次受任機構應事先經不動產投資信託基金受託機構之同意。</text:span></text:p>
          </table:table-cell>
        </table:table-row>
        <table:table-row table:style-name="表格1.1">
          <table:table-cell table:style-name="表格1.A2" office:value-type="string">
            <text:p text:style-name="P17"><text:span text:style-name="T5">第一條</text:span><text:span text:style-name="T5">　</text:span><text:span text:style-name="T5">（名詞定義）</text:span></text:p>
            <text:p text:style-name="P18"><text:span text:style-name="T5">本契約使用名詞之定義如下；本契約未定義之名詞，依</text:span><text:span text:style-name="T23"> <text:s text:c="6"/></text:span><text:span text:style-name="T20">________________</text:span><text:span text:style-name="T7">不動產投資</text:span><text:span text:style-name="T9">信託契約</text:span><text:span text:style-name="T9">（以下稱「信託契約」）</text:span><text:span text:style-name="T9">（</text:span><text:span text:style-name="T9">影本如</text:span><text:span text:style-name="T9">附件</text:span><text:span text:style-name="T9">一</text:span><text:span text:style-name="T9">）</text:span><text:span text:style-name="T5">所使用之名詞定義，本契約</text:span><text:span text:style-name="T5">及信託契約</text:span><text:span text:style-name="T5">均未定義之名詞，則依</text:span><text:span text:style-name="T5">中華民國</text:span><text:span text:style-name="T5">相關法令之定義：</text:span></text:p>
            <text:list xml:id="list2241575248" text:style-name="WW8Num2">
              <text:list-item>
                <text:p text:style-name="P19"><text:span text:style-name="T5">本基金：</text:span><text:span text:style-name="T9">指受託機構依其於</text:span><text:span text:style-name="T23"> <text:s text:c="2"/></text:span><text:span text:style-name="T9">年</text:span><text:span text:style-name="T23"> <text:s text:c="2"/></text:span><text:span text:style-name="T9">月</text:span><text:span text:style-name="T23"> <text:s text:c="2"/></text:span><text:span text:style-name="T9">日簽署之</text:span><text:span text:style-name="T52"> <text:s text:c="6"/></text:span><text:span text:style-name="T9">信託契約及</text:span><text:span text:style-name="T5">中華民國</text:span><text:span text:style-name="T9">相關法令所成立之</text:span><text:span text:style-name="T23"> <text:s text:c="7"/></text:span><text:span text:style-name="T9">不動產投資信託基金。</text:span></text:p>
              </text:list-item>
              <text:list-item>
                <text:p text:style-name="P19"><text:span text:style-name="T5">受託機構</text:span><text:span text:style-name="T5">：</text:span><text:span text:style-name="T9">指</text:span><text:span text:style-name="T24"> <text:s text:c="7"/></text:span><text:span text:style-name="T18">　</text:span><text:span text:style-name="T7">公司</text:span><text:span text:style-name="T7">，本於信託契約及</text:span><text:span text:style-name="T5">中華民國</text:span><text:span text:style-name="T7">相關法令規定，受託管理本基金資產並發行受益證券之機構。</text:span></text:p>
              </text:list-item>
              <text:list-item>
                <text:p text:style-name="P19"><text:span text:style-name="T5">不動產管理機構：指</text:span><text:span text:style-name="T22"> <text:s text:c="7"/></text:span><text:span text:style-name="T17">　</text:span><text:span text:style-name="T5">公司</text:span><text:span text:style-name="T5">，由本基金受託機構委任，擔任本基金之不動產管理機構，管理本基金之全部資產，並依其與受託機構間簽署之委任契約第</text:span><text:span text:style-name="T17">　　</text:span><text:span text:style-name="T5">條之</text:span><text:span text:style-name="T7">約定</text:span><text:span text:style-name="T5">，得將委任契約下所負義務再行委任次受任機構履行。</text:span></text:p>
              </text:list-item>
              <text:list-item>
                <text:p text:style-name="P19"><text:span text:style-name="T5">次受任機構：指</text:span><text:span text:style-name="T22"> <text:s text:c="7"/></text:span><text:span text:style-name="T17">　</text:span><text:span text:style-name="T5">公司</text:span><text:span text:style-name="T5">，由本基金不動產管理機構委任，並經受託機構同意而擔任本基金之次受任機構</text:span><text:span text:style-name="T5">，</text:span><text:span text:style-name="T5">提供管理標的之管理服務。</text:span></text:p>
              </text:list-item>
              <text:list-item>
                <text:p text:style-name="P20">管理標的：指不動產管理機構依本契約委任次受任機構管理標的(詳如附件二)。</text:p>
              </text:list-item>
              <text:list-item>
                <text:p text:style-name="P19"><text:span text:style-name="T5">公開說明書／投資說明書：指依</text:span><text:span text:style-name="T5">中華民國</text:span><text:span text:style-name="T5">金融監督管理委員會發布「受託機構募集／私募不動產投資信託或資產信託受益證券公開說明書／投資說明書應行記載事項準則」製作，並提供予本基金應募人或購買人之公開說明書／投資說明書。</text:span></text:p>
              </text:list-item>
              <text:list-item>
                <text:p text:style-name="P19"><text:span text:style-name="T5">不動產投資信託計畫：指依</text:span><text:span text:style-name="T5">中華民國</text:span><text:span text:style-name="T5">不動產證券化條例（以下稱本條例）規定製作，並經向主管機關申請核准或申報生效之本基金不動產投資信託計畫，以及嗣後依本條例及信託契約變更並經向主管機關申請核准或申報生效之投資信託計畫。</text:span></text:p>
              </text:list-item>
              <text:list-item>
                <text:p text:style-name="P19"><text:span text:style-name="T5">本基金成立之日：指受託機構依信託契約約定募足本基金之最低淨發行總面額，經受託機構依本條例第十四條第二項規定報請主管機關備查之日。</text:span></text:p>
              </text:list-item>
            </text:list>
          </table:table-cell>
          <table:table-cell table:style-name="表格1.B2" office:value-type="string">
            <text:list xml:id="list3177862162" text:style-name="WW8Num30">
              <text:list-item>
                <text:p text:style-name="P4"><text:span text:style-name="T5">參照「受託機構委任不動產管理機構辦理不動產投資信託業務委任契約範本」(下稱委任契約範本)，明訂相關用語。</text:span></text:p>
              </text:list-item>
              <text:list-item>
                <text:p text:style-name="P4"><text:span text:style-name="T5">第2款訂定受託機構定義，以明確受託機構之職責。</text:span></text:p>
              </text:list-item>
              <text:list-item>
                <text:p text:style-name="P4"><text:span text:style-name="T5">參酌委任契約範本前言及委任契約第6條第6項文字，於第3款訂定「不動產管理機構」定義，以明確不動產管理機構之職責及複委託之依據。</text:span></text:p>
              </text:list-item>
            </text:list>
            <text:p text:style-name="P8"/>
          </table:table-cell>
        </table:table-row>
        <text:soft-page-break/>
        <table:table-row table:style-name="表格1.1">
          <table:table-cell table:style-name="表格1.A2" office:value-type="string">
            <text:p text:style-name="P22"><text:span text:style-name="T5">第二條</text:span><text:span text:style-name="T5">　</text:span><text:span text:style-name="T5">（委任目的及應遵守事項）</text:span></text:p>
            <text:list xml:id="list2171420286" text:style-name="WW8Num9">
              <text:list-item>
                <text:p text:style-name="P23"><text:span text:style-name="T7">次受任機構</text:span><text:span text:style-name="T9">應依</text:span><text:span text:style-name="T7">本契約、</text:span><text:span text:style-name="T7">信託契約</text:span><text:span text:style-name="T7">及</text:span><text:span text:style-name="T7">本基金不動產</text:span><text:span text:style-name="T7">投資信託計畫，為本基金受益人之利益，</text:span><text:span text:style-name="T7">就管理標的</text:span><text:span text:style-name="T7">提供</text:span><text:span text:style-name="T9">本契約第</text:span><text:span text:style-name="T9">五</text:span><text:span text:style-name="T9">條所列</text:span><text:span text:style-name="T5">管理之專業服務，以</text:span><text:span text:style-name="T7">取得穩定收入為目的</text:span><text:span text:style-name="T9">。</text:span></text:p>
              </text:list-item>
              <text:list-item>
                <text:p text:style-name="P23"><text:span text:style-name="T7">次受任機構</text:span><text:span text:style-name="T5">執行本契約所訂之各項管理業務時，除應遵守</text:span><text:span text:style-name="T9">本</text:span><text:span text:style-name="T9">條例</text:span><text:span text:style-name="T5">暨施行細則、信託法、信託業法暨施行細則</text:span><text:span text:style-name="T5">、中華民國及管理標的所在國之相關法令</text:span><text:span text:style-name="T5">外，並應遵守</text:span><text:span text:style-name="T5">不動產管理機構及受託機構之指示</text:span><text:span text:style-name="T5">、</text:span><text:span text:style-name="T5">信託契約及本基金</text:span><text:span text:style-name="T5">有關由受託機構提出並經核准之相關文件，包括但不限於不動產投資信託計畫、公開說明書或投資說明書、信託財產之管理及處分方法說明書及契約附件等。</text:span></text:p>
              </text:list-item>
            </text:list>
          </table:table-cell>
          <table:table-cell table:style-name="表格1.B2" office:value-type="string">
            <text:p text:style-name="P1"><text:span text:style-name="T5">明訂本契約委任目的及次受任機構執行本契約所訂之各項管理業務時應遵守之事項，其中包括應遵守受託機構之指示。</text:span></text:p>
          </table:table-cell>
        </table:table-row>
        <table:table-row table:style-name="表格1.1">
          <table:table-cell table:style-name="表格1.A2" office:value-type="string">
            <text:p text:style-name="P22"><text:span text:style-name="T5">第三條</text:span><text:span text:style-name="T5">　（次受任機構之權限）</text:span></text:p>
            <text:list xml:id="list3786748399" text:style-name="WW8Num25">
              <text:list-item>
                <text:list>
                  <text:list-item>
                    <text:p text:style-name="P24"><text:span text:style-name="T7">不動產管理機構</text:span><text:span text:style-name="T9">同意</text:span><text:span text:style-name="T7">次受任機構</text:span><text:span text:style-name="T9">就受委任之事務得依</text:span><text:span text:style-name="T7">本契約</text:span><text:span text:style-name="T9">辦理</text:span><text:span text:style-name="T9">管理標的之</text:span><text:span text:style-name="T9">管理有關之其他一切必要行為。</text:span><text:span text:style-name="T7">次受任機構</text:span><text:span text:style-name="T9">履行其於</text:span><text:span text:style-name="T7">本契約</text:span><text:span text:style-name="T9">下之義務所致生之費用、支出、成本及義務，依</text:span><text:span text:style-name="T7">信託契約</text:span><text:span text:style-name="T5">有關費用及支出之</text:span><text:span text:style-name="T9">約定及</text:span><text:span text:style-name="T7">本契約</text:span><text:span text:style-name="T9">第十條約定辦理</text:span><text:span text:style-name="T9">，不動產管理機構應協助次受任機構辦理款項支付事宜</text:span><text:span text:style-name="T9">。</text:span></text:p>
                  </text:list-item>
                  <text:list-item>
                    <text:p text:style-name="P24"><text:span text:style-name="T5">依據</text:span><text:span text:style-name="T5">不動產管理機構交付經</text:span><text:span text:style-name="T5">受託機構同意之年度工作計畫及年度預算，次受任機構得請求不動產管理機構就特定事項出具委託書、授權書及提供必要之協助。不動產管理機構同意於次受任機構請求且該請求不違反</text:span><text:span text:style-name="T5">中華民國及管理標的所在國之</text:span><text:span text:style-name="T5">相關法令或信託契約時，出具委託書、授權書及提供必要之協助。</text:span></text:p>
                  </text:list-item>
                  <text:list-item>
                    <text:p text:style-name="P24"><text:span text:style-name="T5">不動產管理機構</text:span><text:span text:style-name="T5">於受託機構事前同意及授權範圍內（</text:span><text:span text:style-name="T9">附件三</text:span><text:span text:style-name="T5">，受託機構委任事項授權</text:span><text:span text:style-name="T5">表</text:span><text:span text:style-name="T5">），得出具授權書或委任書委任</text:span><text:span text:style-name="T5">次受任機構代理受託機構為本基金與第三人進行交易、簽訂契約或為其他法律行為，對於前開行為致生之費用及支出，悉由本基金資產負擔</text:span><text:span text:style-name="T5">，並</text:span><text:span text:style-name="T5">依信託契約</text:span><text:span text:style-name="T9">相關費用之</text:span><text:span text:style-name="T9">約定</text:span><text:span text:style-name="T5">辦理</text:span><text:span text:style-name="T5">。</text:span></text:p>
                  </text:list-item>
                </text:list>
              </text:list-item>
            </text:list>
          </table:table-cell>
          <table:table-cell table:style-name="表格1.B2" office:value-type="string">
            <text:list xml:id="list1833749346" text:style-name="WW8Num10">
              <text:list-item>
                <text:p text:style-name="P25"><text:span text:style-name="T5">第1項明訂次受任機構之權限包括</text:span><text:span text:style-name="T5">辦理</text:span><text:span text:style-name="T5">國外</text:span><text:span text:style-name="T5">不動產</text:span><text:span text:style-name="T5">或不動產相關權利之取得、</text:span><text:span text:style-name="T5">管理</text:span><text:span text:style-name="T5">或處分</text:span><text:span text:style-name="T5">有關之其他一切必要行為</text:span><text:span text:style-name="T5">，而次受任機構因此產生之費用、</text:span><text:span text:style-name="T5">支出、成本及義務</text:span><text:span text:style-name="T5">，並分別視情形由基金資產、不動產管理機構或次受任機構負擔。</text:span></text:p>
              </text:list-item>
              <text:list-item>
                <text:p text:style-name="P26">第2項明訂次受任機構得請求不動產管理機構出具委任書、授權書及提供必要協助之情形。</text:p>
              </text:list-item>
              <text:list-item>
                <text:p text:style-name="P26">第3項明訂次受任機構得代理受託機構為本基金與第三人進行交易、簽訂契約或為其他法律行為。</text:p>
              </text:list-item>
            </text:list>
          </table:table-cell>
        </table:table-row>
        <table:table-row table:style-name="表格1.1">
          <table:table-cell table:style-name="表格1.A2" office:value-type="string">
            <text:p text:style-name="P22"><text:span text:style-name="T5">第</text:span><text:span text:style-name="T5">四</text:span><text:span text:style-name="T5">條</text:span><text:span text:style-name="T5">　</text:span><text:span text:style-name="T5">（</text:span><text:span text:style-name="T5">同一責任</text:span><text:span text:style-name="T5">）</text:span></text:p>
            <text:p text:style-name="P27"><text:span text:style-name="T9">除信託契約、本契約或中華民國相關法令另有規定外，次受任機</text:span><text:span text:style-name="T46">構受</text:span><text:span text:style-name="T43">不動產管理機構</text:span><text:span text:style-name="T46">之委任，就管理標的提供管理服務</text:span><text:span text:style-name="T9">及其有關之行為，次受任機構就其受不動產管理機構委任處理之事務，應與不動產管理機構負同一責任。</text:span></text:p>
          </table:table-cell>
          <table:table-cell table:style-name="表格1.B2" office:value-type="string">
            <text:p text:style-name="P8">明訂次受任機構就其受不動產管理機構委任處理之事務，應與不動產管理機構負同一責任。</text:p>
          </table:table-cell>
        </table:table-row>
        <table:table-row table:style-name="表格1.1">
          <table:table-cell table:style-name="表格1.A2" office:value-type="string">
            <text:p text:style-name="P22"><text:span text:style-name="T5">第</text:span><text:span text:style-name="T5">五</text:span><text:span text:style-name="T5">條</text:span><text:span text:style-name="T5">　</text:span><text:span text:style-name="T5">（委任事項範圍與管理服務）</text:span></text:p>
            <text:p text:style-name="P27"><text:span text:style-name="T7">次受任機構受</text:span><text:span text:style-name="T5">不動產</text:span><text:span text:style-name="T7">管理機構之委任，</text:span><text:span text:style-name="T7">就管理標的提供</text:span><text:span text:style-name="T7">不動產</text:span><text:span text:style-name="T7">管理服務</text:span><text:span text:style-name="T7">，其</text:span><text:span text:style-name="T7">委任事項</text:span><text:span text:style-name="T5">如下：</text:span></text:p>
            <text:list xml:id="list4131837888" text:style-name="WW8Num15">
              <text:list-item>
                <text:p text:style-name="P28"><text:span text:style-name="T5">提供</text:span><text:span text:style-name="T7">管理標的</text:span><text:span text:style-name="T5">之相關調查報告</text:span><text:span text:style-name="T5">。</text:span></text:p>
              </text:list-item>
              <text:list-item>
                <text:p text:style-name="P28"><text:span text:style-name="T7">提供擬投資標的之座落區位及資產組合等不動產投資分析</text:span><text:span text:style-name="T44">，並提出相關投資建議、管理建議</text:span><text:span text:style-name="T44">或處分建議</text:span><text:span text:style-name="T44">，供</text:span><text:span text:style-name="T43">不</text:span><text:soft-page-break/><text:span text:style-name="T43">動產管理機構審核後，提交</text:span><text:span text:style-name="T7">受託機構核可後</text:span><text:span text:style-name="T7">執行</text:span><text:span text:style-name="T7">之</text:span><text:span text:style-name="T44">。</text:span></text:p>
              </text:list-item>
              <text:list-item>
                <text:p text:style-name="P28"><text:span text:style-name="T44">於信託契約所約定本基金之投資標的、基本方針及投資策略範圍內，向</text:span><text:span text:style-name="T43">不動產管理機構</text:span><text:span text:style-name="T44">提出具體個案之投資建議及</text:span><text:span text:style-name="T44">投資分析報告</text:span><text:span text:style-name="T44">，以供</text:span><text:span text:style-name="T43">不動產管理機構審核後，提交</text:span><text:span text:style-name="T7">受託機構核可後</text:span><text:span text:style-name="T7">執行</text:span><text:span text:style-name="T7">之</text:span><text:span text:style-name="T7">。前</text:span><text:span text:style-name="T7">開</text:span><text:span text:style-name="T7">投資分析報告應記載分析基礎、根據及建議</text:span><text:span text:style-name="T7">。次受任機構應提供</text:span><text:span text:style-name="T5">投資分析報告、執行紀錄、控管報告及檢討報告。</text:span></text:p>
              </text:list-item>
              <text:list-item>
                <text:p text:style-name="P28"><text:span text:style-name="T5">提供</text:span><text:span text:style-name="T5">相關資料供不動產管理機構</text:span><text:span text:style-name="T43">審核後，提交</text:span><text:span text:style-name="T5">受託機構</text:span><text:span text:style-name="T5">製作有關</text:span><text:span text:style-name="T5">本基金之管理</text:span><text:span text:style-name="T5">相關報告，並提供</text:span><text:span text:style-name="T5">管理標的有關之計畫、取得、銷售、經營等階段之相關資料，供不動產管理機構製作</text:span><text:span text:style-name="T5">書面控管報告及檢討報告。</text:span></text:p>
              </text:list-item>
              <text:list-item>
                <text:p text:style-name="P29">為管理標的提供日常行政管理及其相關諮詢服務；對於本基金取得或處分不動產及不動產相關權利，提供相關諮詢及建議。</text:p>
              </text:list-item>
              <text:list-item>
                <text:p text:style-name="P28"><text:span text:style-name="T5">提供</text:span><text:span text:style-name="T7">相關資料供不動產管理機構</text:span><text:span text:style-name="T43">審核後，提交</text:span><text:span text:style-name="T7">受託機構為本基金準備各項法定申報所需之文件，並就本基金遵守</text:span><text:span text:style-name="T9">本</text:span><text:span text:style-name="T9">條例</text:span><text:span text:style-name="T7">及</text:span><text:span text:style-name="T9">中華民國</text:span><text:span text:style-name="T7">相關法令、信託契約與其他相關契約、不動產投資信託計畫及公開說明書或投資說明書之規定提供相關諮詢建議。</text:span></text:p>
              </text:list-item>
              <text:list-item>
                <text:p text:style-name="P29">就本基金辦理借入款項及對於管理標的設定擔保物權等事項提供建議，並依不動產管理機構之指示協助受託機構辦理相關借入款項及設定擔保物權事宜。</text:p>
              </text:list-item>
              <text:list-item>
                <text:p text:style-name="P28"><text:span text:style-name="T7">就管理標的進行獨立之帳務管理(包括但不限於逐筆紀錄資產修繕維護支出準備金專戶及履約保證金專戶之各項收入及支出)，並按時提供予不動產管理機構，供其與受託機構對帳；</text:span><text:span text:style-name="T7">提供</text:span><text:span text:style-name="T7">相關資料予不動產管理機構，供受託機構</text:span><text:span text:style-name="T7">準備本基金之會計帳冊及財務報告及辦理本基金相關稅務申報事宜。</text:span></text:p>
              </text:list-item>
              <text:list-item>
                <text:p text:style-name="P29">依據不動產管理機構所出具之授權書，代理受託機構就本基金與第三人協商及簽訂合約及其他相關法律文件。</text:p>
              </text:list-item>
              <text:list-item>
                <text:p text:style-name="P28"><text:span text:style-name="T7">依本契約</text:span><text:span text:style-name="T44">約定</text:span><text:span text:style-name="T7">保管</text:span><text:span text:style-name="T5">與</text:span><text:span text:style-name="T7">管理標的</text:span><text:span text:style-name="T5">有關之契約、交易憑證及訴訟</text:span><text:span text:style-name="T7">文件</text:span><text:span text:style-name="T5">等資料。</text:span></text:p>
              </text:list-item>
              <text:list-item>
                <text:p text:style-name="P30"><text:span text:style-name="T5">協助與</text:span><text:span text:style-name="T7">管理標的所在國</text:span><text:span text:style-name="T5">之</text:span><text:span text:style-name="T7">主管機關</text:span><text:span text:style-name="T5">進行必要之溝通及</text:span><text:span text:style-name="T7">協商。</text:span></text:p>
              </text:list-item>
              <text:list-item>
                <text:p text:style-name="P32">就管理標的可能承受之風險，擬定緊急應變計畫及處理緊急事務。</text:p>
              </text:list-item>
              <text:list-item>
                <text:p text:style-name="P30"><text:span text:style-name="T7">辦理</text:span><text:span text:style-name="T7">管理標的</text:span><text:span text:style-name="T7">之管理、出租或其他方式之利用等相關事務，及於不動產管理機構</text:span><text:span text:style-name="T7">取得受託機構之</text:span><text:span text:style-name="T7">授權範圍內</text:span><text:span text:style-name="T7">(附件三）</text:span><text:span text:style-name="T7">，代理受託機構履行依租賃契約或其他相關契約所負之與租賃物管理有關之義務。</text:span></text:p>
              </text:list-item>
              <text:list-item>
                <text:p text:style-name="P30"><text:span text:style-name="T7">依據不動產管理機構所提供之受託機構書面授權或同意，</text:span><text:span text:style-name="T7">代理受託機構出席</text:span><text:span text:style-name="T7">管理標的</text:span><text:span text:style-name="T7">之</text:span><text:span text:style-name="T7">相關會議</text:span><text:span text:style-name="T7">。</text:span></text:p>
              </text:list-item>
              <text:list-item>
                <text:p text:style-name="P30"><text:span text:style-name="T7">協助收取</text:span><text:span text:style-name="T7">管理標的</text:span><text:span text:style-name="T7">之租金及</text:span><text:span text:style-name="T5">其他</text:span><text:span text:style-name="T7">費用或款項、協助辦理履約保證金收取及退還事宜、處理遲延或拒絕給付租金及其他應付款項、協調及辦理</text:span><text:span text:style-name="T7">管理標的</text:span><text:span text:style-name="T7">管理及出租等</text:span><text:soft-page-break/><text:span text:style-name="T7">相關事宜之執行。</text:span></text:p>
              </text:list-item>
              <text:list-item>
                <text:p text:style-name="P31">辦理租賃契約公證相關事宜。</text:p>
              </text:list-item>
              <text:list-item>
                <text:p text:style-name="P30"><text:span text:style-name="T7">使</text:span><text:span text:style-name="T7">管理標的</text:span><text:span text:style-name="T7">依</text:span><text:span text:style-name="T7">其所在國</text:span><text:span text:style-name="T7">相關法規之規定，辦理建築安全、消防、環保、公共安全、機電設備、停車設備及</text:span><text:span text:style-name="T7">當地</text:span><text:span text:style-name="T7">相關法令要求之檢查及／或取得相關許可或證照之相關服務。</text:span></text:p>
              </text:list-item>
              <text:list-item>
                <text:p text:style-name="P30"><text:span text:style-name="T7">依各</text:span><text:span text:style-name="T7">管理標的</text:span><text:span text:style-name="T7">之風險、性質及需求，規劃及投保適當之保險，及辦理簽訂保險契約及繳納保費等相關事宜。</text:span></text:p>
              </text:list-item>
              <text:list-item>
                <text:p text:style-name="P30"><text:span text:style-name="T5">協助不動產管理機構</text:span><text:span text:style-name="T5">制訂</text:span><text:span text:style-name="T7">並執行有關</text:span><text:span text:style-name="T7">管理標的</text:span><text:span text:style-name="T7">之營運管理計畫，包括但不限於不動產之更新、重置、修繕、維護、改良、裝潢、擴建、增建或添附；及執行相關管理服務，包括但不限於保全、清潔維護、停車場管理及機電系統維護等，俾使本基金持有之不動產維持良好之營運狀態。</text:span></text:p>
              </text:list-item>
              <text:list-item>
                <text:p text:style-name="P33"><text:span text:style-name="T7">依據</text:span><text:span text:style-name="T7">不動產管理機構所提供之受託機構</text:span><text:span text:style-name="T7">書面授權或同意，於</text:span><text:span text:style-name="T9">中華民國</text:span><text:span text:style-name="T7">相關法令許可範圍內，</text:span><text:span text:style-name="T5">對</text:span><text:span text:style-name="T7">管理標的</text:span><text:span text:style-name="T5">與第三人之爭議，由</text:span><text:span text:style-name="T7">次受任機構以</text:span><text:span text:style-name="T5">適當之方式，於</text:span><text:span text:style-name="T5">中華民國及管理標的所在國之</text:span><text:span text:style-name="T5">相關法令許可範圍內，為</text:span><text:span text:style-name="T7">本基金</text:span><text:span text:style-name="T5">提起訴訟、仲裁、調解、和解、進行協商或為其他訴訟或非訟之行為</text:span><text:span text:style-name="T7">。</text:span></text:p>
              </text:list-item>
              <text:list-item>
                <text:p text:style-name="P33"><text:span text:style-name="T7">提供其他必要之協助、諮詢及建議；及依不動產管理機構合理指示，於本契約受委任事項範圍內辦理與</text:span><text:span text:style-name="T7">管理標的</text:span><text:span text:style-name="T7">有關之其他一切事項。</text:span></text:p>
              </text:list-item>
            </text:list>
          </table:table-cell>
          <table:table-cell table:style-name="表格1.B2" office:value-type="string">
            <text:p text:style-name="P1"><text:span text:style-name="T5">參酌委任契約範本第5條，明訂委任事項範圍與管理服務內容。</text:span></text:p>
          </table:table-cell>
        </table:table-row>
        <table:table-row table:style-name="表格1.1">
          <table:table-cell table:style-name="表格1.A2" office:value-type="string">
            <text:p text:style-name="P34"><text:span text:style-name="T33">第六條</text:span><text:span text:style-name="T33">　</text:span><text:span text:style-name="T33">（委任事項之指示及執行方式）</text:span></text:p>
            <text:list xml:id="list2819483196" text:style-name="WW8Num11">
              <text:list-item>
                <text:p text:style-name="P35"><text:span text:style-name="T5">除</text:span><text:span text:style-name="T7">本契約</text:span><text:span text:style-name="T5">另有約定外，於前條所載受委任提供管理服務之事項及範圍內，次受任機構應依本條約定之方式及附件</text:span><text:span text:style-name="T5">四</text:span><text:span text:style-name="T5">辦理。</text:span><text:span text:style-name="T7">不動產管理機構</text:span><text:span text:style-name="T5">依次受任機構之請求</text:span><text:span text:style-name="T5">(附件五)</text:span><text:span text:style-name="T5">，於不違反</text:span><text:span text:style-name="T5">中華民國</text:span><text:span text:style-name="T5">相關法令及</text:span><text:span text:style-name="T7">信託契約</text:span><text:span text:style-name="T5">之前提下，應</text:span><text:span text:style-name="T5">協助取得</text:span><text:span text:style-name="T7">受託</text:span><text:span text:style-name="T7">機構</text:span><text:span text:style-name="T7">之事前同意並</text:span><text:span text:style-name="T5">提供一切必要之指示及協助。</text:span></text:p>
              </text:list-item>
            </text:list>
            <text:p text:style-name="P37"><text:span text:style-name="T5">次受任機構得視</text:span><text:span text:style-name="T7">管理標的</text:span><text:span text:style-name="T7">管理及營運之</text:span><text:span text:style-name="T5">實際運作情形，隨時就</text:span><text:span text:style-name="T5">附件三</text:span><text:span text:style-name="T9">受託機構</text:span><text:span text:style-name="T5">委任事項授權表</text:span><text:span text:style-name="T5">及</text:span><text:span text:style-name="T5">附件</text:span><text:span text:style-name="T5">四</text:span><text:span text:style-name="T5">提出修正或增補建議，並經不動產管理機構書面同意後變更之。</text:span></text:p>
            <text:list xml:id="list182655654865913" text:continue-numbering="true" text:style-name="WW8Num11">
              <text:list-item>
                <text:p text:style-name="P36">不動產管理機構之指示方式：</text:p>
              </text:list-item>
            </text:list>
            <text:list xml:id="list3652218126" text:style-name="WW8Num13">
              <text:list-item>
                <text:p text:style-name="P38"><text:span text:style-name="T5">不動產管理機構</text:span><text:span text:style-name="T9">對</text:span><text:span text:style-name="T7">次受任機構</text:span><text:span text:style-name="T9">所為之指示，應填具指示文件（附件</text:span><text:span text:style-name="T9">六</text:span><text:span text:style-name="T9">）送交</text:span><text:span text:style-name="T7">次受任機構</text:span><text:span text:style-name="T9">。附件</text:span><text:span text:style-name="T9">六</text:span><text:span text:style-name="T9">之格式得經</text:span><text:span text:style-name="T7">次受任機構</text:span><text:span text:style-name="T7">及</text:span><text:span text:style-name="T7">不動產管理機構</text:span><text:span text:style-name="T9">書面同意後修改之。</text:span></text:p>
              </text:list-item>
              <text:list-item>
                <text:p text:style-name="P38"><text:span text:style-name="T33">次受任機構如發現不動產管理機構之指示有違反法令、信託契約或本契約之</text:span><text:span text:style-name="T9">約定</text:span><text:span text:style-name="T33">時，應於知悉時立即以書面通知不動產管理機構</text:span><text:span text:style-name="T33">並副知受託機構</text:span><text:span text:style-name="T33">，不動產管理機構應於接獲該通知後</text:span><text:span text:style-name="T28">　</text:span><text:span text:style-name="T30"> <text:s/></text:span><text:span text:style-name="T33">個</text:span><text:span text:style-name="T33">營業日內，以書面方式澄清、修改或撤回該指示。不動產管理機</text:span><text:span text:style-name="T33">構</text:span><text:span text:style-name="T33">未於</text:span><text:span text:style-name="T28">　</text:span><text:span text:style-name="T30"> <text:s/></text:span><text:span text:style-name="T33">______</text:span><text:span text:style-name="T33">個營業日內澄清、修改或撤回時，次受任機構</text:span><text:soft-page-break/><text:span text:style-name="T33">得拒絕執行該指示。</text:span></text:p>
              </text:list-item>
            </text:list>
            <text:list xml:id="list182654963778319" text:continue-list="list182655654865913" text:style-name="WW8Num11">
              <text:list-item>
                <text:p text:style-name="P35"><text:span text:style-name="T33">次受任機構之請求方式：</text:span></text:p>
              </text:list-item>
            </text:list>
            <text:p text:style-name="P37"><text:span text:style-name="T5">次受任機構依</text:span><text:span text:style-name="T7">本契約</text:span><text:span text:style-name="T5">對於</text:span><text:span text:style-name="T7">不動產管理機構</text:span><text:span text:style-name="T5">所為之請求，應填具</text:span><text:span text:style-name="T11">書面文件</text:span><text:span text:style-name="T5">（如附件五）送交</text:span><text:span text:style-name="T7">不動產管理機構</text:span><text:span text:style-name="T5">。附件五之格式得經</text:span><text:span text:style-name="T7">不動產管理機構</text:span><text:span text:style-name="T5">書面同意後修改之。</text:span></text:p>
            <text:list xml:id="list182654973757283" text:continue-numbering="true" text:style-name="WW8Num11">
              <text:list-item>
                <text:p text:style-name="P35"><text:span text:style-name="T33">受託機構之指示方式：</text:span></text:p>
              </text:list-item>
            </text:list>
            <text:p text:style-name="P37"><text:span text:style-name="T5">經受託機構認定有下列情形之一並以書面通知</text:span><text:span text:style-name="T33">者，受託機構</text:span><text:span text:style-name="T33">有權</text:span><text:span text:style-name="T33">指示次受</text:span><text:span text:style-name="T33">任</text:span><text:span text:style-name="T33">機構提供本契約之相關協助，次受任機構應配合</text:span><text:span text:style-name="T33">受託機構之指示</text:span><text:span text:style-name="T33">辦理：</text:span></text:p>
            <text:list xml:id="list1963525110" text:style-name="WW8Num28">
              <text:list-item>
                <text:list>
                  <text:list-item>
                    <text:list>
                      <text:list-item>
                        <text:p text:style-name="P39"><text:span text:style-name="T5">不動產管理機構重大違反</text:span><text:span text:style-name="T5">中華民國</text:span><text:span text:style-name="T5">相關法令、信託契約、委任契約或本契約</text:span><text:span text:style-name="T33">；</text:span></text:p>
                      </text:list-item>
                      <text:list-item>
                        <text:p text:style-name="P40">其他有重大危害本基金之虞者。</text:p>
                      </text:list-item>
                    </text:list>
                  </text:list-item>
                </text:list>
              </text:list-item>
            </text:list>
            <text:p text:style-name="P37"><text:span text:style-name="T5">次受任機構</text:span><text:span text:style-name="T5">依本</text:span><text:span text:style-name="T5">項指示履行其於本契約下之義務所致生之費用、支出、成本及義務，依信託契約及本契約第十條約定辦理</text:span><text:span text:style-name="T9">，不動產管理機構或受託機構應協助次受任機構辦理款項支付事宜</text:span><text:span text:style-name="T5">。</text:span></text:p>
            <text:list xml:id="list182655399961533" text:continue-list="list182654973757283" text:style-name="WW8Num11">
              <text:list-item>
                <text:p text:style-name="P35"><text:span text:style-name="T5">執行</text:span><text:span text:style-name="T5">管理</text:span><text:span text:style-name="T5">方式</text:span><text:span text:style-name="T33">：</text:span></text:p>
              </text:list-item>
            </text:list>
            <text:list xml:id="list2632859097" text:style-name="WW8Num33">
              <text:list-item>
                <text:p text:style-name="P41"><text:span text:style-name="T5">依</text:span><text:span text:style-name="T5">管理標的所在國之</text:span><text:span text:style-name="T5">相關法令進行與</text:span><text:span text:style-name="T7">管理標的所在國</text:span><text:span text:style-name="T5">有關之建物安全、</text:span><text:span text:style-name="T9">消防、環保、公共安全、機電設備及停車設備等檢查及取得相關許可或證照之行為，並維持該等許可或證照之有效性。</text:span><text:span text:style-name="T9">次受任機構</text:span><text:span text:style-name="T5">並應將該等檢查結果及後續處理情形</text:span><text:span text:style-name="T5">通</text:span><text:span text:style-name="T5">知</text:span><text:span text:style-name="T7">不動產管理機構</text:span><text:span text:style-name="T5">，或將相關許可或證照之影本送交</text:span><text:span text:style-name="T7">不動產管理機構</text:span><text:span text:style-name="T5">存查。</text:span></text:p>
              </text:list-item>
              <text:list-item>
                <text:p text:style-name="P42">租賃管理事項：</text:p>
              </text:list-item>
            </text:list>
            <text:p text:style-name="P44"><text:span text:style-name="T5">次受任機構應依年度工作計畫及年度預算執行管理標的之租賃管理事宜，次受任機構得自行擇定承租人，惟租賃契約之重要條款(如:</text:span><text:span text:style-name="T17"> <text:s text:c="4"/></text:span><text:span text:style-name="T5">)應經不動產管理機構事前同意。</text:span></text:p>
            <text:list xml:id="list182656213318092" text:continue-numbering="true" text:style-name="WW8Num33">
              <text:list-item>
                <text:p text:style-name="P42">保險事項：</text:p>
              </text:list-item>
            </text:list>
            <text:p text:style-name="P44"><text:span text:style-name="T33">依年度工作</text:span><text:span text:style-name="T5">計畫</text:span><text:span text:style-name="T33">及年度預算或依據不動產管理機構所提供之受託機構書面授權或同意</text:span><text:span text:style-name="T5">之</text:span><text:span text:style-name="T33">範圍內，代理受託機構投保下列保險：</text:span><text:span text:style-name="T30"> <text:s text:c="8"/></text:span><text:span text:style-name="T30"><text:s/></text:span><text:span text:style-name="T30"><text:s text:c="15"/></text:span><text:span text:style-name="T33">。</text:span></text:p>
            <text:list xml:id="list182655169862861" text:continue-numbering="true" text:style-name="WW8Num33">
              <text:list-item>
                <text:p text:style-name="P42">款項收取及撥付事項：</text:p>
              </text:list-item>
            </text:list>
            <text:list xml:id="list3940339880" text:style-name="WW8Num17">
              <text:list-item>
                <text:p text:style-name="P46"><text:span text:style-name="T33">除本契約（包</text:span><text:span text:style-name="T33">括</text:span><text:span text:style-name="T33">但不限於本契約之相關附件）另有約定外，不動產之租金、履約保證金及各項費用及款項之收取，</text:span><text:span text:style-name="T33">應逕匯入受託機構指定之帳戶</text:span><text:span text:style-name="T33">：</text:span><text:span text:style-name="T30"> <text:s text:c="29"/></text:span><text:span text:style-name="T33">。</text:span><text:span text:style-name="T38"> </text:span></text:p>
              </text:list-item>
              <text:list-item>
                <text:p text:style-name="P45"><text:span text:style-name="T33">次受任機構於其受委任事項及服務範圍內，就本基金所應支付之任何款項（包括但不限於履約保證金）應通</text:span><text:span text:style-name="T33">知不動產管理機構轉知</text:span><text:span text:style-name="T33">受託機構</text:span><text:span text:style-name="T33">，由</text:span><text:span text:style-name="T33">受託機構自信託專戶中撥付之。</text:span></text:p>
              </text:list-item>
            </text:list>
            <text:list xml:id="list182655711547544" text:continue-list="list182655169862861" text:style-name="WW8Num33">
              <text:list-item>
                <text:p text:style-name="P42"><text:soft-page-break/>借入款項：</text:p>
              </text:list-item>
            </text:list>
            <text:p text:style-name="P44"><text:span text:style-name="T33">依年度工作</text:span><text:span text:style-name="T9">計畫</text:span><text:span text:style-name="T33">或依據不動產管理機構所提供之受託機構書面授權或同意</text:span><text:span text:style-name="T33">，次受任機構應</text:span><text:span text:style-name="T33">依不動產管理機構之指示</text:span><text:span text:style-name="T33">協助受託機構向金融機構洽談借款契約，並於金融機構要求擔保物時，協助受託機構辦理不動產設定擔保物權事宜。</text:span></text:p>
            <text:list xml:id="list182655631737851" text:continue-list="list182655399961533" text:style-name="WW8Num11">
              <text:list-item>
                <text:p text:style-name="P35"><text:span text:style-name="T5">受託機構、不動產管理機構及次受任機構間</text:span><text:span text:style-name="T5">利益衝突</text:span><text:span text:style-name="T5">防免措施</text:span><text:span text:style-name="T33">：</text:span></text:p>
              </text:list-item>
            </text:list>
            <text:list xml:id="list89024464" text:style-name="WW8Num3">
              <text:list-item>
                <text:list>
                  <text:list-item>
                    <text:list>
                      <text:list-item>
                        <text:p text:style-name="P47"><text:span text:style-name="T7">不動產管理機構、次受任機構及受託機構相互間就</text:span><text:span text:style-name="T7">管理標的</text:span><text:span text:style-name="T7">所為之交易，或就</text:span><text:span text:style-name="T7">管理標的</text:span><text:span text:style-name="T7">與自己之交易，其條件不得優於與其他一般客戶之交易條件；其與上述機構之關係企業間之交易，亦同。</text:span></text:p>
                      </text:list-item>
                      <text:list-item>
                        <text:p text:style-name="P48">不動產管理機構或次受任機構不得有任何直接或間接圖利自己或其他第三人，致生損害於本基金、受託機構或受益人之行為。</text:p>
                      </text:list-item>
                      <text:list-item>
                        <text:p text:style-name="P47"><text:span text:style-name="T7">次受任機構</text:span><text:span text:style-name="T9">因執行</text:span><text:span text:style-name="T7">管理標的</text:span><text:span text:style-name="T9">交易行為而生之利益，例如交易手續費或服務費折讓、佣金或其他交易金額之減少或退還，應歸入</text:span><text:span text:style-name="T7">本基金</text:span><text:span text:style-name="T9">資產或作為交易成本之減少，不得作為本身之收入。</text:span></text:p>
                      </text:list-item>
                      <text:list-item>
                        <text:p text:style-name="P47"><text:span text:style-name="T33">次受任機構應訂定內部人員買賣本基金與履行本契約各事項之控制制度與定期或不定期查核制度</text:span><text:span text:style-name="T33">並送經不動產管理機構備查，如不動產管理機構認有不符法令或未完備時，次受任機構應配合修訂</text:span><text:span text:style-name="T33">。</text:span><text:span text:style-name="T33">次受任機構變更前開內部控制制度時，應事先經不動產管理機構同意。</text:span></text:p>
                      </text:list-item>
                    </text:list>
                  </text:list-item>
                </text:list>
              </text:list-item>
            </text:list>
            <text:list xml:id="list182654920992557" text:continue-list="list182655631737851" text:style-name="WW8Num11">
              <text:list-item>
                <text:p text:style-name="P36">緊急事務之處理：</text:p>
              </text:list-item>
            </text:list>
            <text:p text:style-name="P37"><text:span text:style-name="T5">於任何可能危害</text:span><text:span text:style-name="T5">管理標的</text:span><text:span text:style-name="T5">之安全或承租人之生命、身體、財產之急迫事由發生時，不論該事由之處理是否屬於本契約約定應經受託機構</text:span><text:span text:style-name="T5">或不動產管理機構</text:span><text:span text:style-name="T5">同意或授權之事項，</text:span><text:span text:style-name="T9">次受任機構</text:span><text:span text:style-name="T5">應於合理可能之範圍內採取必要之措施，以防止危害之發生。如危害已發生，則應採取合理必要之救助措施，防止損害繼續擴大。</text:span><text:span text:style-name="T9">次受任機構</text:span><text:span text:style-name="T5">應於急迫事由及必要措施結束後，立即向不動產管理機構提出報告</text:span><text:span text:style-name="T5">並副知受託機構</text:span><text:span text:style-name="T5">。</text:span></text:p>
          </table:table-cell>
          <table:table-cell table:style-name="表格1.B2" office:value-type="string">
            <text:list xml:id="list182654556744559" text:continue-list="list182655711547544" text:style-name="WW8Num33">
              <text:list-item>
                <text:list>
                  <text:list-item>
                    <text:list>
                      <text:list-item>
                        <text:list>
                          <text:list-item>
                            <text:p text:style-name="P49"><text:span text:style-name="T5">第1項明訂次受任機構辦理</text:span><text:span text:style-name="T33">國外</text:span><text:span text:style-name="T33">不動產管理服務相關事宜</text:span><text:span text:style-name="T33">應遵守附件四所約定之方式，另不動產管理機構對於次受任機構不違反法令及信託契約前提下之請求，應予協助</text:span><text:span text:style-name="T33">。</text:span><text:span text:style-name="T33">另明訂附件三及附件四得經不動產管理機構書面同意後變更之。</text:span></text:p>
                          </text:list-item>
                          <text:list-item>
                            <text:p text:style-name="P50">第2項明訂不動產管理機構之指示方式、次受任機構之通知義務及次受任機構得拒絕執行指示之情形。</text:p>
                          </text:list-item>
                          <text:list-item>
                            <text:p text:style-name="P49"><text:span text:style-name="T5">第3項明訂</text:span><text:span text:style-name="T33">次受任機構之請求方式。</text:span></text:p>
                          </text:list-item>
                          <text:list-item>
                            <text:p text:style-name="P49"><text:span text:style-name="T33">第4項明訂次受任機構於不動產</text:span><text:span text:style-name="T5">管理</text:span><text:span text:style-name="T33">機構有重大違反法令情形或其他有重大危害本基金之虞者，受</text:span><text:soft-page-break/><text:span text:style-name="T33">託機構得逕指示次受任機構。</text:span></text:p>
                          </text:list-item>
                          <text:list-item>
                            <text:p text:style-name="P49"><text:span text:style-name="T33">參酌委任契約範本第6條第3項至第5項規定，明訂次受任</text:span><text:span text:style-name="T5">機構</text:span><text:span text:style-name="T33">管理、取得或處分國外</text:span><text:span text:style-name="T33">不動產</text:span><text:span text:style-name="T33">及不動產相關權利</text:span><text:span text:style-name="T33">之執行方式</text:span><text:span text:style-name="T33">。</text:span></text:p>
                          </text:list-item>
                          <text:list-item>
                            <text:p text:style-name="P49"><text:span text:style-name="T33">參酌委任契約範本第6條第7項、第9項明訂利益衝突及緊急事務之處理。</text:span></text:p>
                          </text:list-item>
                        </text:list>
                      </text:list-item>
                    </text:list>
                  </text:list-item>
                </text:list>
              </text:list-item>
            </text:list>
          </table:table-cell>
        </table:table-row>
        <table:table-row table:style-name="表格1.1">
          <table:table-cell table:style-name="表格1.A2" office:value-type="string">
            <text:p text:style-name="P1"><text:span text:style-name="T5">第七條</text:span><text:span text:style-name="T5">　</text:span><text:span text:style-name="T5">（次受任機構之義務）</text:span></text:p>
            <text:list xml:id="list2615757133" text:style-name="WW8Num23">
              <text:list-item>
                <text:p text:style-name="P51"><text:span text:style-name="T5">本契約有效期間內，次受任機構應確保及維持</text:span><text:span text:style-name="T5">符合中華民國及管理標的所在國之相關法令及</text:span><text:span text:style-name="T5">中華民國信託業商業</text:span><text:span text:style-name="T5">同業</text:span><text:span text:style-name="T5">公會（以下稱</text:span><text:span text:style-name="T5">「</text:span><text:span text:style-name="T5">信託公會</text:span><text:span text:style-name="T5">」</text:span><text:span text:style-name="T5">）或主管機關</text:span><text:span text:style-name="T5">所訂</text:span><text:span text:style-name="T5">之</text:span><text:span text:style-name="T5">資格</text:span><text:span text:style-name="T5">條件。</text:span></text:p>
              </text:list-item>
              <text:list-item>
                <text:p text:style-name="P51"><text:span text:style-name="T5">次受任機構</text:span><text:span text:style-name="T5">提供管理服務時</text:span><text:span text:style-name="T5">應</text:span><text:span text:style-name="T5">以</text:span><text:span text:style-name="T5">善良管理人之注意義務</text:span><text:span text:style-name="T5">為之，並符合中華民國及管理標的所在國之相關法令</text:span><text:span text:style-name="T5">。</text:span></text:p>
              </text:list-item>
              <text:list-item>
                <text:p text:style-name="P51"><text:span text:style-name="T5">次受任機構</text:span><text:span text:style-name="T5">管理標的</text:span><text:span text:style-name="T5">應以求發揮資產之最大效益為目標。除本契約另有約定外，於受益人之利益與次受任機構之利益有直接衝突時，應優先保護受益人之利益。</text:span></text:p>
              </text:list-item>
              <text:list-item>
                <text:p text:style-name="P51"><text:soft-page-break/><text:span text:style-name="T5">次受任機構應遵守</text:span><text:span text:style-name="T5">中華民國及</text:span><text:span text:style-name="T7">管理標的所在國之</text:span><text:span text:style-name="T5">相關法令及本契約約定之保密義務，且不得利用因擔任次受任機構而取得之資訊，獲取本身不當之利益或有害於不動產管理機構、受託機構或受益人之利益。</text:span></text:p>
              </text:list-item>
              <text:list-item>
                <text:p text:style-name="P51"><text:span text:style-name="T5">次受任機構對外不得以受託機構或不動產管理機構之名義辦理本契約約定之受委任事項，但取得受託機構或不動產管理機構事前書面同意，並於受託機構或不動產管理機構之授權範圍內為之者，不在此限。</text:span></text:p>
              </text:list-item>
              <text:list-item>
                <text:p text:style-name="P52">次受任機構配合查核義務：</text:p>
              </text:list-item>
            </text:list>
            <text:list xml:id="list795963207" text:style-name="WW8Num5">
              <text:list-item>
                <text:p text:style-name="P53"><text:span text:style-name="T5">次受任機構應配合</text:span><text:span text:style-name="T5">中華民國</text:span><text:span text:style-name="T5">主管機關</text:span><text:span text:style-name="T5">或</text:span><text:span text:style-name="T5">主管機關委託之適當機構或專門職業及技術人員，辦理一切與查核有關之事項，並提供依法應提供之資料及報告。</text:span></text:p>
              </text:list-item>
              <text:list-item>
                <text:p text:style-name="P53"><text:span text:style-name="T5">次受任機構就本契約受委任事務，應配合受託機構</text:span><text:span text:style-name="T5">或不動產管理機構</text:span><text:span text:style-name="T5">之內部稽核或會計師之查詢及檢查，並配合提供相關資訊。</text:span></text:p>
              </text:list-item>
            </text:list>
          </table:table-cell>
          <table:table-cell table:style-name="表格1.B2" office:value-type="string">
            <text:p text:style-name="P54"><text:span text:style-name="T5">參照委任契約範本第7條規定，明訂次受任機構之義務。</text:span></text:p>
          </table:table-cell>
        </table:table-row>
        <table:table-row table:style-name="表格1.1">
          <table:table-cell table:style-name="表格1.A2" office:value-type="string">
            <text:p text:style-name="P22"><text:span text:style-name="T33">第八條</text:span><text:span text:style-name="T33">　</text:span><text:span text:style-name="T33">（</text:span><text:span text:style-name="T35">次受任機構</text:span><text:span text:style-name="T33">之責任）</text:span></text:p>
            <text:list xml:id="list2424037811" text:style-name="WW8Num29">
              <text:list-item>
                <text:p text:style-name="P55">次受任機構應就其依本契約受委任處理之事項，自負其專業及法律責任，不動產管理機構及受託機構對之不負擔保責任。</text:p>
              </text:list-item>
              <text:list-item>
                <text:p text:style-name="P55">次受任機構履行本契約如有故意或過失，致本基金受有損害時，次受任機構應負損害賠償之責。次受任機構之代理人、代表人、受僱人或其使用人履行本契約之義務，有故意或過失時，次受任機構應與自己之故意或過失負同一責任。</text:p>
              </text:list-item>
            </text:list>
          </table:table-cell>
          <table:table-cell table:style-name="表格1.B2" office:value-type="string">
            <text:p text:style-name="P1"><text:span text:style-name="T5">參照委任契約範本第8條規定，明訂次受任機構責任。</text:span></text:p>
          </table:table-cell>
        </table:table-row>
        <table:table-row table:style-name="表格1.1">
          <table:table-cell table:style-name="表格1.A2" office:value-type="string">
            <text:p text:style-name="P56"><text:span text:style-name="T5">第九條</text:span><text:span text:style-name="T5">　</text:span><text:span text:style-name="T5">（不動產管理機構之權利</text:span><text:span text:style-name="T5">與</text:span><text:span text:style-name="T5">義務）</text:span></text:p>
            <text:list xml:id="list1025412619" text:style-name="WW8Num20">
              <text:list-item>
                <text:p text:style-name="P57">不動產管理機構之權利：</text:p>
              </text:list-item>
            </text:list>
            <text:list xml:id="list182656178636148" text:continue-list="list3652218126" text:style-name="WW8Num13">
              <text:list-item>
                <text:list>
                  <text:list-item>
                    <text:p text:style-name="P58"><text:span text:style-name="T5">除</text:span><text:span text:style-name="T5">中華民國或管理標的所在國之</text:span><text:span text:style-name="T5">相關法令或本契約另有約定外，不動產管理機構得請求次受任機構就</text:span><text:span text:style-name="T5">管理標的</text:span><text:span text:style-name="T5">之狀況為報告。</text:span></text:p>
                  </text:list-item>
                  <text:list-item>
                    <text:p text:style-name="P58"><text:span text:style-name="T5">不動產管理機構有權就次受任機構就其受委任事務之辦理情形及遵守本契約及</text:span><text:span text:style-name="T5">信託</text:span><text:span text:style-name="T5">契約之情形，進行定期及不定期之稽核，次受任機構應配合辦理。</text:span></text:p>
                  </text:list-item>
                  <text:list-item>
                    <text:p text:style-name="P61">不動產管理機構得請求次受任機構於合理期間內，提供其所持有與本基金有關之報表、帳冊、契約、書據、函件及其他資料。</text:p>
                  </text:list-item>
                  <text:list-item>
                    <text:p text:style-name="P58"><text:span text:style-name="T5">不動產管理機構有權請</text:span><text:span text:style-name="T7">求次受任</text:span><text:span text:style-name="T5">機構出具證明文件，</text:span><text:span text:style-name="T5">證明其符合中華民國及管理標的所在國之相關法令及</text:span><text:span text:style-name="T5">信託公會或主管機關</text:span><text:span text:style-name="T5">所訂</text:span><text:span text:style-name="T5">之</text:span><text:span text:style-name="T5">資格</text:span><text:span text:style-name="T5">條件。</text:span></text:p>
                  </text:list-item>
                </text:list>
              </text:list-item>
            </text:list>
            <text:list xml:id="list182654633179521" text:continue-list="list1025412619" text:style-name="WW8Num20">
              <text:list-item>
                <text:p text:style-name="P57">不動產管理機構之義務：</text:p>
              </text:list-item>
            </text:list>
            <text:list xml:id="list821172725" text:style-name="WW8Num14">
              <text:list-item>
                <text:list>
                  <text:list-item>
                    <text:p text:style-name="P59"><text:span text:style-name="T5">除次受任機構之請求有違反本契約、信託契約、中華民國或管理標的所在國</text:span><text:span text:style-name="T5">之</text:span><text:span text:style-name="T5">相關法令外，不動產管理機構應依次受任機構履行其依本契約應負義務之</text:span><text:soft-page-break/><text:span text:style-name="T5">請求辦理，必要時應出具相關之委託書、授權書及其他相關文件，並提供一切必要之協助。</text:span></text:p>
                  </text:list-item>
                  <text:list-item>
                    <text:p text:style-name="P59"><text:span text:style-name="T5">不動產管理機構應依本契約第十條約定，</text:span><text:span text:style-name="T5">請求受託機構</text:span><text:span text:style-name="T5">自本基金資產支付其他費用及資產修繕維護支出。</text:span></text:p>
                  </text:list-item>
                  <text:list-item>
                    <text:p text:style-name="P62">提供本基金之信託契約、投資信託計畫、年度工作計畫、年度預算、資產報告及績效報告予次受任機構，如有變更時，亦應儘速通知次受任機構。</text:p>
                  </text:list-item>
                </text:list>
              </text:list-item>
            </text:list>
          </table:table-cell>
          <table:table-cell table:style-name="表格1.B2" office:value-type="string">
            <text:p text:style-name="P63"><text:span text:style-name="T5">參照委任契約範本第9條規定，明訂不動產管理機構之權利與義務。</text:span></text:p>
          </table:table-cell>
        </table:table-row>
        <table:table-row table:style-name="表格1.1">
          <table:table-cell table:style-name="表格1.A2" office:value-type="string">
            <text:p text:style-name="P64"><text:span text:style-name="T5">第十條</text:span><text:span text:style-name="T5">　</text:span><text:span text:style-name="T5">（管理報酬</text:span><text:span text:style-name="T5">、其他費用、資產修繕維護支出準備金之支用、履約保證金之退還</text:span><text:span text:style-name="T5">）</text:span></text:p>
            <text:list xml:id="list69141647" text:style-name="WW8Num24">
              <text:list-item>
                <text:p text:style-name="P66">次受任機構之管理報酬，自其擔任本基金次受任機構之日起至停止擔任本基金次受任機構之日止，其計算及給付方式如下：</text:p>
              </text:list-item>
            </text:list>
            <text:list xml:id="list4015783678" text:style-name="WW8Num32">
              <text:list-item>
                <text:p text:style-name="P60"><text:span text:style-name="T5">計算方式：</text:span><text:span text:style-name="T22"> <text:s text:c="32"/></text:span></text:p>
              </text:list-item>
              <text:list-item>
                <text:p text:style-name="P60"><text:span text:style-name="T5">給付方式：</text:span><text:span text:style-name="T22"> <text:s text:c="32"/></text:span></text:p>
              </text:list-item>
            </text:list>
            <text:p text:style-name="P69">前開約定之管理報酬得依本基金營運及管理之實際情形，由不動產管理機構及次受任機構另行協商後以書面調整之。</text:p>
            <text:list xml:id="list182654527839859" text:continue-list="list69141647" text:style-name="WW8Num24">
              <text:list-item>
                <text:p text:style-name="P65"><text:span text:style-name="T5">若不動產管理機構未依前</text:span><text:span text:style-name="T5">項</text:span><text:span text:style-name="T5">約定支付管理報酬者，次受任機構得以書面通知不動產管理機構遲延給付之情事。不動產管理機構就應付而未付之管理報酬，自該管理報酬應給付之日起至實際給付之日止，按年利率百分之</text:span><text:span text:style-name="T22"> <text:s text:c="5"/></text:span><text:span text:style-name="T5">計付遲延利息，但因非可歸責於不動產管理機構之事由而遲延給付者，不在此限。惟於該非可歸責於不動產管理機構之事由排除後，應立即向次受任機構給付。</text:span></text:p>
              </text:list-item>
              <text:list-item>
                <text:p text:style-name="P66">其他費用：</text:p>
              </text:list-item>
            </text:list>
            <text:p text:style-name="P68"><text:span text:style-name="T5">依信託契約</text:span><text:span text:style-name="T5">約定</text:span><text:span text:style-name="T5">應由本基金負擔之支出費用及代墊費用，除管理報酬外，即屬本項所稱之其他費用，應依本項</text:span><text:span text:style-name="T5">約定</text:span><text:span text:style-name="T5">辦理之。次受任機構就本基金所應支付之其他費用給付程序及方式如下：</text:span><text:span text:style-name="T22"> <text:s text:c="13"/></text:span><text:span text:style-name="T5">。</text:span></text:p>
            <text:list xml:id="list182654872469908" text:continue-numbering="true" text:style-name="WW8Num24">
              <text:list-item>
                <text:p text:style-name="P66">資產修繕維護支出準備金之支用：</text:p>
              </text:list-item>
            </text:list>
            <text:p text:style-name="P70"><text:span text:style-name="T5">初始投資標的之資產修繕維護支出項目如附件七，並得依本基金管理及營運之實際需要，隨時由次受任機構提出建議予不動產管理機構，並經受託機構書面同意後變更之。</text:span></text:p>
            <text:list xml:id="list182655511756075" text:continue-numbering="true" text:style-name="WW8Num24">
              <text:list-item>
                <text:p text:style-name="P72">履約保證金之退還：</text:p>
              </text:list-item>
            </text:list>
            <text:p text:style-name="P68"><text:span text:style-name="T5">承租人之租約終止不再續租後，其履約保證金之退還，應由次受任機構提供原承租人之帳戶證明文件及退還金額交不動產管理機構轉呈予受託機構於次</text:span><text:span text:style-name="T22"> <text:s text:c="3"/></text:span><text:span text:style-name="T5">個營業日內直接匯入原承租人帳戶，或由受託機構以原承租人為受款人開立支票後，交由不動產管理機構轉交次受任機構於次</text:span><text:span text:style-name="T22"> <text:s text:c="3"/></text:span><text:span text:style-name="T5">_____個營業日內交付原承租人。</text:span></text:p>
            <text:list xml:id="list182654695375136" text:continue-numbering="true" text:style-name="WW8Num24">
              <text:list-item>
                <text:p text:style-name="P71"><text:span text:style-name="T5">除本條第一項至第四項所列管理報酬、其他費用、資產修繕維護支出準備金之支用，或信託契約所約定應由本基</text:span><text:soft-page-break/><text:span text:style-name="T5">金負擔之費用、支出、債務及準備金外，次受任機構就本基金事項所發生之其他一切支出及費用，應由其自行負擔。</text:span></text:p>
              </text:list-item>
            </text:list>
          </table:table-cell>
          <table:table-cell table:style-name="表格1.B2" office:value-type="string">
            <text:p text:style-name="P1"><text:span text:style-name="T5">參照委任契約範本第10條規定，明訂各項報酬之計算及給付方式、費用之給付方式、資產修繕維護支出準備金之支用及履約保證金之退還等規定。其中，委任契約範本第10條第3項有關提撥資產修繕維護支出準備金事宜，係由受託機構與不動產管理機構約定之事項，故本契約僅有涉及資產修繕維護支出準備金之支用。</text:span></text:p>
          </table:table-cell>
        </table:table-row>
        <table:table-row table:style-name="表格1.1">
          <table:table-cell table:style-name="表格1.A2" office:value-type="string">
            <text:p text:style-name="P73"><text:span text:style-name="T5">第十一條</text:span><text:span text:style-name="T5">　</text:span><text:span text:style-name="T5">（聲明及保證事項）</text:span></text:p>
            <text:list xml:id="list1458018822" text:style-name="WW8Num8">
              <text:list-item>
                <text:p text:style-name="P74">不動產管理機構之聲明及保證事項：</text:p>
              </text:list-item>
            </text:list>
            <text:list xml:id="list2287321876" text:style-name="WW8Num19">
              <text:list-item>
                <text:p text:style-name="P76">於本契約簽署時，不動產管理機構有完全之能力及權限，而得簽署本契約及履行本契約下之義務並已取得其為履行該等義務於中華民國所必須取得之ㄧ切授權、執照、許可、登記、核准及相關資格，且並未發生無支付能力、破產、重整、解散或清算之情事。<text:span text:style-name="T51"> </text:span></text:p>
              </text:list-item>
              <text:list-item>
                <text:p text:style-name="P76">不動產管理機構簽署本契約，構成不動產管理機構之合法、有效且具拘束力之義務，並得據以請求不動產管理機構確實執行。</text:p>
              </text:list-item>
              <text:list-item>
                <text:p text:style-name="P75"><text:span text:style-name="T5">於本契約簽署時，不動產管理機構就本契約之簽署及履行本契約下之義務，並不違反</text:span><text:span text:style-name="T5">中華民國及</text:span><text:span text:style-name="T5">管理標的所在國</text:span><text:span text:style-name="T5">之</text:span><text:span text:style-name="T5">相關法令、不動產管理機構之章程、不動產管理機構受拘束之任何契約、任何有效而得對不動產管理機構適用之命令、裁判或仲裁判斷，或主管機關或法院之任何命令。</text:span></text:p>
              </text:list-item>
              <text:list-item>
                <text:p text:style-name="P76">據不動產管理機構所知（業經不動產管理機構合理之查詢），於本契約簽署時，不動產管理機構並無於法院、政府機關、仲裁庭或其他具合法權限之裁判機構之進行中或繫屬之任何法律或調查程序，將對不動產管理機構簽署及履行本契約有重大不利影響者。</text:p>
              </text:list-item>
              <text:list-item>
                <text:p text:style-name="P75"><text:span text:style-name="T5">不動產管理機構</text:span><text:span text:style-name="T43">已取得本基金</text:span><text:span text:style-name="T43">於中華民國</text:span><text:span text:style-name="T43">成立</text:span><text:span text:style-name="T43">所必須</text:span><text:span text:style-name="T43">取得</text:span><text:span text:style-name="T43">之</text:span><text:span text:style-name="T43">ㄧ切</text:span><text:span text:style-name="T43">授權、執照、許可、登記</text:span><text:span text:style-name="T43">、</text:span><text:span text:style-name="T43">核准</text:span><text:span text:style-name="T43">及相關資格。</text:span></text:p>
              </text:list-item>
            </text:list>
            <text:list xml:id="list182654896373871" text:continue-list="list1458018822" text:style-name="WW8Num8">
              <text:list-item>
                <text:p text:style-name="P74">次受任機構之聲明及保證事項：</text:p>
              </text:list-item>
            </text:list>
            <text:list xml:id="list3609011970" text:style-name="WW8Num7">
              <text:list-item>
                <text:p text:style-name="P77"><text:span text:style-name="T5">次受任機構符合信託公會依主管機關規定就次受任機構所訂定之「中華民國信託業商業同業公會會員辦理不動產投資信託業務投資國外不動產之</text:span><text:span text:style-name="T5">國外</text:span><text:span text:style-name="T5">估價機構及不動產管理機構選任標準」規定及其後修正，以及其他中華民國相關法令所定次受任機構之資格。</text:span></text:p>
              </text:list-item>
              <text:list-item>
                <text:p text:style-name="P77"><text:span text:style-name="T5">次受任機構依其設立地之法令有完全之能力及權限，而得簽署本契約及履行本契約下之義務，並已取得其為履行該等義務於</text:span><text:span text:style-name="T5">管理標的所在國</text:span><text:span text:style-name="T5">所必須取得之ㄧ切授權、執照、許可、登記、核准及相關資格，且並未發生無支付能力、破產、重整、解散或清算之情事。</text:span></text:p>
              </text:list-item>
              <text:list-item>
                <text:p text:style-name="P78">次受任機構簽署本契約，構成次受任機構之合法、有效且具拘束力之義務，並得據以請求次受任機構確實執行。</text:p>
              </text:list-item>
              <text:list-item>
                <text:p text:style-name="P77"><text:span text:style-name="T5">於本契約簽署時，次受任機構就本契約之簽署及</text:span><text:soft-page-break/><text:span text:style-name="T5">履行本契約下之義務，並不違反次受任機構之章程、次受任機構受拘束之任何契約、任何有效而得對次受任機構或其財產適用之命令、判決、裁判、裁定或仲裁判斷，或</text:span><text:span text:style-name="T5">中華民國及</text:span><text:span text:style-name="T5">管理標的所在國</text:span><text:span text:style-name="T5">之</text:span><text:span text:style-name="T5">相關法令或主管機關或法院之任何命令。</text:span></text:p>
              </text:list-item>
              <text:list-item>
                <text:p text:style-name="P78">據次受任機構所知（業經次受任機構合理之查詢），於本契約簽署時，次受任機構並無於法院、政府機關、仲裁庭或其他具合法權限之裁判機構之進行中或繫屬之任何法律或調查程序，將對次受任機構簽署及履行本契約有重大不利影響者。</text:p>
              </text:list-item>
              <text:list-item>
                <text:p text:style-name="P77"><text:span text:style-name="T5">次受任機構之經營其現有業務及簽訂及交付本契約及其他相關交易文件，或為履行遵守有關</text:span><text:span text:style-name="T7">約定</text:span><text:span text:style-name="T5">及條件等事項，均已取得所有必要之政府機關之同意、核准、授權或登記；次受任機構並應遵守相關核准文件包括不動產投資信託計畫、公開說明書或投資說明書等。</text:span></text:p>
              </text:list-item>
              <text:list-item>
                <text:p text:style-name="P78">次受任機構除本契約另有約定、經不動產管理機構書面同意或法律許可外，不得為自己或為自己代表或代理之第三人就本基金從事交易行為。</text:p>
              </text:list-item>
              <text:list-item>
                <text:p text:style-name="P77"><text:span text:style-name="T5">除本契約另有</text:span><text:span text:style-name="T7">約定</text:span><text:span text:style-name="T5">、取得不動產管理機構或受託機構書面同意或授權外，次受任機構對外不得以不動產管理機構、受託機構或本基金名義辦理受託處理事項及其他法律行為。</text:span></text:p>
              </text:list-item>
              <text:list-item>
                <text:p text:style-name="P77"><text:span text:style-name="T5">次受任機構除</text:span><text:span text:style-name="T7">事先</text:span><text:span text:style-name="T5">取得</text:span><text:span text:style-name="T7">不動產管理機構</text:span><text:span text:style-name="T7">及</text:span><text:span text:style-name="T7">受託機構書面</text:span><text:span text:style-name="T5">同意外，不得從事本基金有關之廣告、業務招攬及營業促銷活動。</text:span></text:p>
              </text:list-item>
              <text:list-item>
                <text:p text:style-name="P77"><text:span text:style-name="T5">次受任機構所交付予不動產管理機構或受託機構之各項文件，係按照中華民國</text:span><text:span text:style-name="T5">及管理標的所在國之相關</text:span><text:span text:style-name="T5">法令或一般公認之會計原則，在前後一致之基礎上製作，公允反映次受任機構之財務狀況及其營運結果，而其查核報告書亦依一般公認審計準則出具；且各自該報表截止日起，次受任機構公司之財務及營業狀況並無重大不利影響。</text:span></text:p>
              </text:list-item>
              <text:list-item>
                <text:p text:style-name="P79"><text:span text:style-name="T5">就次受任機構盡最大努力所知，次受任機構就本不動產投資信託所交付予</text:span><text:span text:style-name="T5">不動產管理機構</text:span><text:span text:style-name="T5">或承租人之各項文件及資料，包括但不限於公開說明書或投資說明書中所載之次受任機構資料，其主要內容均為正確、真實，且未包含任何可能造成重大誤導之資料，亦未遺漏任何為避免誤導所應有之重大事項。所有該等資料中有關之預測、評估、陳述及意見表達均係經過正確合理之考量並由次受任機構依其當時所知之事實為基礎所為之合理預估。次受任機構對第三人所提供之資訊或文件內容之正確性，應盡善良管理人注意義務檢查之；惟如該第三人係由次受任機構所委任者，次受任機構就該第三人所提供之資訊或文件內容之正確性負責。</text:span></text:p>
              </text:list-item>
            </text:list>
          </table:table-cell>
          <table:table-cell table:style-name="表格1.B2" office:value-type="string">
            <text:p text:style-name="P80"><text:span text:style-name="T5">參照委任契約範本第11條規定，明訂不動</text:span><text:span text:style-name="T5">產管理機構</text:span><text:span text:style-name="T5">及</text:span><text:span text:style-name="T5">次受任機構之聲明及保證事項</text:span><text:span text:style-name="T5">。其中，第2項第9款有關</text:span><text:span text:style-name="T5">廣告、業務招攬及營業促銷活動</text:span><text:span text:style-name="T5">部分，酌修明訂為原則上</text:span><text:span text:style-name="T5">次受任機構</text:span><text:span text:style-name="T5">不</text:span><text:span text:style-name="T5">得從事本基金有關之廣告、業務招攬及營業促銷活動</text:span><text:span text:style-name="T5">，</text:span><text:span text:style-name="T5">除</text:span><text:span text:style-name="T5">非</text:span><text:span text:style-name="T7">事先</text:span><text:span text:style-name="T5">取得</text:span><text:span text:style-name="T7">不動產管理機構</text:span><text:span text:style-name="T7">及</text:span><text:span text:style-name="T7">受託機構書面</text:span><text:span text:style-name="T5">同意</text:span><text:span text:style-name="T5">。</text:span></text:p>
          </table:table-cell>
        </table:table-row>
        <text:soft-page-break/>
        <table:table-row table:style-name="表格1.1">
          <table:table-cell table:style-name="表格1.A2" office:value-type="string">
            <text:p text:style-name="P81"><text:span text:style-name="T32">第十二條</text:span><text:span text:style-name="T32">　</text:span><text:span text:style-name="T32">（</text:span><text:span text:style-name="T37">次受任機構</text:span><text:span text:style-name="T32">之保密義務）</text:span></text:p>
            <text:list xml:id="list429468972" text:style-name="WW8Num27">
              <text:list-item>
                <text:p text:style-name="P82"><text:span text:style-name="T32">除下列情形或經</text:span><text:span text:style-name="T32">不動產管理機構</text:span><text:span text:style-name="T32">書面同意外，次受任機構（含其代理人、使用人或受僱人）不得將其因履行本契約或其他原因收受或持有關於本基金、本基金委託人、受益人或受託機構之營業、財務或其他機密事項揭露予任何人，次受任機構（含其代理人、使用人或受僱人）應保守秘密：</text:span></text:p>
              </text:list-item>
            </text:list>
            <text:list xml:id="list1141074682" text:style-name="WW8Num4">
              <text:list-item>
                <text:list>
                  <text:list-item>
                    <text:p text:style-name="P83">次受任機構於本契約協商開始前即已知悉之資訊。</text:p>
                  </text:list-item>
                  <text:list-item>
                    <text:p text:style-name="P84"><text:span text:style-name="T32">非因次受任機構（含其代理人、使用人或受僱人）違反本條</text:span><text:span text:style-name="T32">、</text:span><text:span text:style-name="T32">中華民國</text:span><text:span text:style-name="T32">或</text:span><text:span text:style-name="T32">管理標的所在國</text:span><text:span text:style-name="T32">之</text:span><text:span text:style-name="T32">相關法令規定，而已為公眾知悉之相關資訊。</text:span></text:p>
                  </text:list-item>
                  <text:list-item>
                    <text:p text:style-name="P84"><text:span text:style-name="T5">依</text:span><text:span text:style-name="T32">中華民國</text:span><text:span text:style-name="T32">或</text:span><text:span text:style-name="T32">管理標的所在國</text:span><text:span text:style-name="T32">之</text:span><text:span text:style-name="T5">相關法令、</text:span><text:span text:style-name="T5">中華民國或管理標的所在國</text:span><text:span text:style-name="T5">主管機關或其他有管轄權之司法機關、政府機關、台灣證券交易所或證券櫃檯買賣中心之命令而須揭露者。</text:span></text:p>
                  </text:list-item>
                  <text:list-item>
                    <text:p text:style-name="P85">經受託機構書面授權或為其適當履行本契約下義務而須揭露者。</text:p>
                  </text:list-item>
                  <text:list-item>
                    <text:p text:style-name="P84"><text:span text:style-name="T32">依本契約或信託</text:span><text:span text:style-name="T32">契</text:span><text:span text:style-name="T5">約</text:span><text:span text:style-name="T32">規定揭露予專業估價者、財務顧問、律師、會計師、信用評等機構或其他專業人士或專業機構。</text:span></text:p>
                  </text:list-item>
                </text:list>
              </text:list-item>
            </text:list>
            <text:list xml:id="list182654911338623" text:continue-list="list429468972" text:style-name="WW8Num27">
              <text:list-item>
                <text:p text:style-name="P82"><text:span text:style-name="T32">次受任機構就本基金之相關資訊，應遵守中華民國</text:span><text:span text:style-name="T32">及管理標的所在國</text:span><text:span text:style-name="T32">相關法令之規定，並應設立嚴密保護措施，使本基金、本基金委託人、受益人及受託機構之資料不致外洩，且不得為本契約目的以外之其他利用行為，並應建立內部控制機制，定期與不定期進行內部查核。</text:span></text:p>
              </text:list-item>
              <text:list-item>
                <text:p text:style-name="P82"><text:span text:style-name="T32">本契約所</text:span><text:span text:style-name="T5">約定</text:span><text:span text:style-name="T32">之保密義務於本契約終止後仍繼續有效。</text:span></text:p>
              </text:list-item>
            </text:list>
          </table:table-cell>
          <table:table-cell table:style-name="表格1.B2" office:value-type="string">
            <text:p text:style-name="P21"><text:span text:style-name="T5">參照委任契約範本第12條規定，明訂</text:span><text:span text:style-name="T37">次受任機構</text:span><text:span text:style-name="T32">之保密義務</text:span><text:span text:style-name="T32">暨相關應遵守之法令。</text:span></text:p>
          </table:table-cell>
        </table:table-row>
        <table:table-row table:style-name="表格1.1">
          <table:table-cell table:style-name="表格1.A2" office:value-type="string">
            <text:p text:style-name="P13">第十三條（會計）</text:p>
            <text:p text:style-name="P86"><text:span text:style-name="T33">次受任機構應提供必要之報表及相關文件予不動產管理機構</text:span><text:span text:style-name="T33">或依不動產管理機構指示逕行交付</text:span><text:span text:style-name="T33">受託機構，以供受託機構紀錄之用；次受任機構、不動產管理機構及受託機構應相互配合進行本基金財務會計報告之查核工作；次受任機構、不動產管理機構與受託機構應個別指定負責人員</text:span><text:span text:style-name="T5">定期</text:span><text:span text:style-name="T33">對帳，如有任何問題應立即查核，並儘速辦理更正事宜。</text:span></text:p>
          </table:table-cell>
          <table:table-cell table:style-name="表格1.B2" office:value-type="string">
            <text:p text:style-name="P21"><text:span text:style-name="T5">參照委任契約範本第13條，明訂</text:span><text:span text:style-name="T33">次受任機構應提供</text:span><text:span text:style-name="T33">之資料及協助不動產管理機構或受託機構處理會計查核相關事宜，另委任契約範本原文字係採「逐日」對帳，本契約修訂為「定期」對帳，以免疑義。</text:span></text:p>
          </table:table-cell>
        </table:table-row>
        <table:table-row table:style-name="表格1.1">
          <table:table-cell table:style-name="表格1.A2" office:value-type="string">
            <text:p text:style-name="P14">第十四條（非排他委任）</text:p>
            <text:p text:style-name="P87"><text:span text:style-name="T5">不動產管理機構知悉且同意，次受任機構除依本契約</text:span><text:span text:style-name="T5">提供管理標的</text:span><text:span text:style-name="T5">資產</text:span><text:span text:style-name="T5">管理服務</text:span><text:span text:style-name="T5">外，仍得同時受任為其他不動產投資信託或不動產資產信託之不動產管理機構或次受任機構，或為任何第三人提供資產管理服務。但次受任機構為其他不動產投資信託或不動產資產信託之不動產管理機構或次受任機構時，次受任機構應避免利益衝突之情事。</text:span></text:p>
          </table:table-cell>
          <table:table-cell table:style-name="表格1.B2" office:value-type="string">
            <text:p text:style-name="P21"><text:span text:style-name="T33">參照委任契約範本第14條，明訂</text:span><text:span text:style-name="T33">次受任機構</text:span><text:span text:style-name="T32">得同時受任為其他不動產投資信託或不動產資產信託之不動產管理機構或次受任機構，或為任何第三人提供資產管理服務</text:span><text:span text:style-name="T32">，惟應避免利益衝突之情事。</text:span></text:p>
          </table:table-cell>
        </table:table-row>
        <table:table-row table:style-name="表格1.1">
          <table:table-cell table:style-name="表格1.A2" office:value-type="string">
            <text:p text:style-name="P90"><text:span text:style-name="T5">第</text:span><text:span text:style-name="T5">十五</text:span><text:span text:style-name="T5">條</text:span><text:span text:style-name="T5">　</text:span><text:span text:style-name="T5">（</text:span><text:span text:style-name="T5">本契約之生效要件</text:span><text:span text:style-name="T5">）</text:span></text:p>
            <text:p text:style-name="P91"><text:soft-page-break/><text:span text:style-name="T43">□</text:span><text:span text:style-name="T5">本契約於本基金依中華民國相關法令正式成立為生效要件，並以本基金成立之日為本契約之生效日。【新成立基金適用】</text:span></text:p>
            <text:p text:style-name="P91"><text:span text:style-name="T43">□</text:span><text:span text:style-name="T43">本</text:span><text:span text:style-name="T5">契約於雙方簽署之日起生效。【已成立基金適用】</text:span></text:p>
          </table:table-cell>
          <table:table-cell table:style-name="表格1.B2" office:value-type="string">
            <text:p text:style-name="P21"><text:span text:style-name="T33">明訂本契約之生效時點。</text:span><text:soft-page-break/></text:p>
          </table:table-cell>
        </table:table-row>
        <table:table-row table:style-name="表格1.1">
          <table:table-cell table:style-name="表格1.A2" office:value-type="string">
            <text:p text:style-name="P90"><text:span text:style-name="T33">第十</text:span><text:span text:style-name="T33">六</text:span><text:span text:style-name="T33">條</text:span><text:span text:style-name="T33">　</text:span><text:span text:style-name="T33">（契約有效期間）</text:span></text:p>
            <text:p text:style-name="P91"><text:span text:style-name="T33">□</text:span><text:span text:style-name="T5">本契約有效期間自本契約生效日起至本契約依本契約第十</text:span><text:span text:style-name="T5">八</text:span><text:span text:style-name="T5">條約定終止之日止。</text:span><text:span text:style-name="T48">【</text:span><text:span text:style-name="T14">不定期間適用</text:span><text:span text:style-name="T48">】</text:span></text:p>
            <text:p text:style-name="P91"><text:span text:style-name="T33">□本契約有效期間自本契約生效日起至</text:span><text:span text:style-name="T30"> <text:s text:c="16"/></text:span><text:span text:style-name="T33">日止。</text:span><text:span text:style-name="T33">【定期間適用】</text:span></text:p>
          </table:table-cell>
          <table:table-cell table:style-name="表格1.B2" office:value-type="string">
            <text:p text:style-name="P1"><text:span text:style-name="T33">參照委任契約範本第15條規定，明訂契約有效期間。</text:span></text:p>
          </table:table-cell>
        </table:table-row>
        <table:table-row table:style-name="表格1.1">
          <table:table-cell table:style-name="表格1.A2" office:value-type="string">
            <text:p text:style-name="P92"><text:span text:style-name="T15">第十</text:span><text:span text:style-name="T15">七</text:span><text:span text:style-name="T15">條</text:span><text:span text:style-name="T15">　</text:span><text:span text:style-name="T15">（契約之不可讓與性）</text:span></text:p>
            <text:p text:style-name="P88">次受任機構不得將本契約或其於本契約下之任何權利或義務讓與予第三人承受負擔。</text:p>
          </table:table-cell>
          <table:table-cell table:style-name="表格1.B2" office:value-type="string">
            <text:p text:style-name="P1"><text:span text:style-name="T33">參照委任契約範本第16條規定，明訂本</text:span><text:span text:style-name="T15">契約之不可讓與性</text:span><text:span text:style-name="T15">。</text:span></text:p>
          </table:table-cell>
        </table:table-row>
        <table:table-row table:style-name="表格1.1">
          <table:table-cell table:style-name="表格1.A2" office:value-type="string">
            <text:p text:style-name="P92"><text:span text:style-name="T15">第十</text:span><text:span text:style-name="T15">八</text:span><text:span text:style-name="T32">條</text:span><text:span text:style-name="T32">　</text:span><text:span text:style-name="T32">（契約之終止）</text:span></text:p>
            <text:list xml:id="list2329494910" text:style-name="WW8Num18">
              <text:list-item>
                <text:p text:style-name="P93"><text:span text:style-name="T32">除中華民國相關法令另有規定外，本契約於發生下列事由之ㄧ時終止：</text:span></text:p>
              </text:list-item>
            </text:list>
            <text:list xml:id="list1365108969" text:style-name="WW8Num26">
              <text:list-item>
                <text:list>
                  <text:list-item>
                    <text:p text:style-name="P100">當事人雙方以書面合意終止本契約。</text:p>
                  </text:list-item>
                  <text:list-item>
                    <text:p text:style-name="P100">本基金清算完畢。</text:p>
                  </text:list-item>
                  <text:list-item>
                    <text:p text:style-name="P97"><text:span text:style-name="T32">次受任機構有下列情事之一，經不動產管理機構以書面通知改善後</text:span><text:span text:style-name="T29"> <text:s text:c="3"/></text:span><text:span text:style-name="T32">日內仍未改正者，如不動產管理機構或本基金受有損害，並得請求損害賠償：</text:span></text:p>
                  </text:list-item>
                </text:list>
              </text:list-item>
            </text:list>
            <text:list xml:id="list2894091503" text:style-name="WW8Num16">
              <text:list-item>
                <text:p text:style-name="P101">違反本契約之約定事項。</text:p>
              </text:list-item>
              <text:list-item>
                <text:p text:style-name="P101">業務或財務有嚴重缺失時。</text:p>
              </text:list-item>
            </text:list>
            <text:list xml:id="list182655304043630" text:continue-list="list1365108969" text:style-name="WW8Num26">
              <text:list-item>
                <text:list>
                  <text:list-item>
                    <text:p text:style-name="P100">任一方當事人發生停止營業、清算、無清償能力之情事，或自行或經他人聲請破產或重整且於法院受理破產或重整聲請之日起六個月內該聲請仍未撤回或未經法院駁回者，他方當事人得以書面通知該方當事人終止本契約，如有損害，該方當事人並應負賠償之責任。</text:p>
                  </text:list-item>
                  <text:list-item>
                    <text:p text:style-name="P100">因不可歸責於雙方當事人之不可抗力事由發生，致任一方當事人無法繼續履行本契約時，雙方當事人均得以書面通知他方當事人終止本契約，但雙方當事人互不負任何損害賠償責任。</text:p>
                  </text:list-item>
                </text:list>
              </text:list-item>
            </text:list>
            <text:list xml:id="list182656279581258" text:continue-list="list2329494910" text:style-name="WW8Num18">
              <text:list-item>
                <text:p text:style-name="P93"><text:span text:style-name="T5">本契約之終止，不影響終止前已完成或開始執行之管理本基金</text:span><text:span text:style-name="T5">管理標的</text:span><text:span text:style-name="T5">之行為。本契約當事人於本契約終止前已生之權利或義務亦不受影響。次受任機構於本契約終止前已發生之報酬或費用，仍得向不動產管理機構請求支付。</text:span></text:p>
              </text:list-item>
              <text:list-item>
                <text:p text:style-name="P93"><text:span text:style-name="T32">其他終止之</text:span><text:span text:style-name="T32">事</text:span><text:span text:style-name="T32">由：</text:span><text:span text:style-name="T29"> <text:s text:c="28"/></text:span><text:span text:style-name="T32">。</text:span></text:p>
              </text:list-item>
              <text:list-item>
                <text:p text:style-name="P93"><text:span text:style-name="T32">除法令另有規定或依本條</text:span><text:span text:style-name="T5">約定</text:span><text:span text:style-name="T32">終止本契約外，任一方不得單方終止本契約。</text:span></text:p>
              </text:list-item>
              <text:list-item>
                <text:p text:style-name="P93"><text:soft-page-break/><text:span text:style-name="T5">本契約終止</text:span><text:span text:style-name="T5">時，不動產管理機構應即時告知受託機構。</text:span></text:p>
              </text:list-item>
            </text:list>
          </table:table-cell>
          <table:table-cell table:style-name="表格1.B2" office:value-type="string">
            <text:p text:style-name="P1"><text:span text:style-name="T33">參照委任契約範本第17條規定，明訂本契約終止之事由。</text:span></text:p>
          </table:table-cell>
        </table:table-row>
        <table:table-row table:style-name="表格1.1">
          <table:table-cell table:style-name="表格1.A2" office:value-type="string">
            <text:p text:style-name="P92"><text:span text:style-name="T12">第十</text:span><text:span text:style-name="T12">九</text:span><text:span text:style-name="T12">條</text:span><text:span text:style-name="T12">　</text:span><text:span text:style-name="T12">（契約終止之資料移交）</text:span></text:p>
            <text:list xml:id="list2187912509" text:style-name="WW8Num22">
              <text:list-item>
                <text:p text:style-name="P94"><text:span text:style-name="T12">本契約終止時，次受任機構應於本契約終止日起</text:span><text:span text:style-name="T26"> <text:s text:c="3"/></text:span><text:span text:style-name="T12">個營業日內，將次受任機構所持有之下述文件或資料全數交付予不動產管理機構、新任次受任機構或不動產管理機構所指定之第三人，並簽署一切必要文件，以完成前述交付移轉行為：</text:span></text:p>
              </text:list-item>
            </text:list>
            <text:list xml:id="list3350369560" text:style-name="WW8Num12">
              <text:list-item>
                <text:list>
                  <text:list-item>
                    <text:p text:style-name="P98"><text:span text:style-name="T5">本基金之</text:span><text:span text:style-name="T5">管理標的</text:span><text:span text:style-name="T5">資產報告及財務報告或其他相關文件或資料。但次受任機構得為留檔而備置影本或備檔乙份。</text:span></text:p>
                  </text:list-item>
                  <text:list-item>
                    <text:p text:style-name="P98"><text:span text:style-name="T5">次受任機構為</text:span><text:span text:style-name="T5">管理標的</text:span><text:span text:style-name="T5">而以次受任機構之身分所簽署之契約或書據。如次受任機構於該等契約或書據下之權利義務將由新任次受任機構、不動產管理機構或受託機構承受時，則為該等契約或書據之正本，但次受任機構得就前揭契約或書據為留檔而備置影本或備檔乙份；如次受任機構於該等契約或書據下之權利義務非由新任次受任機構、不動產管理機構或受託機構承受時，則為該等契約或書據之影本，其正本得由次受任機構自行保存。</text:span></text:p>
                  </text:list-item>
                  <text:list-item>
                    <text:p text:style-name="P98"><text:span text:style-name="T5">為管理</text:span><text:span text:style-name="T5">標的</text:span><text:span text:style-name="T5">而由受託機構簽署、由不動產管理機構代理受託機構所簽署或次受任機構協助不動產管理機構代理受託機構所簽署之契約或書據之正本，但次受任機構得就前揭契約或書據為留檔而備置影本或備檔乙份。</text:span></text:p>
                  </text:list-item>
                  <text:list-item>
                    <text:p text:style-name="P99">次受任機構因擔任次受任機構所取得與受益人或受託機構有關之所有資料。</text:p>
                  </text:list-item>
                </text:list>
              </text:list-item>
            </text:list>
            <text:list xml:id="list182654907744619" text:continue-list="list2187912509" text:style-name="WW8Num22">
              <text:list-item>
                <text:p text:style-name="P94"><text:span text:style-name="T5">本契約終止時，次受任機構應製作</text:span><text:span text:style-name="T5">管理標的</text:span><text:span text:style-name="T5">截至契約終止日前一日之現況報告，於本契約終止日後</text:span><text:span text:style-name="T22"> <text:s text:c="3"/></text:span><text:span text:style-name="T5">個營業日內交付予不動產管理機構、新任次受任機構或不動產管理機構指定之第三人。</text:span></text:p>
              </text:list-item>
              <text:list-item>
                <text:p text:style-name="P94"><text:span text:style-name="T12">本契約終止之資料移交費用負擔方式如下：</text:span><text:span text:style-name="T26"> <text:s text:c="14"/></text:span><text:span text:style-name="T12">。</text:span></text:p>
              </text:list-item>
              <text:list-item>
                <text:p text:style-name="P94"><text:span text:style-name="T5">經不動產管理機構依前條第一項第三款約定終止</text:span><text:span text:style-name="T5">本</text:span><text:span text:style-name="T5">契約者，次受任機構應於不動產管理機構所定期限內辦理相關業務、財務之結算及移交。次受任機構未於所定期限內辦理結算及移交者，不動產管理機構得逕行結算</text:span><text:span text:style-name="T7">，</text:span><text:span text:style-name="T5">次受任機構</text:span><text:span text:style-name="T7">不得為訴訟上或訴訟外之主張</text:span><text:span text:style-name="T5">；其留置於管理不動產上之機具及其他物品，亦應於上開限期內遷移。屆期未遷移者，視同廢棄物，不動產管理機構得逕予處置，其處置之費用由次受任機構負擔。</text:span></text:p>
              </text:list-item>
            </text:list>
          </table:table-cell>
          <table:table-cell table:style-name="表格1.B2" office:value-type="string">
            <text:p text:style-name="P1"><text:span text:style-name="T33">參照委任契約範本第18條規定，明訂本契約終止後</text:span><text:span text:style-name="T12">次受任機構</text:span><text:span text:style-name="T12">應移交之資料。</text:span></text:p>
          </table:table-cell>
        </table:table-row>
        <table:table-row table:style-name="表格1.1">
          <table:table-cell table:style-name="表格1.A2" office:value-type="string">
            <text:p text:style-name="P92"><text:span text:style-name="T5">第</text:span><text:span text:style-name="T5">二</text:span><text:span text:style-name="T5">十條</text:span><text:span text:style-name="T5">　</text:span><text:span text:style-name="T5">（通知）</text:span></text:p>
            <text:list xml:id="list2253422750" text:style-name="WW8Num21">
              <text:list-item>
                <text:p text:style-name="P95"><text:span text:style-name="T5">依據本契約所為之任何通知、請求或其他通訊均應以書面</text:span><text:span text:style-name="T5">或其他約定之方式</text:span><text:span text:style-name="T5">作成，並按下列之地址或傳真號碼（或由任一方以</text:span><text:span text:style-name="T22"> <text:s text:c="3"/></text:span><text:span text:style-name="T5">個營業日前書面通知</text:span><text:span text:style-name="T5">各關係</text:span><text:span text:style-name="T5">人變更之地址或傳真號碼）送達或傳送予</text:span><text:span text:style-name="T5">關係</text:span><text:span text:style-name="T5">人：</text:span></text:p>
              </text:list-item>
            </text:list>
            <text:p text:style-name="P87"><text:soft-page-break/><text:span text:style-name="T5">受託</text:span><text:span text:style-name="T5">機構：</text:span></text:p>
            <text:p text:style-name="P89">地　　址：<text:span text:style-name="T51"> </text:span></text:p>
            <text:p text:style-name="P89">傳　　真：</text:p>
            <text:p text:style-name="P89">受<text:span text:style-name="T51"> </text:span>文<text:span text:style-name="T51"> </text:span>者：</text:p>
            <text:p text:style-name="P89">不動產管理機構：</text:p>
            <text:p text:style-name="P89">地　　址：<text:span text:style-name="T51"> </text:span></text:p>
            <text:p text:style-name="P89">傳　　真：</text:p>
            <text:p text:style-name="P89">受<text:span text:style-name="T51"> </text:span>文<text:span text:style-name="T51"> </text:span>者：<text:span text:style-name="T51"> </text:span></text:p>
            <text:p text:style-name="P89"/>
            <text:p text:style-name="P89">次受任機構：</text:p>
            <text:p text:style-name="P89">地　　址：<text:span text:style-name="T51"> </text:span></text:p>
            <text:p text:style-name="P89">傳　　真：</text:p>
            <text:p text:style-name="P89">受<text:span text:style-name="T51"> </text:span>文<text:span text:style-name="T51"> </text:span>者：<text:span text:style-name="T51"> </text:span></text:p>
            <text:list xml:id="list182655772560960" text:continue-numbering="true" text:style-name="WW8Num21">
              <text:list-item>
                <text:p text:style-name="P95"><text:span text:style-name="T5">各</text:span><text:span text:style-name="T5">關係</text:span><text:span text:style-name="T5">人變更地址、傳真號碼或受文者時，應即通知</text:span><text:span text:style-name="T5">其他關係</text:span><text:span text:style-name="T5">人，如未依約通知者，不得以其變更對抗其他</text:span><text:span text:style-name="T5">關係</text:span><text:span text:style-name="T5">人。</text:span></text:p>
              </text:list-item>
              <text:list-item>
                <text:p text:style-name="P95"><text:span text:style-name="T5">任一</text:span><text:span text:style-name="T5">關係</text:span><text:span text:style-name="T5">人依</text:span><text:span text:style-name="T7">前項</text:span><text:span text:style-name="T5">約定給予</text:span><text:span text:style-name="T5">其他關係</text:span><text:span text:style-name="T5">人之任何通知、請求及其他通訊，發生送達效力之通知方式及時點如下：</text:span><text:span text:style-name="T22"> <text:s text:c="15"/></text:span><text:span text:style-name="T5">。</text:span></text:p>
              </text:list-item>
              <text:list-item>
                <text:p text:style-name="P96">不動產管理機構及次受任機構應於本契約簽訂時提供予他方之「授權代表簽名樣式表」。該授權代表簽名樣式表所列之授權代表得代表授權之一方向他方為請求、指示、發出通知等之意思表示或受意思表示。任一方均得以書面方式通知他方修正或變更授權代表簽名樣式表。任一方依他方所提供之最近一次授權代表簽名樣式表之名單及簽章樣式，收受他方授權代表名義出具之文件，即視為收到他方所為之意思表示，收受該等文件之一方依此文件內容所為之作為或不作為，均對他方發生效力；但明顯有瑕疵情形者，仍有查證之義務。</text:p>
              </text:list-item>
            </text:list>
          </table:table-cell>
          <table:table-cell table:style-name="表格1.B2" office:value-type="string">
            <text:p text:style-name="P1"><text:span text:style-name="T33">參照委任契約範本第19條規定，明訂本契約之通知方式及關係人通訊資訊。</text:span></text:p>
            <text:p text:style-name="P12"/>
            <text:p text:style-name="P12"/>
          </table:table-cell>
        </table:table-row>
        <table:table-row table:style-name="表格1.1">
          <table:table-cell table:style-name="表格1.A2" office:value-type="string">
            <text:p text:style-name="P92"><text:span text:style-name="T15">第二十</text:span><text:span text:style-name="T15">一</text:span><text:span text:style-name="T15">條</text:span><text:span text:style-name="T15">　</text:span><text:span text:style-name="T15">（違約損害賠償）</text:span></text:p>
            <text:p text:style-name="P87"><text:span text:style-name="T15">任一當事人（含其代理人、使用人或受僱人）違反本契約之</text:span><text:span text:style-name="T5">約定</text:span><text:span text:style-name="T15">，致造成他方當事人損害時，他方當事人得向違約當事人請求損害賠償。</text:span></text:p>
          </table:table-cell>
          <table:table-cell table:style-name="表格1.B2" office:value-type="string">
            <text:p text:style-name="P1"><text:span text:style-name="T33">參照委任契約範本第20條規定，明訂本契約當事人損害賠償請求之依據。</text:span></text:p>
          </table:table-cell>
        </table:table-row>
        <table:table-row table:style-name="表格1.1">
          <table:table-cell table:style-name="表格1.A2" office:value-type="string">
            <text:p text:style-name="P3"><text:span text:style-name="T5">第二十</text:span><text:span text:style-name="T5">二</text:span><text:span text:style-name="T5">條<text:tab/></text:span><text:span text:style-name="T5">　</text:span><text:span text:style-name="T5">（其他：</text:span><text:span text:style-name="T15">契約之增補、變更、修改、適用法律與</text:span><text:span text:style-name="T5">紛爭解決</text:span><text:span text:style-name="T15">等</text:span><text:span text:style-name="T5">）</text:span></text:p>
            <text:list xml:id="list765699126" text:style-name="WW8Num6">
              <text:list-item>
                <text:p text:style-name="P102"><text:span text:style-name="T5">本契約之增補、變更或修改，應由不動產管理機構與次受任機構以書面為之</text:span><text:span text:style-name="T5">，並同時由</text:span><text:span text:style-name="T5">不動產管理機構</text:span><text:span text:style-name="T5">以書面通知受託機構</text:span><text:span text:style-name="T5">。如因</text:span><text:span text:style-name="T5">中華民國或</text:span><text:span text:style-name="T5">管理標的所在國</text:span><text:span text:style-name="T5">之</text:span><text:span text:style-name="T5">相關法令、信託公會或主管機關就不動產投資信託之委任契約或複委任契約內容設有</text:span><text:span text:style-name="T5">規</text:span><text:span text:style-name="T5">定或</text:span><text:span text:style-name="T7">請（要）</text:span><text:span text:style-name="T5">求或該等</text:span><text:span text:style-name="T5">規</text:span><text:span text:style-name="T5">定或</text:span><text:span text:style-name="T7">請</text:span><text:soft-page-break/><text:span text:style-name="T7">（要）</text:span><text:span text:style-name="T5">求有所變更或修正時，雙方當事人應儘速協商修改本契約，以符前揭</text:span><text:span text:style-name="T5">規</text:span><text:span text:style-name="T5">定及</text:span><text:span text:style-name="T7">請（要）</text:span><text:span text:style-name="T5">求。</text:span></text:p>
              </text:list-item>
              <text:list-item>
                <text:p text:style-name="P103">本契約及雙方當事人之權利義務均應依中華民國法律解釋及適用之。</text:p>
              </text:list-item>
              <text:list-item>
                <text:p text:style-name="P102"><text:span text:style-name="T5">本契約所生之爭議，雙方應本於最大善意協議處理，協議不成時，雙方同意以</text:span><text:span text:style-name="T5">下列方式處理：</text:span></text:p>
              </text:list-item>
            </text:list>
            <text:p text:style-name="P104"><text:span text:style-name="T43">□</text:span><text:span text:style-name="T43">提交</text:span><text:span text:style-name="T5">________(仲裁機構)於_______________(仲裁地)以仲裁進行解決</text:span><text:span text:style-name="T5">。</text:span><text:span text:style-name="T5">該仲裁並應以英文為之。由仲裁人所為之裁定對兩造當事人具有最終性及法律約束力。</text:span></text:p>
            <text:p text:style-name="P68"><text:span text:style-name="T43">□</text:span><text:span text:style-name="T43">以_______________地方法院為第一審管轄法院</text:span><text:span text:style-name="T5">。</text:span></text:p>
            <text:list xml:id="list182655056869976" text:continue-numbering="true" text:style-name="WW8Num6">
              <text:list-item>
                <text:p text:style-name="P102"><text:span text:style-name="T5">本契約附件構成本契約之一部分，與本契約具有相同之效力，但附件之內容與本契約有牴觸者，應以本契約之</text:span><text:span text:style-name="T40">約定</text:span><text:span text:style-name="T5">為準。</text:span></text:p>
              </text:list-item>
              <text:list-item>
                <text:p text:style-name="P103">本契約之條款有部分發生無效、不合法或無法執行者，應不影響本契約其他條款之有效性、合法性或可執行性。</text:p>
              </text:list-item>
              <text:list-item>
                <text:p text:style-name="P103">本契約之標題僅為參考引用之便，並不影響本契約之解釋。</text:p>
              </text:list-item>
            </text:list>
          </table:table-cell>
          <table:table-cell table:style-name="表格1.B2" office:value-type="string">
            <text:p text:style-name="P5"><text:span text:style-name="T33">參照委任契約範本第21條規定，明訂本契約</text:span><text:span text:style-name="T15">之增補、變更、修改、適用法律與</text:span><text:span text:style-name="T5">紛爭解決</text:span><text:span text:style-name="T15">等</text:span><text:span text:style-name="T15">事宜。</text:span></text:p>
          </table:table-cell>
        </table:table-row>
        <table:table-row table:style-name="表格1.1">
          <table:table-cell table:style-name="表格1.A2" office:value-type="string">
            <text:p text:style-name="P2"><text:span text:style-name="T15">第二十</text:span><text:span text:style-name="T15">三</text:span><text:span text:style-name="T15">條</text:span><text:span text:style-name="T15">　</text:span><text:span text:style-name="T15">（契約份數）</text:span></text:p>
            <text:p text:style-name="P2"><text:span text:style-name="T15">本契約正本壹式</text:span><text:span text:style-name="T27"> <text:s text:c="2"/></text:span><text:span text:style-name="T15">份，不動產管理機構與次受任機構各執</text:span><text:span text:style-name="T27"> <text:s text:c="2"/></text:span><text:span text:style-name="T15">份為憑</text:span><text:span text:style-name="T5">，</text:span><text:span text:style-name="T15">不動產管理機構</text:span><text:span text:style-name="T5">並應將本契約影本乙份交付受託機構保管</text:span><text:span text:style-name="T15">。</text:span></text:p>
          </table:table-cell>
          <table:table-cell table:style-name="表格1.B2" office:value-type="string">
            <text:p text:style-name="P5"><text:span text:style-name="T33">參照委任契約範本第22條規定，</text:span><text:span text:style-name="T5">明訂本契約份數。</text:span></text:p>
          </table:table-cell>
        </table:table-row>
        <table:table-row table:style-name="表格1.1">
          <table:table-cell table:style-name="表格1.A2" office:value-type="string">
            <text:p text:style-name="P2"><text:span text:style-name="T4">不動產管理機構</text:span><text:span text:style-name="T15">：</text:span></text:p>
            <text:p text:style-name="P9">____________________________________________________</text:p>
            <text:p text:style-name="P2"><text:span text:style-name="T41">代表</text:span><text:span text:style-name="T15">人：</text:span><text:span text:style-name="T39"> </text:span></text:p>
            <text:p text:style-name="P2"><text:span text:style-name="T15">職</text:span><text:span text:style-name="T15">　　</text:span><text:span text:style-name="T15">稱：</text:span></text:p>
            <text:p text:style-name="P9">統一編號：</text:p>
            <text:p text:style-name="P2"><text:span text:style-name="T15">地</text:span><text:span text:style-name="T15">　　</text:span><text:span text:style-name="T15">址：</text:span></text:p>
            <text:p text:style-name="P9"/>
            <text:p text:style-name="P2"><text:span text:style-name="T4">次受任機構</text:span><text:span text:style-name="T15">：</text:span></text:p>
            <text:p text:style-name="P9">____________________________________________________</text:p>
            <text:p text:style-name="P2"><text:span text:style-name="T41">代表</text:span><text:span text:style-name="T15">人：</text:span></text:p>
            <text:p text:style-name="P2"><text:span text:style-name="T15">職</text:span><text:span text:style-name="T15">　　</text:span><text:span text:style-name="T15">稱：</text:span></text:p>
            <text:p text:style-name="P9">統一編號：</text:p>
            <text:p text:style-name="P2"><text:span text:style-name="T15">地</text:span><text:span text:style-name="T15">　　</text:span><text:span text:style-name="T15">址：</text:span></text:p>
            <text:p text:style-name="P9"/>
            <text:p text:style-name="P9"/>
            <text:p text:style-name="P2"><text:soft-page-break/><text:span text:style-name="T15">日期：中華民國　　</text:span><text:span text:style-name="T15">　</text:span><text:span text:style-name="T15">年　　月　　日</text:span></text:p>
          </table:table-cell>
          <table:table-cell table:style-name="表格1.B2" office:value-type="string">
            <text:p text:style-name="P11"/>
          </table:table-cell>
        </table:table-row>
        <table:table-row table:style-name="表格1.1">
          <table:table-cell table:style-name="表格1.A2" office:value-type="string">
            <text:p text:style-name="P7">附件列表</text:p>
          </table:table-cell>
          <table:table-cell table:style-name="表格1.B2" office:value-type="string">
            <text:p text:style-name="P105"/>
          </table:table-cell>
        </table:table-row>
        <table:table-row table:style-name="表格1.1">
          <table:table-cell table:style-name="表格1.A2" office:value-type="string">
            <text:p text:style-name="P107"><text:span text:style-name="T5">附件一</text:span><text:span text:style-name="T5">　</text:span><text:span text:style-name="T5">信託契約書影本。</text:span></text:p>
          </table:table-cell>
          <table:table-cell table:style-name="表格1.B2" office:value-type="string">
            <text:p text:style-name="P105"/>
          </table:table-cell>
        </table:table-row>
        <table:table-row table:style-name="表格1.1">
          <table:table-cell table:style-name="表格1.A2" office:value-type="string">
            <text:p text:style-name="P106">附件二<text:span text:style-name="T51"> <text:s/></text:span>管理標的清單。</text:p>
          </table:table-cell>
          <table:table-cell table:style-name="表格1.B2" office:value-type="string">
            <text:p text:style-name="P106"/>
          </table:table-cell>
        </table:table-row>
        <table:table-row table:style-name="表格1.1">
          <table:table-cell table:style-name="表格1.A2" office:value-type="string">
            <text:p text:style-name="P107"><text:span text:style-name="T5">附件三　受託機構委任事項授權</text:span><text:span text:style-name="T5">表</text:span><text:span text:style-name="T5">。</text:span></text:p>
          </table:table-cell>
          <table:table-cell table:style-name="表格1.B2" office:value-type="string">
            <text:p text:style-name="P106"/>
          </table:table-cell>
        </table:table-row>
        <table:table-row table:style-name="表格1.1">
          <table:table-cell table:style-name="表格1.A2" office:value-type="string">
            <text:p text:style-name="P107"><text:span text:style-name="T5">附件四　</text:span><text:span text:style-name="T5">次受任機構就本基金提供服務所應遵守之相關事項。</text:span></text:p>
          </table:table-cell>
          <table:table-cell table:style-name="表格1.B2" office:value-type="string">
            <text:p text:style-name="P106"/>
          </table:table-cell>
        </table:table-row>
        <table:table-row table:style-name="表格1.1">
          <table:table-cell table:style-name="表格1.A2" office:value-type="string">
            <text:p text:style-name="P108"><text:span text:style-name="T5">附件五　</text:span><text:span text:style-name="T5">次受任機構</text:span><text:span text:style-name="T5">向不動產管理機構提出</text:span><text:span text:style-name="T11">請求之書面文件。</text:span></text:p>
          </table:table-cell>
          <table:table-cell table:style-name="表格1.B2" office:value-type="string">
            <text:p text:style-name="P106"/>
          </table:table-cell>
        </table:table-row>
        <table:table-row table:style-name="表格1.1">
          <table:table-cell table:style-name="表格1.A2" office:value-type="string">
            <text:p text:style-name="P107"><text:span text:style-name="T5">附件六　</text:span><text:span text:style-name="T5">不動產管理機構</text:span><text:span text:style-name="T5">對</text:span><text:span text:style-name="T5">次受任機構</text:span><text:span text:style-name="T5">之指示文件。</text:span></text:p>
          </table:table-cell>
          <table:table-cell table:style-name="表格1.B2" office:value-type="string">
            <text:p text:style-name="P106"/>
          </table:table-cell>
        </table:table-row>
        <table:table-row table:style-name="表格1.1">
          <table:table-cell table:style-name="表格1.A2" office:value-type="string">
            <text:p text:style-name="P107"><text:span text:style-name="T5">附件七　本基金資產修繕及維護支出之相關項目。</text:span></text:p>
          </table:table-cell>
          <table:table-cell table:style-name="表格1.B2" office:value-type="string">
            <text:p text:style-name="P106"/>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28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2" style:display-name="本文縮排 2" style:family="paragraph" style:parent-style-name="Standard">
      <style:paragraph-properties fo:margin-left="1.901cm" fo:margin-right="0cm" fo:text-indent="0.004cm" style:auto-text-indent="false"/>
      <style:text-properties fo:color="#000000" style:font-name="標楷體" fo:font-family="標楷體" style:font-family-generic="script" style:font-name-complex="標楷體" style:font-family-complex="標楷體" style:font-family-generic-complex="script"/>
    </style:style>
    <style:style style:name="本文縮排_20_3" style:display-name="本文縮排 3" style:family="paragraph" style:parent-style-name="Standard">
      <style:paragraph-properties fo:margin-left="2.963cm" fo:margin-right="0cm" fo:text-indent="0cm" style:auto-text-indent="false"/>
      <style:text-properties fo:color="#000000"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本文第一層縮排" style:family="paragraph" style:parent-style-name="Text_20_body">
      <style:paragraph-properties fo:margin-left="0cm" fo:margin-right="0cm" fo:text-indent="0.37cm" style:auto-text-indent="false"/>
    </style:style>
    <style:style style:name="bullet_20_1" style:display-name="bullet 1" style:family="paragraph" style:parent-style-name="Standard" style:list-style-name="WW8Num31">
      <style:paragraph-properties fo:margin-top="0cm" fo:margin-bottom="0.247cm" loext:contextual-spacing="false" fo:line-height="120%" fo:orphans="2" fo:widows="2" style:snap-to-layout-grid="true"/>
      <style:text-properties style:font-name="Arial" fo:font-family="Arial" style:font-family-generic="swiss" style:font-pitch="variable" fo:font-size="10pt" fo:language="en" fo:country="GB" style:letter-kerning="true" style:font-name-asian="新細明體1" style:font-family-asian="新細明體, PMingLiU" style:font-family-generic-asian="roman" style:font-pitch-asian="variable" style:font-size-asian="1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style>
    <style:style style:name="WW8Num3z1" style:family="text"/>
    <style:style style:name="WW8Num3z2"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2pt" fo:language="en" fo:country="US" style:letter-kerning="true" style:font-size-asian="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language="en" fo:country="US"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1.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language="en" fo:country="US" style:letter-kerning="true" style:font-size-asian="12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style>
    <style:style style:name="WW8Num12z1" style:family="text">
      <style:text-properties fo:font-size="12pt" fo:language="en" fo:country="US" style:font-size-asian="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letter-kerning="true" style:font-size-asian="12pt" style:font-name-complex="標楷體" style:font-family-complex="標楷體" style:font-family-generic-complex="script" style:font-size-complex="11.5pt"/>
    </style:style>
    <style:style style:name="WW8Num13z1" style:family="text">
      <style:text-properties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2pt" style:font-size-asian="12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fo:language="en" fo:country="US" style:font-size-asian="12pt"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letter-kerning="true"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language="en" fo:country="US" style:letter-kerning="true" style:font-size-asian="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language="en" fo:country="US" style:font-size-asian="12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language="en" fo:country="US"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language="en" fo:country="US"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language="en" fo:country="US" style:font-size-asian="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language="en" fo:country="US" style:font-size-asian="12pt" style:font-size-complex="11.5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2pt" fo:language="en" fo:country="US" style:letter-kerning="true" style:font-size-asian="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letter-kerning="true"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letter-kerning="true" style:font-size-asian="12pt" style:font-name-complex="標楷體" style:font-family-complex="標楷體" style:font-family-generic-complex="script"/>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size="12pt"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letter-kerning="true" style:font-size-asian="12pt" style:font-name-complex="標楷體" style:font-family-complex="標楷體" style:font-family-generic-complex="script"/>
    </style:style>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33cm" fo:text-indent="-1.27cm" fo:margin-left="2.5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847cm" fo:margin-left="3.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1.7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2.6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19cm" fo:text-indent="-1.27cm" fo:margin-left="1.8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75cm" fo:text-indent="-0.847cm" fo:margin-left="6.4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69cm" fo:text-indent="-0.847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33cm" fo:text-indent="-1.27cm" fo:margin-left="2.5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5.828cm" fo:text-indent="-0.826cm" fo:margin-left="5.8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2.6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69cm" fo:text-indent="-0.826cm" fo:margin-left="1.76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3.06cm" fo:text-indent="-1.27cm" fo:margin-left="3.06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5.828cm" fo:text-indent="-0.826cm" fo:margin-left="5.8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8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55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4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819cm" fo:text-indent="-1.27cm" fo:margin-left="1.8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75cm" fo:text-indent="-0.847cm" fo:margin-left="6.4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69cm" fo:text-indent="-0.847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4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6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0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8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3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2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7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5.828cm" fo:text-indent="-0.826cm" fo:margin-left="5.8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4.27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35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20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5.828cm" fo:text-indent="-0.826cm" fo:margin-left="5.828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4.27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35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20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4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7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text:list-tab-stop-position="2.519cm" fo:text-indent="-0.826cm" fo:margin-left="2.519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ab-stops>
          <style:tab-stop style:position="12.383cm" style:type="center"/>
          <style:tab-stop style:position="14.651cm" style:type="right"/>
        </style:tab-stops>
      </style:paragraph-properties>
      <style:text-properties fo:font-size="6pt" style:font-size-asian="6pt" style:font-size-complex="6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177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24cm" fo:margin-top="0.725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投資信託之不動產管理機構複委任國外不動產管理機構契約範本</dc:title>
    <dc:subject/>
    <meta:keyword/>
    <meta:initial-creator>Banking</meta:initial-creator>
    <meta:creation-date>2016-11-08T16:08:00</meta:creation-date>
    <dc:creator>clara</dc:creator>
    <dc:date>2017-01-03T15:04:00</dc:date>
    <meta:print-date>2016-10-19T09:45:00</meta:print-date>
    <meta:editing-cycles>3</meta:editing-cycles>
    <meta:editing-duration>PT2M</meta:editing-duration>
    <meta:document-statistic meta:table-count="1" meta:image-count="0" meta:object-count="0" meta:page-count="16" meta:paragraph-count="260" meta:word-count="14268" meta:character-count="14914" meta:non-whitespace-character-count="14494"/>
    <meta:generator>LibreOffice/6.2.2.2$Windows_X86_64 LibreOffice_project/2b840030fec2aae0fd2658d8d4f9548af4e3518d</meta:generator>
  </office:meta>
</office:document-meta>
</file>