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B" style:family="table-column">
      <style:table-column-properties style:column-width="4.526cm"/>
    </style:style>
    <style:style style:name="表格1.C" style:family="table-column">
      <style:table-column-properties style:column-width="5.3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4.916cm"/>
    </style:style>
    <style:style style:name="表格2.B" style:family="table-column">
      <style:table-column-properties style:column-width="4.526cm"/>
    </style:style>
    <style:style style:name="表格2.C" style:family="table-column">
      <style:table-column-properties style:column-width="5.32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071cm" fo:keep-together="auto"/>
    </style:style>
    <style:style style:name="表格2.3" style:family="table-row">
      <style:table-row-properties style:min-row-height="1.993cm" fo:keep-together="auto"/>
    </style:style>
    <style:style style:name="表格2.4" style:family="table-row">
      <style:table-row-properties style:min-row-height="3.471cm" fo:keep-together="auto"/>
    </style:style>
    <style:style style:name="表格2.5" style:family="table-row">
      <style:table-row-properties style:min-row-height="1.499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list-style-name="WW8Num12">
      <style:paragraph-properties fo:line-height="0.882cm" fo:text-align="justify" style:justify-single-word="false">
        <style:tab-stops>
          <style:tab-stop style:position="1.531cm"/>
        </style:tab-stops>
      </style:paragraph-properties>
      <style:text-properties fo:font-size="14pt" fo:font-weight="bold" style:font-name-asian="標楷體" style:font-size-asian="14pt" style:font-weight-asian="bold" style:font-size-complex="14pt"/>
    </style:style>
    <style:style style:name="P3"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style:text-properties style:font-name="標楷體" fo:font-size="14pt" style:font-name-asian="標楷體" style:font-size-asian="14pt" style:font-name-complex="標楷體" style:font-size-complex="16pt"/>
    </style:style>
    <style:style style:name="P13"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6pt"/>
    </style:style>
    <style:style style:name="P14"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882cm"/>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fo:text-align="center" style:justify-single-word="false"/>
    </style:style>
    <style:style style:name="P19" style:family="paragraph" style:parent-style-name="Standard">
      <style:paragraph-properties fo:line-height="0.882cm" fo:text-align="center" style:justify-single-word="false" style:snap-to-layout-grid="false"/>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776cm" fo:text-align="justify" style:justify-single-word="false"/>
    </style:style>
    <style:style style:name="P22" style:family="paragraph" style:parent-style-name="Standard">
      <style:paragraph-properties fo:line-height="0.882cm" fo:text-align="justify" style:justify-single-word="false" style:text-autospace="none">
        <style:tab-stops>
          <style:tab-stop style:position="1.27cm"/>
        </style:tab-stops>
      </style:paragraph-properties>
      <style:text-properties fo:color="#000000" fo:font-size="14pt" fo:font-weight="bold" style:letter-kerning="false" style:font-name-asian="標楷體" style:font-size-asian="14pt" style:font-weight-asian="bold" style:font-size-complex="14pt"/>
    </style:style>
    <style:style style:name="P23" style:family="paragraph" style:parent-style-name="Standard">
      <style:paragraph-properties fo:line-height="0.776cm" fo:text-align="center" style:justify-single-word="false"/>
      <style:text-properties fo:color="#000000" style:font-name="標楷體" fo:font-size="24pt" style:font-name-asian="標楷體" style:font-size-asian="24pt" style:font-name-complex="標楷體" style:font-size-complex="24pt"/>
    </style:style>
    <style:style style:name="P24"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882cm" fo:text-align="justify" style:justify-single-word="false" style:snap-to-layout-grid="false"/>
      <style:text-properties style:font-name="新細明體" fo:font-size="14pt" style:font-name-asian="標楷體" style:font-size-asian="14pt" style:font-name-complex="新細明體" style:font-size-complex="14pt"/>
    </style:style>
    <style:style style:name="P26" style:family="paragraph" style:parent-style-name="Standard" style:master-page-name="Standard">
      <style:paragraph-properties fo:margin-left="2.836cm" fo:margin-right="0cm" fo:line-height="0.882cm" fo:text-align="center" style:justify-single-word="false" fo:text-indent="-2.939cm" style:auto-text-indent="false" style:page-number="auto"/>
    </style:style>
    <style:style style:name="P27" style:family="paragraph" style:parent-style-name="Standard" style:list-style-name="WW8Num7">
      <style:paragraph-properties fo:margin-left="1.531cm" fo:margin-right="0cm" fo:line-height="0.882cm" fo:text-align="justify" style:justify-single-word="false" fo:text-indent="0cm" style:auto-text-indent="false">
        <style:tab-stops>
          <style:tab-stop style:position="1.531cm"/>
        </style:tab-stops>
      </style:paragraph-properties>
    </style:style>
    <style:style style:name="P28" style:family="paragraph" style:parent-style-name="Standard" style:list-style-name="WW8Num7">
      <style:paragraph-properties fo:margin-left="1.632cm" fo:margin-right="0cm" fo:line-height="0.882cm" fo:text-align="justify" style:justify-single-word="false" fo:text-indent="-0.101cm" style:auto-text-indent="false">
        <style:tab-stops>
          <style:tab-stop style:position="1.531cm"/>
        </style:tab-stops>
      </style:paragraph-properties>
    </style:style>
    <style:style style:name="P29" style:family="paragraph" style:parent-style-name="Standard">
      <style:paragraph-properties fo:margin-left="0.004cm" fo:margin-right="0cm" fo:line-height="0.882cm" fo:text-align="justify" style:justify-single-word="false" fo:text-indent="-0.173cm" style:auto-text-indent="false"/>
    </style:style>
    <style:style style:name="P30" style:family="paragraph" style:parent-style-name="Standard" style:list-style-name="WW8Num8">
      <style:paragraph-properties fo:margin-left="2.801cm" fo:margin-right="0cm" fo:line-height="0.882cm" fo:text-align="justify" style:justify-single-word="false" fo:text-indent="-2.551cm" style:auto-text-indent="false">
        <style:tab-stops>
          <style:tab-stop style:position="0.25cm"/>
        </style:tab-stops>
      </style:paragraph-properties>
    </style:style>
    <style:style style:name="P31" style:family="paragraph" style:parent-style-name="Standard">
      <style:paragraph-properties fo:margin-left="1.85cm" fo:margin-right="0cm" fo:line-height="0.882cm" fo:text-align="justify" style:justify-single-word="false" fo:text-indent="-1cm" style:auto-text-indent="false"/>
    </style:style>
    <style:style style:name="P32" style:family="paragraph" style:parent-style-name="Standard">
      <style:paragraph-properties fo:margin-left="1.85cm" fo:margin-right="0cm" fo:line-height="0.882cm" fo:text-align="justify" style:justify-single-word="false" fo:text-indent="-1cm" style:auto-text-indent="false">
        <style:tab-stops>
          <style:tab-stop style:position="2cm"/>
          <style:tab-stop style:position="2.752cm"/>
        </style:tab-stops>
      </style:paragraph-properties>
    </style:style>
    <style:style style:name="P33" style:family="paragraph" style:parent-style-name="Standard" style:list-style-name="WW8Num8">
      <style:paragraph-properties fo:margin-left="1.251cm" fo:margin-right="0cm" fo:line-height="0.882cm" fo:text-align="justify" style:justify-single-word="false" fo:text-indent="-1cm" style:auto-text-indent="false">
        <style:tab-stops>
          <style:tab-stop style:position="0.25cm"/>
        </style:tab-stops>
      </style:paragraph-properties>
    </style:style>
    <style:style style:name="P34" style:family="paragraph" style:parent-style-name="Standard" style:list-style-name="WW8Num34">
      <style:paragraph-properties fo:margin-left="1.251cm" fo:margin-right="0cm" fo:line-height="0.882cm" fo:text-align="justify" style:justify-single-word="false" fo:text-indent="-1cm" style:auto-text-indent="false">
        <style:tab-stops>
          <style:tab-stop style:position="0.25cm"/>
        </style:tab-stops>
      </style:paragraph-properties>
    </style:style>
    <style:style style:name="P35" style:family="paragraph" style:parent-style-name="Standard" style:list-style-name="WW8Num34">
      <style:paragraph-properties fo:margin-left="1.251cm" fo:margin-right="0cm" fo:line-height="0.882cm" fo:text-align="justify" style:justify-single-word="false" fo:text-indent="-1cm" style:auto-text-indent="false">
        <style:tab-stops>
          <style:tab-stop style:position="0.2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1.997cm" fo:margin-right="0cm" fo:line-height="0.882cm" fo:text-align="justify" style:justify-single-word="false" fo:text-indent="-0.998cm" style:auto-text-indent="false"/>
    </style:style>
    <style:style style:name="P37" style:family="paragraph" style:parent-style-name="Standard" style:list-style-name="WW8Num26">
      <style:paragraph-properties fo:margin-left="2.251cm" fo:margin-right="0cm" fo:line-height="0.882cm" fo:text-align="justify" style:justify-single-word="false" fo:text-indent="-0.75cm" style:auto-text-indent="false"/>
    </style:style>
    <style:style style:name="P38" style:family="paragraph" style:parent-style-name="Standard">
      <style:paragraph-properties fo:margin-left="1.997cm" fo:margin-right="0cm" fo:line-height="0.882cm" fo:text-align="justify" style:justify-single-word="false" fo:text-indent="-1.002cm" style:auto-text-indent="false">
        <style:tab-stops>
          <style:tab-stop style:position="0.25cm"/>
        </style:tab-stops>
      </style:paragraph-properties>
    </style:style>
    <style:style style:name="P39" style:family="paragraph" style:parent-style-name="Standard">
      <style:paragraph-properties fo:margin-left="1.997cm" fo:margin-right="0cm" fo:line-height="0.882cm" fo:text-align="justify" style:justify-single-word="false" fo:text-indent="-1.002cm" style:auto-text-indent="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49cm" fo:margin-right="0cm" fo:line-height="0.882cm" fo:text-align="justify" style:justify-single-word="false" fo:text-indent="-1.004cm" style:auto-text-indent="false">
        <style:tab-stops>
          <style:tab-stop style:position="1.251cm"/>
        </style:tab-stops>
      </style:paragraph-properties>
    </style:style>
    <style:style style:name="P41" style:family="paragraph" style:parent-style-name="Standard">
      <style:paragraph-properties fo:margin-left="-0.004cm" fo:margin-right="0cm" fo:line-height="0.882cm" fo:text-align="justify" style:justify-single-word="false" fo:text-indent="-0.247cm" style:auto-text-indent="false"/>
    </style:style>
    <style:style style:name="P42" style:family="paragraph" style:parent-style-name="Standard">
      <style:paragraph-properties fo:margin-left="-0.004cm" fo:margin-right="0cm" fo:line-height="0.882cm" fo:text-align="justify" style:justify-single-word="false" fo:text-indent="-0.247cm" style:auto-text-indent="false"/>
    </style:style>
    <style:style style:name="P43" style:family="paragraph" style:parent-style-name="Standard">
      <style:paragraph-properties fo:margin-left="1.138cm" fo:margin-right="0cm" fo:line-height="0.882cm" fo:text-align="justify" style:justify-single-word="false" fo:text-indent="-0.99cm" style:auto-text-indent="false">
        <style:tab-stops>
          <style:tab-stop style:position="0.501cm"/>
        </style:tab-stops>
      </style:paragraph-properties>
    </style:style>
    <style:style style:name="P44" style:family="paragraph" style:parent-style-name="Standard">
      <style:paragraph-properties fo:margin-left="1.515cm" fo:margin-right="0cm" fo:line-height="0.882cm" fo:text-align="justify" style:justify-single-word="false" fo:text-indent="-0.766cm" style:auto-text-indent="false">
        <style:tab-stops>
          <style:tab-stop style:position="0.25cm"/>
          <style:tab-stop style:position="0.501cm"/>
        </style:tab-stops>
      </style:paragraph-properties>
    </style:style>
    <style:style style:name="P45" style:family="paragraph" style:parent-style-name="Standard">
      <style:paragraph-properties fo:margin-left="1.748cm" fo:margin-right="0cm" fo:line-height="0.882cm" fo:text-align="justify" style:justify-single-word="false" fo:text-indent="-0.998cm" style:auto-text-indent="false"/>
    </style:style>
    <style:style style:name="P46" style:family="paragraph" style:parent-style-name="Standard">
      <style:paragraph-properties fo:margin-left="1.748cm" fo:margin-right="0cm" fo:line-height="0.882cm" fo:text-align="justify" style:justify-single-word="false" fo:text-indent="-0.998cm" style:auto-text-indent="false">
        <style:tab-stops>
          <style:tab-stop style:position="0.25cm"/>
          <style:tab-stop style:position="0.501cm"/>
        </style:tab-stops>
      </style:paragraph-properties>
    </style:style>
    <style:style style:name="P47" style:family="paragraph" style:parent-style-name="Standard">
      <style:paragraph-properties fo:margin-left="2.568cm" fo:margin-right="0cm" fo:line-height="0.882cm" fo:text-align="justify" style:justify-single-word="false" fo:text-indent="-2.619cm" style:auto-text-indent="false">
        <style:tab-stops>
          <style:tab-stop style:position="0.25cm"/>
        </style:tab-stops>
      </style:paragraph-properties>
    </style:style>
    <style:style style:name="P48" style:family="paragraph" style:parent-style-name="Standard">
      <style:paragraph-properties fo:margin-left="1cm" fo:margin-right="0cm" fo:line-height="0.882cm" fo:text-align="justify" style:justify-single-word="false" fo:text-indent="-0.002cm" style:auto-text-indent="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cm" fo:margin-right="0cm" fo:line-height="0.882cm" fo:text-align="justify" style:justify-single-word="false" fo:text-indent="-0.002cm" style:auto-text-indent="false">
        <style:tab-stops>
          <style:tab-stop style:position="0.25cm"/>
        </style:tab-stops>
      </style:paragraph-properties>
    </style:style>
    <style:style style:name="P50" style:family="paragraph" style:parent-style-name="Standard">
      <style:paragraph-properties fo:margin-left="-0.007cm" fo:margin-right="0cm" fo:line-height="0.882cm" fo:text-align="justify" style:justify-single-word="false" fo:text-indent="-0.34cm" style:auto-text-indent="false" style:text-autospace="none">
        <style:tab-stops>
          <style:tab-stop style:position="1.27cm"/>
        </style:tab-stops>
      </style:paragraph-properties>
    </style:style>
    <style:style style:name="P51" style:family="paragraph" style:parent-style-name="Standard">
      <style:paragraph-properties fo:margin-left="1.111cm" fo:margin-right="0cm" fo:margin-top="0cm" fo:margin-bottom="0.423cm" loext:contextual-spacing="false" fo:line-height="0.882cm" fo:text-align="justify" style:justify-single-word="false" fo:text-indent="-0.074cm" style:auto-text-indent="false"/>
    </style:style>
    <style:style style:name="P52" style:family="paragraph" style:parent-style-name="Standard">
      <style:paragraph-properties fo:margin-left="1.483cm" fo:margin-right="0cm" fo:line-height="0.882cm" fo:text-align="justify" style:justify-single-word="false" fo:text-indent="-1.483cm" style:auto-text-indent="false">
        <style:tab-stops>
          <style:tab-stop style:position="0.25cm"/>
        </style:tab-stops>
      </style:paragraph-properties>
      <style:text-properties fo:font-size="14pt" fo:font-weight="bold" style:font-name-asian="標楷體" style:font-size-asian="14pt" style:font-weight-asian="bold" style:font-size-complex="14pt"/>
    </style:style>
    <style:style style:name="P53" style:family="paragraph" style:parent-style-name="Standard" style:list-style-name="WW8Num23">
      <style:paragraph-properties fo:margin-left="1.752cm" fo:margin-right="0cm" fo:line-height="0.882cm" fo:text-align="justify" style:justify-single-word="false" fo:text-indent="-1cm" style:auto-text-indent="false">
        <style:tab-stops>
          <style:tab-stop style:position="0.25cm"/>
        </style:tab-stops>
      </style:paragraph-properties>
    </style:style>
    <style:style style:name="P54" style:family="paragraph" style:parent-style-name="Standard" style:list-style-name="WW8Num23">
      <style:paragraph-properties fo:margin-left="1cm" fo:margin-right="0cm" fo:line-height="0.882cm" fo:text-align="justify" style:justify-single-word="false" fo:text-indent="-1cm" style:auto-text-indent="false"/>
    </style:style>
    <style:style style:name="P55" style:family="paragraph" style:parent-style-name="Standard">
      <style:paragraph-properties fo:margin-left="0cm" fo:margin-right="1.976cm" fo:line-height="0.882cm" fo:text-align="center" style:justify-single-word="false" fo:text-indent="0cm" style:auto-text-indent="false"/>
      <style:text-properties style:font-name="標楷體" fo:font-size="14pt" style:font-name-asian="標楷體" style:font-size-asian="14pt" style:font-name-complex="標楷體" style:font-size-complex="16pt"/>
    </style:style>
    <style:style style:name="P5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6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background-color="#d8d8d8" loext:char-shading-value="0" style:font-name-asian="標楷體" style:font-size-asian="14pt" style:font-name-complex="標楷體" style:font-size-complex="14pt"/>
    </style:style>
    <style:style style:name="T17" style:family="text">
      <style:text-properties style:font-name="標楷體" fo:font-size="14pt" fo:background-color="#d8d8d8" loext:char-shading-value="0" style:font-name-asian="標楷體" style:font-size-asian="14pt" style:font-name-complex="標楷體" style:font-size-complex="14pt"/>
    </style:style>
    <style:style style:name="T18" style:family="text">
      <style:text-properties style:font-name-complex="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text-underline-style="solid" style:text-underline-width="auto" style:text-underline-color="font-color" style:font-name-asian="標楷體" style:font-size-asian="14pt" style:font-size-complex="14pt"/>
    </style:style>
    <style:style style:name="T24" style:family="text">
      <style:text-properties style:font-name="新細明體" fo:font-size="14pt" style:font-size-asian="14pt" style:font-name-complex="新細明體" style:font-size-complex="14pt"/>
    </style:style>
    <style:style style:name="T25" style:family="text">
      <style:text-properties style:font-name="細明體" fo:font-size="11pt" style:letter-kerning="false" style:font-name-asian="細明體" style:font-size-asian="11pt" style:font-name-complex="細明體" style:font-size-complex="11pt"/>
    </style:style>
    <style:style style:name="T26" style:family="text">
      <style:text-properties fo:color="#000000" fo:font-size="14pt" fo:font-weight="bold" style:letter-kerning="false" style:font-name-asian="標楷體" style:font-size-asian="14pt" style:font-weight-asian="bold" style:font-size-complex="14pt"/>
    </style:style>
    <style:style style:name="T27" style:family="text">
      <style:text-properties fo:color="#000000" style:font-name="標楷體" fo:font-size="24pt" style:font-name-asian="標楷體" style:font-size-asian="24pt" style:font-name-complex="標楷體" style:font-size-complex="2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105年至109年公職人員財產信託優惠方案徵選需求說明書</text:span></text:p>
      <text:list xml:id="list1010748171" text:style-name="WW8Num12">
        <text:list-item>
          <text:p text:style-name="P2">專案說明</text:p>
        </text:list-item>
      </text:list>
      <text:list xml:id="list2876995295" text:style-name="WW8Num7">
        <text:list-item>
          <text:p text:style-name="P27"><text:span text:style-name="T8">名稱：105年至109年公職人員財產信託優惠方案(以下簡稱本方案)</text:span></text:p>
        </text:list-item>
        <text:list-item>
          <text:p text:style-name="P27"><text:span text:style-name="T8">目的：</text:span><text:span text:style-name="T11">依公職人員財產申報法第7條規定略以，總統、副總統等公職人員、配偶及未成年子女之不動產等相關財產應辦理信託。為提供公職人員洽辦財產信託事宜多元之選擇，本方案以公開徵選方式，徵選適宜之金融機構承作，轉介予各機關適用對象參考運用</text:span><text:span text:style-name="T24">。</text:span></text:p>
        </text:list-item>
        <text:list-item>
          <text:p text:style-name="P28"><text:span text:style-name="T8">規劃機關：</text:span><text:span text:style-name="T11">行政院人事行政總處（以下簡稱本總處）。</text:span></text:p>
        </text:list-item>
        <text:list-item>
          <text:p text:style-name="P28"><text:span text:style-name="T8">適用對象:</text:span><text:span text:style-name="T25"> </text:span><text:span text:style-name="T11">總統、副總統、行政、立法、司法、考試、監察各院院長、副院長、政務人員、公營事業總、分支機構之首長、副首長、直轄市長、縣（市）長及其配偶與未成年子女。</text:span></text:p>
        </text:list-item>
        <text:list-item>
          <text:p text:style-name="P28"><text:span text:style-name="T8">信託範圍：</text:span><text:span text:style-name="T11">依公職人員財產申報法第7條規定，本人、配偶及未成年子女之不動產【扣除自用房屋(含基地)1戶】、國內之上市及上櫃股票等財產，均應辦理信託。</text:span></text:p>
        </text:list-item>
        <text:list-item>
          <text:p text:style-name="P28"><text:span text:style-name="T8">辦理期間：</text:span><text:span text:style-name="T11">自105年5月20日起，至109年5月19日止，期間4年。</text:span></text:p>
        </text:list-item>
      </text:list>
      <text:p text:style-name="P29"><text:span text:style-name="T8">貳、金融機構資格及應附文件</text:span></text:p>
      <text:list xml:id="list2958206318" text:style-name="WW8Num8">
        <text:list-item>
          <text:p text:style-name="P30"><text:span text:style-name="T8">金融機構應附具之資格證明文件影本：</text:span></text:p>
        </text:list-item>
      </text:list>
      <text:p text:style-name="P32"><text:span text:style-name="T11">(一)應附具經金融監督管理委員會核准得辦理公職人員財產申報法第7條規定應交付信託之財產標的(不動產及國內之上、市櫃股票)之信託業務相關證明文件及公司登記證明文件(或商業登記證明文件、相關立案證明文件)。</text:span></text:p>
      <text:p text:style-name="P31"><text:span text:style-name="T11">(二)中華民國信託業商業公會會員證等相關證明文件。</text:span></text:p>
      <text:list xml:id="list182634334868580" text:continue-numbering="true" text:style-name="WW8Num8">
        <text:list-item>
          <text:p text:style-name="P33"><text:span text:style-name="T8">報價清單：</text:span><text:span text:style-name="T11">金融機構應依所附「105年至109年公職人員財產信託優惠方案報價清單」(如附表1)格式填寫。未依格式填寫，不列入評比。</text:span></text:p>
        </text:list-item>
        <text:list-item>
          <text:p text:style-name="P33"><text:span text:style-name="T8">其他費用收取標準說明：</text:span><text:span text:style-name="T11">為委託人交易或管理運用信託資產需要，金融機構應提供契約修改費、信託交易費等相關費用標準，以及說明每增加一筆房地或土地，其代書費用計價標準，以利參考(如附表2)。</text:span></text:p>
        </text:list-item>
      </text:list>
      <text:p text:style-name="P1"><text:span text:style-name="T8">叁、本</text:span><text:span text:style-name="T19">方案需求內容：</text:span></text:p>
      <text:list xml:id="list3306328253" text:style-name="WW8Num34">
        <text:list-item>
          <text:p text:style-name="P34"><text:span text:style-name="T8">服務平台</text:span><text:span text:style-name="T11">：承辦金融機構之信託部門及人員，應主動提供各機關適用對象相關業務訊息。</text:span></text:p>
        </text:list-item>
        <text:list-item>
          <text:p text:style-name="P34"><text:span text:style-name="T8">資料保護</text:span><text:span text:style-name="T11">：承辦金融機構應依個人資料保護法及相關法令規定，妥善保護委託人之財產信託案件及其相關資料，除依法或經當事人同意外，不得作為其他用途。</text:span></text:p>
        </text:list-item>
        <text:list-item>
          <text:p text:style-name="P34"><text:soft-page-break/><text:span text:style-name="T8">本方案內容</text:span><text:span text:style-name="T11">：</text:span></text:p>
        </text:list-item>
      </text:list>
      <text:p text:style-name="P36"><text:span text:style-name="T11">(一)信託項目：承辦金融機構應具備辦理公職人員財產申報法第7條規定強制信託不動產、國內之上市及上櫃股票等財產之服務項目。</text:span></text:p>
      <text:p text:style-name="P36"><text:span text:style-name="T11">(二)金融機構辦理信託工作事項：</text:span></text:p>
      <text:list xml:id="list1238237396" text:style-name="WW8Num26">
        <text:list-item>
          <text:p text:style-name="P37"><text:span text:style-name="T11">簽訂信託契約並給予審閱期：與委託人研擬信託契約，契約內容應符合公職人員財產申報法、消費者保護法、信託法及信託業法等相關規定，並於簽訂信託契約前給予委託人至少7日之審閱期。</text:span></text:p>
        </text:list-item>
        <text:list-item>
          <text:p text:style-name="P37"><text:span text:style-name="T11">收受不動產及國內之上市及上櫃股票等信託財產並辦理信託登記。</text:span></text:p>
        </text:list-item>
        <text:list-item>
          <text:p text:style-name="P37"><text:span text:style-name="T11">依信託契約及委託人指示，以善良管理人之注意處理信託事務，並負忠實義務。</text:span></text:p>
        </text:list-item>
        <text:list-item>
          <text:p text:style-name="P37"><text:span text:style-name="T11">信託存續期間，應每年定期製作報表送交委託人。</text:span></text:p>
        </text:list-item>
        <text:list-item>
          <text:p text:style-name="P37"><text:span text:style-name="T11">契約終止時，移交剩餘財產並辦理信託財產塗銷信託或信託歸屬登記、製送信託財產結算書及報告書。</text:span></text:p>
        </text:list-item>
      </text:list>
      <text:p text:style-name="P36"><text:span text:style-name="T11">(三)信託財產處理限制：本案金融機構受託之信託財產管理或處分事宜均係以受託人之名義辦理。受託人對信託財產不具有運用決定權，須依信託契約約定管理、處分信託財產。</text:span></text:p>
      <text:list xml:id="list182635320107678" text:continue-list="list3306328253" text:style-name="WW8Num34">
        <text:list-item>
          <text:p text:style-name="P35">信託費用標準：</text:p>
        </text:list-item>
      </text:list>
      <text:p text:style-name="P39">(一)信託簽約費：每份信託契約(得將適用對象之配偶、未成年子女財產納入同份契約或選擇另訂契約)成立時收取，並以收取一次為限，每份金額最高不得超過新臺幣(以下同)3,000元。</text:p>
      <text:p text:style-name="P38"><text:span text:style-name="T11">(二)信託管理費：每份信託契約以年費為計價標準，最高不得超過12,000元。</text:span></text:p>
      <text:p text:style-name="P38"><text:span text:style-name="T11">(三)代書基本費：處理臺北市、新北市地區至少一土地及一建物，或二土地之計價標準，其收費金額最高不得超過3,000元，其他地區得另計路程費。</text:span></text:p>
      <text:p text:style-name="P38"><text:span text:style-name="T11">(四)以上各項合計不得超過18,000元。</text:span></text:p>
      <text:p text:style-name="P38"><text:span text:style-name="T11">(五)其他費用：金融機構受託辦理財產信託案件，衍生之不動產所有權移轉登記費用及稅捐，或受委託人指示交易或管理運用信託資產所衍生之費用及稅捐，以及契約終止時辦理信託財產塗銷信託或信託歸屬登記所衍生之費用及稅捐，均概由委託人另行負擔。</text:span></text:p>
      <text:p text:style-name="P40"><text:span text:style-name="T8">五、信託資料統計：</text:span><text:span text:style-name="T11">獲選之金融機構每季應統計公職人員及其眷屬 辦理信託之人數，供本總處參考運用</text:span><text:span text:style-name="T24">。 </text:span></text:p>
      <text:p text:style-name="P41"><text:span text:style-name="T8">肆、應附文件</text:span><text:span text:style-name="T19">交付時間</text:span></text:p>
      <text:p text:style-name="P43"><text:soft-page-break/><text:span text:style-name="T19">一、</text:span><text:span text:style-name="T20">參與徵選金融機構依本需求書第貳點規定應附具之資格文件、報價清單及其他費用收取標準說明等文件，1式1份，裝入自備信封內，封面應註明</text:span><text:span text:style-name="T8">「105年至109年公職人員財產信託優惠方案」</text:span><text:span text:style-name="T20">，並註明金融機構名稱、地址、聯絡人及聯絡電話。</text:span></text:p>
      <text:p text:style-name="P43"><text:span text:style-name="T19">二、</text:span><text:span text:style-name="T20">收件時間</text:span><text:span text:style-name="T11">：</text:span><text:span text:style-name="T9"> 105年4月7日（星期四）上午9時整起至</text:span><text:span text:style-name="T20">同年</text:span><text:span text:style-name="T9">4月21日（星期四）下午5時止</text:span><text:span text:style-name="T20">，請於該時間內以郵遞送達(以本總處收件時間為憑，不以郵戳為憑)或專人送達本總處給與福利處第4科（臺北市濟南路1段2-2號9樓），逾時不予受理。</text:span></text:p>
      <text:p text:style-name="P41"><text:span text:style-name="T8">伍、徵選作業及徵選標準</text:span></text:p>
      <text:p text:style-name="P4">一、徵選作業</text:p>
      <text:p text:style-name="P44"><text:span text:style-name="T11">(一)</text:span><text:span text:style-name="T20">徵選日期：</text:span><text:span text:style-name="T9">105年4月22日（星期五）下午2時30分。</text:span></text:p>
      <text:p text:style-name="P46"><text:span text:style-name="T11">(二)</text:span><text:span text:style-name="T20">徵選地點：本總處</text:span><text:span text:style-name="T8">8樓第4會議室。</text:span><text:span text:style-name="T11">金融機構可選擇派員</text:span><text:span text:style-name="T20">出席與否</text:span><text:span text:style-name="T11">(至多2人)，參選金融機構負責人或受合法委託之代理人應出具授權書(如附件3)出席。</text:span></text:p>
      <text:p text:style-name="P46"><text:span text:style-name="T11">(三)</text:span><text:span text:style-name="T20">徵選方式：依金融機構參選資格進行書面審查，由合於資格條件之金融機構進行價格評比。</text:span></text:p>
      <text:p text:style-name="P1"><text:span text:style-name="T8">二、徵選標準</text:span></text:p>
      <text:p text:style-name="P45"><text:span text:style-name="T11">(一)由本總處辦理本方案公開徵選事宜，合於本方案資格條件規定之金融機構，其信託管理費、信託簽約費及代書基本費3項合計，不超過18,000元者，以報價最低前5名獲選。</text:span></text:p>
      <text:p text:style-name="P45"><text:span text:style-name="T11">(二)如遇報價相同時，則以信託管理費較低者獲選；如信託管理費相同，則以信託簽約費較低者為優先；如再相同，則以抽籤方式決定之。 <text:s/></text:span></text:p>
      <text:p text:style-name="P47"><text:span text:style-name="T8">三、徵選結果通知</text:span></text:p>
      <text:p text:style-name="P48">本總處將於徵選作業完成後，另函通知徵選結果。</text:p>
      <text:p text:style-name="P1"><text:span text:style-name="T8">四、簽訂契約書及正式開辦</text:span></text:p>
      <text:p text:style-name="P49"><text:span text:style-name="T11">獲選之金融機構簽訂契約書後(如附件)，應於105年5月20日正式開辦。</text:span></text:p>
      <text:p text:style-name="P50"><text:span text:style-name="T26">陸、其他</text:span></text:p>
      <text:p text:style-name="P22">一、宣傳措施</text:p>
      <text:p text:style-name="P51"><text:span text:style-name="T15">由本總處負責將本方案徵選結果轉知</text:span><text:span text:style-name="T11">中央及地方各主管機關</text:span><text:span text:style-name="T15">，並於本</text:span><text:span text:style-name="T11">總處全球資訊</text:span><text:span text:style-name="T11">網</text:span><text:span text:style-name="T11">及公務福利ｅ化平台公告</text:span><text:span text:style-name="T15">，以廣周知。另獲選金融機構應於其公司網站公告本方案相關訊息</text:span><text:span text:style-name="T24">。</text:span></text:p>
      <text:p text:style-name="P52">二、補充事項</text:p>
      <text:list xml:id="list1242199780" text:style-name="WW8Num23">
        <text:list-item>
          <text:p text:style-name="P53"><text:span text:style-name="T20">獲選金融機構與適用對象簽訂之契約書及相關文件均須符合本方案需求規格書之規範</text:span><text:span text:style-name="T24">。</text:span></text:p>
        </text:list-item>
        <text:list-item>
          <text:p text:style-name="P53"><text:span text:style-name="T11">本總處不介入金融機構與委託人間權利義務之履行，如發生</text:span><text:soft-page-break/><text:span text:style-name="T11">任何糾紛，應依相關法令規定解決，本總處不涉入處理。</text:span></text:p>
        </text:list-item>
        <text:list-item>
          <text:p text:style-name="P53"><text:span text:style-name="T20">本</text:span><text:span text:style-name="T20">需求</text:span><text:span text:style-name="T20">說明</text:span><text:span text:style-name="T20">書</text:span><text:span text:style-name="T20">如有未盡事宜，悉依</text:span><text:span text:style-name="T20">民法、信託法及信託業法等相關規定辦理</text:span><text:span text:style-name="T20">。</text:span></text:p>
        </text:list-item>
        <text:list-item>
          <text:p text:style-name="P53"><text:span text:style-name="T20">獲選金融機構提出之所有相關文件，均視為契約書之一部分。</text:span></text:p>
          <text:list>
            <text:list-item>
              <text:list>
                <text:list-item>
                  <text:p text:style-name="P54"><text:span text:style-name="T19">本案聯絡人</text:span><text:span text:style-name="T8">：</text:span><text:span text:style-name="T20">對本需求說明書如有疑義，請洽本總處給與福利處</text:span><text:span text:style-name="T23">蘇</text:span><text:span text:style-name="T20">科員</text:span><text:span text:style-name="T23">心慈</text:span><text:span text:style-name="T20">，電話</text:span><text:span text:style-name="T11">：</text:span><text:span text:style-name="T20">(02)2397-9298分機653</text:span><text:span text:style-name="T24">。</text:span></text:p>
                </text:list-item>
              </text:list>
            </text:list-item>
          </text:list>
        </text:list-item>
      </text:list>
      <text:p text:style-name="P2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draw:frame draw:style-name="fr1" draw:name="外框1" text:anchor-type="char" svg:x="12.767cm" svg:y="-1.072cm" svg:width="1.863cm" draw:z-index="0"><draw:text-box fo:min-height="0cm"><text:p text:style-name="Standard"><text:span text:style-name="T4">附表1</text:span></text:p></draw:text-box></draw:frame><text:span text:style-name="T3">105年至109年公職人員財產信託優惠方案</text:span></text:p>
      <text:p text:style-name="P15">報價清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項目</text:p>
          </table:table-cell>
          <table:table-cell table:style-name="表格1.A1" office:value-type="string">
            <text:p text:style-name="P18"><text:span text:style-name="T11">價格</text:span><text:span text:style-name="T5">(單位：新臺幣)</text:span></text:p>
          </table:table-cell>
          <table:table-cell table:style-name="表格1.C1" office:value-type="string">
            <text:p text:style-name="P5">備註</text:p>
          </table:table-cell>
        </table:table-row>
        <table:table-row table:style-name="表格1.1">
          <table:table-cell table:style-name="表格1.A1" office:value-type="string">
            <text:p text:style-name="P7">信託簽約費</text:p>
          </table:table-cell>
          <table:table-cell table:style-name="表格1.A1" office:value-type="string">
            <text:p text:style-name="P6"/>
          </table:table-cell>
          <table:table-cell table:style-name="表格1.C1" office:value-type="string">
            <text:p text:style-name="P8">每份信託契約(得將適用對象之配偶、未成年子女財產納入同份契約或選擇另訂契約)成立時收取，並以收取一次為限，每份金額最高不<text:soft-page-break/>得超過新臺幣(以下同)3,000元。</text:p>
          </table:table-cell>
        </table:table-row>
        <table:table-row table:style-name="表格1.1">
          <table:table-cell table:style-name="表格1.A1" office:value-type="string">
            <text:p text:style-name="P7">信託管理費</text:p>
          </table:table-cell>
          <table:table-cell table:style-name="表格1.A1" office:value-type="string">
            <text:p text:style-name="P6"/>
          </table:table-cell>
          <table:table-cell table:style-name="表格1.C1" office:value-type="string">
            <text:p text:style-name="P8">每份信託契約以年費為計價標準，最高不得超過12,000元。</text:p>
          </table:table-cell>
        </table:table-row>
        <table:table-row table:style-name="表格1.1">
          <table:table-cell table:style-name="表格1.A1" office:value-type="string">
            <text:p text:style-name="P7">代書基本費</text:p>
          </table:table-cell>
          <table:table-cell table:style-name="表格1.A1" office:value-type="string">
            <text:p text:style-name="P6"/>
          </table:table-cell>
          <table:table-cell table:style-name="表格1.C1" office:value-type="string">
            <text:p text:style-name="P20"><text:span text:style-name="T11">處理臺北市、新北市地區至少一土地及一建物，或二土地之計價標準，其收費金額最高不得超過3,000元，其他地區得另計路程費。</text:span></text:p>
          </table:table-cell>
        </table:table-row>
        <table:table-row table:style-name="表格1.1">
          <table:table-cell table:style-name="表格1.A1" office:value-type="string">
            <text:p text:style-name="P7">合計</text:p>
          </table:table-cell>
          <table:table-cell table:style-name="表格1.A1" office:value-type="string">
            <text:p text:style-name="P6"/>
          </table:table-cell>
          <table:table-cell table:style-name="表格1.C1" office:value-type="string">
            <text:p text:style-name="P20"><text:span text:style-name="T11">以上各項合計不得超過18,000元。</text:span></text:p>
          </table:table-cell>
        </table:table-row>
      </table:table>
      <text:p text:style-name="P12"/>
      <text:p text:style-name="P55">金融機構簽章：</text:p>
      <text:p text:style-name="P55"/>
      <text:p text:style-name="P55"/>
      <text:p text:style-name="P16"><text:span text:style-name="T14"><text:s text:c="19"/>代表人簽章：</text:span></text:p>
      <text:p text:style-name="P12"/>
      <text:p text:style-name="P12"/>
      <text:p text:style-name="P12"/>
      <text:p text:style-name="P12"/>
      <text:p text:style-name="P12"/>
      <text:p text:style-name="P13">中華民國 <text:s/>年 <text:s/>月 <text:s/>日</text:p>
      <text:p text:style-name="P18"><draw:frame draw:style-name="fr1" draw:name="外框2" text:anchor-type="char" svg:x="12.793cm" svg:y="-1.148cm" svg:width="1.863cm" draw:z-index="1"><draw:text-box fo:min-height="0cm"><text:p text:style-name="Standard"><text:span text:style-name="T4">附表2</text:span></text:p></draw:text-box></draw:frame><text:span text:style-name="T3">105年至109年公職人員財產信託優惠方案</text:span></text:p>
      <text:p text:style-name="P18">其他費用收取標準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項目</text:p>
          </table:table-cell>
          <table:table-cell table:style-name="表格2.A1" office:value-type="string">
            <text:p text:style-name="P18"><text:span text:style-name="T11">價格</text:span><text:span text:style-name="T5">(單位：新臺幣)</text:span></text:p>
          </table:table-cell>
          <table:table-cell table:style-name="表格2.C1" office:value-type="string">
            <text:p text:style-name="P5">備註</text:p>
          </table:table-cell>
        </table:table-row>
        <table:table-row table:style-name="表格2.2">
          <table:table-cell table:style-name="表格2.A1" office:value-type="string">
            <text:p text:style-name="P7">契約修改費</text:p>
          </table:table-cell>
          <table:table-cell table:style-name="表格2.A1" office:value-type="string">
            <text:p text:style-name="P6"/>
          </table:table-cell>
          <table:table-cell table:style-name="表格2.C1" office:value-type="string">
            <text:p text:style-name="P9"/>
          </table:table-cell>
        </table:table-row>
        <text:soft-page-break/>
        <table:table-row table:style-name="表格2.3">
          <table:table-cell table:style-name="表格2.A1" office:value-type="string">
            <text:p text:style-name="P7">信託交易費</text:p>
          </table:table-cell>
          <table:table-cell table:style-name="表格2.A1" office:value-type="string">
            <text:p text:style-name="P6"/>
          </table:table-cell>
          <table:table-cell table:style-name="表格2.C1" office:value-type="string">
            <text:p text:style-name="P9"/>
          </table:table-cell>
        </table:table-row>
        <table:table-row table:style-name="表格2.4">
          <table:table-cell table:style-name="表格2.A1" office:value-type="string">
            <text:p text:style-name="P8">每增加一筆建物或土地，其代書費用計價標準</text:p>
          </table:table-cell>
          <table:table-cell table:style-name="表格2.A1" office:value-type="string">
            <text:p text:style-name="P6"/>
          </table:table-cell>
          <table:table-cell table:style-name="表格2.C1" office:value-type="string">
            <text:p text:style-name="P9"/>
          </table:table-cell>
        </table:table-row>
        <table:table-row table:style-name="表格2.5">
          <table:table-cell table:style-name="表格2.A1" office:value-type="string">
            <text:p text:style-name="P7">其他費用</text:p>
          </table:table-cell>
          <table:table-cell table:style-name="表格2.A1" office:value-type="string">
            <text:p text:style-name="P6"/>
          </table:table-cell>
          <table:table-cell table:style-name="表格2.C1" office:value-type="string">
            <text:p text:style-name="P9"/>
          </table:table-cell>
        </table:table-row>
      </table:table>
      <text:p text:style-name="P12"/>
      <text:p text:style-name="P55">金融機構簽章：</text:p>
      <text:p text:style-name="P55"/>
      <text:p text:style-name="P55"/>
      <text:p text:style-name="P16"><text:span text:style-name="T14"><text:s text:c="19"/>代表人簽章：</text:span></text:p>
      <text:p text:style-name="P12"/>
      <text:p text:style-name="P12"/>
      <text:p text:style-name="P12"/>
      <text:p text:style-name="P12"/>
      <text:p text:style-name="P12"/>
      <text:p text:style-name="P13">中華民國 <text:s/>年 <text:s/>月 <text:s/>日</text:p>
      <text:p text:style-name="P23"><draw:frame draw:style-name="fr1" draw:name="外框3" text:anchor-type="char" svg:x="12.827cm" svg:y="-1.139cm" svg:width="1.863cm" draw:z-index="2"><draw:text-box fo:min-height="0cm"><text:p text:style-name="Standard"><text:span text:style-name="T4">附表3</text:span></text:p></draw:text-box></draw:frame>授　　權　　書</text:p>
      <text:p text:style-name="P21"><text:span text:style-name="T28">本人因事不克參加貴總處「105年至109年公職人員財產信託優惠方案」現場徵選，</text:span><text:span text:style-name="T11">特委託</text:span></text:p>
      <text:p text:style-name="P24"/>
      <text:p text:style-name="P10">　　　　　　　　　　　　　小姐</text:p>
      <text:p text:style-name="P10"/>
      <text:p text:style-name="P10">　　　　　　　　　　　　　先生</text:p>
      <text:p text:style-name="P10"/>
      <text:p text:style-name="P10">全權代表本公司參加徵選，一切責任概由本公司負責。</text:p>
      <text:p text:style-name="P10"/>
      <text:p text:style-name="P10"/>
      <text:p text:style-name="P10">　　　　此致</text:p>
      <text:p text:style-name="P10"/>
      <text:p text:style-name="P10">行政院人事行政總處</text:p>
      <text:p text:style-name="P10"/>
      <text:p text:style-name="P10"><text:soft-page-break/></text:p>
      <text:p text:style-name="P10">　　　　　授權公司：　　　　　（蓋公司全銜章）</text:p>
      <text:p text:style-name="P10"/>
      <text:p text:style-name="P10">　　　　　負責人：　　　　　　（請親自簽名或蓋私章）</text:p>
      <text:p text:style-name="P10"/>
      <text:p text:style-name="P10">國民身分證統一編號：</text:p>
      <text:p text:style-name="P10"/>
      <text:p text:style-name="P10">　　　　　受委託人：</text:p>
      <text:p text:style-name="P10"/>
      <text:p text:style-name="P10">國民身分證統一編號：</text:p>
      <text:p text:style-name="P10"/>
      <text:p text:style-name="P10"/>
      <text:p text:style-name="P10"/>
      <text:p text:style-name="P10"/>
      <text:p text:style-name="P10"/>
      <text:p text:style-name="P10"/>
      <text:p text:style-name="P14">中 華 民 國　　 <text:s text:c="6"/>年　　 <text:s text:c="8"/>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標題三" style:family="paragraph" style:parent-style-name="Standard">
      <style:paragraph-properties fo:margin-left="1.947cm" fo:margin-right="0cm" fo:line-height="0.706cm" fo:text-indent="-0.804cm" style:auto-text-indent="false"/>
      <style:text-properties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nothing" fo:text-indent="-1.561cm" fo:margin-left="2.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1.27cm" fo:margin-left="2.1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7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1.27cm" fo:margin-left="2.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2.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7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1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nothing" fo:text-indent="-1.27cm" fo:margin-left="1.4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635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265cm" fo:margin-left="1.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1.7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2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1.27cm" fo:margin-left="2.1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1.27cm" fo:margin-left="2.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9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3z1" style:num-suffix="、" style:num-format="1">
        <style:list-level-properties text:list-level-position-and-space-mode="label-alignment">
          <style:list-level-label-alignment text:label-followed-by="nothing" fo:text-indent="-0.635cm" fo:margin-left="1.732cm"/>
        </style:list-level-properties>
      </text:list-level-style-number>
      <text:list-level-style-number text:level="3" text:style-name="WW8Num23z2" style:num-suffix="、" style:num-format="一, 二, 三, ..." text:start-value="3">
        <style:list-level-properties text:list-level-position-and-space-mode="label-alignment">
          <style:list-level-label-alignment text:label-followed-by="nothing" fo:text-indent="-1.27cm" fo:margin-left="3.21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2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6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1.27cm" fo:margin-left="2.1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1.27cm" fo:margin-left="2.15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top="1.14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給與福利處第四科許倖瑤</meta:initial-creator>
    <meta:creation-date>2016-03-02T18:06:00</meta:creation-date>
    <dc:creator>總發文張雨龍</dc:creator>
    <dc:date>2016-04-07T11:38:00</dc:date>
    <meta:print-date>2016-03-30T16:50:00</meta:print-date>
    <meta:editing-cycles>83</meta:editing-cycles>
    <meta:editing-duration>PT17H51M</meta:editing-duration>
    <meta:document-statistic meta:table-count="2" meta:image-count="0" meta:object-count="0" meta:page-count="7" meta:paragraph-count="102" meta:word-count="2966" meta:character-count="3219" meta:non-whitespace-character-count="3073"/>
    <meta:generator>LibreOffice/6.2.2.2$Windows_X86_64 LibreOffice_project/2b840030fec2aae0fd2658d8d4f9548af4e3518d</meta:generator>
  </office:meta>
</office:document-meta>
</file>