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32cm" fo:margin-left="-0.191cm" table:align="left" style:writing-mode="lr-tb"/>
    </style:style>
    <style:style style:name="表格1.A" style:family="table-column">
      <style:table-column-properties style:column-width="15.0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_20__28_user_29_">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_20__28_user_29_">
      <style:paragraph-properties fo:line-height="0.811cm" fo:text-align="justify" style:justify-single-word="false"/>
      <style:text-properties fo:background-color="#ffffff"/>
    </style:style>
    <style:style style:name="P3" style:family="paragraph" style:parent-style-name="Standard_20__28_user_29_" style:master-page-name="Standard">
      <style:paragraph-properties fo:margin-left="0.002cm" fo:margin-right="0cm" fo:text-align="justify" style:justify-single-word="false" fo:text-indent="-0.988cm" style:auto-text-indent="false" style:page-number="auto">
        <style:tab-stops>
          <style:tab-stop style:position="11.003cm"/>
        </style:tab-stops>
      </style:paragraph-properties>
      <style:text-properties style:font-name="標楷體" fo:font-size="20pt" style:font-name-asian="標楷體" style:font-size-asian="20pt" style:font-name-complex="標楷體" style:font-size-complex="20pt"/>
    </style:style>
    <style:style style:name="P4" style:family="paragraph" style:parent-style-name="Standard_20__28_user_29_">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 style:family="paragraph" style:parent-style-name="Standard_20__28_user_29_" style:list-style-name="WW8Num4">
      <style:paragraph-properties fo:margin-left="3.752cm" fo:margin-right="0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margin-left="1.976cm" fo:margin-right="0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7" style:family="paragraph" style:parent-style-name="Footer">
      <style:text-properties fo:language="none" fo:country="none" style:language-asian="none" style:country-asian="non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complex="標楷體"/>
    </style:style>
    <style:style style:name="T3" style:family="text">
      <style:text-properties fo:background-color="#ffffff" loext:char-shading-value="0"/>
    </style:style>
    <style:style style:name="T4"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text:list-style style:name="L1">
      <text:list-level-style-number text:level="1" text:style-name="WW8Num4z0" style:num-suffix="、" style:num-format="一, 二, 三, ...">
        <style:list-level-properties text:list-level-position-and-space-mode="label-alignment">
          <style:list-level-label-alignment text:label-followed-by="listtab" fo:text-indent="-0.811cm" fo:margin-left="1.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　</text:span>金融監督管理委員會指定非公務機關個人資料檔案安全維護辦法第八條修正條文</text:p>
      <table:table table:name="表格1" table:style-name="表格1">
        <table:table-column table:style-name="表格1.A"/>
        <table:table-row table:style-name="表格1.1">
          <table:table-cell table:style-name="表格1.A1" office:value-type="string">
            <text:p text:style-name="P4">第八條 <text:s text:c="3"/>非公務機關應就下列事項，訂定個人資料之管理程序：</text:p>
            <text:list xml:id="list2287330643" text:style-name="WW8Num4">
              <text:list-item>
                <text:p text:style-name="P5">蒐集、處理或利用之個人資料包含本法第六條所定特種個人資料者，檢視其特定目的及是否符合相關法令之要件；其經當事人書面同意者，並應確保符合本法第六條第二項準用第七條第一項、第二項及第四項之規定。</text:p>
              </text:list-item>
              <text:list-item>
                <text:p text:style-name="P5">檢視個人資料之蒐集、處理，是否符合免為告知之事由，及告知之內容、方式是否合法妥適。</text:p>
              </text:list-item>
              <text:list-item>
                <text:p text:style-name="P5">檢視一般個人資料之蒐集、處理，是否符合本法第十九條規定，具有特定目的及法定情形；其經當事人同意者，並應確保符合本法第七條之規定。</text:p>
              </text:list-item>
              <text:list-item>
                <text:p text:style-name="P5">檢視一般個人資料之利用，是否符合本法第二十條規定蒐集之特定目的必要範圍；其為特定目的外之利用者，檢視是否符合法定情形，經當事人同意者，並應確保符合本法第七條之規定。</text:p>
              </text:list-item>
              <text:list-item>
                <text:p text:style-name="P5">利用個人資料為行銷，當事人表示拒絕行銷者，立即停止利用其個人資料行銷，並至少於首次行銷時，提供當事人免費表示拒絕接受行銷之方式。</text:p>
              </text:list-item>
              <text:list-item>
                <text:p text:style-name="P5">委託他人蒐集、處理或利用個人資料之全部或一部時，對受託人依本法施行細則第八條規定為適當之監督，並於委託契約或相關文件中，明確約定其內容。</text:p>
              </text:list-item>
              <text:list-item>
                <text:p text:style-name="P5">進行個人資料國際傳輸前，檢視是否受本會限制並遵循之。</text:p>
              </text:list-item>
              <text:list-item>
                <text:p text:style-name="P5">當事人行使本法第三條所定權利之相關事項：</text:p>
              </text:list-item>
            </text:list>
            <text:p text:style-name="P6"><text:s text:c="11"/>（一）當事人身分之確認。</text:p>
            <text:p text:style-name="P6"><text:s text:c="11"/>（二）提供當事人行使權利之方式，並告知所需支付之</text:p>
            <text:p text:style-name="P6"><text:s text:c="17"/>費用，及應釋明之事項。</text:p>
            <text:p text:style-name="P1"><text:s text:c="11"/>（三）對當事人請求之審查方式，並遵守本法有關處理</text:p>
            <text:p text:style-name="P1"><text:s text:c="17"/>期限之規定。</text:p>
            <text:p text:style-name="P1"><text:s text:c="11"/>（四）有本法所定得拒絕當事人行使權利之事由者，其</text:p>
            <text:p text:style-name="P1"><text:s text:c="17"/>理由記載及通知當事人之方式。</text:p>
            <text:list xml:id="list182530676062440" text:continue-numbering="true" text:style-name="WW8Num4">
              <text:list-item>
                <text:p text:style-name="P5">檢視個人資料於蒐集、處理或利用過程中是否正確；其有不正確或正確性有爭議者，應依本法第十<text:soft-page-break/>一條第一項、第二項及第五項規定辦理。</text:p>
              </text:list-item>
              <text:list-item>
                <text:p text:style-name="P5">檢視所保有個人資料之特定目的是否消失，或期限是否屆滿；其特定目的消失或期限屆滿者，應依本法第十一條第三項規定刪除、停止處理或利用。</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_30_41-" style:display-name="041-" style:family="paragraph" style:parent-style-name="Standard_20__28_user_29_">
      <style:paragraph-properties fo:margin-top="0.494cm" fo:margin-bottom="0.494cm" loext:contextual-spacing="false" fo:orphans="2" fo:widows="2"/>
      <style:text-properties style:font-name="新細明體, PMingLiU" fo:font-family="'新細明體, PMingLiU'" style:font-family-generic="roman" style:font-pitch="variable" style:letter-kerning="true" style:font-name-asian="新細明體, PMingLiU" style:font-family-asian="'新細明體, PMingLiU'" style:font-family-generic-asian="roman" style:font-pitch-asian="variable" style:font-name-complex="新細明體, PMingLiU" style:font-family-complex="'新細明體, PMingLiU'" style:font-family-generic-complex="roman" style:font-pitch-complex="variable" style:font-size-complex="12pt"/>
    </style:style>
    <style:style style:name="_30_42-" style:display-name="042-" style:family="paragraph" style:parent-style-name="Standard_20__28_user_29_">
      <style:paragraph-properties fo:margin-top="0.494cm" fo:margin-bottom="0.494cm" loext:contextual-spacing="false" fo:orphans="2" fo:widows="2"/>
      <style:text-properties style:font-name="新細明體, PMingLiU" fo:font-family="'新細明體, PMingLiU'" style:font-family-generic="roman" style:font-pitch="variable" style:letter-kerning="true" style:font-name-asian="新細明體, PMingLiU" style:font-family-asian="'新細明體, PMingLiU'" style:font-family-generic-asian="roman" style:font-pitch-asian="variable" style:font-name-complex="新細明體, PMingLiU" style:font-family-complex="'新細明體, PMingLiU'" style:font-family-generic-complex="roman" style:font-pitch-complex="variable" style:font-size-complex="12pt"/>
    </style:style>
    <style:style style:name="Header" style:family="paragraph" style:parent-style-name="Standard_20__28_user_29_" style:class="extra">
      <style:paragraph-properties style:snap-to-layout-grid="false"/>
      <style:text-properties fo:font-size="10pt" style:font-size-asian="10pt"/>
    </style:style>
    <style:style style:name="HTML_20_預設格式" style:display-name="HTML 預設格式" style:family="paragraph" style:parent-style-name="Standard_20__28_user_29_">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11cm" fo:margin-left="1.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11cm" fo:margin-left="1.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char" svg:y="0.002cm" draw:z-index="1"><draw:text-box fo:min-height="0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監督管理委員會指定非公務機關訂定個人資料檔案安全維護計畫及業務終止後個人資料處理方法辦法草案總說明</dc:title>
    <meta:initial-creator>User</meta:initial-creator>
    <meta:creation-date>2016-05-20T15:42:00</meta:creation-date>
    <dc:creator>alchang</dc:creator>
    <dc:date>2016-05-20T15:42:00</dc:date>
    <meta:print-date>2016-02-26T19:14:00</meta:print-date>
    <meta:editing-cycles>2</meta:editing-cycles>
    <meta:document-statistic meta:table-count="1" meta:image-count="0" meta:object-count="0" meta:page-count="2" meta:paragraph-count="20" meta:word-count="784" meta:character-count="884" meta:non-whitespace-character-count="784"/>
    <meta:generator>LibreOffice/6.2.2.2$Windows_X86_64 LibreOffice_project/2b840030fec2aae0fd2658d8d4f9548af4e3518d</meta:generator>
    <meta:user-defined meta:name="KSOProductBuildVer">1028-6.6.0.2496</meta:user-defined>
  </office:meta>
</office:document-meta>
</file>