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1cm" fo:margin-top="0cm" fo:margin-bottom="0cm" table:align="center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5.944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.004cm" fo:margin-right="-0.004cm" fo:line-height="0.706cm" fo:text-align="center" style:justify-single-word="false" fo:text-indent="-0.282cm" style:auto-text-indent="false" style:page-number="auto">
        <style:tab-stops>
          <style:tab-stop style:position="11.748cm"/>
          <style:tab-stop style:position="13.97cm"/>
        </style:tab-stops>
      </style:paragraph-properties>
    </style:style>
    <style:style style:name="P3" style:family="paragraph" style:parent-style-name="Standard">
      <style:paragraph-properties fo:margin-left="0cm" fo:margin-right="0.988cm" fo:line-height="0.635cm" fo:text-align="end" style:justify-single-word="false" fo:text-indent="0cm" style:auto-text-indent="false"/>
    </style:style>
    <style:style style:name="P4" style:family="paragraph" style:parent-style-name="Standard">
      <style:paragraph-properties fo:margin-left="-0.078cm" fo:margin-right="-0.004cm" fo:line-height="0.706cm" fo:text-align="end" style:justify-single-word="false" fo:text-indent="-0.201cm" style:auto-text-indent="false">
        <style:tab-stops>
          <style:tab-stop style:position="11.748cm"/>
          <style:tab-stop style:position="13.97cm"/>
        </style:tab-stops>
      </style:paragraph-properties>
    </style:style>
    <style:style style:name="P5" style:family="paragraph" style:parent-style-name="Standard">
      <style:paragraph-properties fo:margin-top="0.127cm" fo:margin-bottom="0.127cm" loext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</style:style>
    <style:style style:name="P7" style:family="paragraph" style:parent-style-name="Standard">
      <style:paragraph-properties fo:margin-top="0.212cm" fo:margin-bottom="0.212cm" loext:contextual-spacing="false" fo:line-height="0.635cm" fo:text-align="justify" style:justify-single-word="false" fo:orphans="2" fo:widows="2" style:snap-to-layout-grid="false"/>
    </style:style>
    <style:style style:name="P8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847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2pt"/>
    </style:style>
    <style:style style:name="T5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2pt" style:font-weight-complex="bold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9" style:family="text">
      <style:text-properties fo:color="#000000" style:font-name="標楷體" fo:font-size="13pt" fo:font-weight="bold" style:letter-kerning="false" style:font-name-asian="標楷體1" style:font-size-asian="13pt" style:font-weight-asian="bold" style:font-name-complex="新細明體" style:font-size-complex="13pt" style:font-weight-complex="bold"/>
    </style:style>
    <style:style style:name="T10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11" style:family="text">
      <style:text-properties fo:color="#000000" style:font-name="Times New Roman" fo:font-size="10pt" style:letter-kerning="false" style:font-name-asian="標楷體1" style:font-size-asian="10pt" style:font-name-complex="Times New Roman1" style:font-size-complex="12pt" style:font-weight-complex="bold"/>
    </style:style>
    <style:style style:name="T12" style:family="text">
      <style:text-properties style:font-name="Times New Roman" fo:font-size="10pt" style:letter-kerning="false" style:font-name-asian="標楷體1" style:font-size-asian="10pt" style:font-name-complex="Times New Roman1" style:font-size-complex="12pt" style:font-weight-complex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loext:padding="0cm" loext:border="0.51pt solid #000000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華民國證券投資信託暨顧問商業同業公會<text:line-break/></text:span><text:span text:style-name="T2">證券投資信託及顧問事業辦理客戶基金適合度評估準則<text:line-break/></text:span><text:span text:style-name="T4">修正</text:span><text:span text:style-name="T5">對照表</text:span></text:p>
      <text:p text:style-name="P3"><text:span text:style-name="T3"><text:s text:c="19"/></text:span></text:p>
      <text:p text:style-name="P4"><text:span text:style-name="T7">金融監督管理委員會</text:span><text:span text:style-name="T12">105年12月8日金</text:span><text:span text:style-name="T11">管證投</text:span><text:span text:style-name="T12">字第1050043579號函准予備查</text:span></text:p>
      <table:table table:name="表格1" table:style-name="表格1">
        <table:table-column table:style-name="表格1.A"/>
        <table:table-column table:style-name="表格1.B" table:number-columns-repeated="2"/>
        <table:table-header-rows>
          <table:table-row table:style-name="表格1.1">
            <table:table-cell table:style-name="表格1.A1" office:value-type="string">
              <text:p text:style-name="P5"><text:span text:style-name="T8">修正條文</text:span></text:p>
            </table:table-cell>
            <table:table-cell table:style-name="表格1.A1" office:value-type="string">
              <text:p text:style-name="P5"><text:span text:style-name="T9">現行條文</text:span></text:p>
            </table:table-cell>
            <table:table-cell table:style-name="表格1.A1" office:value-type="string">
              <text:p text:style-name="P5"><text:span text:style-name="T8">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13">第四條（客戶風險承受度等級評估）</text:span></text:p>
            <text:p text:style-name="P9"><text:span text:style-name="T16">證券投資信託事業及證券投資顧問事業，於訂立契約前，應充分瞭解客戶之相關資料，其內容至少應包括下列事項</text:span><text:span text:style-name="T15">：</text:span></text:p>
            <text:p text:style-name="P10"><text:span text:style-name="T15">一、接受客戶原則：應訂定客戶往來之條件。</text:span></text:p>
            <text:p text:style-name="P10"><text:span text:style-name="T15">二、瞭解客戶審查原則：應訂定瞭解客戶審查作業程序，及留存之基本資料，包括客戶之身分、財務背景、所得與資金來源、風險偏好、過往投資經驗</text:span><text:span text:style-name="T17">、</text:span><text:span text:style-name="T15">簽訂契約目的與需求</text:span><text:span text:style-name="T17">及是否屬弱勢族群投資人，包括年齡為70歲以上、教育程度為國中畢業以下或有全民健康保險重大傷病證明等</text:span><text:span text:style-name="T15">。該資料之內容及分析結果，應經客戶以簽名、蓋用原留印鑑或其他雙方同意之方式確認；修正時，亦同。 <text:s/><text:line-break/>(下略)</text:span></text:p>
          </table:table-cell>
          <table:table-cell table:style-name="表格1.B2" office:value-type="string">
            <text:p text:style-name="P6"><text:span text:style-name="T13">第四條（客戶風險承受度等級評估）</text:span></text:p>
            <text:p text:style-name="P9"><text:span text:style-name="T16">證券投資信託事業及證券投資顧問事業，於訂立契約前，應充分瞭解客戶之相關資料，其內容至少應包括下列事項</text:span><text:span text:style-name="T15">：</text:span></text:p>
            <text:p text:style-name="P10"><text:span text:style-name="T15">一、接受客戶原則：應訂定客戶往來之條件。</text:span></text:p>
            <text:p text:style-name="P10"><text:span text:style-name="T15">二、瞭解客戶審查原則：應訂定瞭解客戶審查作業程序，及留存之基本資料，包括客戶之身分、財務背景、所得與資金來源、風險偏好、過往投資經驗及簽訂契約目的與需求等。該資料之內容及分析結果，應經客戶以簽名、蓋用原留印鑑或其他雙方同意之方式確認；修正時，亦同。<text:line-break/>(下略)</text:span></text:p>
          </table:table-cell>
          <table:table-cell table:style-name="表格1.C2" office:value-type="string">
            <text:p text:style-name="P7"><text:span text:style-name="T16">證券投資信託事業及證券投資顧問事業於訂立契約前</text:span><text:span text:style-name="T15">進行客戶審查作業時，應瞭解客戶是否屬弱勢族群投資人，包括年齡為70歲以上、教育程度為國中畢業以下或有全民健康保險重大傷病證明等，以避免因不當銷售而衍生投資糾紛，修訂本條第一項第二款。</text:span>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4.124cm" fo:margin-right="0cm" style:line-height-at-least="0cm" fo:text-align="justify" style:justify-single-word="false" fo:text-indent="-1.9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 </text:span></text:p>
      </style:header>
      <style:footer>
        <text:p text:style-name="MP1"><text:span text:style-name="MT2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投信投顧公會 林采蓉</meta:initial-creator>
    <dc:creator>投信投顧公會 林采蓉</dc:creator>
    <meta:editing-cycles>3</meta:editing-cycles>
    <meta:creation-date>2016-12-20T02:55:00</meta:creation-date>
    <dc:date>2016-12-20T06:00:00</dc:date>
    <meta:editing-duration>PT6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7" meta:word-count="677" meta:character-count="719" meta:non-whitespace-character-count="6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