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8cm" fo:margin-left="-0.199cm" table:align="left" style:writing-mode="lr-tb"/>
    </style:style>
    <style:style style:name="表格1.A" style:family="table-column">
      <style:table-column-properties style:column-width="1.461cm"/>
    </style:style>
    <style:style style:name="表格1.B" style:family="table-column">
      <style:table-column-properties style:column-width="6.228cm"/>
    </style:style>
    <style:style style:name="表格1.C" style:family="table-column">
      <style:table-column-properties style:column-width="6.23cm"/>
    </style:style>
    <style:style style:name="表格1.D" style:family="table-column">
      <style:table-column-properties style:column-width="4.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98cm" fo:margin-left="-0.199cm" table:align="left" style:writing-mode="lr-tb"/>
    </style:style>
    <style:style style:name="表格2.A" style:family="table-column">
      <style:table-column-properties style:column-width="1.461cm"/>
    </style:style>
    <style:style style:name="表格2.B" style:family="table-column">
      <style:table-column-properties style:column-width="6.228cm"/>
    </style:style>
    <style:style style:name="表格2.C" style:family="table-column">
      <style:table-column-properties style:column-width="6.23cm"/>
    </style:style>
    <style:style style:name="表格2.D" style:family="table-column">
      <style:table-column-properties style:column-width="4.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sian="標楷體" style:font-name-complex="標楷體"/>
    </style:style>
    <style:style style:name="P3" style:family="paragraph" style:parent-style-name="Standard">
      <style:paragraph-properties fo:text-align="center" style:justify-single-word="false" style:snap-to-layout-grid="false"/>
      <style:text-properties style:font-name="Arial" style:font-name-asian="標楷體" style:font-name-complex="Arial"/>
    </style:style>
    <style:style style:name="P4" style:family="paragraph" style:parent-style-name="Standard">
      <style:paragraph-properties fo:text-align="center" style:justify-single-word="false" style:snap-to-layout-grid="false"/>
      <style:text-properties style:font-name="Arial" style:font-name-asian="標楷體" style:font-name-complex="Arial"/>
    </style:style>
    <style:style style:name="P5" style:family="paragraph" style:parent-style-name="Standard">
      <style:paragraph-properties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snap-to-layout-grid="false"/>
      <style:text-properties fo:color="#ff0000" fo:letter-spacing="-0.007cm" style:font-name-asian="標楷體" style:font-weight-complex="bold"/>
    </style:style>
    <style:style style:name="P9" style:family="paragraph" style:parent-style-name="Standard">
      <style:paragraph-properties fo:text-align="justify" style:justify-single-word="false" style:snap-to-layout-grid="false"/>
      <style:text-properties fo:color="#ff0000" fo:letter-spacing="0.035cm" style:text-underline-style="solid" style:text-underline-width="auto" style:text-underline-color="font-color" style:font-name-asian="標楷體"/>
    </style:style>
    <style:style style:name="P10" style:family="paragraph" style:parent-style-name="Standard" style:master-page-name="Standard">
      <style:paragraph-properties fo:margin-top="0.318cm" fo:margin-bottom="0cm" loext:contextual-spacing="false" style:page-number="auto"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11" style:family="paragraph" style:parent-style-name="Standard">
      <style:paragraph-properties fo:margin-left="1.143cm" fo:margin-right="0cm" fo:text-align="center" style:justify-single-word="false" fo:text-indent="-1.143cm" style:auto-text-indent="false" style:snap-to-layout-grid="false"/>
      <style:text-properties fo:color="#000000" style:font-name-asian="標楷體"/>
    </style:style>
    <style:style style:name="P12" style:family="paragraph" style:parent-style-name="Standard">
      <style:paragraph-properties fo:margin-left="0.907cm" fo:margin-right="0cm" fo:text-align="justify" style:justify-single-word="false" fo:text-indent="-0.864cm" style:auto-text-indent="false" style:snap-to-layout-grid="false"/>
    </style:style>
    <style:style style:name="P13" style:family="paragraph" style:parent-style-name="Standard">
      <style:paragraph-properties fo:margin-left="1.274cm" fo:margin-right="0cm" fo:text-align="justify" style:justify-single-word="false" fo:text-indent="-0.635cm" style:auto-text-indent="false" style:snap-to-layout-grid="false"/>
    </style:style>
    <style:style style:name="P14" style:family="paragraph" style:parent-style-name="Standard">
      <style:paragraph-properties fo:margin-left="1.274cm" fo:margin-right="0cm" fo:text-align="justify" style:justify-single-word="false" fo:text-indent="-0.563cm" style:auto-text-indent="false" style:snap-to-layout-grid="false"/>
    </style:style>
    <style:style style:name="P15" style:family="paragraph" style:parent-style-name="Standard">
      <style:paragraph-properties fo:margin-left="1.219cm" fo:margin-right="0cm" fo:margin-top="0cm" fo:margin-bottom="0.318cm" loext:contextual-spacing="false" fo:text-align="justify" style:justify-single-word="false" fo:text-indent="-0.432cm" style:auto-text-indent="false" style:snap-to-layout-grid="false"/>
    </style:style>
    <style:style style:name="P16" style:family="paragraph" style:parent-style-name="Standard">
      <style:paragraph-properties fo:margin-left="0.079cm" fo:margin-right="0cm" fo:text-align="justify" style:justify-single-word="false" fo:text-indent="-0.037cm" style:auto-text-indent="false" style:snap-to-layout-grid="false"/>
    </style:style>
    <style:style style:name="P17" style:family="paragraph" style:parent-style-name="Standard">
      <style:paragraph-properties fo:margin-left="-0.019cm" fo:margin-right="0cm" fo:margin-top="0cm" fo:margin-bottom="0.318cm" loext:contextual-spacing="false" fo:text-align="justify" style:justify-single-word="false" fo:text-indent="0cm" style:auto-text-indent="false" style:snap-to-layout-grid="false"/>
      <style:text-properties fo:color="#000000" style:font-name="Arial" fo:letter-spacing="-0.007cm" style:letter-kerning="false" style:font-name-asian="標楷體" style:font-name-complex="Arial" style:font-weight-complex="bold"/>
    </style:style>
    <style:style style:name="P18" style:family="paragraph" style:parent-style-name="Standard">
      <style:paragraph-properties fo:margin-left="0.903cm" fo:margin-right="0cm" fo:text-align="justify" style:justify-single-word="false" fo:text-indent="-0.903cm" style:auto-text-indent="false" style:snap-to-layout-grid="false"/>
    </style:style>
    <style:style style:name="P19" style:family="paragraph" style:parent-style-name="Standard">
      <style:paragraph-properties fo:margin-left="0.903cm" fo:margin-right="0cm" fo:text-align="justify" style:justify-single-word="false" fo:text-indent="-0.903cm" style:auto-text-indent="false" style:snap-to-layout-grid="false"/>
      <style:text-properties fo:letter-spacing="0.035cm" style:font-name-asian="標楷體" style:font-name-complex="標楷體"/>
    </style:style>
    <style:style style:name="P20" style:family="paragraph" style:parent-style-name="Standard">
      <style:paragraph-properties fo:margin-left="0.903cm" fo:margin-right="0cm" fo:text-align="justify" style:justify-single-word="false" fo:text-indent="-0.903cm" style:auto-text-indent="false" style:snap-to-layout-grid="false"/>
      <style:text-properties fo:letter-spacing="0.035cm"/>
    </style:style>
    <style:style style:name="P21" style:family="paragraph" style:parent-style-name="Standard">
      <style:paragraph-properties fo:margin-left="1.035cm" fo:margin-right="0cm" fo:text-align="justify" style:justify-single-word="false" fo:text-indent="-0.252cm" style:auto-text-indent="false" style:snap-to-layout-grid="false"/>
    </style:style>
    <style:style style:name="P22" style:family="paragraph" style:parent-style-name="Standard">
      <style:paragraph-properties fo:margin-left="1.291cm" fo:margin-right="0cm" fo:text-align="justify" style:justify-single-word="false" fo:text-indent="-0.504cm" style:auto-text-indent="false" style:snap-to-layout-grid="false"/>
    </style:style>
    <style:style style:name="P23" style:family="paragraph" style:parent-style-name="Standard">
      <style:paragraph-properties fo:margin-left="1.291cm" fo:margin-right="0cm" fo:text-align="justify" style:justify-single-word="false" fo:text-indent="-0.504cm" style:auto-text-indent="false" style:snap-to-layout-grid="false"/>
      <style:text-properties fo:letter-spacing="0.035cm" style:font-name-asian="標楷體" style:font-name-complex="標楷體"/>
    </style:style>
    <style:style style:name="P24" style:family="paragraph" style:parent-style-name="Standard">
      <style:paragraph-properties fo:margin-left="1.563cm" fo:margin-right="0cm" fo:text-align="justify" style:justify-single-word="false" fo:text-indent="-0.776cm" style:auto-text-indent="false" style:snap-to-layout-grid="false"/>
    </style:style>
    <style:style style:name="P25" style:family="paragraph" style:parent-style-name="Standard">
      <style:paragraph-properties fo:margin-left="0.083cm" fo:margin-right="0cm" fo:text-align="justify" style:justify-single-word="false" fo:text-indent="-0.037cm" style:auto-text-indent="false" style:snap-to-layout-grid="false"/>
    </style:style>
    <style:style style:name="P26" style:family="paragraph" style:parent-style-name="Standard">
      <style:paragraph-properties fo:margin-left="1.288cm" fo:margin-right="0cm" fo:text-align="justify" style:justify-single-word="false" fo:text-indent="-0.474cm" style:auto-text-indent="false" style:snap-to-layout-grid="false"/>
    </style:style>
    <style:style style:name="P27" style:family="paragraph" style:parent-style-name="Standard">
      <style:paragraph-properties fo:margin-left="0.081cm" fo:margin-right="0cm" fo:text-align="justify" style:justify-single-word="false" fo:text-indent="-0.081cm" style:auto-text-indent="false" style:snap-to-layout-grid="false"/>
    </style:style>
    <style:style style:name="P28" style:family="paragraph" style:parent-style-name="Standard">
      <style:paragraph-properties fo:margin-left="1.334cm" fo:margin-right="0cm" fo:text-align="justify" style:justify-single-word="false" fo:text-indent="-1.334cm" style:auto-text-indent="false" style:snap-to-layout-grid="false"/>
      <style:text-properties fo:letter-spacing="0.035cm" style:font-name-asian="標楷體"/>
    </style:style>
    <style:style style:name="P29" style:family="paragraph" style:parent-style-name="Footer">
      <style:paragraph-properties fo:margin-left="0cm" fo:margin-right="0.635cm" fo:text-indent="0cm" style:auto-text-indent="false"/>
    </style:style>
    <style:style style:name="P30" style:family="paragraph" style:parent-style-name="HTML_20_預設格式">
      <style:paragraph-properties fo:margin-left="1.288cm" fo:margin-right="0cm" style:line-height-at-least="0.494cm" fo:text-align="justify" style:justify-single-word="false" fo:text-indent="-0.653cm" style:auto-text-indent="false"/>
    </style:style>
    <style:style style:name="P31" style:family="paragraph" style:parent-style-name="HTML_20_預設格式">
      <style:paragraph-properties fo:margin-left="1.538cm" fo:margin-right="0cm" style:line-height-at-least="0.494cm" fo:text-align="justify" style:justify-single-word="false" fo:text-indent="-0.74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Arial" style:font-name-asian="標楷體" style:font-name-complex="Arial"/>
    </style:style>
    <style:style style:name="T2" style:family="text">
      <style:text-properties style:font-name="Arial" style:font-name-complex="Arial"/>
    </style:style>
    <style:style style:name="T3" style:family="text">
      <style:text-properties style:font-name="Arial" fo:letter-spacing="-0.007cm" style:letter-kerning="false" style:font-name-complex="Arial"/>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Arial"/>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asian="標楷體"/>
    </style:style>
    <style:style style:name="T12" style:family="text">
      <style:text-properties fo:color="#000000" fo:letter-spacing="0.035cm" style:font-name-asian="標楷體" style:font-name-complex="標楷體"/>
    </style:style>
    <style:style style:name="T13" style:family="text">
      <style:text-properties fo:color="#000000" style:font-name="Arial" fo:letter-spacing="-0.007cm" style:letter-kerning="false" style:font-name-asian="標楷體" style:font-name-complex="Arial"/>
    </style:style>
    <style:style style:name="T14" style:family="text">
      <style:text-properties fo:color="#000000" style:font-name="Arial" fo:letter-spacing="-0.007cm" style:letter-kerning="false" style:font-name-asian="標楷體" style:font-name-complex="Arial"/>
    </style:style>
    <style:style style:name="T15" style:family="text">
      <style:text-properties fo:letter-spacing="0.035cm" style:font-name-asian="標楷體"/>
    </style:style>
    <style:style style:name="T16" style:family="text">
      <style:text-properties fo:letter-spacing="0.035cm" style:font-name-asian="標楷體"/>
    </style:style>
    <style:style style:name="T17" style:family="text">
      <style:text-properties fo:letter-spacing="0.035cm" style:font-name-asian="標楷體" style:font-name-complex="標楷體"/>
    </style:style>
    <style:style style:name="T18" style:family="text">
      <style:text-properties fo:letter-spacing="0.035cm" style:font-name-asian="標楷體" style:font-name-complex="標楷體"/>
    </style:style>
    <style:style style:name="T19" style:family="text">
      <style:text-properties fo:letter-spacing="0.035cm" style:font-name-asian="Times New Roman" style:font-name-complex="Times New Roman"/>
    </style:style>
    <style:style style:name="T20" style:family="text">
      <style:text-properties fo:color="#ff0000" fo:letter-spacing="0.035cm" style:text-underline-style="solid" style:text-underline-width="auto" style:text-underline-color="font-color" style:font-name-asian="標楷體"/>
    </style:style>
    <style:style style:name="T21" style:family="text">
      <style:text-properties fo:color="#ff0000" fo:letter-spacing="0.035cm" style:text-underline-style="solid" style:text-underline-width="auto" style:text-underline-color="font-color" style:font-name-asian="標楷體" style:font-name-complex="標楷體"/>
    </style:style>
    <style:style style:name="T22" style:family="text">
      <style:text-properties fo:color="#ff0000" fo:letter-spacing="0.035cm" style:text-underline-style="solid" style:text-underline-width="auto" style:text-underline-color="font-color" style:font-name-asian="標楷體" style:font-name-complex="標楷體"/>
    </style:style>
    <style:style style:name="T23" style:family="text">
      <style:text-properties fo:color="#ff0000" fo:letter-spacing="0.035cm" style:font-name-asian="標楷體"/>
    </style:style>
    <style:style style:name="T24" style:family="text">
      <style:text-properties fo:color="#ff0000" style:font-name="Times New Roman" style:text-underline-style="solid" style:text-underline-width="auto" style:text-underline-color="font-color" style:letter-kerning="true" style:font-name-asian="標楷體" style:font-name-complex="Times New Roman"/>
    </style:style>
    <style:style style:name="T25" style:family="text">
      <style:text-properties fo:color="#ff0000" style:text-underline-style="solid" style:text-underline-width="auto" style:text-underline-color="font-color"/>
    </style:style>
    <style:style style:name="T26" style:family="text">
      <style:text-properties fo:color="#ff0000"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Arial"/>
    </style:style>
    <style:style style:name="T28" style:family="text">
      <style:text-properties fo:font-size="10pt" style:font-name-asian="標楷體" style:font-size-asian="10pt" style:font-name-complex="標楷體" style:font-size-complex="10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Arial"/>
    </style:style>
    <style:style style:name="T31" style:family="text">
      <style:text-properties style:font-name="Times New Roman" style:letter-kerning="true" style:font-name-asian="標楷體" style:font-name-complex="Times New Roman"/>
    </style:style>
    <style:style style:name="T32" style:family="text">
      <style:text-properties style:font-name="Times New Roman" fo:letter-spacing="0.035cm" style:letter-kerning="true" style:font-name-asian="標楷體" style:font-name-complex="Times New Roman"/>
    </style:style>
    <style:style style:name="T33" style:family="text">
      <style:text-properties style:font-name="Times New Roman" fo:letter-spacing="-0.007cm" style:font-name-asian="標楷體" style:font-name-complex="Times New Roman" style:font-weight-complex="bold"/>
    </style:style>
    <style:style style:name="T34" style:family="text">
      <style:text-properties fo:letter-spacing="-0.007cm" style:font-name-asian="標楷體" style:font-weight-complex="bold"/>
    </style:style>
    <style:style style:name="T35" style:family="text">
      <style:text-properties fo:letter-spacing="-0.007cm" style:font-name-asian="標楷體" style:font-weight-complex="bold"/>
    </style:style>
    <style:style style:name="T36" style:family="text">
      <style:text-properties fo:letter-spacing="-0.007cm" style:font-weight-complex="bold"/>
    </style:style>
    <style:style style:name="T37" style:family="text">
      <style:text-properties style:font-name-asian="Times New Roman" style:font-name-complex="Times New Roman"/>
    </style:style>
    <style:style style:name="T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第二部分：（股票型、債券型、平衡型、資產證券化型基金適用）修正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目</text:p>
            </table:table-cell>
            <table:table-cell table:style-name="表格1.A1" office:value-type="string">
              <text:p text:style-name="P1"><text:span text:style-name="T5">修正</text:span><text:span text:style-name="T5">項目</text:span></text:p>
            </table:table-cell>
            <table:table-cell table:style-name="表格1.A1" office:value-type="string">
              <text:p text:style-name="P1"><text:span text:style-name="T5">現行</text:span><text:span text:style-name="T5">項目</text:span></text:p>
            </table:table-cell>
            <table:table-cell table:style-name="表格1.D1" office:value-type="string">
              <text:p text:style-name="P3">說明</text:p>
            </table:table-cell>
          </table:table-row>
        </table:table-header-rows>
        <table:table-row table:style-name="表格1.1">
          <table:table-cell table:style-name="表格1.A1" office:value-type="string">
            <text:p text:style-name="P11">十</text:p>
            <text:p text:style-name="P11">(一)</text:p>
          </table:table-cell>
          <table:table-cell table:style-name="表格1.A1" office:value-type="string">
            <text:p text:style-name="P6"><text:span text:style-name="T15">依</text:span><text:span text:style-name="T17">規定債券型及平衡型證券投資信託基金得投資於</text:span><text:span text:style-name="T15">高收益債券者</text:span><text:span text:style-name="T5">之特殊查核項目</text:span><text:span text:style-name="T5">：</text:span></text:p>
            <text:p text:style-name="P6"><text:span text:style-name="T4">(以下所稱信用評等機構及信用評等等級，係指金融監督管理委員會</text:span><text:span text:style-name="T21">104</text:span><text:span text:style-name="T21">年11月10日</text:span><text:span text:style-name="T17">金管證投字第</text:span><text:span text:style-name="T21">10400447161</text:span><text:span text:style-name="T4">號令附件所列項目)</text:span></text:p>
            <text:p text:style-name="P12"><text:span text:style-name="T17">(</text:span><text:span text:style-name="T17">一</text:span><text:span text:style-name="T17">)所</text:span><text:span text:style-name="T5">投資之高收益債券，是否係指</text:span><text:span text:style-name="T5">信用評等未達下列等級，或未經信用評等機構評等之債券：</text:span></text:p>
            <text:p text:style-name="P13"><text:span text:style-name="T29">1、</text:span><text:span text:style-name="T5">略</text:span></text:p>
            <text:p text:style-name="P30"><text:span text:style-name="T5">2、</text:span><text:span text:style-name="T31">前目以外之債券：該債券之債務發行評等未達信用評等等級或未經信用評等機構評等。但轉換公司債、未經信用評等機構評等之債券</text:span><text:span text:style-name="T24">，其</text:span><text:span text:style-name="T31">債券保證人之長期債務信用評等符合信用評等機構評定達一定等級以上</text:span><text:span text:style-name="T24">或其屬具優先受償順位債券且債券發行人之長期債務信用評等符合附表所列信用評等機構評定達一定等級以上</text:span><text:span text:style-name="T31">者，不在此限</text:span></text:p>
            <text:p text:style-name="P14"><text:span text:style-name="T5">3、略</text:span></text:p>
          </table:table-cell>
          <table:table-cell table:style-name="表格1.A1" office:value-type="string">
            <text:p text:style-name="P6"><text:span text:style-name="T15">依規</text:span><text:span text:style-name="T17">定債券型及平衡型證券投資信託基金</text:span><text:span text:style-name="T15">得投資於高收益債券者</text:span><text:span text:style-name="T5">之特殊查核項目</text:span><text:span text:style-name="T5">：</text:span></text:p>
            <text:p text:style-name="P6"><text:span text:style-name="T4">(以下所稱信用評等機構及信用評等等級，係指金融監督管理委員會</text:span><text:span text:style-name="T21">103年3月31日</text:span><text:span text:style-name="T17">金管證投字第</text:span><text:span text:style-name="T21">10300046551</text:span><text:span text:style-name="T4">號令附件所列項目)</text:span></text:p>
            <text:p text:style-name="P12"><text:span text:style-name="T17">(</text:span><text:span text:style-name="T17">一</text:span><text:span text:style-name="T17">)所</text:span><text:span text:style-name="T5">投資之高收益債券，是否係指</text:span><text:span text:style-name="T5">信用評等未達下列等級，或未經信用評等機構評等之債券：</text:span></text:p>
            <text:p text:style-name="P14"><text:span text:style-name="T29">1、</text:span><text:span text:style-name="T5">略</text:span></text:p>
            <text:p text:style-name="P14"><text:span text:style-name="T5">2、前目以外之債券：該債券之債務發行評等未達信用評等等級或未經信用評等機構評等。但轉換公司債、未經信用評等機構評等之債券</text:span><text:span text:style-name="T26">且</text:span><text:span text:style-name="T5">債券保證人之長期債務信用評等符合信用評等機構評定達一定等級以上者，不在此限</text:span></text:p>
            <text:p text:style-name="P15"><text:span text:style-name="T5">3、略</text:span></text:p>
          </table:table-cell>
          <table:table-cell table:style-name="表格1.D1" office:value-type="string">
            <text:p text:style-name="P16"><text:span text:style-name="T34">配合金管會</text:span><text:span text:style-name="T34">104</text:span><text:span text:style-name="T34">年11月10日金管證投字第</text:span><text:span text:style-name="T34">10400447161</text:span><text:span text:style-name="T34">號令規範投信基金投資高收益債券之相關事項，放寬</text:span><text:span text:style-name="T34">投資於</text:span><text:span text:style-name="T34">Rule</text:span><text:span text:style-name="T34"> </text:span><text:span text:style-name="T34">144A債</text:span><text:span text:style-name="T34">券之比率上限及放寬不動產證券化型基金得投資高收益債券</text:span><text:span text:style-name="T34">之相關規定，</text:span><text:span text:style-name="T13">爰修正本項第1款規定</text:span><text:span text:style-name="T34">。</text:span></text:p>
            <text:p text:style-name="P17"/>
          </table:table-cell>
        </table:table-row>
        <table:table-row table:style-name="表格1.1">
          <table:table-cell table:style-name="表格1.A1" office:value-type="string">
            <text:p text:style-name="P11">十</text:p>
            <text:p text:style-name="P11">(三)</text:p>
          </table:table-cell>
          <table:table-cell table:style-name="表格1.A1" office:value-type="string">
            <text:p text:style-name="P18"><text:span text:style-name="T17">(三)高收益債券基金投資於高收益債券，是否符合下列規定：</text:span></text:p>
            <text:p text:style-name="P21"><text:span text:style-name="T17">1、略</text:span></text:p>
            <text:p text:style-name="P22"><text:span text:style-name="T17">2、略</text:span></text:p>
            <text:p text:style-name="P31"><text:span text:style-name="T17">3</text:span><text:span text:style-name="T32">、</text:span><text:span text:style-name="T30">投資於符合美國</text:span><text:span text:style-name="T33">Rule</text:span><text:span text:style-name="T34"> </text:span><text:span text:style-name="T33">144A規</text:span><text:span text:style-name="T30">定之債券總金額不得超過</text:span><text:span text:style-name="T29">基金</text:span><text:span text:style-name="T30">淨資產價值之</text:span><text:span text:style-name="T27">百分之三十</text:span></text:p>
          </table:table-cell>
          <table:table-cell table:style-name="表格1.A1" office:value-type="string">
            <text:p text:style-name="P19">(三)高收益債券基金投資於高收益債券，是否符合下列規定：</text:p>
            <text:p text:style-name="P22"><text:span text:style-name="T17">1、略</text:span></text:p>
            <text:p text:style-name="P23">2、略</text:p>
            <text:p text:style-name="P24"><text:span text:style-name="T17">3、</text:span><text:span text:style-name="T30">投資於符合美國</text:span><text:span text:style-name="T34">Rule</text:span><text:span text:style-name="T34"> </text:span><text:span text:style-name="T34">144A規</text:span><text:span text:style-name="T30">定之債券總金額不得超過</text:span><text:span text:style-name="T29">基金</text:span><text:span text:style-name="T30">淨資產價值之</text:span><text:span text:style-name="T27">百分之十</text:span><text:span text:style-name="T30">。</text:span><text:span text:style-name="T27">但該債券附有自買進日起一年內將公開募集銷售之轉換權者，不在此限</text:span></text:p>
          </table:table-cell>
          <table:table-cell table:style-name="表格1.D1" office:value-type="string">
            <text:p text:style-name="P25"><text:span text:style-name="T34">配合金管會</text:span><text:span text:style-name="T34">104</text:span><text:span text:style-name="T34">年11月10日金管證投字第</text:span><text:span text:style-name="T34">10400447161</text:span><text:span text:style-name="T34">號令規範投信基金投資高收益債券之相關事項，放寬</text:span><text:span text:style-name="T34">投資於</text:span><text:span text:style-name="T34">Rule</text:span><text:span text:style-name="T34"> </text:span><text:span text:style-name="T34">144A債</text:span><text:span text:style-name="T34">券之比率上限</text:span><text:span text:style-name="T34">，且刪除高收益債券附有自買進日起一年內將公開募集銷售之轉換權者限制，</text:span><text:span text:style-name="T13">爰修正本項第3款規定</text:span><text:span text:style-name="T34">。</text:span></text:p>
          </table:table-cell>
        </table:table-row>
        <table:table-row table:style-name="表格1.1">
          <table:table-cell table:style-name="表格1.A1" office:value-type="string">
            <text:p text:style-name="P11">十</text:p>
            <text:p text:style-name="P11">(四)</text:p>
          </table:table-cell>
          <table:table-cell table:style-name="表格1.A1" office:value-type="string">
            <text:p text:style-name="P19">(四)證券投資信託事業募集基金投資新興市場國家之債券達基金淨資產價值之百分之六十以上者，投資高收益債券是否符合下列規定：</text:p>
            <text:p text:style-name="P22"><text:soft-page-break/><text:span text:style-name="T17">1、略</text:span></text:p>
            <text:p text:style-name="P22"><text:span text:style-name="T17">2、略</text:span></text:p>
            <text:p text:style-name="P22"><text:span text:style-name="T17">3、略</text:span></text:p>
            <text:p text:style-name="P22"><text:span text:style-name="T17">4、投資於符合美國Rule 144A規定之債券總金額不得超過基金淨資產價值之</text:span><text:span text:style-name="T21">百分之十五</text:span></text:p>
          </table:table-cell>
          <table:table-cell table:style-name="表格1.A1" office:value-type="string">
            <text:p text:style-name="P19">(四)證券投資信託事業募集基金投資新興市場國家之債券達基金淨資產價值之百分之六十以上者，投資高收益債券是否符合下列規定：</text:p>
            <text:p text:style-name="P22"><text:soft-page-break/><text:span text:style-name="T17">1、略</text:span></text:p>
            <text:p text:style-name="P22"><text:span text:style-name="T17">2、略</text:span></text:p>
            <text:p text:style-name="P22"><text:span text:style-name="T17">3、略</text:span></text:p>
            <text:p text:style-name="P22"><text:span text:style-name="T17">4、投資於符合美國Rule 144A規定之債券總金額不得超過基金淨資產價值之</text:span><text:span text:style-name="T21">百分之五</text:span><text:span text:style-name="T17">。</text:span><text:span text:style-name="T21">但該債券附有自買進日起一年內將公開募集銷售之轉換權者，不在此限</text:span></text:p>
          </table:table-cell>
          <table:table-cell table:style-name="表格1.D1" office:value-type="string">
            <text:p text:style-name="P25"><text:span text:style-name="T34">配合金管會</text:span><text:span text:style-name="T34">104</text:span><text:span text:style-name="T34">年11月10日金管證投字第</text:span><text:span text:style-name="T34">10400447161</text:span><text:span text:style-name="T34">號令規範投信基金投資高收益債券之相關事項，放寬</text:span><text:span text:style-name="T34">投資於</text:span><text:span text:style-name="T34">Rule</text:span><text:span text:style-name="T34"> </text:span><text:span text:style-name="T34">144A債</text:span><text:span text:style-name="T34">券之</text:span><text:soft-page-break/><text:span text:style-name="T34">比率上限</text:span><text:span text:style-name="T34">，</text:span><text:span text:style-name="T13">爰修正本項第4款規定</text:span><text:span text:style-name="T34">。</text:span></text:p>
          </table:table-cell>
        </table:table-row>
        <table:table-row table:style-name="表格1.1">
          <table:table-cell table:style-name="表格1.A1" office:value-type="string">
            <text:p text:style-name="P11">十</text:p>
            <text:p text:style-name="P11">(五)</text:p>
          </table:table-cell>
          <table:table-cell table:style-name="表格1.A1" office:value-type="string">
            <text:p text:style-name="P18"><text:span text:style-name="T17">(五)平衡型</text:span><text:span text:style-name="T21">及不</text:span><text:span text:style-name="T21">動產證券化型</text:span><text:span text:style-name="T17">證券投資信託基金投資於高收益債券是否符合下列規定：</text:span><text:span text:style-name="T19"> </text:span></text:p>
            <text:p text:style-name="P22"><text:span text:style-name="T17">1、略</text:span></text:p>
            <text:p text:style-name="P22"><text:span text:style-name="T17">2、略</text:span></text:p>
            <text:p text:style-name="P22"><text:span text:style-name="T17">3、投資於符合美國Rule 144A規定之債券總金額不得超過基金淨資產價值之</text:span><text:span text:style-name="T21">百分之十五</text:span></text:p>
          </table:table-cell>
          <table:table-cell table:style-name="表格1.A1" office:value-type="string">
            <text:p text:style-name="P20"><text:span text:style-name="T5">(五)平衡型證券投資信託基金投資於高收益債券是否符合下列規定：</text:span><text:span text:style-name="T37"> </text:span></text:p>
            <text:p text:style-name="P22"><text:span text:style-name="T17">1、略</text:span></text:p>
            <text:p text:style-name="P22"><text:span text:style-name="T17">2、略</text:span></text:p>
            <text:p text:style-name="P26"><text:span text:style-name="T17">3、投資於符合美國Rule 144A規定之債券總金額不得超過基金淨資產價值之</text:span><text:span text:style-name="T21">百分之五</text:span><text:span text:style-name="T17">。</text:span><text:span text:style-name="T21">但該債券附有自買進日起一年內將公開募集銷售之轉換權者，不在此限。</text:span></text:p>
          </table:table-cell>
          <table:table-cell table:style-name="表格1.D1" office:value-type="string">
            <text:p text:style-name="P27"><text:span text:style-name="T34">配合金管會</text:span><text:span text:style-name="T34">104</text:span><text:span text:style-name="T34">年11月10日金管證投字第</text:span><text:span text:style-name="T34">10400447161</text:span><text:span text:style-name="T34">號令規範投信基金投資高收益債券之相關事項，</text:span><text:span text:style-name="T34">放寬不動產證券化型基金得投資高收益債券</text:span><text:span text:style-name="T34">之相關規定，</text:span><text:span text:style-name="T13">爰新增本項第5款規定</text:span><text:span text:style-name="T34">。</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第二部分：（私募基金適用）修正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項目</text:p>
            </table:table-cell>
            <table:table-cell table:style-name="表格2.A1" office:value-type="string">
              <text:p text:style-name="P2">修正項目</text:p>
            </table:table-cell>
            <table:table-cell table:style-name="表格2.A1" office:value-type="string">
              <text:p text:style-name="P2">現行項目</text:p>
            </table:table-cell>
            <table:table-cell table:style-name="表格2.D1" office:value-type="string">
              <text:p text:style-name="P3">說明</text:p>
            </table:table-cell>
          </table:table-row>
        </table:table-header-rows>
        <table:table-row table:style-name="表格2.1">
          <table:table-cell table:style-name="表格2.A1" office:value-type="string">
            <text:p text:style-name="P28">二十</text:p>
          </table:table-cell>
          <table:table-cell table:style-name="表格2.A1" office:value-type="string">
            <text:p text:style-name="P8">刪除</text:p>
          </table:table-cell>
          <table:table-cell table:style-name="表格2.A1" office:value-type="string">
            <text:p text:style-name="P9">每一證券投資信託基金投資期貨信託事業對不特定人募集之期貨信託基金及未經金管會核准或申報生效之境外基金如非屬具證券投資信託基金性質者，其投資總金額不超得過該基金淨資產價值之百分之四十</text:p>
          </table:table-cell>
          <table:table-cell table:style-name="表格2.D1" office:value-type="string">
            <text:p text:style-name="P6"><text:span text:style-name="T34">配合金管會</text:span><text:span text:style-name="T34">103</text:span><text:span text:style-name="T34">年</text:span><text:span text:style-name="T34">7</text:span><text:span text:style-name="T34">月</text:span><text:span text:style-name="T34">14</text:span><text:span text:style-name="T34">日「私募證券投資信託基金問答集」放寬本項投資比例限制，已無需進行查核，爰刪除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ews_5f_content" style:display-name="news_content"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共同項目)</dc:title>
    <dc:subject/>
    <meta:keyword/>
    <meta:initial-creator>Steve</meta:initial-creator>
    <meta:creation-date>2014-09-18T09:07:00</meta:creation-date>
    <dc:creator>投信投顧公會 黃淳偵</dc:creator>
    <dc:date>2016-08-30T10:02:00</dc:date>
    <meta:print-date>2016-08-10T15:42:00</meta:print-date>
    <meta:editing-cycles>33</meta:editing-cycles>
    <meta:editing-duration>PT3H10M</meta:editing-duration>
    <meta:document-statistic meta:table-count="2" meta:image-count="0" meta:object-count="0" meta:page-count="2" meta:paragraph-count="65" meta:word-count="1682" meta:character-count="1833" meta:non-whitespace-character-count="1822"/>
    <meta:generator>LibreOffice/6.2.2.2$Windows_X86_64 LibreOffice_project/2b840030fec2aae0fd2658d8d4f9548af4e3518d</meta:generator>
  </office:meta>
</office:document-meta>
</file>