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2.049cm" fo:margin-top="0cm" fo:margin-bottom="0cm" table:align="center" style:writing-mode="lr-tb"/>
    </style:style>
    <style:style style:name="表格1.A" style:family="table-column">
      <style:table-column-properties style:column-width="6.024cm"/>
    </style:style>
    <style:style style:name="表格1.1" style:family="table-row">
      <style:table-row-properties style:min-row-height="1.058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2.48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justify" style:justify-single-word="false"/>
      <style:text-properties fo:color="#000000" style:font-name="標楷體" style:font-name-asian="標楷體1"/>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letter-kerning="false" style:font-name-asian="標楷體1" style:font-name-complex="細明體" style:font-size-complex="12pt"/>
    </style:style>
    <style:style style:name="T3"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4" style:family="text">
      <style:text-properties fo:color="#000000" style:font-name="標楷體" style:letter-kerning="false" style:font-name-asian="標楷體1" style:font-name-complex="新細明體" style:font-size-complex="12pt"/>
    </style:style>
    <style:style style:name="T5" style:family="text">
      <style:text-properties fo:color="#000000" style:font-name="標楷體" style:letter-kerning="false" style:font-name-asian="標楷體1" style:font-name-complex="細明體" style:font-size-complex="12pt"/>
    </style:style>
    <style:style style:name="T6" style:family="text">
      <style:text-properties fo:color="#000000" style:font-name="標楷體" style:text-underline-style="solid" style:text-underline-width="auto" style:text-underline-color="font-color" style:letter-kerning="false" style:font-name-asian="標楷體1" style:font-name-complex="細明體" style:font-size-complex="12pt"/>
    </style:style>
    <style:style style:name="T7" style:family="text">
      <style:text-properties fo:language="zh" fo:country="TW"/>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中華民國證券投資信託暨顧問商業同業公會會員及其銷售機構通路報酬揭露施行要點修正條文</text:span></text:p>
      <text:p text:style-name="Standard"><draw:frame draw:style-name="fr1" draw:name="外框1" text:anchor-type="paragraph" svg:y="4.394cm" svg:width="12.049cm" draw:z-index="0"><draw:text-box fo:min-height="0cm"><table:table table:name="表格1" table:style-name="表格1"><table:table-column table:style-name="表格1.A" table:number-columns-repeated="2"/><table:table-row table:style-name="表格1.1"><table:table-cell table:style-name="表格1.A1" office:value-type="string"><text:p text:style-name="P1"><text:span text:style-name="T1">修正條文</text:span></text:p></table:table-cell><table:table-cell table:style-name="表格1.A1" office:value-type="string"><text:p text:style-name="P1"><text:span text:style-name="T1">現行條文</text:span></text:p></table:table-cell></table:table-row><table:table-row table:style-name="表格1.2"><table:table-cell table:style-name="表格1.A1" office:value-type="string"><text:p text:style-name="P2"><text:span text:style-name="T2">第四條 揭露格式及原則</text:span></text:p><text:p text:style-name="P2"><text:span text:style-name="T2">基金通路報酬之揭露應符合下列原則：</text:span></text:p><text:p text:style-name="P2"><text:span text:style-name="T2">(1)依「基金別」揭露，但同一證券投資信託事業或境外基金機構及總代理人，通路報酬費率相同之基金，得共用一份說明資料。</text:span></text:p><text:p text:style-name="P2"><text:span text:style-name="T2">(2)報酬類型及揭露內容詳如附件範本格式。</text:span></text:p><text:p text:style-name="P2"><text:span text:style-name="T2">(3)申購手續費分成、經理費分成及銷售獎勵金之揭露方式如下：</text:span></text:p><text:p text:style-name="P2"><text:span text:style-name="T2">1.</text:span><text:span text:style-name="T3">手續費及經理費分成之揭露可為實際費率；或無條件進位至整數位，但不得高於最高手續費率/經理費率。</text:span></text:p><text:p text:style-name="P2"><text:span text:style-name="T2">2.銷售獎勵金於銷售時無法確定金額者，可揭露費率級距，並說明內容及計算方式。</text:span></text:p><text:p text:style-name="P2"><text:span text:style-name="T2">(4)贊助或提供產品說明會及員工教育訓練之揭露方式如下：</text:span></text:p><text:p text:style-name="P2"><text:span text:style-name="T2">1.銷售時可確定金額：如係提供一筆贊助金者，雖無須分攤至個別基金，但應揭露總金額。</text:span></text:p><text:p text:style-name="P2"><text:span text:style-name="T2">2.銷售時無法確定金額：說明內容及計算方式。</text:span></text:p><text:p text:style-name="P2"><text:span text:style-name="T2">3.範圍：證券投資信託事業、總代理人或境外基金機構贊助或提供之茶點費、講師費（不含證券投資信託事業、總代理人或境外基金機構內部員工講師）、場地費（不含證券投資信託事業、總代理人、境外基金機構或銷售機構之公司內部場地）、銷售機構員工參與教育訓練之交通費及住宿費等合理必要費用。</text:span></text:p><text:p text:style-name="P2"><text:span text:style-name="T2">4.揭露門檻：贊助金額高於第五條第一項所定金額者，才須揭露。</text:span></text:p><text:p text:style-name="Standard"><text:span text:style-name="T1">（以下略）</text:span></text:p></table:table-cell><table:table-cell table:style-name="表格1.A1" office:value-type="string"><text:p text:style-name="P2"><text:span text:style-name="T2">第四條 揭露格式及原則</text:span></text:p><text:p text:style-name="P2"><text:span text:style-name="T2">基金通路報酬之揭露應符合下列原則：</text:span></text:p><text:p text:style-name="P2"><text:span text:style-name="T2">(1)依「基金別」揭露，但同一證券投資信託事業或境外基金機構及總代理人，通路報酬費率相同之基金，得共用一份說明資料。</text:span></text:p><text:p text:style-name="P2"><text:span text:style-name="T2">(2)報酬類型及揭露內容詳如附件範本格式。</text:span></text:p><text:p text:style-name="P2"><text:span text:style-name="T2">(3)申購手續費分成、經理費分成及銷售獎勵金之揭露方式如下：</text:span></text:p><text:p text:style-name="P2"><text:span text:style-name="T2">1.</text:span><text:span text:style-name="T3">銷售時實際費率（可無條件進入到整數）。</text:span></text:p><text:p text:style-name="P2"><text:span text:style-name="T2">2.銷售獎勵金於銷售時無法確定金額者，可揭露費率級距，並說明內容及計算方式。</text:span></text:p><text:p text:style-name="P2"><text:span text:style-name="T2">(4)贊助或提供產品說明會及員工教育訓練之揭露方式如下：</text:span></text:p><text:p text:style-name="P2"><text:span text:style-name="T2">1.銷售時可確定金額：如係提供一筆贊助金者，雖無須分攤至個別基金，但應揭露總金額。</text:span></text:p><text:p text:style-name="P2"><text:span text:style-name="T2">2.銷售時無法確定金額：說明內容及計算方式。</text:span></text:p><text:p text:style-name="P2"><text:span text:style-name="T2">3.範圍：證券投資信託事業、總代理人或境外基金機構贊助或提供之茶點費、講師費（不含證券投資信託事業、總代理人或境外基金機構內部員工講師）、場地費（不含證券投資信託事業、總代理人、境外基金機構或銷售機構之公司內部場地）、銷售機構員工參與教育訓練之交通費及住宿費等合理必要費用。</text:span></text:p><text:p text:style-name="P2"><text:span text:style-name="T2">4.揭露門檻：贊助金額高於第五條第一項所定金額者，才須揭露。</text:span></text:p><text:p text:style-name="Standard"><text:span text:style-name="T1">（以下略）</text:span></text:p></table:table-cell></table:table-row><table:table-row table:style-name="表格1.1"><table:table-cell table:style-name="表格1.A1" office:value-type="string"><text:p text:style-name="P3"><text:a xlink:type="simple" xlink:href="http://www.selaw.com.tw/LawArticleRef.aspx?LawID=G0101085&amp;ModifyDate=1010711&amp;LawNO=5000" text:style-name="ListLabel_20_1" text:visited-style-name="ListLabel_20_1"><text:span text:style-name="T4">第五條 產品說明會及員工教育訓練贊助費用應揭露門檻</text:span></text:a><text:span text:style-name="T4"> </text:span></text:p><text:p text:style-name="P4"><text:span text:style-name="T5">境外基金總代理人或銷售機構就同一基金管理機構之基金，自境外基金機構或總代理人所獲得贊助或提供產品說明會及員工教育訓練之金額，以每一會計年度合計核算，其預估或累計達新臺幣</text:span><text:span text:style-name="T6">二百萬元</text:span><text:span text:style-name="T5">時，應為揭露。</text:span></text:p><text:p text:style-name="P4"><text:span text:style-name="T5">國內基金銷售機構自證券投資信託事業所獲得贊助或提供產品說明會及員工教育訓練之金額，亦適用前項規定。</text:span></text:p><text:p text:style-name="P4"><text:span text:style-name="T5">總代理人或基金銷售機構，自境外基金機構、總代理人或證券投資信託事業所收取之其他報酬應分別計算，並按每一會計年度合計核算，於金額達新臺幣一百萬元時分別揭露之。</text:span></text:p><text:p text:style-name="P5"/></table:table-cell><table:table-cell table:style-name="表格1.A1" office:value-type="string"><text:p text:style-name="P3"><text:a xlink:type="simple" xlink:href="http://www.selaw.com.tw/LawArticleRef.aspx?LawID=G0101085&amp;ModifyDate=1010711&amp;LawNO=5000" text:style-name="ListLabel_20_1" text:visited-style-name="ListLabel_20_1"><text:span text:style-name="T4">第五條 產品說明會及員工教育訓練贊助費用應揭露門檻</text:span></text:a><text:span text:style-name="T4"> </text:span></text:p><text:p text:style-name="P4"><text:span text:style-name="T5">境外基金總代理人或銷售機構就同一基金管理機構之基金，自境外基金機構或總代理人所獲得贊助或提供產品說明會及員工教育訓練之金額，以每一會計年度合計核算，其預估或累計達新臺幣</text:span><text:span text:style-name="T6">五百萬元</text:span><text:span text:style-name="T5">時，應為揭露。</text:span></text:p><text:p text:style-name="P4"><text:span text:style-name="T5">國內基金銷售機構自證券投資信託事業所獲得贊助或提供產品說明會及員工教育訓練之金額，亦適用前項規定。</text:span></text:p><text:p text:style-name="P4"><text:span text:style-name="T5">總代理人或基金銷售機構，自境外基金機構、總代理人或證券投資信託事業所收取之其他報酬應分別計算，並按每一會計年度合計核算，於金額達新臺幣一百萬元時分別揭露之。</text:span></text:p><text:p text:style-name="P5"/></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tab/><text:span text:style-name="MT1">105年4月15日金管證投字第1050005472號函</text:span></text:p>
      </style:header>
      <style:footer>
        <text:p text:style-name="MP1"><text:span text:style-name="MT2"><text:page-number text:select-page="current">1</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投信投顧公會 郭榕琁</meta:initial-creator>
    <dc:creator>投信投顧公會 郭榕琁</dc:creator>
    <meta:editing-cycles>8</meta:editing-cycles>
    <meta:print-date>2016-04-18T03:18:00</meta:print-date>
    <meta:creation-date>2016-04-18T02:23:00</meta:creation-date>
    <dc:date>2016-04-18T06:23:00</dc:date>
    <meta:editing-duration>PT15M</meta:editing-duration>
    <meta:generator>LibreOffice/6.2.2.2$Windows_X86_64 LibreOffice_project/2b840030fec2aae0fd2658d8d4f9548af4e3518d</meta:generator>
    <meta:document-statistic meta:table-count="1" meta:image-count="0" meta:object-count="0" meta:page-count="1" meta:paragraph-count="39" meta:word-count="1473" meta:character-count="1520" meta:non-whitespace-character-count="15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