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5.48cm"/>
    </style:style>
    <style:style style:name="表格1.C" style:family="table-column">
      <style:table-column-properties style:column-width="5.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color="#222a35"/>
    </style:style>
    <style:style style:name="P2" style:family="paragraph" style:parent-style-name="Standard">
      <style:text-properties style:font-name="Arial" style:font-name-asian="標楷體" style:font-name-complex="Arial"/>
    </style:style>
    <style:style style:name="P3" style:family="paragraph" style:parent-style-name="Standard">
      <style:paragraph-properties fo:text-align="center" style:justify-single-word="false"/>
      <style:text-properties style:font-name="Arial" style:font-name-asian="標楷體" style:font-name-complex="Arial"/>
    </style:style>
    <style:style style:name="P4" style:family="paragraph" style:parent-style-name="Standard">
      <style:paragraph-properties fo:margin-left="0cm" fo:margin-right="0cm" fo:line-height="0.776cm" fo:text-align="justify" style:justify-single-word="false" fo:text-indent="0.988cm" style:auto-text-indent="false" style:snap-to-layout-grid="false"/>
    </style:style>
    <style:style style:name="P5" style:family="paragraph" style:parent-style-name="Standard">
      <style:paragraph-properties fo:margin-left="2.357cm" fo:margin-right="0cm" fo:line-height="0.706cm" fo:text-align="justify" style:justify-single-word="false" fo:text-indent="-2.357cm" style:auto-text-indent="false"/>
    </style:style>
    <style:style style:name="P6" style:family="paragraph" style:parent-style-name="Standard">
      <style:paragraph-properties fo:margin-left="2.357cm" fo:margin-right="0cm" fo:line-height="0.706cm" fo:text-align="justify" style:justify-single-word="false" fo:text-indent="-2.35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00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00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995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995cm" fo:margin-right="0cm" fo:line-height="0.706cm" fo:text-align="justify" style:justify-single-word="false" fo:text-indent="-0.988cm" style:auto-text-indent="false"/>
    </style:style>
    <style:style style:name="P11" style:family="paragraph" style:parent-style-name="Standard">
      <style:paragraph-properties fo:margin-left="2.89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text-align="justify" style:justify-single-word="false" fo:text-indent="-0.42cm" style:auto-text-indent="false"/>
      <style:text-properties style:font-name="標楷體" style:font-name-asian="標楷體" style:font-name-complex="標楷體"/>
    </style:style>
    <style:style style:name="P13"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1.27cm" fo:margin-right="0cm" fo:text-align="justify" style:justify-single-word="false" fo:text-indent="-0.847cm" style:auto-text-indent="false"/>
    </style:style>
    <style:style style:name="P16"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0.004cm" fo:margin-right="0cm" fo:text-align="justify" style:justify-single-word="false" fo:text-indent="0cm" style:auto-text-indent="false"/>
    </style:style>
    <style:style style:name="P18"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19" style:family="paragraph" style:parent-style-name="內文_20__28_Web_29_">
      <style:paragraph-properties fo:margin-top="0cm" fo:margin-bottom="0cm" loext:contextual-spacing="false" fo:line-height="0.635cm" fo:text-align="center" style:justify-single-word="false"/>
    </style:style>
    <style:style style:name="P20" style:family="paragraph" style:parent-style-name="內文_20__28_Web_29_">
      <style:paragraph-properties fo:margin-top="0cm" fo:margin-bottom="0cm" loext:contextual-spacing="false" fo:line-height="0.635cm" fo:text-align="center" style:justify-single-word="false"/>
      <style:text-properties style:font-name="Arial" fo:font-size="16pt" style:font-name-asian="標楷體" style:font-size-asian="16pt" style:font-name-complex="Arial" style:font-size-complex="16pt"/>
    </style:style>
    <style:style style:name="P21" style:family="paragraph" style:parent-style-name="內文_20__28_Web_29_">
      <style:paragraph-properties fo:margin-top="0cm" fo:margin-bottom="0cm" loext:contextual-spacing="false" fo:line-height="0.635cm" fo:text-align="center" style:justify-single-word="false"/>
      <style:text-properties style:font-name="Arial" fo:font-size="16pt" style:font-name-asian="標楷體" style:font-size-asian="16pt" style:font-name-complex="Arial" style:font-size-complex="16pt"/>
    </style:style>
    <style:style style:name="P22" style:family="paragraph" style:parent-style-name="內文_20__28_Web_29_">
      <style:paragraph-properties fo:margin-top="0cm" fo:margin-bottom="0cm" loext:contextual-spacing="false" fo:line-height="0.423cm" fo:text-align="end" style:justify-single-word="false"/>
      <style:text-properties style:font-name="Arial" fo:font-size="16pt" fo:letter-spacing="-0.025cm" style:font-name-asian="標楷體" style:font-size-asian="16pt" style:font-name-complex="Arial" style:font-size-complex="16pt"/>
    </style:style>
    <style:style style:name="P23" style:family="paragraph" style:parent-style-name="內文_20__28_Web_29_">
      <style:paragraph-properties fo:margin-top="0cm" fo:margin-bottom="0cm" loext:contextual-spacing="false" fo:line-height="0.635cm" fo:text-align="center" style:justify-single-word="false"/>
    </style:style>
    <style:style style:name="P24" style:family="paragraph" style:parent-style-name="內文_20__28_Web_29_">
      <style:paragraph-properties fo:margin-top="0cm" fo:margin-bottom="0cm" loext:contextual-spacing="false" fo:line-height="0.635cm" fo:text-align="center" style:justify-single-word="false" fo:break-before="page"/>
    </style:style>
    <style:style style:name="P25" style:family="paragraph" style:parent-style-name="內文_20__28_Web_29_">
      <style:paragraph-properties fo:margin-top="0cm" fo:margin-bottom="0cm" loext:contextual-spacing="false" fo:line-height="0.635cm" fo:text-align="center" style:justify-single-word="false" fo:break-before="page"/>
    </style:style>
    <style:style style:name="P26" style:family="paragraph" style:parent-style-name="內文_20__28_Web_29_" style:master-page-name="Standard">
      <style:paragraph-properties fo:margin-top="0cm" fo:margin-bottom="0cm" loext:contextual-spacing="false" fo:line-height="0.635cm" fo:text-align="center" style:justify-single-word="false" style:page-number="1"/>
    </style:style>
    <style:style style:name="P27" style:family="paragraph" style:parent-style-name="內文_20__28_Web_29_">
      <style:paragraph-properties fo:margin-left="0cm" fo:margin-right="0cm" fo:margin-top="0cm" fo:margin-bottom="0cm" loext:contextual-spacing="false" fo:text-indent="3.5cm" style:auto-text-indent="false"/>
    </style:style>
    <style:style style:name="T1" style:family="text">
      <style:text-properties fo:font-size="16pt" style:font-size-asian="16pt" style:font-size-complex="16pt"/>
    </style:style>
    <style:style style:name="T2" style:family="text">
      <style:text-properties style:font-name="Arial" fo:font-size="16pt" style:font-name-asian="標楷體" style:font-size-asian="16pt" style:font-name-complex="Arial" style:font-size-complex="16pt"/>
    </style:style>
    <style:style style:name="T3" style:family="text">
      <style:text-properties style:font-name="Arial" fo:font-size="16pt" style:font-name-asian="標楷體" style:font-size-asian="16pt" style:font-name-complex="Arial" style:font-size-complex="16pt"/>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fo:font-size="16pt" fo:letter-spacing="-0.025cm" style:font-name-asian="標楷體" style:font-size-asian="16pt" style:font-name-complex="Arial" style:font-size-complex="16pt"/>
    </style:style>
    <style:style style:name="T6" style:family="text">
      <style:text-properties style:font-name="Arial" fo:font-size="16pt" fo:letter-spacing="-0.025cm" style:font-name-asian="標楷體" style:font-size-asian="16pt" style:font-name-complex="Arial" style:font-size-complex="16pt"/>
    </style:style>
    <style:style style:name="T7" style:family="text">
      <style:text-properties style:font-name="Arial" fo:font-size="16pt" fo:letter-spacing="-0.025cm" style:font-name-asian="標楷體" style:font-size-asian="16pt" style:font-name-complex="Arial" style:font-size-complex="16pt"/>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style>
    <style:style style:name="T10" style:family="text">
      <style:text-properties style:font-name="Arial" style:font-name-asian="標楷體" style:font-name-complex="Arial"/>
    </style:style>
    <style:style style:name="T11" style:family="text">
      <style:text-properties style:font-name="Arial" fo:font-size="10pt" style:font-name-asian="標楷體" style:font-size-asian="10pt" style:font-name-complex="Arial" style:font-size-complex="1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background-color="#d8d8d8" loext:char-shading-value="0" style:font-name-asian="標楷體" style:font-size-asian="14pt" style:font-name-complex="標楷體" style:font-size-complex="14pt"/>
    </style:style>
    <style:style style:name="T18" style:family="text">
      <style:text-properties style:font-name="標楷體" fo:font-size="14pt" fo:background-color="#d8d8d8" loext:char-shading-value="0"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8496b0" fo:language="zh" fo:country="TW" style:font-name-asian="Times New Roman"/>
    </style:style>
    <style:style style:name="T24" style:family="text">
      <style:text-properties fo:color="#323e4f"/>
    </style:style>
    <style:style style:name="T25" style:family="text">
      <style:text-properties fo:color="#323e4f" fo:language="zh" fo:country="TW"/>
    </style:style>
    <style:style style:name="T26" style:family="text">
      <style:text-properties fo:color="#323e4f" fo:language="zh" fo:country="TW" style:font-name-asian="Times New Roman"/>
    </style:style>
    <style:style style:name="T27" style:family="text">
      <style:text-properties fo:color="#222a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text:span><text:span text:style-name="T5">信託業受託辦理不動產投資信託暨不動產資產信託之</text:span></text:p>
      <text:p text:style-name="P19"><text:span text:style-name="T5">內部控制與稽核制度應行注意事項</text:span><text:span text:style-name="T2">」</text:span><text:span text:style-name="T2">第十五條修正總說明</text:span></text:p>
      <text:p text:style-name="P20"/>
      <text:p text:style-name="P4"><text:span text:style-name="T13">「信託業受託辦理不動產投資信託暨不動產資產信託之內部控制與稽核制度應行注意事項」（以下簡稱本注意事項）係本會依不動產證券化條例第二十一條第一項及第三十六條規定於民國92年10月16日</text:span><text:span text:style-name="T12">訂定</text:span><text:span text:style-name="T12">，</text:span><text:span text:style-name="T13">嗣後為新增「同一受託機構及不動產管理機構受託管理兩個以上之信託計畫應建立防火牆機制」及「關係人交易及內部人買賣其發行之受益證券」之相關規範，於民國98年7月20日第一次修正。</text:span></text:p>
      <text:p text:style-name="P4"><text:span text:style-name="T13">金融監督管理委員會（以下稱金管會）為活絡我國不動產投資信託(以下簡稱REITs)市場，同意開放REITs投資國外不動產，又因國外不動產所涉不動產市場之資訊不對稱及複雜性高，投資國外不動產其關係人交易金額已達基金資產顯著比例時，宜為較嚴謹之處理，金管會於民國105年1月21日以金管銀票字第10500001272號函，指示本會修正本注意事項第十五條有關投資國外不動產應經受益人會議通過之表決權總數，爰配合修正本注意事項第十五條，明定投資國外不動產，其關係人交易之預期交易價格達信託財產淨資產價值百分之二十以上者，該投資應經受益人會議表決權總數二分之一以上受益人之出席，出席受益人表決權三分之二以上同意之規定，以保護受益人利益。</text:span></text:p>
      <text:p text:style-name="P24"><text:span text:style-name="T2">「</text:span><text:span text:style-name="T5">信託業受託辦理不動產投資信託暨不動產資產信託之</text:span></text:p>
      <text:p text:style-name="P19"><text:span text:style-name="T5">內部控制與稽核制度應行注意事項</text:span><text:span text:style-name="T2">」</text:span><text:span text:style-name="T2">第十五條修正條文</text:span></text:p>
      <text:p text:style-name="P20"/>
      <text:p text:style-name="P27"><text:span text:style-name="itemtextlaw1"><text:span text:style-name="T8">財政部92年10月16日台財融(四)字第0920046560號函核定</text:span></text:span></text:p>
      <text:p text:style-name="P27"><text:span text:style-name="itemtextlaw1"><text:span text:style-name="T8">行政院金融監督管理委員會98年7月20日金管銀票字第09800110740號函核定</text:span></text:span></text:p>
      <text:p text:style-name="P27"><text:span text:style-name="itemtextlaw1"><text:span text:style-name="T8">金融監督管理委員會105年5月19日金管銀票字第10500116780號函核定</text:span></text:span></text:p>
      <text:p text:style-name="P5"><text:span text:style-name="itemtextlaw1"><text:span text:style-name="T13"/></text:span></text:p>
      <text:p text:style-name="P6">第十五條 信託業應就本業務建立關係人交易之控制制度，以盡善良管理人之注意及忠實義務，其內容至少應包括：</text:p>
      <text:p text:style-name="P7">一、關係人範圍及交易類型。</text:p>
      <text:p text:style-name="P7">二、關係人交易之資訊揭露。</text:p>
      <text:p text:style-name="P10"><text:span text:style-name="T13">三、關係人交易之預期交易價格達信託財產淨資產價值百分之五以上者，應事先經表決權總數二分之ㄧ以上受益人之出席，出席受益人表決權過半數同意之受益人會議決議通過。任何於提請討論之交易涉有利益，而有關利益與其他持有人利益不相同之持有人，不得參與該議案之討論及表決。</text:span><text:span text:style-name="T21">但投資國外不動產，其關係人交易之預期交易價格達信託財產淨資產價值百分之二十以上者，應事先經表決權總數二分之一以上受益人之出席，出席受益人表決權三分之二以上同意之受益人會議決議通過。</text:span></text:p>
      <text:p text:style-name="P9">四、前款交易價格，應為前一年內與同一關係人進行同類交易金額之累計數。惟該交易已經受益人會議決議通過者，不在此限。</text:p>
      <text:p text:style-name="P9">五、與關係人進行不動產或不動產相關權利交易前，應先洽請專業估價者依不動產估價師法規定出具估價報告書，同一宗交易金額達新臺幣三億元以上者，並應由二位以上之專業估價者進行估價。</text:p>
      <text:p text:style-name="P9">六、與關係人進行第三項第二款或第三款交易金額達基金淨資產價值百分之五以上或新臺幣三億元以上者，應洽請專業估價者或會計師就交易價格之合理性表示意見。</text:p>
      <text:p text:style-name="P9">七、與關係人進行不動產或不動產相關權利交易，不得為不合營業常規或其他不利益之行為，其買價不得高於所有估價報告估價金額之最高價，賣價不得低於所有估價報告估價金額之最低價。</text:p>
      <text:p text:style-name="P7">前項所稱關係人，謂有下列情形之一者：</text:p>
      <text:p text:style-name="P7">一、擔任該計畫之受託機構。</text:p>
      <text:p text:style-name="P7">二、擔任該計畫之不動產管理機構。</text:p>
      <text:p text:style-name="P7">三、持分達百分之十以上之受益人。</text:p>
      <text:p text:style-name="P7"><text:soft-page-break/>四、與前三款有利害關係者。</text:p>
      <text:p text:style-name="P7">關係人交易係指不動產投資信託或不動產資產信託計畫與前項關係人進行之下列交易：</text:p>
      <text:p text:style-name="P7">一、不動產或不動產相關權利之買賣交易。</text:p>
      <text:p text:style-name="P9">二、租賃交易，且該筆租金平均年租金收入金額佔前一年度總租金收入達百分之十以上。</text:p>
      <text:p text:style-name="P9">三、投資關係人擔任創始機構、發起人或委託人，或投資關係人所持有或發行之不動產相關有價證券，惟非以鉅額配對交易或議價交易方式為之者，不在此限。</text:p>
      <text:p text:style-name="P7">受同一不動產管理機構管理或受同一人持有受益證券達百分之十以上之不動產投資信託或不動產資產信託計畫間，進行前項第一款及第三款之交易，亦屬關係人交易。</text:p>
      <text:p text:style-name="P7">第一項第二款所稱關係人交易之資訊揭露，包括下列事項：</text:p>
      <text:p text:style-name="P9">一、應於簽約日或交易日起二個營業日內，於中華民國信託業商業同業公會網站公告關係人交易資訊。</text:p>
      <text:p text:style-name="P9">二、應於公開說明書、投資說明書及信託財產管理及運用之報告書揭露關係人交易資訊。</text:p>
      <text:p text:style-name="P9">三、前二款應揭露之內容至少應包括：交易對象、與關係人之關係、交易時點、交易標的資料、詳細估價資訊或價格合理性意見、交易金額及交易類型。</text:p>
      <text:p text:style-name="P11">第二項第四款所稱有利害關係者係指有下列情形之一者：</text:p>
      <text:p text:style-name="P7">一、依財務會計準則公報第六號認定之關係人或實質關係人。</text:p>
      <text:p text:style-name="P7">二、依信託業法第七條認定屬受託機構之利害關係人。</text:p>
      <text:p text:style-name="P24"><text:span text:style-name="T2">「</text:span><text:span text:style-name="T5">信託業受託辦理不動產投資信託暨不動產資產信託之</text:span></text:p>
      <text:p text:style-name="P19"><text:span text:style-name="T5">內部控制與稽核制度應行注意事項</text:span><text:span text:style-name="T2">」</text:span><text:span text:style-name="T2">第十五條修正條文</text:span><text:span text:style-name="T2">對照表</text:span></text:p>
      <text:p text:style-name="P22"><text:span text:style-name="itemtextlaw1"><text:span text:style-name="T8"/></text:span></text:p>
      <text:p text:style-name="P27"><text:span text:style-name="itemtextlaw1"><text:span text:style-name="T8">財政部92年10月16日台財融(四)字第0920046560號函核定</text:span></text:span></text:p>
      <text:p text:style-name="P27"><text:span text:style-name="itemtextlaw1"><text:span text:style-name="T8">行政院金融監督管理委員會98年7月20日金管銀票字第09800110740號函核定</text:span></text:span></text:p>
      <text:p text:style-name="P27"><text:span text:style-name="itemtextlaw1"><text:span text:style-name="T11">金融監督管理委員會105年5月19日金管銀票字第10500116780號函核定</text:span></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header-rows>
        <table:table-row table:style-name="表格1.1">
          <table:table-cell table:style-name="表格1.A2" office:value-type="string">
            <text:p text:style-name="P12">第十五條 信託業應就本業務建立關係人交易之控制制度，以盡善良管理人之注意及忠實義務，其內容至少應包括：</text:p>
            <text:p text:style-name="P13">一、關係人範圍及交易類型。</text:p>
            <text:p text:style-name="P13">二、關係人交易之資訊揭露。</text:p>
            <text:p text:style-name="P15"><text:span text:style-name="T19">三、關係人交易之預期交易價格達信託財產淨資產價值百分之五以上者，應事先經表決權總數二分之ㄧ以上受益人之出席，出席受益人表決權過半數同意之受益人會議決議通過。任何於提請討論之交易涉有利益，而有關利益與其他持有人利益不相同之持有人，不得參與該議案之討論及表決。</text:span><text:span text:style-name="T22">但投資國外不動產，其關係人交易之預期交易價格達信託財產淨資產價值百分之二十以上者，應事先經表決權總數二分之一以上受益人之出</text:span><text:soft-page-break/><text:span text:style-name="T22">席，出席受益人表決權三分之二以上同意之受益人會議決議通過。</text:span></text:p>
            <text:p text:style-name="P13">四、前款交易價格，應為前一年內與同一關係人進行同類交易金額之累計數。惟該交易已經受益人會議決議通過者，不在此限。</text:p>
            <text:p text:style-name="P13">五、與關係人進行不動產或不動產相關權利交易前，應先洽請專業估價者依不動產估價師法規定出具估價報告書，同一宗交易金額達新臺幣三億元以上者，並應由二位以上之專業估價者進行估價。</text:p>
            <text:p text:style-name="P13">六、與關係人進行第三項第二款或第三款交易金額達基金淨資產價值百分之五以上或新臺幣三億元以上者，應洽請專業估價者或會計師就交易價格之合理性表示意見。</text:p>
            <text:p text:style-name="P13">七、與關係人進行不動產或不動產相關權利交易，不得為不合營業常規或其他不利益之行為，其買價不得高於所有估價報告估價金額之最高價，賣價不得低於所有估價報告估價金額之最低<text:soft-page-break/>價。</text:p>
            <text:p text:style-name="P16">前項所稱關係人，謂有下列情形之一者：</text:p>
            <text:p text:style-name="P13">一、擔任該計畫之受託機構。</text:p>
            <text:p text:style-name="P13">二、擔任該計畫之不動產管理機構。</text:p>
            <text:p text:style-name="P13">三、持分達百分之十以上之受益人。</text:p>
            <text:p text:style-name="P13">四、與前三款有利害關係者。</text:p>
            <text:p text:style-name="P16">關係人交易係指不動產投資信託或不動產資產信託計畫與前項關係人進行之下列交易：</text:p>
            <text:p text:style-name="P13">一、不動產或不動產相關權利之買賣交易。</text:p>
            <text:p text:style-name="P13">二、租賃交易，且該筆租金平均年租金收入金額佔前一年度總租金收入達百分之十以上。</text:p>
            <text:p text:style-name="P13">三、投資關係人擔任創始機構、發起人或委託人，或投資關係人所持有或發行之不動產相關有價證券，惟非以鉅額配對交易或議價交易方式為之者，不在此限。</text:p>
            <text:p text:style-name="P16">受同一不動產管理機構管理或受同一人持有受益證券達百分之十以上之不動產投資信託或不動產資產信託計畫間，進行前項第一款及第三款之交易，亦屬關係人交易。</text:p>
            <text:p text:style-name="P16"><text:soft-page-break/>第一項第二款所稱關係人交易之資訊揭露，包括下列事項：</text:p>
            <text:p text:style-name="P13">一、應於簽約日或交易日起二個營業日內，於中華民國信託業商業同業公會網站公告關係人交易資訊。</text:p>
            <text:p text:style-name="P13">二、應於公開說明書、投資說明書及信託財產管理及運用之報告書揭露關係人交易資訊。</text:p>
            <text:p text:style-name="P13">三、前二款應揭露之內容至少應包括：交易對象、與關係人之關係、交易時點、交易標的資料、詳細估價資訊或價格合理性意見、交易金額及交易類型。</text:p>
            <text:p text:style-name="P16">第二項第四款所稱有利害關係者係指有下列情形之一者：</text:p>
            <text:p text:style-name="P13">一、依財務會計準則公報第六號認定之關係人或實質關係人。</text:p>
            <text:p text:style-name="P13">二、依信託業法第七條認定屬受託機構之利害關係人。</text:p>
          </table:table-cell>
          <table:table-cell table:style-name="表格1.A2" office:value-type="string">
            <text:p text:style-name="P12">第十五條 信託業應就本業務建立關係人交易之控制制度，以盡善良管理人之注意及忠實義務，其內容至少應包括：</text:p>
            <text:p text:style-name="P13">一、關係人範圍及交易類型。</text:p>
            <text:p text:style-name="P13">二、關係人交易之資訊揭露。</text:p>
            <text:p text:style-name="P13">三、關係人交易之預期交易價格達信託財產淨資產價值百分之五以上者，應事先經表決權總數二分之ㄧ以上受益人之出席，出席受益人表決權過半數同意之受益人會議決議通過。任何於提請討論之交易涉有利益，而有關利益與其他持有人利益不相同之持有人，不得參與該議案之討論及表決。</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四、前款交易價格，應為前一年內與同一關係人進行同類交易金額之累計數。惟該交易已經受益人會議決議通過者，不在此限。</text:p>
            <text:p text:style-name="P13">五、與關係人進行不動產或不動產相關權利交易前，應先洽請專業估價者依不動產估價師法規定出具估價報告書，同一宗交易金額達新臺幣三億元以上者，並應由二位以上之專業估價者進行估價。</text:p>
            <text:p text:style-name="P13">六、與關係人進行第三項第二款或第三款交易金額達基金淨資產價值百分之五以上或新臺幣三億元以上者，應洽請專業估價者或會計師就交易價格之合理性表示意見。</text:p>
            <text:p text:style-name="P13">七、與關係人進行不動產或不動產相關權利交易，不得為不合營業常規或其他不利益之行為，其買價不得高於所有估價報告估價金額之最高價，賣價不得低於所有估價報告估價金額之最低<text:soft-page-break/>價。</text:p>
            <text:p text:style-name="P16">前項所稱關係人，謂有下列情形之一者：</text:p>
            <text:p text:style-name="P13">一、擔任該計畫之受託機構。</text:p>
            <text:p text:style-name="P13">二、擔任該計畫之不動產管理機構。</text:p>
            <text:p text:style-name="P13">三、持分達百分之十以上之受益人。</text:p>
            <text:p text:style-name="P13">四、與前三款有利害關係者。</text:p>
            <text:p text:style-name="P16">關係人交易係指不動產投資信託或不動產資產信託計畫與前項關係人進行之下列交易：</text:p>
            <text:p text:style-name="P13">一、不動產或不動產相關權利之買賣交易。</text:p>
            <text:p text:style-name="P13">二、租賃交易，且該筆租金平均年租金收入金額佔前一年度總租金收入達百分之十以上。</text:p>
            <text:p text:style-name="P13">三、投資關係人擔任創始機構、發起人或委託人，或投資關係人所持有或發行之不動產相關有價證券，惟非以鉅額配對交易或議價交易方式為之者，不在此限。</text:p>
            <text:p text:style-name="P16">受同一不動產管理機構管理或受同一人持有受益證券達百分之十以上之不動產投資信託或不動產資產信託計畫間，進行前項第一款及第三款之交易，亦屬關係人交易。</text:p>
            <text:p text:style-name="P16"><text:soft-page-break/>第一項第二款所稱關係人交易之資訊揭露，包括下列事項：</text:p>
            <text:p text:style-name="P13">一、應於簽約日或交易日起二個營業日內，於中華民國信託業商業同業公會網站公告關係人交易資訊。</text:p>
            <text:p text:style-name="P13">二、應於公開說明書、投資說明書及信託財產管理及運用之報告書揭露關係人交易資訊。</text:p>
            <text:p text:style-name="P13">三、前二款應揭露之內容至少應包括：交易對象、與關係人之關係、交易時點、交易標的資料、詳細估價資訊或價格合理性意見、交易金額及交易類型。</text:p>
            <text:p text:style-name="P16">第二項第四款所稱有利害關係者係指有下列情形之一者：</text:p>
            <text:p text:style-name="P13">一、依財務會計準則公報第六號認定之關係人或實質關係人。</text:p>
            <text:p text:style-name="P13">二、依信託業法第七條認定屬受託機構之利害關係人。</text:p>
          </table:table-cell>
          <table:table-cell table:style-name="表格1.C2" office:value-type="string">
            <text:p text:style-name="P17"><text:span text:style-name="T19">依金融監督管理委員會民國105年1月21日金管銀票字第10500001272號函，考量國外不動產所涉不動產市場之資訊不對稱及複雜性高，故投資國外不動產其關係人交易金額已達基金資產顯著比例時，宜為較嚴謹之處理，爰參酌不動產證券化條例第十一條有關不動產投資信託契約變更及終止時之議決門檻，增訂第一項第三款後段，該投資應經表決權總數二分之一以上受益人之出席，出席受益人表決權三分之二以上同意之規定。</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style:line-height-at-least="0.847cm" fo:text-align="justify" style:justify-single-word="false"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53cm" fo:margin-right="0cm" fo:line-height="0.847cm" fo:text-indent="-0.953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fo:font-size="14pt" style:font-name-asian="華康楷書體W7(P)" style:font-family-asian="華康楷書體W7(P), 微軟正黑體" style:font-family-generic-asian="script" style:font-pitch-asian="variable" style:font-size-asian="14pt" style:font-size-complex="10pt"/>
    </style:style>
    <style:style style:name="清單段落"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28_條_29_" style:display-name="第一條(條)" style:family="paragraph" style:parent-style-name="Standard">
      <style:paragraph-properties fo:margin-left="0.882cm" fo:margin-right="0cm" fo:line-height="0.847cm" fo:text-align="justify" style:justify-single-word="false" fo:text-indent="-0.882cm" style:auto-text-indent="false"/>
      <style:text-properties fo:font-size="14pt" style:font-name-asian="華康楷書體W5" style:font-family-asian="華康楷書體W5, 'Arial Unicode MS'" style:font-family-generic-asian="script" style:font-size-asian="14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Unicode MS" fo:font-family="'Arial Unicode MS'" style:font-family-generic="swiss" style:font-pitch="variable" style:font-name-asian="標楷體" style:font-family-asian="標楷體" style:font-family-generic-asian="script" style:font-name-complex="Arial Unicode MS" style:font-family-complex="'Arial Unicode M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2" style:family="paragraph" style:parent-style-name="Footer">
      <style:paragraph-properties fo:margin-left="0cm" fo:margin-right="0.635cm" fo:text-indent="0cm" style:auto-text-indent="false"/>
      <style:text-properties fo:color="#222a35"/>
    </style:style>
    <style:style style:name="MT1" style:family="text">
      <style:text-properties fo:color="#8496b0" fo:language="zh" fo:country="TW" style:font-name-asian="Times New Roman"/>
    </style:style>
    <style:style style:name="MT2" style:family="text">
      <style:text-properties fo:color="#323e4f"/>
    </style:style>
    <style:style style:name="MT3" style:family="text">
      <style:text-properties fo:color="#323e4f" fo:language="zh" fo:country="TW" style:font-name-asian="Times New Roman"/>
    </style:style>
    <style:style style:name="MT4" style:family="text">
      <style:text-properties fo:color="#323e4f" fo:language="zh" fo:country="TW"/>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7</text:page-number></text:span><text:span text:style-name="MT3"><text:s/></text:span><text:span text:style-name="MT4">| </text:span><text:span text:style-name="MT2"><text:page-count style:num-format="1">7</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運用信託財產從事衍生性金融商品交易規範」修正草案條文對照表</dc:title>
    <dc:subject/>
    <meta:keyword/>
    <meta:initial-creator>lydia</meta:initial-creator>
    <meta:creation-date>2016-04-29T10:51:00</meta:creation-date>
    <dc:creator>lydia</dc:creator>
    <dc:date>2016-08-04T16:16:00</dc:date>
    <meta:print-date>2016-06-06T10:57:00</meta:print-date>
    <meta:editing-cycles>27</meta:editing-cycles>
    <meta:editing-duration>PT1H46M</meta:editing-duration>
    <meta:document-statistic meta:table-count="1" meta:image-count="0" meta:object-count="0" meta:page-count="7" meta:paragraph-count="94" meta:word-count="4357" meta:character-count="4477" meta:non-whitespace-character-count="4471"/>
    <meta:generator>LibreOffice/6.2.2.2$Windows_X86_64 LibreOffice_project/2b840030fec2aae0fd2658d8d4f9548af4e3518d</meta:generator>
  </office:meta>
</office:document-meta>
</file>