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snap-to-layout-grid="false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7pt" fo:font-weight="bold" style:font-size-asian="17pt" style:font-weight-asian="bold" style:font-size-complex="17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style:letter-kerning="false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2">「信託業會計處理原則」第八條、第十一條修正總說明</text:span></text:p>
      <text:p text:style-name="P2"/>
      <text:p text:style-name="P2"/>
      <text:p text:style-name="P5"><text:span text:style-name="T3">考量信託業</text:span><text:span text:style-name="T4">對於信託財產具有運用決定權者，因涉業者運用信託財產之績效，信託財產價值之變動情形應於信託帳上揭露，以符合國際財務報導準則之規定，</text:span><text:span text:style-name="T3">金融監督管理委員會於民國105年3月3日以金管銀票字第10440006170號函，指示本會修正本處理原則，爰配合修正第八條有關信託財產續後評價之規定，明定信託業對於信託財產之續後評價應採公允價值評價；但信託業對於</text:span><text:span text:style-name="T4">信託資產不具有運用決定權者</text:span><text:span text:style-name="T3">，其信託資產之續後評價仍得以入帳成本為之；另考量財務報表編製之會計年度完整性，增訂第十一條第二項，明定本次第八條修正條文之施行日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會計處理原則</dc:title>
    <dc:subject/>
    <meta:keyword/>
    <meta:initial-creator>sherry</meta:initial-creator>
    <meta:creation-date>2016-07-26T15:59:00</meta:creation-date>
    <dc:creator>coly</dc:creator>
    <dc:date>2016-07-26T16:02:00</dc:date>
    <meta:print-date>2016-06-14T13:54:00</meta:print-date>
    <meta:editing-cycles>3</meta:editing-cycles>
    <meta:document-statistic meta:table-count="0" meta:image-count="0" meta:object-count="0" meta:page-count="1" meta:paragraph-count="2" meta:word-count="266" meta:character-count="278" meta:non-whitespace-character-count="278"/>
    <meta:generator>LibreOffice/6.2.2.2$Windows_X86_64 LibreOffice_project/2b840030fec2aae0fd2658d8d4f9548af4e3518d</meta:generator>
  </office:meta>
</office:document-meta>
</file>