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553cm" fo:margin-left="0.049cm" fo:margin-top="0cm" fo:margin-bottom="0cm" table:align="left" style:writing-mode="lr-tb"/>
    </style:style>
    <style:style style:name="表格1.A" style:family="table-column">
      <style:table-column-properties style:column-width="2.115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868cm"/>
    </style:style>
    <style:style style:name="表格1.1" style:family="table-row">
      <style:table-row-properties style:min-row-height="0.579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79cm" fo:keep-together="auto"/>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ab-stops>
          <style:tab-stop style:position="11.001cm"/>
          <style:tab-stop style:position="12.002cm"/>
        </style:tab-stops>
      </style:paragraph-properties>
      <style:text-properties fo:color="#000000"/>
    </style:style>
    <style:style style:name="P4" style:family="paragraph" style:parent-style-name="Standard">
      <style:paragraph-properties fo:text-align="justify" style:justify-single-word="false" fo:keep-together="always"/>
      <style:text-properties fo:color="#000000"/>
    </style:style>
    <style:style style:name="P5" style:family="paragraph" style:parent-style-name="Standard">
      <style:paragraph-properties fo:text-align="center" style:justify-single-word="false" fo:keep-together="always"/>
    </style:style>
    <style:style style:name="P6" style:family="paragraph" style:parent-style-name="Standard">
      <style:paragraph-properties fo:keep-together="always"/>
    </style:style>
    <style:style style:name="P7" style:family="paragraph" style:parent-style-name="Standard" style:list-style-name="WWNum1">
      <style:paragraph-properties fo:keep-together="always"/>
    </style:style>
    <style:style style:name="P8" style:family="paragraph" style:parent-style-name="Standard">
      <style:paragraph-properties fo:text-align="justify" style:justify-single-word="false"/>
    </style:style>
    <style:style style:name="P9"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style>
    <style:style style:name="P10" style:family="paragraph" style:parent-style-name="Standard">
      <style:paragraph-properties fo:margin-left="1.27cm" fo:margin-right="0cm" fo:text-align="justify" style:justify-single-word="false" fo:text-indent="0cm" style:auto-text-indent="false"/>
      <style:text-properties fo:color="#000000"/>
    </style:style>
    <style:style style:name="P11" style:family="paragraph" style:parent-style-name="Standard">
      <style:paragraph-properties fo:margin-left="0cm" fo:margin-right="0cm" fo:margin-top="0.212cm" fo:margin-bottom="0.212cm" loext:contextual-spacing="false" fo:text-align="justify" style:justify-single-word="false" fo:text-indent="9.349cm" style:auto-text-indent="false"/>
    </style:style>
    <style:style style:name="P12" style:family="paragraph" style:parent-style-name="Standard">
      <style:paragraph-properties fo:margin-left="8.717cm" fo:margin-right="0cm" fo:margin-top="0.212cm" fo:margin-bottom="0.212cm" loext:contextual-spacing="false" fo:text-align="justify" style:justify-single-word="false" fo:text-indent="0.593cm" style:auto-text-indent="false"/>
    </style:style>
    <style:style style:name="P13" style:family="paragraph" style:parent-style-name="Standard">
      <style:paragraph-properties fo:margin-left="1.545cm" fo:margin-right="0cm" fo:margin-top="0.212cm" fo:margin-bottom="0.212cm" loext:contextual-spacing="false" fo:text-align="justify" style:justify-single-word="false" fo:text-indent="0cm" style:auto-text-indent="false"/>
    </style:style>
    <style:style style:name="P14" style:family="paragraph" style:parent-style-name="Standard">
      <style:paragraph-properties fo:margin-left="1.545cm" fo:margin-right="0cm" fo:text-align="justify" style:justify-single-word="false" fo:text-indent="0cm" style:auto-text-indent="false"/>
      <style:text-properties fo:color="#000000" style:font-name="細明體" fo:font-size="14pt" fo:font-weight="bold" style:font-name-asian="細明體1" style:font-size-asian="14pt" style:font-weight-asian="bold"/>
    </style:style>
    <style:style style:name="P15" style:family="paragraph" style:parent-style-name="Standard">
      <style:paragraph-properties fo:margin-left="1.545cm" fo:margin-right="0cm" fo:text-align="justify" style:justify-single-word="false" fo:text-indent="0cm" style:auto-text-indent="false"/>
    </style:style>
    <style:style style:name="P16" style:family="paragraph" style:parent-style-name="Standard">
      <style:paragraph-properties fo:margin-left="8.467cm" fo:margin-right="0cm" fo:text-indent="0cm" style:auto-text-indent="false"/>
    </style:style>
    <style:style style:name="P17" style:family="paragraph" style:parent-style-name="Standard">
      <style:paragraph-properties fo:margin-left="8.467cm" fo:margin-right="0cm" fo:text-indent="0cm" style:auto-text-indent="false"/>
      <style:text-properties fo:color="#000000"/>
    </style:style>
    <style:style style:name="P18" style:family="paragraph" style:parent-style-name="Standard" style:master-page-name="First_20_Page">
      <style:paragraph-properties style:page-number="auto"/>
      <style:text-properties fo:color="#000000"/>
    </style:style>
    <style:style style:name="P19" style:family="paragraph" style:parent-style-name="Standard" style:master-page-name="Converted1">
      <style:paragraph-properties fo:margin-left="0.635cm" fo:margin-right="0cm" fo:text-align="justify" style:justify-single-word="false" fo:text-indent="0.247cm" style:auto-text-indent="false" style:page-number="1"/>
    </style:style>
    <style:style style:name="P20" style:family="paragraph" style:parent-style-name="Standard">
      <style:paragraph-properties fo:margin-left="1.058cm" fo:margin-right="0cm" fo:text-align="justify" style:justify-single-word="false" fo:keep-together="always" fo:text-indent="-0.681cm" style:auto-text-indent="false"/>
    </style:style>
    <style:style style:name="P21" style:family="paragraph" style:parent-style-name="Standard">
      <style:paragraph-properties fo:margin-left="1.355cm" fo:margin-right="0cm" fo:text-align="justify" style:justify-single-word="false" fo:text-indent="-0.318cm" style:auto-text-indent="false"/>
    </style:style>
    <style:style style:name="P22" style:family="paragraph" style:parent-style-name="Standard">
      <style:paragraph-properties fo:margin-left="1.693cm" fo:margin-right="0cm" fo:text-align="justify" style:justify-single-word="false" fo:text-indent="-0.847cm" style:auto-text-indent="false"/>
    </style:style>
    <style:style style:name="P23" style:family="paragraph" style:parent-style-name="Standard">
      <style:paragraph-properties fo:margin-left="1.431cm" fo:margin-right="0cm" fo:text-align="justify" style:justify-single-word="false" fo:text-indent="-0.584cm" style:auto-text-indent="false"/>
    </style:style>
    <style:style style:name="P24" style:family="paragraph" style:parent-style-name="Standard">
      <style:paragraph-properties fo:margin-left="1.947cm" fo:margin-right="0cm" fo:text-align="justify" style:justify-single-word="false" fo:text-indent="-0.496cm" style:auto-text-indent="false"/>
    </style:style>
    <style:style style:name="P25" style:family="paragraph" style:parent-style-name="Standard">
      <style:paragraph-properties fo:margin-left="1.215cm" fo:margin-right="0cm" fo:text-align="justify" style:justify-single-word="false" fo:text-indent="0cm" style:auto-text-indent="false"/>
    </style:style>
    <style:style style:name="P26" style:family="paragraph" style:parent-style-name="Standard">
      <style:paragraph-properties fo:margin-left="2.18cm" fo:margin-right="0cm" fo:text-align="justify" style:justify-single-word="false" fo:text-indent="-0.25cm" style:auto-text-indent="false"/>
    </style:style>
    <style:style style:name="P27" style:family="paragraph" style:parent-style-name="Standard">
      <style:paragraph-properties fo:margin-left="2.275cm" fo:margin-right="0cm" fo:text-align="justify" style:justify-single-word="false" fo:text-indent="-0.321cm" style:auto-text-indent="false"/>
    </style:style>
    <style:style style:name="P28" style:family="paragraph" style:parent-style-name="Standard">
      <style:paragraph-properties fo:margin-left="1.004cm" fo:margin-right="0cm" fo:margin-top="0.635cm" fo:margin-bottom="0cm" loext:contextual-spacing="false" fo:text-align="justify" style:justify-single-word="false" fo:text-indent="-1.004cm" style:auto-text-indent="false"/>
    </style:style>
    <style:style style:name="P29" style:family="paragraph" style:parent-style-name="Standard">
      <style:paragraph-properties fo:margin-left="1.3cm" fo:margin-right="0cm" fo:text-align="justify" style:justify-single-word="false" fo:text-indent="-0.351cm" style:auto-text-indent="false"/>
    </style:style>
    <style:style style:name="P30" style:family="paragraph" style:parent-style-name="Standard">
      <style:paragraph-properties fo:margin-left="1.3cm" fo:margin-right="0cm" fo:text-align="justify" style:justify-single-word="false" fo:text-indent="-0.351cm" style:auto-text-indent="false"/>
      <style:text-properties fo:color="#000000" style:font-name="新細明體" style:font-size-complex="12pt" style:font-weight-complex="bold"/>
    </style:style>
    <style:style style:name="P31" style:family="paragraph" style:parent-style-name="Standard">
      <style:paragraph-properties fo:margin-left="0.753cm" fo:margin-right="0cm" fo:text-align="justify" style:justify-single-word="false" fo:text-indent="0.496cm" style:auto-text-indent="false"/>
    </style:style>
    <style:style style:name="P32" style:family="paragraph" style:parent-style-name="Standard">
      <style:paragraph-properties fo:margin-left="1.109cm" fo:margin-right="0cm" fo:text-align="justify" style:justify-single-word="false" fo:text-indent="-0.36cm" style:auto-text-indent="false"/>
    </style:style>
    <style:style style:name="P33" style:family="paragraph" style:parent-style-name="Standard">
      <style:paragraph-properties fo:margin-left="1.748cm" fo:margin-right="0cm" fo:text-align="justify" style:justify-single-word="false" fo:text-indent="-0.496cm" style:auto-text-indent="false"/>
    </style:style>
    <style:style style:name="P34" style:family="paragraph" style:parent-style-name="Standard">
      <style:paragraph-properties fo:margin-left="1.554cm" fo:margin-right="0cm" fo:text-align="justify" style:justify-single-word="false" fo:text-indent="-0.411cm" style:auto-text-indent="false"/>
    </style:style>
    <style:style style:name="P35" style:family="paragraph" style:parent-style-name="Standard">
      <style:paragraph-properties fo:margin-left="1.744cm" fo:margin-right="0cm" fo:text-align="justify" style:justify-single-word="false" fo:text-indent="-0.157cm" style:auto-text-indent="false"/>
    </style:style>
    <style:style style:name="P36" style:family="paragraph" style:parent-style-name="Standard">
      <style:paragraph-properties fo:margin-left="1.004cm" fo:margin-right="0cm" fo:text-indent="-0.737cm" style:auto-text-indent="false"/>
    </style:style>
    <style:style style:name="P37" style:family="paragraph" style:parent-style-name="Standard">
      <style:paragraph-properties fo:margin-left="0.847cm" fo:margin-right="0cm" fo:text-align="justify" style:justify-single-word="false" fo:text-indent="-0.847cm" style:auto-text-indent="false"/>
      <style:text-properties fo:color="#000000"/>
    </style:style>
    <style:style style:name="P38" style:family="paragraph" style:parent-style-name="Standard">
      <style:paragraph-properties fo:margin-left="0cm" fo:margin-right="0cm" fo:text-align="justify" style:justify-single-word="false" fo:text-indent="0.212cm" style:auto-text-indent="false"/>
    </style:style>
    <style:style style:name="P39" style:family="paragraph" style:parent-style-name="Standard">
      <style:paragraph-properties fo:margin-left="0.847cm" fo:margin-right="0cm" fo:keep-together="always" fo:text-indent="-0.635cm" style:auto-text-indent="false"/>
    </style:style>
    <style:style style:name="P40" style:family="paragraph" style:parent-style-name="Footer">
      <style:paragraph-properties fo:text-align="center" style:justify-single-word="false"/>
    </style:style>
    <style:style style:name="P41"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P42" style:family="paragraph" style:parent-style-name="Footer">
      <style:paragraph-properties fo:text-align="center" style:justify-single-word="false"/>
      <style:text-properties style:use-window-font-color="true"/>
    </style:style>
    <style:style style:name="P43" style:family="paragraph" style:parent-style-name="Footer">
      <style:paragraph-properties fo:margin-left="0cm" fo:margin-right="0.635cm" fo:text-indent="0cm" style:auto-text-indent="false"/>
    </style:style>
    <style:style style:name="P44" style:family="paragraph" style:parent-style-name="Frame_20_contents">
      <style:text-properties style:use-window-font-color="true"/>
    </style:style>
    <style:style style:name="P45" style:family="paragraph">
      <loext:graphic-properties draw:fill="none"/>
      <style:paragraph-properties fo:text-align="start"/>
      <style:text-properties fo:font-size="18pt"/>
    </style:style>
    <style:style style:name="T1" style:family="text">
      <style:text-properties fo:color="#000000" fo:font-size="30pt" fo:font-weight="bold" style:font-size-asian="30pt" style:font-weight-asian="bold" style:font-size-complex="30pt"/>
    </style:style>
    <style:style style:name="T2" style:family="text">
      <style:text-properties fo:color="#000000" style:font-name="細明體" fo:font-size="24pt" fo:font-weight="bold" style:font-name-asian="細明體1" style:font-size-asian="24pt" style:font-weight-asian="bold" style:font-size-complex="24pt"/>
    </style:style>
    <style:style style:name="T3" style:family="text">
      <style:text-properties fo:color="#000000" style:font-name="細明體" fo:font-size="20pt" fo:font-weight="bold" style:font-name-asian="細明體1" style:font-size-asian="20pt" style:font-weight-asian="bold" style:font-size-complex="20pt"/>
    </style:style>
    <style:style style:name="T4" style:family="text">
      <style:text-properties fo:color="#000000" style:font-name="細明體" fo:font-size="14pt" fo:font-weight="bold" style:font-name-asian="細明體1" style:font-size-asian="14pt" style:font-weight-asian="bold"/>
    </style:style>
    <style:style style:name="T5" style:family="text">
      <style:text-properties fo:color="#000000" style:font-name="細明體" fo:font-size="14pt" fo:font-weight="bold" style:font-name-asian="細明體1" style:font-size-asian="14pt" style:font-weight-asian="bold" style:font-size-complex="14pt"/>
    </style:style>
    <style:style style:name="T6" style:family="text">
      <style:text-properties fo:color="#000000" style:font-name="細明體" fo:font-size="14pt" style:font-name-asian="細明體1" style:font-size-asian="14pt"/>
    </style:style>
    <style:style style:name="T7" style:family="text">
      <style:text-properties fo:color="#000000" style:font-name="細明體" fo:font-size="16pt" fo:font-weight="bold" style:font-name-asian="細明體1" style:font-size-asian="16pt" style:font-weight-asian="bold" style:font-size-complex="16pt"/>
    </style:style>
    <style:style style:name="T8" style:family="text">
      <style:text-properties fo:color="#000000" style:font-name="細明體" style:font-name-asian="細明體1" style:font-size-complex="12pt" style:font-weight-complex="bold"/>
    </style:style>
    <style:style style:name="T9" style:family="text">
      <style:text-properties fo:color="#000000" style:font-name="新細明體" style:font-size-complex="12pt" style:font-weight-complex="bold"/>
    </style:style>
    <style:style style:name="T10" style:family="text">
      <style:text-properties fo:color="#000000" style:font-name="新細明體" style:font-size-complex="12pt"/>
    </style:style>
    <style:style style:name="T11" style:family="text">
      <style:text-properties fo:color="#000000" style:font-name="新細明體"/>
    </style:style>
    <style:style style:name="T12" style:family="text">
      <style:text-properties fo:color="#000000" style:font-name="新細明體" style:text-underline-style="solid" style:text-underline-width="auto" style:text-underline-color="font-color" fo:background-color="#d8d8d8" loext:char-shading-value="38"/>
    </style:style>
    <style:style style:name="T13" style:family="text">
      <style:text-properties fo:color="#000000" style:font-name="新細明體" style:text-underline-style="solid" style:text-underline-width="auto" style:text-underline-color="font-color"/>
    </style:style>
    <style:style style:name="T14" style:family="text">
      <style:text-properties fo:color="#000000" style:font-name="新細明體" fo:background-color="#d8d8d8" loext:char-shading-value="38"/>
    </style:style>
    <style:style style:name="T15" style:family="text">
      <style:text-properties fo:color="#000000"/>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0pt" style:font-size-asian="10pt"/>
    </style:style>
    <style:style style:name="T18" style:family="text">
      <style:text-properties style:font-name="新細明體"/>
    </style:style>
    <style:style style:name="gr1" style:family="graphic" style:parent-style-name="Frame">
      <style:graphic-properties draw:stroke="none" svg:stroke-width="0cm" draw:fill="none" draw:textarea-vertical-align="top" draw:auto-grow-height="false" fo:min-height="0.61cm" fo:min-width="2.24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568cm" fo:min-width="2.4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1">壹、業務作業循環</text:span></text:p>
      <text:p text:style-name="P10"/>
      <text:p text:style-name="P11"><text:span text:style-name="T2">二、金錢信託業務</text:span></text:p>
      <text:p text:style-name="P12"><text:span text:style-name="T3">(1)特定金錢信託業務</text:span></text:p>
      <text:p text:style-name="P13"><text:span text:style-name="T4"><text:s text:c="31"/></text:span></text:p>
      <text:p text:style-name="P14"/>
      <text:p text:style-name="P14"/>
      <text:p text:style-name="P15"><text:span text:style-name="T9"><text:s text:c="5"/></text:span></text:p>
      <text:p text:style-name="P16"><text:span text:style-name="T9">行政院金融監督管理委員會民國100年6月2日金管銀票字第10000138870號函洽悉</text:span></text:p>
      <text:p text:style-name="P16"><text:span text:style-name="T9">行政院金融監督管理委員會民國101年3月19日金管銀票字第10100050750號函洽悉</text:span></text:p>
      <text:p text:style-name="P16"><text:span text:style-name="T8">金融</text:span><text:span text:style-name="T9">監督</text:span><text:span text:style-name="T8">管理委員會民國101年10月1日金管銀票字第10100278010號函洽悉</text:span></text:p>
      <text:p text:style-name="P16"><text:span text:style-name="T8">金融</text:span><text:span text:style-name="T9">監督</text:span><text:span text:style-name="T8">管理委員會民國105年6月14日金管銀票字第10500139930號函洽悉</text:span></text:p>
      <text:p text:style-name="P17"><text:soft-page-break/></text:p>
      <text:p text:style-name="P3"><draw:custom-shape text:anchor-type="paragraph" draw:z-index="1" draw:name="矩形 2" draw:style-name="gr2" draw:text-style-name="P45" svg:width="2.911cm" svg:height="0.821cm" svg:x="10.735cm" svg:y="0.522cm"><text:p text:style-name="P42"><text:span text:style-name="T18">壹-002(1)</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45" svg:width="2.752cm" svg:height="0.863cm" svg:x="9.525cm" svg:y="5.514cm"><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5">(1)特定金錢信託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15">編 <text:s text:c="2"/>號</text:span></text:p>
            </table:table-cell>
            <table:table-cell table:style-name="表格1.A1" office:value-type="string">
              <text:p text:style-name="P5"><text:span text:style-name="T15">作 <text:s/>業 <text:s/>項 <text:s/>目</text:span></text:p>
            </table:table-cell>
            <table:table-cell table:style-name="表格1.A1" office:value-type="string">
              <text:p text:style-name="P5"><text:span text:style-name="T15">作 <text:s text:c="4"/>業 <text:s text:c="4"/>程 <text:s text:c="4"/>序 <text:s text:c="4"/>及 <text:s text:c="4"/>控 <text:s text:c="4"/>制 <text:s text:c="4"/>重 <text:s text:c="4"/>點</text:span></text:p>
            </table:table-cell>
            <table:table-cell table:style-name="表格1.A1" office:value-type="string">
              <text:p text:style-name="P5"><text:span text:style-name="T15">依 <text:s text:c="2"/>據 <text:s text:c="2"/>資 <text:s text:c="2"/>料</text:span></text:p>
            </table:table-cell>
          </table:table-row>
        </table:table-header-rows>
        <table:table-row table:style-name="表格1.2">
          <table:table-cell table:style-name="表格1.A1" office:value-type="string">
            <text:p text:style-name="P6"><text:span text:style-name="T17">壹--002(1)</text:span></text:p>
          </table:table-cell>
          <table:table-cell table:style-name="表格1.A1" office:value-type="string">
            <text:p text:style-name="P6"><text:span text:style-name="T15">特定金錢信託業務</text:span></text:p>
          </table:table-cell>
          <table:table-cell table:style-name="表格1.A1" office:value-type="string">
            <text:p text:style-name="P8"><text:span text:style-name="T11">一、作業程序</text:span></text:p>
            <text:p text:style-name="P20"><text:span text:style-name="T10">(一)</text:span><text:span text:style-name="T11">充分</text:span><text:span text:style-name="T10">瞭解客戶(委託人)作業</text:span></text:p>
            <text:p text:style-name="P21"><text:span text:style-name="T11">1.</text:span><text:span text:style-name="T10">受託投資</text:span><text:span text:style-name="T11">特定金錢信託業務時有關充分瞭解客戶作業應依各該受託投 <text:s/>資標的之相關規定辦理。</text:span></text:p>
            <text:p text:style-name="P21"><text:span text:style-name="T11">2.</text:span><text:span text:style-name="T10">辦理特定</text:span><text:span text:style-name="T11">金錢信託業務受託投資國內外有價證券、短期票券或境內結構型商品為目的者，除受託擔任證券投資信託基金、期貨信託基金之基金保管機構及員工持股信託外，應依相關規定建立充分瞭解客戶之作業準則。</text:span></text:p>
            <text:p text:style-name="P21"><text:span text:style-name="T11">3.前項委託人為非專業投資人時，應依「信託業營運範圍受益權轉讓限制風險</text:span><text:span text:style-name="T10">揭露</text:span><text:span text:style-name="T11">及行銷訂約管理辦法」第二十二條、「信託業建立非專業投資人商品適合度規章應遵循事項」規定辦理。有關商品適合度規章應包含下列項目，以確認其足以承擔所投資標的之風險，並應建立事前及事後之監控機制，以避免不當推介或受託投資之情事。</text:span></text:p>
            <text:p text:style-name="P22"><text:span text:style-name="T11"><text:s text:c="3"/>(1)委託人風險承受等級分類。</text:span></text:p>
            <text:p text:style-name="P22"><text:span text:style-name="T11"><text:s text:c="3"/>(2)商品風險等級分類。</text:span></text:p>
            <text:p text:style-name="P23"><text:span text:style-name="T11"><text:s text:c="3"/>(3)委託人風險承受等級與商品風險等級之適配方式。</text:span></text:p>
            <text:p text:style-name="P23"><text:span text:style-name="T11"><text:s text:c="3"/>(4)避免不當推介及受託投資之事前及事後監控機制。</text:span></text:p>
            <text:p text:style-name="P23"><text:span text:style-name="T11"><text:s text:c="3"/>(5)員工教育訓練機制。</text:span></text:p>
            <text:p text:style-name="P21"><text:span text:style-name="T11">4.建立</text:span><text:span text:style-name="T10">事前</text:span><text:span text:style-name="T11">及事後監控機制應包括下列事項：</text:span></text:p>
            <text:p text:style-name="P24"><text:span text:style-name="T11">(1)辦理委託人風險承受等級評估，請委託人填具客戶資料表時，應避免由信託業所屬人員代為填寫。</text:span></text:p>
            <text:p text:style-name="P24"><text:span text:style-name="T11">(2)辦理評估委託人風險承受等級之人員與對委託人從事推介之人員不得為同一人。</text:span></text:p>
            <text:p text:style-name="P24"><text:span text:style-name="T11">(3)辦理「委託人風險承受等級分類」及「委託人風險承受等級與商品風險等級之適配方式」作業時應以電腦系統方式控管。</text:span></text:p>
            <text:p text:style-name="P24"><text:span text:style-name="T11">(4)「辦理委託人風險承受等級評估，請委託人填具客戶資料表時，應避免由信託業所屬人員代為填寫」及「辦理評估委託人風險承受等級之人員與對委託人從事推介之人員不得為同一人」事項應有事後監控機制。</text:span></text:p>
            <text:p text:style-name="P20"><text:span text:style-name="T11">(二)確認作業</text:span></text:p>
            <text:p text:style-name="P21"><text:span text:style-name="T11">1.核對</text:span><text:span text:style-name="T10">委託人</text:span><text:span text:style-name="T11">指示書與交易相對人提供之成交確認書及交割確認書內容應相符。</text:span></text:p>
            <text:p text:style-name="P21"><text:span text:style-name="T11">2.</text:span><text:span text:style-name="T10">核對相關</text:span><text:span text:style-name="T11">交易相對人之異動資料及月底餘額表與帳載資料應相符。</text:span></text:p>
            <text:p text:style-name="P20"><text:span text:style-name="T11">(三)申報作業</text:span></text:p>
            <text:p text:style-name="P25"><text:span text:style-name="T11">涉及外匯交易時應於每旬、月及季初將前一旬、月及季資料連線申報中央銀行。</text:span></text:p>
            <text:p text:style-name="P20"><text:span text:style-name="T11">(四)空白信託憑證(/存摺)之管理(如有)</text:span></text:p>
            <text:p text:style-name="P21"><text:span text:style-name="T11">1.</text:span><text:span text:style-name="T10">指定</text:span><text:span text:style-name="T11">專人辦理空白信託憑證(/存摺)控管作業。</text:span></text:p>
            <text:p text:style-name="P21"><text:span text:style-name="T11">2.設置備查簿記錄信託憑證(/存摺)領用及作廢情形。</text:span></text:p>
            <text:p text:style-name="P21"><text:span text:style-name="T11">3.定期及不定期清點空白信託憑證(/存摺)庫存量。</text:span></text:p>
            <text:p text:style-name="P20"><text:span text:style-name="T11">(五)信託財產管理與運用</text:span></text:p>
            <text:p text:style-name="P21"><text:span text:style-name="T11">1.辦理特定金錢信託業務受託投資國內外有價證券、短期票券或境內結構型商品時應依下列規定辦理：</text:span></text:p>
            <text:p text:style-name="P24"><text:span text:style-name="T11">(1)不得以自有資金先行買入該有價證券、短期票券或境內結構型商 品，再以特定金錢信託方式賣予委託人。</text:span></text:p>
            <text:p text:style-name="P24"><text:span text:style-name="T11">(2)不得就投資標的之提前贖回或出售時間，為發行條件以外之約定。但對於提前贖回或出售所衍生之不利益，應在信託契約充分揭露且告知委託人，並得提供委託人可減少該不利益之相關建議，供委託人決定。</text:span></text:p>
            <text:p text:style-name="P21"><text:span text:style-name="T11">2.辦理</text:span><text:span text:style-name="T10">特定</text:span><text:span text:style-name="T11">金錢信託業務受理非專業投資人之委託投資境內結構型商品時，應依</text:span><text:span text:style-name="T12">下列</text:span><text:span text:style-name="T11">規定辦理</text:span><text:span text:style-name="T12">：</text:span></text:p>
            <text:p text:style-name="P24"><text:span text:style-name="T12">(1)以宣讀或電子設備說明方式，向非專業投資人告知境內結構型商品之客戶須知所載重要內容。</text:span></text:p>
            <text:p text:style-name="P24"><text:span text:style-name="T12">(2)以錄音方式保存紀錄或以電子設備留存相關作業過程之軌跡。</text:span></text:p>
            <text:p text:style-name="P20"><text:span text:style-name="T11">(六)作業管理</text:span></text:p>
            <text:p text:style-name="P21"><text:span text:style-name="T11">1.辦理特定金錢信託業務</text:span><text:span text:style-name="T15">，以受託投資國內外有價證券、短期票券或境內結構型商品為目的者，除受託擔任證券投資信託基金、期貨信託基金之基金保管機構外，</text:span><text:span text:style-name="T11">受理非專業投資人之委託投資時，應以淺顯文字明確告知委託人，該投資標的之交易係依據委託人之運用指示，以受託人名義代委託人與交易相對人進行該筆投資交易。</text:span></text:p>
            <text:p text:style-name="P21"><text:span text:style-name="T11">2.有自交易相對人取得報酬、費用、折讓等各項利益，應依下列規定辦理：</text:span></text:p>
            <text:p text:style-name="P24"><text:span text:style-name="T11">(1)應分別明定收取費率之範圍，並依相關規定辦理。</text:span></text:p>
            <text:p text:style-name="P24"><text:span text:style-name="T11">(2)除其他法令另有規定者外，應於收取前項利益後將確實收取之費率 及年化費率告知委託人；委託人屬非專業投資人，上述收取費率範圍應依主管機關相關規定辦理。</text:span></text:p>
            <text:p text:style-name="P24"><text:span text:style-name="T11">(3)應將「委託人瞭解並同意受託人辦理本契約項下信託業務之相關交易時，自交易相對人取得之報酬、費用、折讓等各項利益，得作為受託人收取之信託報酬」之內容納入特定金錢信託契約。</text:span></text:p>
            <text:p text:style-name="P21"><text:span text:style-name="T11">3.辦理特定金錢信託業務，應辦理下列事項：</text:span></text:p>
            <text:p text:style-name="P24"><text:span text:style-name="T11">(1)受託投資於證券投資信託基金、期貨信託基金或境外基金，應於營業處所或網站備置下列資訊內容供委託人查詢：</text:span></text:p>
            <text:p text:style-name="P26"><text:span text:style-name="T11">A.向委託人收取之申購手續費、轉換手續費等費用。</text:span></text:p>
            <text:p text:style-name="P27"><text:span text:style-name="T11">B.買賣價差。</text:span></text:p>
            <text:p text:style-name="P24"><text:span text:style-name="T11">(2)受託投資於結構型商品，應於網站揭露參考價格資料。</text:span></text:p>
            <text:p text:style-name="P28"><text:span text:style-name="T11">二、控制重點</text:span></text:p>
            <text:p text:style-name="P20"><text:span text:style-name="T11">(一)充分瞭解客戶作業是否依各該受託投資標的之相關規定辦理？</text:span></text:p>
            <text:p text:style-name="P20"><text:span text:style-name="T11">(二)辦理特定金錢信託業務受託投資國內外有價證券、短期票券或境內結構型商品者，除受託擔任證券投資信託基金、期貨信託基金之基金保管機構及員工持股信託外，是否依相關規定建立充分瞭解客戶之作業準則？</text:span></text:p>
            <text:p text:style-name="P20"><text:span text:style-name="T11">(三)前項委託人為非專業投資人時，是否依「信託業營運範圍受益權轉讓限制風險揭露及行銷訂約管理辦法」第二十二條、「信託業建立非專業投資人商品適合度規章應遵循事項」規定辦理？並依下列事項辦理：</text:span></text:p>
            <text:p text:style-name="P29"><text:span text:style-name="T11">1.建立商品適合度規章是否包含下列項目，以確認其足以承擔所投資標 的之風險？ </text:span></text:p>
            <text:p text:style-name="P31"><text:span text:style-name="T11">(1)是否有委託人風險承受等級分類？</text:span></text:p>
            <text:p text:style-name="P31"><text:span text:style-name="T11">(2)是否有商品風險等級分類？</text:span></text:p>
            <text:p text:style-name="P31"><text:span text:style-name="T11">(3)是否有委託人風險承受等級與商品風險等級之適配方式？</text:span></text:p>
            <text:p text:style-name="P31"><text:span text:style-name="T11">(4)是否有避免不當推介及受託投資之事前及事後監控機制？</text:span></text:p>
            <text:p text:style-name="P31"><text:span text:style-name="T11">(5)是否有員工教育訓練機制？</text:span></text:p>
            <text:p text:style-name="P32"><text:span text:style-name="T11"><text:s/>2.</text:span><text:span text:style-name="T10">建立事前及事後之監控機制是否</text:span><text:span text:style-name="T11">包括下列事項：</text:span></text:p>
            <text:p text:style-name="P33"><text:span text:style-name="T11">(1)辦理委託人風險承受等級評估，請委託人填具客戶資料表時，是否避免由信託業所屬人員代為填寫？</text:span></text:p>
            <text:p text:style-name="P33"><text:span text:style-name="T11">(2)辦理評估委託人風險承受等級之人員與對委託人從事推介之人員是否非同一人？</text:span></text:p>
            <text:p text:style-name="P33"><text:span text:style-name="T11">(3)辦理「委託人風險承受等級分類」及「委託人風險承受等級與商品風險等級之適配方式」作業時是否以電腦系統方式控管？</text:span></text:p>
            <text:p text:style-name="P33"><text:span text:style-name="T11">(4)「辦理委託人風險承受等級評估，請委託人填具客戶資料表時，應避免由信託業所屬人員代為填寫」及「辦理評估委託人風險承受等級之人員與對委託人從事推介之人員不得為同一人」事項是否有事後監控機制？</text:span></text:p>
            <text:p text:style-name="P20"><text:span text:style-name="T11">(四)成交及交割確認書內容應與委託人指示書及本行帳載資料完全相符，如有不符者，是否儘速查明原因及完成更正作業？</text:span></text:p>
            <text:p text:style-name="P20"><text:span text:style-name="T11">(五)交易相對人寄來之月報表所載之有價證券明細及現金餘額是否與信託帳載相符？</text:span></text:p>
            <text:p text:style-name="P20"><text:span text:style-name="T11">(六)每旬、月及季資料是否於每旬、每月及每季連線申報中央銀行？</text:span></text:p>
            <text:p text:style-name="P20"><text:span text:style-name="T11">(七)空白信託憑證(/存摺)之管理（如有）</text:span></text:p>
            <text:p text:style-name="P23"><text:span text:style-name="T11">1.空白信託憑證(/存摺)之保管作業是否由專人控管？</text:span></text:p>
            <text:p text:style-name="P23"><text:span text:style-name="T11">2.是否設置信託憑證(/存摺)備查簿記錄領用及作廢情形？</text:span></text:p>
            <text:p text:style-name="P23"><text:span text:style-name="T11">3.空白信託憑證(/存摺)庫存量是否與備查簿相符？</text:span></text:p>
            <text:p text:style-name="P20"><text:span text:style-name="T11">(八)辦理特定金錢信託業務受託投資國內外有價證券、短期票券或境內結構型商品時是否依相關規定辦理？</text:span></text:p>
            <text:p text:style-name="P20"><text:span text:style-name="T11">(九)受理非專業投資人之委託投資時是否依相關規定辦理？</text:span></text:p>
            <text:p text:style-name="P20"><text:span text:style-name="T10">(十)有自交易相對人取得報酬、費用、折讓等各項利益，是否依相關規定辦理？是否將自交易相對人取得信託報酬事項之內容納入特定金錢信託契約？</text:span></text:p>
            <text:p text:style-name="P20"><text:span text:style-name="T10">(十一)辦理特定金錢信託業務，是否辦理下列事項</text:span><text:span text:style-name="T11">：</text:span></text:p>
            <text:p text:style-name="P34"><text:span text:style-name="T11">1.受託投資於證券投資信託基金、期貨信託基金或境外基金，是否於營 業處所或網站備置下列資訊內容供委託人查詢：</text:span></text:p>
            <text:p text:style-name="P35"><text:span text:style-name="T11">(1)是否有向委託人收取之申購手續費、轉換手續費等費用？</text:span></text:p>
            <text:p text:style-name="P35"><text:span text:style-name="T11">(2)是否有買賣價差？</text:span></text:p>
            <text:p text:style-name="P34"><text:span text:style-name="T11">2.受託投資於結構型商品，是否於網站揭露參考價格資料？</text:span></text:p>
            <text:p text:style-name="P30"/>
          </table:table-cell>
          <table:table-cell table:style-name="表格1.A1" office:value-type="string">
            <text:list xml:id="list1339780529" text:style-name="WWNum1">
              <text:list-item>
                <text:p text:style-name="P7"><text:span text:style-name="T15">法令規章：</text:span></text:p>
              </text:list-item>
            </text:list>
            <text:p text:style-name="P6"><text:span text:style-name="T15"><text:s/>(一)信託法</text:span></text:p>
            <text:p text:style-name="P6"><text:span text:style-name="T15"><text:s/>(二)信託業法 </text:span></text:p>
            <text:p text:style-name="P36"><text:span text:style-name="T15">(三)</text:span><text:span text:style-name="T10">信託業營運範圍受益權轉讓限制風險揭露及行銷訂約管理辦法</text:span></text:p>
            <text:p text:style-name="P36"><text:span text:style-name="T15">(四)信託業應負之義務及</text:span><text:span text:style-name="T10">相關行為</text:span><text:span text:style-name="T15">規範</text:span></text:p>
            <text:p text:style-name="P36"><text:span text:style-name="T15">(五)</text:span><text:span text:style-name="T11">中華民國信託業商業</text:span><text:span text:style-name="T10">同業公會</text:span><text:span text:style-name="T11">會員辦理信託業務之信託報酬及風險揭露應遵循事項</text:span></text:p>
            <text:p text:style-name="P36"><text:span text:style-name="T15">(六)信託業建立非專業投資人商品適合度規章應遵循事項</text:span></text:p>
            <text:p text:style-name="P37"/>
            <text:p text:style-name="P37"/>
            <text:p text:style-name="P8"><text:span text:style-name="T15">二、使用表單</text:span><text:span text:style-name="T11">：</text:span></text:p>
            <text:p text:style-name="P38"><text:span text:style-name="T15">(一)領用紀錄簿</text:span></text:p>
            <text:p text:style-name="P39"><text:span text:style-name="T15">(二)空白存摺</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MT1" style:family="text">
      <style:text-properties style:font-name="新細明體"/>
    </style:style>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3.011cm" fo:margin-bottom="1.75cm" fo:margin-left="1.7cm" fo:margin-right="1.7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壹-002(1) -</text:span><text:page-number text:select-page="current">2</text:page-number></text:p>
        <text:p text:style-name="MP2"/>
      </style:footer>
    </style:master-page>
    <style:master-page style:name="First_20_Page" style:display-name="First Page" style:page-layout-name="Mpm1" style:next-style-name="Standard">
      <style:footer>
        <text:p text:style-name="MP3"><text:tab/><text:tab/><text:tab/></text:p>
      </style:footer>
    </style:master-page>
    <style:master-page style:name="Converted1" style:page-layout-name="Mpm2">
      <style:footer>
        <text:p text:style-name="MP1"><text:span text:style-name="MT1">壹-002(1) -</text:span><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y</meta:initial-creator>
    <dc:creator>coly</dc:creator>
    <meta:editing-cycles>2</meta:editing-cycles>
    <meta:creation-date>2016-06-16T01:50:00</meta:creation-date>
    <dc:date>2016-06-16T01:50:00</dc:date>
    <meta:editing-duration>P0D</meta:editing-duration>
    <meta:generator>LibreOffice/6.2.2.2$Windows_X86_64 LibreOffice_project/2b840030fec2aae0fd2658d8d4f9548af4e3518d</meta:generator>
    <meta:document-statistic meta:table-count="1" meta:image-count="0" meta:object-count="0" meta:page-count="3" meta:paragraph-count="102" meta:word-count="3083" meta:character-count="3378" meta:non-whitespace-character-count="32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