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fo:margin-left="-0.199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line-height="0.706cm" fo:text-align="center" style:justify-single-word="false"/>
    </style:style>
    <style:style style:name="P2" style:family="paragraph" style:parent-style-name="Header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style:line-height-at-least="0.423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Footer">
      <style:text-properties fo:color="#0000ff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59cm" fo:margin-bottom="0.159cm" loext:contextual-spacing="false"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499cm" fo:margin-right="0cm" fo:line-height="0.564cm" fo:text-align="justify" style:justify-single-word="false" fo:text-indent="-0.499cm" style:auto-text-indent="false" style:snap-to-layout-grid="false"/>
    </style:style>
    <style:style style:name="P10" style:family="paragraph" style:parent-style-name="Standard">
      <style:paragraph-properties fo:margin-left="0.302cm" fo:margin-right="0cm" fo:line-height="0.564cm" fo:text-indent="-0.293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353cm" style:auto-text-indent="false"/>
      <style:text-properties fo:color="#0000ff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line-height="0.564cm" fo:text-indent="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修正查核項目</text:p>
            </table:table-cell>
            <table:table-cell table:style-name="表格1.A1" office:value-type="string">
              <text:p text:style-name="P7">現行查核項目</text:p>
            </table:table-cell>
            <table:table-cell table:style-name="表格1.A1" office:value-type="string">
              <text:p text:style-name="P7">修正查核內容及參考法規</text:p>
            </table:table-cell>
            <table:table-cell table:style-name="表格1.A1" office:value-type="string">
              <text:p text:style-name="P7">現行查核內容及參考法規</text:p>
            </table:table-cell>
            <table:table-cell table:style-name="表格1.E1" office:value-type="string">
              <text:p text:style-name="P7">修正說明</text:p>
            </table:table-cell>
          </table:table-row>
        </table:table-header-rows>
        <table:table-row table:style-name="表格1.2">
          <table:table-cell table:style-name="表格1.A2" table:number-columns-spanned="5" office:value-type="string">
            <text:p text:style-name="P8">貳、業務相關規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1">5.向委託人宣讀</text:span><text:span text:style-name="T2">或以電子設備說明方式告知</text:span><text:span text:style-name="T1">境外結構型商品投資人須知之重要內容，是否錄音</text:span><text:span text:style-name="T2">或以電子設備留存軌跡</text:span><text:span text:style-name="T1">？（對專業投資人得以交付書面或影音媒體方式取代）（信用合作社兼營信託業務不適用)</text:span></text:p>
          </table:table-cell>
          <table:table-cell table:style-name="表格1.A3" office:value-type="string">
            <text:p text:style-name="P9"><text:span text:style-name="T6">5.向委託人宣讀境外結構型商品投資人須知之重要內容，是否錄音？（對專業投資人得以交付書面或影音媒體方式取代）</text:span><text:span text:style-name="T1">（信用合作社兼營信託業務不適用)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2" office:value-type="string">
            <text:p text:style-name="P6"><text:span text:style-name="T6">依金融監督管理委員會民國104年9月18日修正之「境外結構型商品管理規則」第二十二條第一項第三款第三目有關境外結構型商品銷售，將以電子設備</text:span><text:span text:style-name="T1">(例如以影音檔、視訊說明)</text:span><text:span text:style-name="T6">告知投資人須知及以電子設備留存相關作業過程軌跡納入規定，爰配合調整貳</text:span><text:span text:style-name="T6">5</text:span><text:span text:style-name="T6">查核項目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4" style:family="paragraph" style:parent-style-name="Standard">
      <style:paragraph-properties fo:margin-left="1.693cm" fo:margin-right="0cm" fo:margin-top="0.106cm" fo:margin-bottom="0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left="2.117cm" fo:margin-right="0cm" fo:margin-top="0.106cm" fo:margin-bottom="0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ff" style:text-underline-style="solid" style:text-underline-width="auto" style:text-underline-color="font-color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Header">
      <style:paragraph-properties style:line-height-at-least="0.423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4" style:family="paragraph" style:parent-style-name="Header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MP5" style:family="paragraph" style:parent-style-name="Standard">
      <style:paragraph-properties fo:margin-left="0cm" fo:margin-right="0cm" fo:text-indent="0.353cm" style:auto-text-indent="false"/>
      <style:text-properties fo:color="#0000ff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MP6" style:family="paragraph" style:parent-style-name="Footer">
      <style:text-properties fo:color="#0000ff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查核檢核表工作底稿部分修正對照表</text:span></text:p>
        <text:p text:style-name="MP2">分支機構適用</text:p>
        <text:p text:style-name="MP3"/>
        <text:p text:style-name="MP4">民國105年5月25日第6屆第1次理監事聯席會會議修正</text:p>
      </style:header>
      <style:footer>
        <text:p text:style-name="MP5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例行查核明細表</dc:title>
    <dc:subject/>
    <meta:keyword/>
    <dc:description/>
    <meta:initial-creator>cindy</meta:initial-creator>
    <meta:creation-date>2014-09-05T16:17:00</meta:creation-date>
    <dc:creator>chrish</dc:creator>
    <dc:date>2016-05-25T14:52:00</dc:date>
    <meta:print-date>2014-05-14T10:02:00</meta:print-date>
    <meta:editing-cycles>10</meta:editing-cycles>
    <meta:editing-duration>PT25M</meta:editing-duration>
    <meta:document-statistic meta:table-count="1" meta:image-count="0" meta:object-count="0" meta:page-count="1" meta:paragraph-count="13" meta:word-count="372" meta:character-count="380" meta:non-whitespace-character-count="380"/>
    <meta:generator>LibreOffice/6.2.2.2$Windows_X86_64 LibreOffice_project/2b840030fec2aae0fd2658d8d4f9548af4e3518d</meta:generator>
  </office:meta>
</office:document-meta>
</file>