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7.498cm" fo:margin-left="-0.191cm" fo:margin-top="0cm" fo:margin-bottom="0cm" style:page-number="auto" table:align="left" style:writing-mode="lr-tb"/>
    </style:style>
    <style:style style:name="表格1.A" style:family="table-column">
      <style:table-column-properties style:column-width="3.5cm"/>
    </style:style>
    <style:style style:name="表格1.1" style:family="table-row">
      <style:table-row-properties style:min-row-height="1.325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 style:family="table-row">
      <style:table-row-properties style:min-row-height="1.005cm" fo:keep-together="auto"/>
    </style:style>
    <style:style style:name="表格1.3" style:family="table-row">
      <style:table-row-properties fo:keep-together="auto"/>
    </style:style>
    <style:style style:name="表格1.A3"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fo:keep-together="auto"/>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fo:keep-together="auto"/>
    </style:style>
    <style:style style:name="表格1.A5" style:family="table-cell">
      <style:table-cell-properties fo:background-color="transparent" fo:padding-left="0.191cm" fo:padding-right="0.191cm" fo:padding-top="0cm" fo:padding-bottom="0cm" fo:border="0.5pt solid #000000">
        <style:background-image/>
      </style:table-cell-properties>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6" style:family="table-row">
      <style:table-row-properties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fo:keep-together="auto"/>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Standard">
      <style:paragraph-properties fo:line-height="0.564cm" fo:text-align="center" style:justify-single-word="false" style:snap-to-layout-grid="false"/>
    </style:style>
    <style:style style:name="P2" style:family="paragraph" style:parent-style-name="Standard">
      <style:paragraph-properties fo:line-height="0.564cm" style:snap-to-layout-grid="false"/>
    </style:style>
    <style:style style:name="P3" style:family="paragraph" style:parent-style-name="Standard">
      <style:paragraph-properties fo:line-height="0.564cm" fo:text-align="justify" style:justify-single-word="false" style:snap-to-layout-grid="false"/>
    </style:style>
    <style:style style:name="P4" style:family="paragraph" style:parent-style-name="Standard" style:list-style-name="WWNum22">
      <style:paragraph-properties fo:line-height="0.564cm" fo:text-align="justify" style:justify-single-word="false" style:snap-to-layout-grid="false"/>
    </style:style>
    <style:style style:name="P5" style:family="paragraph" style:parent-style-name="Standard">
      <style:paragraph-properties fo:line-height="0.564cm" fo:text-align="justify" style:justify-single-word="false" style:snap-to-layout-grid="false"/>
      <style:text-properties style:font-name="標楷體" style:font-name-asian="標楷體1"/>
    </style:style>
    <style:style style:name="P6" style:family="paragraph" style:parent-style-name="Standard">
      <style:paragraph-properties fo:line-height="0.494cm" fo:text-align="justify" style:justify-single-word="false" style:snap-to-layout-grid="false"/>
      <style:text-properties style:font-name="標楷體" fo:font-size="10pt" style:font-name-asian="標楷體1" style:font-size-asian="10pt" style:font-size-complex="10pt"/>
    </style:style>
    <style:style style:name="P7"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8" style:family="paragraph" style:parent-style-name="Standard">
      <style:paragraph-properties fo:margin-left="0.423cm" fo:margin-right="0cm" fo:line-height="0.564cm" fo:text-align="justify" style:justify-single-word="false" fo:text-indent="-0.423cm" style:auto-text-indent="false" style:snap-to-layout-grid="false"/>
      <style:text-properties style:font-name="標楷體" style:font-name-asian="標楷體1"/>
    </style:style>
    <style:style style:name="P9" style:family="paragraph" style:parent-style-name="Standard">
      <style:paragraph-properties fo:margin-left="0.353cm" fo:margin-right="0cm" fo:line-height="0.494cm" fo:text-align="justify" style:justify-single-word="false" fo:text-indent="-0.353cm" style:auto-text-indent="false" style:snap-to-layout-grid="false"/>
    </style:style>
    <style:style style:name="P10" style:family="paragraph" style:parent-style-name="Standard">
      <style:paragraph-properties fo:margin-left="0.303cm" fo:margin-right="0cm" fo:line-height="0.423cm" fo:text-align="justify" style:justify-single-word="false" fo:text-indent="-0.303cm" style:auto-text-indent="false" style:snap-to-layout-grid="false"/>
    </style:style>
    <style:style style:name="P11" style:family="paragraph" style:parent-style-name="Standard">
      <style:paragraph-properties fo:margin-left="0.445cm" fo:margin-right="0cm" fo:line-height="0.494cm" fo:text-align="justify" style:justify-single-word="false" fo:text-indent="-0.445cm" style:auto-text-indent="false" style:snap-to-layout-grid="false"/>
    </style:style>
    <style:style style:name="P12" style:family="paragraph" style:parent-style-name="Standard">
      <style:paragraph-properties fo:margin-top="0.159cm" fo:margin-bottom="0.159cm" loext:contextual-spacing="false" fo:line-height="0.706cm"/>
    </style:style>
    <style:style style:name="P13" style:family="paragraph" style:parent-style-name="Standard">
      <style:paragraph-properties fo:margin-left="0.847cm" fo:margin-right="0cm" fo:line-height="0.564cm" fo:text-align="justify" style:justify-single-word="false" fo:text-indent="-0.635cm" style:auto-text-indent="false" style:snap-to-layout-grid="false"/>
    </style:style>
    <style:style style:name="P14" style:family="paragraph" style:parent-style-name="Standard">
      <style:paragraph-properties fo:margin-left="0.843cm" fo:margin-right="0cm" fo:line-height="0.564cm" fo:text-align="justify" style:justify-single-word="false" fo:text-indent="-0.093cm" style:auto-text-indent="false" style:snap-to-layout-grid="false"/>
    </style:style>
    <style:style style:name="P15" style:family="paragraph" style:parent-style-name="Standard">
      <style:paragraph-properties fo:margin-left="1.058cm" fo:margin-right="0cm" fo:line-height="0.564cm" fo:text-align="justify" style:justify-single-word="false" fo:text-indent="-0.847cm" style:auto-text-indent="false" style:snap-to-layout-grid="false"/>
    </style:style>
    <style:style style:name="P16" style:family="paragraph" style:parent-style-name="Standard">
      <style:paragraph-properties fo:margin-left="1.482cm" fo:margin-right="0cm" fo:line-height="0.564cm" fo:text-align="justify" style:justify-single-word="false" fo:text-indent="-0.423cm" style:auto-text-indent="false" style:snap-to-layout-grid="false"/>
    </style:style>
    <style:style style:name="P17" style:family="paragraph" style:parent-style-name="Standard">
      <style:paragraph-properties fo:margin-left="0.002cm" fo:margin-right="0cm" fo:line-height="0.494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18" style:family="paragraph" style:parent-style-name="Standard">
      <style:paragraph-properties fo:margin-left="0.356cm" fo:margin-right="0cm" fo:line-height="0.494cm" fo:text-align="justify" style:justify-single-word="false" fo:text-indent="-0.353cm" style:auto-text-indent="false" style:snap-to-layout-grid="false"/>
    </style:style>
    <style:style style:name="P19" style:family="paragraph" style:parent-style-name="Standard">
      <style:paragraph-properties fo:margin-left="0.252cm" fo:margin-right="0cm" fo:line-height="0.494cm" fo:text-align="justify" style:justify-single-word="false" fo:text-indent="-0.265cm" style:auto-text-indent="false" style:snap-to-layout-grid="false"/>
    </style:style>
    <style:style style:name="P20" style:family="paragraph" style:parent-style-name="Standard">
      <style:paragraph-properties fo:margin-left="0.714cm" fo:margin-right="0cm" fo:line-height="0.564cm" fo:text-align="justify" style:justify-single-word="false" fo:text-indent="0cm" style:auto-text-indent="false" style:snap-to-layout-grid="false"/>
      <style:text-properties style:font-name="標楷體" style:font-name-asian="標楷體1"/>
    </style:style>
    <style:style style:name="P21" style:family="paragraph" style:parent-style-name="Standard">
      <style:paragraph-properties fo:margin-left="0.004cm" fo:margin-right="0cm" fo:line-height="0.564cm" fo:text-align="justify" style:justify-single-word="false" fo:text-indent="-0.004cm" style:auto-text-indent="false" style:snap-to-layout-grid="false"/>
    </style:style>
    <style:style style:name="P22" style:family="paragraph" style:parent-style-name="Standard">
      <style:paragraph-properties fo:margin-left="0cm" fo:margin-right="0cm" fo:line-height="0.564cm" fo:text-indent="0.423cm" style:auto-text-indent="false" style:snap-to-layout-grid="false"/>
    </style:style>
    <style:style style:name="P23"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1" style:font-size-asian="10pt" style:font-size-complex="10pt"/>
    </style:style>
    <style:style style:name="P24" style:family="paragraph" style:parent-style-name="Header">
      <style:paragraph-properties fo:line-height="0.706cm" fo:text-align="center" style:justify-single-word="false"/>
    </style:style>
    <style:style style:name="P25" style:family="paragraph" style:parent-style-name="Header">
      <style:paragraph-properties style:line-height-at-least="0.423cm" fo:text-align="end" style:justify-single-word="false"/>
      <style:text-properties style:font-name="標楷體" style:font-name-asian="標楷體1"/>
    </style:style>
    <style:style style:name="P26" style:family="paragraph" style:parent-style-name="Header">
      <style:paragraph-properties style:line-height-at-least="0.423cm" fo:text-align="end" style:justify-single-word="false"/>
    </style:style>
    <style:style style:name="P27" style:family="paragraph" style:parent-style-name="Footer">
      <style:text-properties style:font-name-asian="標楷體1"/>
    </style:style>
    <style:style style:name="P28" style:family="paragraph" style:parent-style-name="Footer">
      <style:paragraph-properties fo:padding="0cm" fo:border="non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text-underline-style="solid" style:text-underline-width="auto" style:text-underline-color="font-color" style:font-name-asian="標楷體1" style:font-size-asian="10pt" style:font-size-complex="10pt"/>
    </style:style>
    <style:style style:name="T6" style:family="text">
      <style:text-properties style:font-name="標楷體" style:text-underline-style="solid" style:text-underline-width="auto" style:text-underline-color="font-color" style:font-name-asian="標楷體1"/>
    </style:style>
    <style:style style:name="T7" style:family="text">
      <style:text-properties style:font-name="標楷體" fo:background-color="#ffffff" loext:char-shading-value="0" style:font-name-asian="標楷體1"/>
    </style:style>
    <style:style style:name="T8" style:family="text">
      <style:text-properties style:font-name="標楷體" fo:font-size="16pt" style:font-name-asian="標楷體1" style:font-size-asian="16pt" style:font-size-complex="16pt"/>
    </style:style>
    <style:style style:name="T9" style:family="text">
      <style:text-properties fo:color="#0000ff" style:font-name="標楷體" fo:font-size="16pt" style:font-name-asian="標楷體1" style:font-size-asian="16pt" style:font-size-complex="16pt"/>
    </style:style>
    <style:style style:name="T1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5"/>
        <table:table-header-rows>
          <table:table-row table:style-name="表格1.1">
            <table:table-cell table:style-name="表格1.A1" office:value-type="string">
              <text:p text:style-name="P1"><text:span text:style-name="T1">修正查核項目</text:span></text:p>
            </table:table-cell>
            <table:table-cell table:style-name="表格1.A1" office:value-type="string">
              <text:p text:style-name="P1"><text:span text:style-name="T1">現行查核項目</text:span></text:p>
            </table:table-cell>
            <table:table-cell table:style-name="表格1.A1" office:value-type="string">
              <text:p text:style-name="P1"><text:span text:style-name="T1">修正查核內容及參考法規</text:span></text:p>
            </table:table-cell>
            <table:table-cell table:style-name="表格1.A1" office:value-type="string">
              <text:p text:style-name="P1"><text:span text:style-name="T1">現行查核內容及參考法規</text:span></text:p>
            </table:table-cell>
            <table:table-cell table:style-name="表格1.A1" office:value-type="string">
              <text:p text:style-name="P1"><text:span text:style-name="T1">修正說明</text:span></text:p>
            </table:table-cell>
          </table:table-row>
        </table:table-header-rows>
        <table:table-row table:style-name="表格1.2">
          <table:table-cell table:style-name="表格1.A1" table:number-columns-spanned="5" office:value-type="string">
            <text:p text:style-name="P2"><text:span text:style-name="T2">壹、內稽內控相關制度</text:span></text:p>
          </table:table-cell>
          <table:covered-table-cell/>
          <table:covered-table-cell/>
          <table:covered-table-cell/>
          <table:covered-table-cell/>
        </table:table-row>
        <table:table-row table:style-name="表格1.3">
          <table:table-cell table:style-name="表格1.A3" office:value-type="string">
            <text:p text:style-name="P5"/>
          </table:table-cell>
          <table:table-cell table:style-name="表格1.B3" office:value-type="string">
            <text:p text:style-name="P7"><text:span text:style-name="T3">2.內部控制制度（兼營信託業者為信託業務相關制度）</text:span></text:p>
          </table:table-cell>
          <table:table-cell table:style-name="表格1.C3" office:value-type="string">
            <text:p text:style-name="P9"><text:span text:style-name="T4">參考法規：</text:span></text:p>
            <text:p text:style-name="P10"><text:span text:style-name="T4">…</text:span></text:p>
            <text:p text:style-name="P11"><text:span text:style-name="T4">4.「銀行經營信託業務風險管理規範」第3、</text:span><text:span text:style-name="T5">5、6</text:span><text:span text:style-name="T4">條</text:span></text:p>
            <text:p text:style-name="P11"><text:span text:style-name="T4">(以下略)</text:span></text:p>
          </table:table-cell>
          <table:table-cell table:style-name="表格1.D3" office:value-type="string">
            <text:p text:style-name="P9"><text:span text:style-name="T4">參考法規：</text:span><text:bookmark text:name="_GoBack"/></text:p>
            <text:p text:style-name="P10"><text:span text:style-name="T4">…</text:span></text:p>
            <text:p text:style-name="P9"><text:span text:style-name="T4">4.「銀行經營信託業務風險管理規範」第</text:span><text:span text:style-name="T5">2、</text:span><text:span text:style-name="T4">3、4條</text:span></text:p>
            <text:p text:style-name="P9"><text:span text:style-name="T4">(以下略)</text:span></text:p>
          </table:table-cell>
          <table:table-cell table:style-name="表格1.E3" office:value-type="string">
            <text:p text:style-name="P3"><text:span text:style-name="T3">依金融監督管理委員會(以下簡稱主管機關)「銀行經營信託業務風險管理規範」之修正調整參考法規條次。</text:span></text:p>
          </table:table-cell>
        </table:table-row>
        <table:table-row table:style-name="表格1.4">
          <table:table-cell table:style-name="表格1.A4" table:number-columns-spanned="5" office:value-type="string">
            <text:p text:style-name="P12"><text:span text:style-name="T2">貳、業務相關規定</text:span></text:p>
          </table:table-cell>
          <table:covered-table-cell/>
          <table:covered-table-cell/>
          <table:covered-table-cell/>
          <table:covered-table-cell/>
        </table:table-row>
        <table:table-row table:style-name="表格1.5">
          <table:table-cell table:style-name="表格1.A5" office:value-type="string">
            <text:p text:style-name="P7"><text:span text:style-name="T3">1.辦理特定金錢信託業務受託投資境外結構型商品：(信用合作社兼營信託業務不適用)</text:span></text:p>
            <text:p text:style-name="P13"><text:span text:style-name="T3">(1)是否於中文投資人須知及中文產品說明書中揭露商品風險程度及受託對象？</text:span></text:p>
            <text:p text:style-name="P13"><text:span text:style-name="T3">(2)是否於中文投資人須知及中文產品說明書中表列委託人負擔之各項費用？</text:span></text:p>
            <text:p text:style-name="P13"><text:span text:style-name="T3">(3)商品風險程度、受託對象、收取之費用之內容是否經內部適當審核後提供發行人或總代理人製作投資人須知及產品說明書？</text:span></text:p>
            <text:p text:style-name="P13"><text:span text:style-name="T3">(4)是否於主管機關規定期限內製作並交付書面或電子檔案之交易確認書、對帳單或其他證明文件予委託人及受益人？</text:span></text:p>
            <text:p text:style-name="P13"><text:span text:style-name="T3">(5)交易報告書（成交通知書等），是否記載下列事項：</text:span></text:p>
            <text:p text:style-name="P14"><text:span text:style-name="T3">(以下略)</text:span></text:p>
            <text:p text:style-name="P13"><text:span text:style-name="T3">(6)對帳單（定期報告等），是否記載下列事項：</text:span></text:p>
            <text:p text:style-name="P14"><text:span text:style-name="T3">(以下略)</text:span></text:p>
            <text:p text:style-name="P13"><text:span text:style-name="T3">(7)所提供之廣告、行銷文件，除法令另有規定外，於對外使用前，是否先經其法令遵循主管審核，確定內容無不當、不實陳述、誤導消費者或違反相關法令之情事？</text:span></text:p>
            <text:p text:style-name="P13"><text:span text:style-name="T3">(8)是否未使用可能誤導客戶之名稱？</text:span></text:p>
            <text:p text:style-name="P13"><text:span text:style-name="T3">(9)是否與境外結構型商品發行機構、總代理人共同簽訂書面契約？（但屬同一法律主體者，不在此限）</text:span></text:p>
            <text:p text:style-name="P15"><text:span text:style-name="T3">(10)境外結構型商品非以專業投資人為受託對象者，該商品是否經公會審查通過，並經內部審查通過？</text:span></text:p>
            <text:p text:style-name="P15"><text:span text:style-name="T3">(11)境外結構型商品限於專業投資人投資者，該商品是否經內部審查通過？</text:span></text:p>
            <text:p text:style-name="P15"><text:span text:style-name="T3">(12)是否組成商品審查小組審查境外結構型商品？組成人員是否至少包括：</text:span></text:p>
            <text:p text:style-name="P16"><text:span text:style-name="T3">A.獨立董事或董事</text:span><text:span text:style-name="T6">一</text:span><text:span text:style-name="T3">名。（無董事者，由在中華民國境內負責人擔任）</text:span></text:p>
            <text:p text:style-name="P16"><text:span text:style-name="T3">B.財務主管。</text:span></text:p>
            <text:p text:style-name="P16"><text:span text:style-name="T3">C.法律遵循主管。</text:span></text:p>
            <text:p text:style-name="P16"><text:span text:style-name="T3">D.風險控管主管。</text:span></text:p>
            <text:p text:style-name="P15"><text:span text:style-name="T3">(13)是否訂定商品審查小組之組成、審查程序等內部管理規則報經董事會通過？（無董事會者，由在中華民國境內負責人審定）</text:span></text:p>
            <text:p text:style-name="P15"><text:span text:style-name="T3">(14)商品審查小組會議是否作成會議紀錄；是否錄音？</text:span></text:p>
            <text:p text:style-name="P15"><text:span text:style-name="T3">(15)是否提供非專業投資人不低於七日之審閱期間審閱境外結構型商品相關契約？</text:span></text:p>
            <text:p text:style-name="P15"><text:span text:style-name="T3">(16)是否提供專業投資人不低於三日之審閱期間審閱境外結構型商品相關契約？（除專業投資人明確表示已充分審閱並簽名者外） </text:span></text:p>
            <text:p text:style-name="P15"><text:span text:style-name="T3">(17)內部控制及內部稽核項目是否包括？(以下略)</text:span></text:p>
          </table:table-cell>
          <table:table-cell table:style-name="表格1.B5" office:value-type="string">
            <text:p text:style-name="P7"><text:span text:style-name="T3">1.辦理特定金錢信託業務受託投資境外結構型商品：(信用合作社兼營信託業務不適用)</text:span></text:p>
            <text:p text:style-name="P13"><text:span text:style-name="T3">(1)是否於中文投資人須知及中文產品說明書中揭露商品風險程度及受託對象？</text:span></text:p>
            <text:p text:style-name="P13"><text:span text:style-name="T3">(2)是否於中文投資人須知及中文產品說明書中表列委託人負擔之各項費用？</text:span></text:p>
            <text:p text:style-name="P13"><text:span text:style-name="T3">(3)商品風險程度、受託對象、收取之費用之內容是否經內部適當審核後提供發行人或總代理人製作投資人須知及產品說明書？</text:span></text:p>
            <text:p text:style-name="P13"><text:span text:style-name="T3">(4)是否於主管機關規定期限內製作並交付書面或電子檔案之交易確認書、對帳單或其他證明文件予委託人及受益人？</text:span></text:p>
            <text:p text:style-name="P13"><text:span text:style-name="T3">(5)交易報告書（成交通知書等），是否記載下列事項：</text:span></text:p>
            <text:p text:style-name="P14"><text:span text:style-name="T3">(以下略)</text:span><text:bookmark text:name="OLE_LINK2"/></text:p>
            <text:p text:style-name="P13"><text:span text:style-name="T3">(6)對帳單（定期報告等），是否記載下列事項：</text:span></text:p>
            <text:p text:style-name="P14"><text:span text:style-name="T3">(以下略)</text:span></text:p>
            <text:p text:style-name="P13"><text:span text:style-name="T3">(7)所提供之廣告、行銷文件，除法令另有規定外，於對外使用前，是否先經其法令遵循主管審核，確定內容無不當、不實陳述、誤導消費者或違反相關法令之情事？</text:span></text:p>
            <text:p text:style-name="P13"><text:span text:style-name="T3">(8)是否未使用可能誤導客戶之名稱？</text:span></text:p>
            <text:p text:style-name="P13"><text:span text:style-name="T3">(9)是否與境外結構型商品發行機構、總代理人共同簽訂書面契約？（但屬同一法律主體者，不在此限）</text:span></text:p>
            <text:p text:style-name="P15"><text:span text:style-name="T3">(10)境外結構型商品非以專業投資人為受託對象者，該商品是否經公會審查通過，並經內部審查通過？</text:span></text:p>
            <text:p text:style-name="P15"><text:span text:style-name="T3">(11)境外結構型商品限於專業投資人投資者，該商品是否經內部審查通過？</text:span></text:p>
            <text:p text:style-name="P15"><text:span text:style-name="T3">(12)是否組成商品審查小組審查境外結構型商品？組成人員是否至少包括：</text:span></text:p>
            <text:p text:style-name="P16"><text:span text:style-name="T3">A.獨立董事</text:span><text:span text:style-name="T6">一名</text:span><text:span text:style-name="T3">或董事二名。（無董事者，由在中華民國境內負責人擔任）</text:span></text:p>
            <text:p text:style-name="P16"><text:span text:style-name="T3">B.財務主管。</text:span></text:p>
            <text:p text:style-name="P16"><text:span text:style-name="T3">C.法律遵循主管。</text:span></text:p>
            <text:p text:style-name="P16"><text:span text:style-name="T3">D.風險控管主管。</text:span></text:p>
            <text:p text:style-name="P15"><text:span text:style-name="T3">(13)是否訂定商品審查小組之組成、審查程序等內部管理規則報經董事會通過？（無董事會者，由在中華民國境內負責人審定）</text:span></text:p>
            <text:p text:style-name="P15"><text:span text:style-name="T3">(14)商品審查小組會議是否作成會議紀錄；是否錄音？</text:span></text:p>
            <text:p text:style-name="P15"><text:span text:style-name="T3">(15)是否提供非專業投資人不低於七日之審閱期間審閱境外結構型商品相關契約？</text:span></text:p>
            <text:p text:style-name="P15"><text:span text:style-name="T3">(16)是否提供專業投資人不低於三日之審閱期間審閱境外結構型商品相關契約？（除專業投資人明確表示已充分審閱並簽名者外） </text:span></text:p>
            <text:p text:style-name="P15"><text:span text:style-name="T3">(17)內部控制及內部稽核項目是否包括？(以下略)</text:span></text:p>
          </table:table-cell>
          <table:table-cell table:style-name="表格1.C5" office:value-type="string">
            <text:p text:style-name="P17"/>
          </table:table-cell>
          <table:table-cell table:style-name="表格1.D5" office:value-type="string">
            <text:p text:style-name="P6"/>
          </table:table-cell>
          <table:table-cell table:style-name="表格1.E5" office:value-type="string">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3"><text:span text:style-name="T3">依主管機關民國104年9月18日修正之「境外結構型商品管理規則」第二十條第二項第一款，有關商品審查小組組成人員之放寬，爰配合調整第貳1(12)A查核項目。</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3"><text:span text:style-name="T3">本查核項目無修正。</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text:span text:style-name="T3">本查核項目無修正。</text:span></text:p>
          </table:table-cell>
        </table:table-row>
        <table:table-row table:style-name="表格1.6">
          <table:table-cell table:style-name="表格1.A6" office:value-type="string">
            <text:p text:style-name="P8"/>
          </table:table-cell>
          <table:table-cell table:style-name="表格1.B6" office:value-type="string">
            <text:p text:style-name="P7"><text:span text:style-name="T3">2.辦理特定金錢信託業務受託投資基金</text:span><text:span text:style-name="T7">(</text:span><text:span text:style-name="T3">如</text:span><text:span text:style-name="T7">境外基金或證券投資信託基金)</text:span><text:span text:style-name="T3">：</text:span></text:p>
          </table:table-cell>
          <table:table-cell table:style-name="表格1.C6" office:value-type="string">
            <text:p text:style-name="P9"><text:span text:style-name="T4">參考法規：</text:span></text:p>
            <text:p text:style-name="P9"><text:span text:style-name="T4">…</text:span></text:p>
            <text:p text:style-name="P18"><text:span text:style-name="T4">7.「中華民國期貨業商業同業公會會員暨期貨信託基金銷售機構從事廣告業務招攬及營業促銷活動管理辦法」第1</text:span><text:span text:style-name="T5">3</text:span><text:span text:style-name="T4">條</text:span></text:p>
            <text:p text:style-name="P9"><text:span text:style-name="T4">…</text:span></text:p>
          </table:table-cell>
          <table:table-cell table:style-name="表格1.D6" office:value-type="string">
            <text:p text:style-name="P9"><text:span text:style-name="T4">參考法規：</text:span></text:p>
            <text:p text:style-name="P9"><text:span text:style-name="T4">…</text:span></text:p>
            <text:p text:style-name="P18"><text:span text:style-name="T4">7.「中華民國期貨業商業同業公會會員暨期貨信託基金銷售機構從事廣告業務招攬及營業促銷活動管理辦法」第12條</text:span></text:p>
            <text:p text:style-name="P9"><text:span text:style-name="T4">…</text:span></text:p>
          </table:table-cell>
          <table:table-cell table:style-name="表格1.E6" office:value-type="string">
            <text:p text:style-name="P3"><text:span text:style-name="T3">依「中華民國期貨業商業同業公會會員暨期貨信託基金銷售機構從事廣告業務招攬及營業促銷活動管理辦法」之修正調整參考法規條次。</text:span></text:p>
          </table:table-cell>
        </table:table-row>
        <table:table-row table:style-name="表格1.7">
          <table:table-cell table:style-name="表格1.A7" office:value-type="string">
            <text:p text:style-name="P8"/>
          </table:table-cell>
          <table:table-cell table:style-name="表格1.B7" office:value-type="string">
            <text:p text:style-name="P7"><text:span text:style-name="T3">5.運用信託財產從事交易，除法令另有規定外，就交易報告書及對帳單：</text:span></text:p>
          </table:table-cell>
          <table:table-cell table:style-name="表格1.C7" office:value-type="string">
            <text:p text:style-name="P9"><text:span text:style-name="T4">參考法規：</text:span></text:p>
            <text:p text:style-name="P9"><text:span text:style-name="T4">…</text:span></text:p>
            <text:p text:style-name="P19"><text:span text:style-name="T4">4.「銀行經營信託業務風險管理規範」第</text:span><text:span text:style-name="T5">5</text:span><text:span text:style-name="T4">條</text:span></text:p>
            <text:p text:style-name="P9"><text:span text:style-name="T4">…</text:span></text:p>
          </table:table-cell>
          <table:table-cell table:style-name="表格1.D7" office:value-type="string">
            <text:p text:style-name="P9"><text:span text:style-name="T4">參考法規：</text:span></text:p>
            <text:p text:style-name="P19"><text:span text:style-name="T4">…</text:span></text:p>
            <text:p text:style-name="P19"><text:span text:style-name="T4">4.「銀行經營信託業務風險管理規範」第3條</text:span></text:p>
            <text:p text:style-name="P9"><text:span text:style-name="T4">…</text:span></text:p>
          </table:table-cell>
          <table:table-cell table:style-name="表格1.E7" office:value-type="string">
            <text:p text:style-name="P3"><text:span text:style-name="T3">修正理由同第壹2查核項目修正說明，爰配合調整參考法規條次。</text:span></text:p>
          </table:table-cell>
        </table:table-row>
        <table:table-row table:style-name="表格1.8">
          <table:table-cell table:style-name="表格1.A8" table:number-columns-spanned="5" office:value-type="string">
            <text:p text:style-name="P12"><text:span text:style-name="T2">肆、其他相關規定</text:span></text:p>
          </table:table-cell>
          <table:covered-table-cell/>
          <table:covered-table-cell/>
          <table:covered-table-cell/>
          <table:covered-table-cell/>
        </table:table-row>
        <table:table-row table:style-name="表格1.9">
          <table:table-cell table:style-name="表格1.A9" office:value-type="string">
            <text:p text:style-name="P7"><text:span text:style-name="T3">1.紛爭</text:span><text:span text:style-name="T6">受理方式與</text:span><text:span text:style-name="T3">處理</text:span><text:span text:style-name="T6">流程</text:span></text:p>
            <text:p text:style-name="P7"><text:span text:style-name="T3">(1)是否訂定適當之紛爭</text:span><text:span text:style-name="T6">受理方式與</text:span><text:span text:style-name="T3">處理</text:span><text:span text:style-name="T6">流程</text:span><text:span text:style-name="T3">？</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7"><text:span text:style-name="T3">(2)是否於營業處所及網站上公布其紛爭</text:span><text:span text:style-name="T6">受理方式與</text:span><text:span text:style-name="T3">處理</text:span><text:span text:style-name="T6">流程</text:span><text:span text:style-name="T3">之全部內容？</text:span></text:p>
          </table:table-cell>
          <table:table-cell table:style-name="表格1.B9" office:value-type="string">
            <text:p text:style-name="P7"><text:span text:style-name="T3">1.紛爭處理程序</text:span></text:p>
            <text:p text:style-name="P8"/>
            <text:list xml:id="list1833404645" text:style-name="WWNum22">
              <text:list-item>
                <text:p text:style-name="P4"><text:span text:style-name="T3">是否訂定適當之紛爭處理程序？</text:span></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7"><text:span text:style-name="T3">(2)是否於營業處所及網站上公布其紛爭處理程序之全部內容？</text:span></text:p>
          </table:table-cell>
          <table:table-cell table:style-name="表格1.C9" office:value-type="string">
            <text:p text:style-name="P7"><text:span text:style-name="T3">查核內容：</text:span></text:p>
            <text:p text:style-name="P21"><text:span text:style-name="T3">檢視</text:span><text:span text:style-name="T6">受理方式與</text:span><text:span text:style-name="T3">處理</text:span><text:span text:style-name="T6">流程</text:span><text:span text:style-name="T3">之相關規定及網站</text:span></text:p>
          </table:table-cell>
          <table:table-cell table:style-name="表格1.D9" office:value-type="string">
            <text:p text:style-name="P7"><text:span text:style-name="T3">查核內容：</text:span></text:p>
            <text:p text:style-name="P21"><text:span text:style-name="T3">檢視紛爭處理程序之相關規定及網站</text:span></text:p>
          </table:table-cell>
          <table:table-cell table:style-name="表格1.E9" office:value-type="string">
            <text:p text:style-name="P3"><text:span text:style-name="T3">依主管機關民國105年1月8日修正之「信託業應負之義務及相關行為規範」(以下簡稱應負義務行為規範)第四十七條，有關信託業應訂定並實行適當紛爭受理方式與處理流程之規定，爰配合調整本查核項目文字及第肆1(1)查核項目，並配合查核項目修正調整查核內容。</text:span></text:p>
            <text:p text:style-name="P5"/>
            <text:p text:style-name="P3"><text:span text:style-name="T3">依主管機關民國105年1月8日修正之應負義務行為規範第四十八條，有關信託業應公告紛爭受理方式與處理流程之規定，爰配合調整第肆1(2)查核項目。</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name-asian="標楷體1" style:font-family-asian="標楷體" style:font-family-generic-asian="system" style:font-pitch-asian="variable" style:font-size-asian="10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s4" style:family="paragraph" style:parent-style-name="Standard" style:default-outline-level="">
      <style:paragraph-properties fo:margin-left="1.693cm" fo:margin-right="0cm" fo:margin-top="0.106cm" fo:margin-bottom="0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s5" style:family="paragraph" style:parent-style-name="Standard" style:default-outline-level="">
      <style:paragraph-properties fo:margin-left="2.117cm" fo:margin-right="0cm" fo:margin-top="0.106cm" fo:margin-bottom="0cm" loext:contextual-spacing="false" fo:orphans="2" fo:widows="2" fo:text-indent="0cm" style:auto-text-indent="false"/>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字元1_20_字元_20_字元_20_字元_20_字元_20_字元" style:display-name="字元1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字元1_20_字元_20_字元_20_字元_20_字元_20_字元_20_字元" style:display-name="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parent-style-name="Default_20_Paragraph_20_Font"/>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color="#0000ff" style:text-underline-style="solid" style:text-underline-width="auto" style:text-underline-color="font-color"/>
    </style:style>
    <style:style style:name="ListLabel_20_4" style:display-name="ListLabel 4" style:family="text">
      <style:text-properties fo:color="#0000ff" style:text-underline-style="solid" style:text-underline-width="auto" style:text-underline-color="font-color"/>
    </style:style>
    <style:style style:name="ListLabel_20_5" style:display-name="ListLabel 5" style:family="text">
      <style:text-properties fo:language="en" fo:country="U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8cm" fo:text-indent="-0.847cm" fo:margin-left="0.848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5cm" fo:text-indent="-0.847cm" fo:margin-left="1.695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2cm" fo:text-indent="-0.847cm" fo:margin-left="2.54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8cm" fo:text-indent="-0.847cm" fo:margin-left="3.38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5cm" fo:text-indent="-0.847cm" fo:margin-left="4.2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2cm" fo:text-indent="-0.847cm" fo:margin-left="5.08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8cm" fo:text-indent="-0.847cm" fo:margin-left="5.928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5cm" fo:text-indent="-0.847cm" fo:margin-left="6.77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2cm" fo:text-indent="-0.847cm" fo:margin-left="7.62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5cm"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2cm"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text:list-tab-stop-position="3.388cm"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5cm"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2cm"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text:list-tab-stop-position="5.928cm"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5cm"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2cm"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5"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706cm" fo:text-align="center" style:justify-single-word="false"/>
    </style:style>
    <style:style style:name="MP2" style:family="paragraph" style:parent-style-name="Header">
      <style:paragraph-properties style:line-height-at-least="0.423cm" fo:text-align="end" style:justify-single-word="false"/>
      <style:text-properties style:font-name="標楷體" style:font-name-asian="標楷體1"/>
    </style:style>
    <style:style style:name="MP3" style:family="paragraph" style:parent-style-name="Header">
      <style:paragraph-properties style:line-height-at-least="0.423cm" fo:text-align="end" style:justify-single-word="false"/>
    </style:style>
    <style:style style:name="MP4" style:family="paragraph" style:parent-style-name="Standard">
      <style:paragraph-properties fo:margin-left="0cm" fo:margin-right="0cm" fo:text-indent="0.353cm" style:auto-text-indent="false"/>
      <style:text-properties fo:color="#0000ff" style:text-line-through-style="solid" style:text-line-through-type="single" style:font-name="標楷體" fo:font-size="10pt" style:font-name-asian="標楷體1" style:font-size-asian="10pt" style:font-size-complex="10pt"/>
    </style:style>
    <style:style style:name="MP5" style:family="paragraph" style:parent-style-name="Footer">
      <style:paragraph-properties fo:padding="0cm" fo:border="none"/>
    </style:style>
    <style:style style:name="MP6" style:family="paragraph" style:parent-style-name="Footer">
      <style:text-properties style:font-name-asian="標楷體1"/>
    </style:style>
    <style:style style:name="MT1" style:family="text">
      <style:text-properties style:font-name="標楷體" fo:font-size="16pt" style:font-name-asian="標楷體1" style:font-size-asian="16pt" style:font-size-complex="16pt"/>
    </style:style>
    <style:style style:name="MT2" style:family="text">
      <style:text-properties style:font-name="標楷體" style:font-name-asian="標楷體1"/>
    </style:style>
    <style:style style:name="MT3"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68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2cm" fo:margin-left="0cm" fo:margin-right="0cm" fo:margin-bottom="0.631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查核檢核表工作底稿部分修正對照表</text:span></text:p>
        <text:p text:style-name="MP1"><text:span text:style-name="MT1">信託業務專責部門或外國銀行在台分行適用</text:span></text:p>
        <text:p text:style-name="MP2"/>
        <text:p text:style-name="MP3"><text:span text:style-name="MT2">民國105年5月25日第6屆第1次理監事聯席會會議修正</text:span></text:p>
      </style:header>
      <style:footer>
        <text:p text:style-name="MP4"><draw:frame draw:style-name="Mfr1" draw:name="外框1" text:anchor-type="paragraph" svg:y="0.002cm" draw:z-index="0"><draw:text-box fo:min-height="0cm" fo:min-width="0.041cm"><text:p text:style-name="MP5"><text:span text:style-name="page_20_number"><text:page-number text:select-page="current">1</text:page-number></text:span></text:p></draw:text-box></draw:frame></text:p>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例行查核明細表</dc:title>
    <meta:initial-creator>cindy</meta:initial-creator>
    <dc:creator>chrish</dc:creator>
    <meta:editing-cycles>25</meta:editing-cycles>
    <meta:print-date>2015-07-16T03:07:00</meta:print-date>
    <meta:creation-date>2016-03-01T08:03:00</meta:creation-date>
    <dc:date>2016-05-25T06:45:00</dc:date>
    <meta:editing-duration>PT2H18M</meta:editing-duration>
    <meta:generator>LibreOffice/6.2.2.2$Windows_X86_64 LibreOffice_project/2b840030fec2aae0fd2658d8d4f9548af4e3518d</meta:generator>
    <meta:document-statistic meta:table-count="1" meta:image-count="0" meta:object-count="0" meta:page-count="1" meta:paragraph-count="119" meta:word-count="2652" meta:character-count="2790" meta:non-whitespace-character-count="2788"/>
    <meta:user-defined meta:name="AppVersion">15.0000</meta:user-defined>
    <meta:user-defined meta:name="Company">信託公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