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4.744cm" fo:margin-left="0cm" fo:margin-top="0cm" fo:margin-bottom="0cm" table:align="left" style:writing-mode="lr-tb"/>
    </style:style>
    <style:style style:name="表格1.A" style:family="table-column">
      <style:table-column-properties style:column-width="8.248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24.744cm" fo:margin-left="0cm" fo:margin-top="0cm" fo:margin-bottom="0cm" table:align="left" style:writing-mode="lr-tb"/>
    </style:style>
    <style:style style:name="表格2.A" style:family="table-column">
      <style:table-column-properties style:column-width="8.24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TML_20_Preformatted" style:list-style-name="WWNum9">
      <loext:graphic-properties draw:fill="solid" draw:fill-color="#ffffff"/>
      <style:paragraph-properties fo:text-align="justify" style:justify-single-word="false" fo:background-color="#ffffff"/>
    </style:style>
    <style:style style:name="P2" style:family="paragraph" style:parent-style-name="HTML_20_Preformatted" style:list-style-name="WWNum13">
      <loext:graphic-properties draw:fill="solid" draw:fill-color="#ffffff"/>
      <style:paragraph-properties fo:text-align="justify" style:justify-single-word="false" fo:background-color="#ffffff"/>
    </style:style>
    <style:style style:name="P3" style:family="paragraph" style:parent-style-name="HTML_20_Preformatted">
      <loext:graphic-properties draw:fill="solid" draw:fill-color="#ffffff"/>
      <style:paragraph-properties fo:text-align="justify" style:justify-single-word="false" fo:background-color="#ffffff"/>
      <style:text-properties fo:color="#ff0000" style:font-name="新細明體" fo:font-size="12pt" style:font-name-asian="新細明體1" style:font-size-asian="12pt" style:font-name-complex="Arial1" style:font-size-complex="12pt"/>
    </style:style>
    <style:style style:name="P4" style:family="paragraph" style:parent-style-name="HTML_20_Preformatted">
      <loext:graphic-properties draw:fill="solid" draw:fill-color="#ffffff"/>
      <style:paragraph-properties fo:margin-left="1.266cm" fo:margin-right="0cm" fo:text-align="justify" style:justify-single-word="false" fo:text-indent="-0.411cm" style:auto-text-indent="false" fo:background-color="#ffffff"/>
    </style:style>
    <style:style style:name="P5" style:family="paragraph" style:parent-style-name="HTML_20_Preformatted">
      <loext:graphic-properties draw:fill="solid" draw:fill-color="#ffffff"/>
      <style:paragraph-properties fo:margin-left="1.545cm" fo:margin-right="0cm" fo:text-align="justify" style:justify-single-word="false" fo:text-indent="-0.3cm" style:auto-text-indent="false" fo:background-color="#ffffff"/>
    </style:style>
    <style:style style:name="P6"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style>
    <style:style style:name="P8" style:family="paragraph" style:parent-style-name="HTML_20_Preformatted">
      <loext:graphic-properties draw:fill="solid" draw:fill-color="#ffffff"/>
      <style:paragraph-properties fo:margin-left="1.799cm" fo:margin-right="0cm" fo:text-align="justify" style:justify-single-word="false" fo:text-indent="-0.499cm" style:auto-text-indent="false" fo:background-color="#ffffff">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list-style-name="WWNum20">
      <loext:graphic-properties draw:fill="solid" draw:fill-color="#ffffff"/>
      <style:paragraph-properties fo:margin-left="1.552cm" fo:margin-right="0cm" fo:text-align="justify" style:justify-single-word="false" fo:text-indent="-1.552cm" style:auto-text-indent="false" fo:background-color="#ffffff"/>
    </style:style>
    <style:style style:name="P10" style:family="paragraph" style:parent-style-name="HTML_20_Preformatted">
      <loext:graphic-properties draw:fill="solid" draw:fill-color="#ffffff"/>
      <style:paragraph-properties fo:margin-left="2.048cm" fo:margin-right="0cm" fo:text-align="justify" style:justify-single-word="false" fo:text-indent="-0.499cm" style:auto-text-indent="false" fo:background-color="#ffffff">
        <style:tab-stops>
          <style:tab-stop style:position="2.302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loext:graphic-properties draw:fill="solid" draw:fill-color="#ffffff"/>
      <style:paragraph-properties fo:margin-left="1.55cm" fo:margin-right="0cm" fo:text-align="justify" style:justify-single-word="false" fo:text-indent="-0.305cm" style:auto-text-indent="false" fo:background-color="#ffffff"/>
    </style:style>
    <style:style style:name="P12" style:family="paragraph" style:parent-style-name="HTML_20_Preformatted">
      <loext:graphic-properties draw:fill="solid" draw:fill-color="#ffffff"/>
      <style:paragraph-properties fo:margin-left="2.247cm" fo:margin-right="0cm" fo:text-align="justify" style:justify-single-word="false" fo:text-indent="-0.998cm" style:auto-text-indent="false" fo:background-color="#ffffff"/>
      <style:text-properties fo:color="#000000" style:font-name="新細明體" fo:font-size="12pt" style:letter-kerning="true" style:font-name-asian="新細明體1" style:font-size-asian="12pt" style:font-name-complex="Arial1" style:font-size-complex="12pt"/>
    </style:style>
    <style:style style:name="P13" style:family="paragraph" style:parent-style-name="List_20_Paragraph" style:list-style-name="WWNum20">
      <style:paragraph-properties fo:text-align="justify" style:justify-single-word="false"/>
    </style:style>
    <style:style style:name="P14" style:family="paragraph" style:parent-style-name="List_20_Paragraph" style:list-style-name="WWNum11">
      <style:paragraph-properties fo:text-align="justify" style:justify-single-word="false"/>
    </style:style>
    <style:style style:name="P15" style:family="paragraph" style:parent-style-name="List_20_Paragraph">
      <style:text-properties style:font-name="新細明體"/>
    </style:style>
    <style:style style:name="P16" style:family="paragraph" style:parent-style-name="List_20_Paragraph" style:list-style-name="WWNum11"/>
    <style:style style:name="P17" style:family="paragraph" style:parent-style-name="List_20_Paragraph" style:list-style-name="WWNum20">
      <style:paragraph-properties fo:margin-left="1.051cm" fo:margin-right="0cm" fo:text-align="justify" style:justify-single-word="false" fo:text-indent="-1.051cm" style:auto-text-indent="false"/>
    </style:style>
    <style:style style:name="P18" style:family="paragraph" style:parent-style-name="List_20_Paragraph" style:list-style-name="WWNum20">
      <style:paragraph-properties fo:margin-left="1.552cm" fo:margin-right="0cm" fo:text-align="justify" style:justify-single-word="false" fo:text-indent="-1.552cm" style:auto-text-indent="false"/>
    </style:style>
    <style:style style:name="P19" style:family="paragraph" style:parent-style-name="List_20_Paragraph" style:list-style-name="WWNum20">
      <style:paragraph-properties fo:margin-left="1.552cm" fo:margin-right="0cm" fo:text-indent="-1.552cm" style:auto-text-indent="false"/>
    </style:style>
    <style:style style:name="P20" style:family="paragraph" style:parent-style-name="List_20_Paragraph">
      <style:paragraph-properties fo:margin-left="0.808cm" fo:margin-right="0cm" fo:text-align="justify" style:justify-single-word="false" fo:text-indent="0cm" style:auto-text-indent="false"/>
      <style:text-properties style:font-name="新細明體"/>
    </style:style>
    <style:style style:name="P21" style:family="paragraph" style:parent-style-name="List_20_Paragraph" style:list-style-name="WWNum11">
      <style:paragraph-properties fo:margin-left="0.808cm" fo:margin-right="0cm" fo:text-align="justify" style:justify-single-word="false" fo:text-indent="-0.808cm" style:auto-text-indent="false"/>
    </style:style>
    <style:style style:name="P22" style:family="paragraph" style:parent-style-name="List_20_Paragraph">
      <style:paragraph-properties fo:margin-left="1cm" fo:margin-right="0cm" fo:text-indent="0cm" style:auto-text-indent="false"/>
      <style:text-properties style:font-name="新細明體"/>
    </style:style>
    <style:style style:name="P23" style:family="paragraph" style:parent-style-name="List_20_Paragraph" style:list-style-name="WWNum11">
      <style:paragraph-properties fo:margin-left="1.808cm" fo:margin-right="0cm" fo:text-align="justify" style:justify-single-word="false" fo:text-indent="-1.808cm" style:auto-text-indent="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text-align="center" style:justify-single-word="false"/>
    </style:style>
    <style:style style:name="P26" style:family="paragraph" style:parent-style-name="Standard">
      <style:text-properties style:font-name="新細明體"/>
    </style:style>
    <style:style style:name="P27" style:family="paragraph" style:parent-style-name="Standard">
      <style:paragraph-properties fo:text-align="justify" style:justify-single-word="false"/>
      <style:text-properties style:font-name="新細明體"/>
    </style:style>
    <style:style style:name="P28" style:family="paragraph" style:parent-style-name="Standard">
      <style:paragraph-properties fo:margin-left="0.309cm" fo:margin-right="0cm" fo:text-align="justify" style:justify-single-word="false" fo:text-indent="0cm" style:auto-text-indent="false"/>
    </style:style>
    <style:style style:name="P29" style:family="paragraph" style:parent-style-name="Standard">
      <style:paragraph-properties fo:margin-left="0.55cm" fo:margin-right="0cm" fo:text-align="justify" style:justify-single-word="false" fo:text-indent="-0.242cm" style:auto-text-indent="false"/>
    </style:style>
    <style:style style:name="P30" style:family="paragraph" style:parent-style-name="Standard">
      <style:paragraph-properties fo:margin-left="0.55cm" fo:margin-right="0cm" fo:text-align="justify" style:justify-single-word="false" fo:text-indent="-0.242cm" style:auto-text-indent="false"/>
      <style:text-properties style:font-name="新細明體"/>
    </style:style>
    <style:style style:name="P31" style:family="paragraph" style:parent-style-name="Standard">
      <style:paragraph-properties fo:margin-left="0.55cm" fo:margin-right="0cm" fo:text-align="justify" style:justify-single-word="false" fo:text-indent="-0.242cm" style:auto-text-indent="false"/>
      <style:text-properties fo:color="#ff0000" style:font-name="新細明體" style:text-underline-style="solid" style:text-underline-width="auto" style:text-underline-color="font-color"/>
    </style:style>
    <style:style style:name="P32" style:family="paragraph" style:parent-style-name="Standard">
      <style:paragraph-properties fo:margin-left="0.55cm" fo:margin-right="0cm" fo:text-align="justify" style:justify-single-word="false" fo:text-indent="0.002cm" style:auto-text-indent="false"/>
    </style:style>
    <style:style style:name="P33" style:family="paragraph" style:parent-style-name="Standard">
      <style:paragraph-properties fo:margin-left="0.799cm" fo:margin-right="0cm" fo:text-align="justify" style:justify-single-word="false" fo:text-indent="-0.49cm" style:auto-text-indent="false"/>
    </style:style>
    <style:style style:name="P34" style:family="paragraph" style:parent-style-name="Standard">
      <style:paragraph-properties fo:margin-left="0.799cm" fo:margin-right="0cm" fo:text-align="justify" style:justify-single-word="false" fo:text-indent="-0.49cm" style:auto-text-indent="false"/>
      <style:text-properties style:font-name="新細明體"/>
    </style:style>
    <style:style style:name="P35" style:family="paragraph" style:parent-style-name="Standard">
      <style:paragraph-properties fo:margin-left="0cm" fo:margin-right="0.161cm" fo:text-indent="0cm" style:auto-text-indent="false"/>
    </style:style>
    <style:style style:name="P36" style:family="paragraph" style:parent-style-name="Standard">
      <style:paragraph-properties fo:margin-left="1.05cm" fo:margin-right="0cm" fo:text-align="justify" style:justify-single-word="false" fo:text-indent="-0.499cm" style:auto-text-indent="false"/>
    </style:style>
    <style:style style:name="P37" style:family="paragraph" style:parent-style-name="Standard">
      <style:paragraph-properties fo:margin-left="1.05cm" fo:margin-right="0cm" fo:text-align="justify" style:justify-single-word="false" fo:text-indent="-0.499cm" style:auto-text-indent="false"/>
      <style:text-properties fo:color="#ff0000" style:font-name="新細明體" style:text-underline-style="solid" style:text-underline-width="auto" style:text-underline-color="font-color"/>
    </style:style>
    <style:style style:name="P38" style:family="paragraph" style:parent-style-name="Standard">
      <style:paragraph-properties fo:margin-left="1.3cm" fo:margin-right="0cm" fo:text-align="justify" style:justify-single-word="false" fo:text-indent="-0.75cm" style:auto-text-indent="false"/>
    </style:style>
    <style:style style:name="P39" style:family="paragraph" style:parent-style-name="Standard">
      <style:paragraph-properties fo:margin-left="1.799cm" fo:margin-right="0cm" fo:text-align="justify" style:justify-single-word="false" fo:text-indent="-0.504cm" style:auto-text-indent="false"/>
    </style:style>
    <style:style style:name="P40" style:family="paragraph" style:parent-style-name="Standard">
      <style:paragraph-properties fo:margin-left="1.799cm" fo:margin-right="0cm" fo:text-align="justify" style:justify-single-word="false" fo:text-indent="-0.504cm" style:auto-text-indent="false"/>
      <style:text-properties fo:color="#ff0000" style:font-name="新細明體" style:text-underline-style="solid" style:text-underline-width="auto" style:text-underline-color="font-color"/>
    </style:style>
    <style:style style:name="P41" style:family="paragraph" style:parent-style-name="Standard">
      <style:paragraph-properties fo:margin-left="0.55cm" fo:margin-right="0cm" fo:text-align="justify" style:justify-single-word="false" fo:text-indent="0.004cm" style:auto-text-indent="false"/>
    </style:style>
    <style:style style:name="P42" style:family="paragraph" style:parent-style-name="Standard">
      <style:paragraph-properties fo:margin-left="0.804cm" fo:margin-right="0cm" fo:text-align="justify" style:justify-single-word="false" fo:text-indent="-0.804cm" style:auto-text-indent="false"/>
    </style:style>
    <style:style style:name="P43" style:family="paragraph" style:parent-style-name="Standard">
      <style:paragraph-properties fo:margin-left="0.804cm" fo:margin-right="0cm" fo:text-align="justify" style:justify-single-word="false" fo:text-indent="-0.804cm" style:auto-text-indent="false"/>
      <style:text-properties style:font-name="新細明體"/>
    </style:style>
    <style:style style:name="P44" style:family="paragraph" style:parent-style-name="Standard">
      <style:paragraph-properties fo:break-before="page"/>
      <style:text-properties style:font-name="新細明體"/>
    </style:style>
    <style:style style:name="P45" style:family="paragraph" style:parent-style-name="Standard">
      <style:paragraph-properties fo:margin-left="0cm" fo:margin-right="0cm" fo:text-align="justify" style:justify-single-word="false" fo:text-indent="0.305cm" style:auto-text-indent="false"/>
    </style:style>
    <style:style style:name="P46" style:family="paragraph" style:parent-style-name="Standard">
      <style:paragraph-properties fo:margin-left="0cm" fo:margin-right="0cm" fo:text-align="justify" style:justify-single-word="false" fo:text-indent="0.305cm" style:auto-text-indent="false"/>
      <style:text-properties fo:color="#000000" style:font-name="新細明體" style:font-name-complex="Arial1"/>
    </style:style>
    <style:style style:name="P47" style:family="paragraph" style:parent-style-name="Standard">
      <style:paragraph-properties fo:margin-left="1.05cm" fo:margin-right="0cm" fo:text-align="justify" style:justify-single-word="false" fo:text-indent="-0.744cm" style:auto-text-indent="false"/>
      <style:text-properties fo:color="#000000" style:font-name="新細明體" style:font-name-complex="Arial1"/>
    </style:style>
    <style:style style:name="P48" style:family="paragraph" style:parent-style-name="Standard">
      <style:paragraph-properties fo:margin-left="1.05cm" fo:margin-right="0cm" fo:text-align="justify" style:justify-single-word="false" fo:text-indent="-0.744cm" style:auto-text-indent="false"/>
    </style:style>
    <style:style style:name="P49" style:family="paragraph" style:parent-style-name="Standard">
      <style:paragraph-properties fo:margin-left="1.046cm" fo:margin-right="0cm" fo:text-align="justify" style:justify-single-word="false" fo:text-indent="-0.245cm" style:auto-text-indent="false"/>
    </style:style>
    <style:style style:name="P50" style:family="paragraph" style:parent-style-name="Standard">
      <style:paragraph-properties fo:margin-left="1.549cm" fo:margin-right="0cm" fo:text-align="justify" style:justify-single-word="false" fo:text-indent="-0.499cm" style:auto-text-indent="false"/>
    </style:style>
    <style:style style:name="P51" style:family="paragraph" style:parent-style-name="Standard">
      <style:paragraph-properties fo:margin-left="0.804cm" fo:margin-right="0cm" fo:text-align="justify" style:justify-single-word="false" fo:text-indent="-0.004cm" style:auto-text-indent="false"/>
    </style:style>
    <style:style style:name="P52" style:family="paragraph" style:parent-style-name="Standard">
      <style:paragraph-properties fo:margin-left="0.804cm" fo:margin-right="0cm" fo:text-align="justify" style:justify-single-word="false" fo:text-indent="-0.496cm" style:auto-text-indent="false"/>
      <style:text-properties fo:color="#000000" style:font-name="新細明體" style:font-name-complex="Arial1"/>
    </style:style>
    <style:style style:name="P53" style:family="paragraph" style:parent-style-name="Standard">
      <style:paragraph-properties fo:margin-left="1.799cm" fo:margin-right="0cm" fo:text-align="justify" style:justify-single-word="false" fo:text-indent="-0.25cm" style:auto-text-indent="false"/>
    </style:style>
    <style:style style:name="P54" style:family="paragraph" style:parent-style-name="Standard">
      <style:paragraph-properties fo:margin-left="1.051cm" fo:margin-right="0cm" fo:text-align="justify" style:justify-single-word="false" fo:text-indent="-0.25cm" style:auto-text-indent="false"/>
    </style:style>
    <style:style style:name="P55" style:family="paragraph" style:parent-style-name="Standard">
      <style:paragraph-properties fo:margin-left="1.3cm" fo:margin-right="0cm" fo:text-align="justify" style:justify-single-word="false" fo:text-indent="-0.504cm" style:auto-text-indent="false"/>
    </style:style>
    <style:style style:name="P56" style:family="paragraph" style:parent-style-name="Standard">
      <style:paragraph-properties fo:margin-left="1.3cm" fo:margin-right="0cm" fo:text-align="justify" style:justify-single-word="false" fo:text-indent="-0.504cm" style:auto-text-indent="false"/>
      <style:text-properties fo:color="#000000" style:font-name="新細明體" style:font-name-complex="Arial1"/>
    </style:style>
    <style:style style:name="P57" style:family="paragraph" style:parent-style-name="Standard">
      <style:paragraph-properties fo:margin-left="1.055cm" fo:margin-right="0cm" fo:text-align="justify" style:justify-single-word="false" fo:text-indent="-0.254cm" style:auto-text-indent="false"/>
    </style:style>
    <style:style style:name="P58" style:family="paragraph" style:parent-style-name="Standard">
      <style:paragraph-properties fo:margin-left="1.55cm" fo:margin-right="0cm" fo:text-align="justify" style:justify-single-word="false" fo:text-indent="-0.496cm" style:auto-text-indent="false"/>
    </style:style>
    <style:style style:name="P59" style:family="paragraph" style:parent-style-name="Standard">
      <style:paragraph-properties fo:margin-left="1.304cm" fo:margin-right="0cm" fo:text-align="justify" style:justify-single-word="false" fo:text-indent="-0.499cm" style:auto-text-indent="false"/>
    </style:style>
    <style:style style:name="P60" style:family="paragraph" style:parent-style-name="Standard">
      <style:paragraph-properties fo:margin-left="1.804cm" fo:margin-right="0cm" fo:text-align="justify" style:justify-single-word="false" fo:text-indent="-0.25cm" style:auto-text-indent="false"/>
    </style:style>
    <style:style style:name="P6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62"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新細明體"/>
    </style:style>
    <style:style style:name="T2" style:family="text">
      <style:text-properties style:font-name="新細明體" fo:font-size="14pt" fo:letter-spacing="0.035cm" fo:font-weight="bold" style:font-size-asian="14pt" style:font-weight-asian="bold" style:font-size-complex="14pt" style:font-weight-complex="bold"/>
    </style:style>
    <style:style style:name="T3" style:family="text">
      <style:text-properties style:font-name="新細明體" fo:font-weight="bold" style:font-weight-asian="bold" style:font-weight-complex="bold"/>
    </style:style>
    <style:style style:name="T4" style:family="text">
      <style:text-properties fo:color="#ff0000" style:font-name="新細明體" style:text-underline-style="solid" style:text-underline-width="auto" style:text-underline-color="font-color"/>
    </style:style>
    <style:style style:name="T5" style:family="text">
      <style:text-properties fo:color="#ff0000" style:font-name="新細明體" style:text-underline-style="solid" style:text-underline-width="auto" style:text-underline-color="font-color" fo:background-color="#d8d8d8" loext:char-shading-value="38"/>
    </style:style>
    <style:style style:name="T6" style:family="text">
      <style:text-properties fo:color="#ff0000" style:font-name="新細明體" style:text-underline-style="solid" style:text-underline-width="auto" style:text-underline-color="font-color" style:font-name-complex="Arial1"/>
    </style:style>
    <style:style style:name="T7" style:family="text">
      <style:text-properties fo:color="#ff0000" style:font-name="新細明體" style:text-underline-style="solid" style:text-underline-width="auto" style:text-underline-color="font-color" style:font-name-complex="Arial1" style:font-size-complex="9pt"/>
    </style:style>
    <style:style style:name="T8" style:family="text">
      <style:text-properties fo:color="#ff0000" style:font-name="新細明體"/>
    </style:style>
    <style:style style:name="T9" style:family="text">
      <style:text-properties fo:color="#ff0000" style:font-name="新細明體" fo:font-size="12pt" style:text-underline-style="solid" style:text-underline-width="auto" style:text-underline-color="font-color" style:font-name-asian="新細明體1" style:font-size-asian="12pt" style:font-name-complex="Arial1" style:font-size-complex="12pt"/>
    </style:style>
    <style:style style:name="T10" style:family="text">
      <style:text-properties fo:color="#ff0000" style:font-name="新細明體" fo:font-size="12pt" style:text-underline-style="solid" style:text-underline-width="auto" style:text-underline-color="font-color" style:font-name-asian="新細明體1" style:font-size-asian="12pt" style:font-name-complex="Arial1" style:font-size-complex="12pt"/>
    </style:style>
    <style:style style:name="T11" style:family="text">
      <style:text-properties fo:color="#ff0000" style:font-name="新細明體" fo:font-size="12pt" style:text-underline-style="solid" style:text-underline-width="auto" style:text-underline-color="font-color" style:font-size-asian="12pt" style:font-name-complex="Arial1" style:font-size-complex="12pt"/>
    </style:style>
    <style:style style:name="T12" style:family="text">
      <style:text-properties fo:color="#ff0000" style:font-name="新細明體" fo:font-size="12pt" style:font-name-asian="新細明體1" style:font-size-asian="12pt" style:font-name-complex="Arial1" style:font-size-complex="12pt"/>
    </style:style>
    <style:style style:name="T13" style:family="text">
      <style:text-properties fo:color="#ff0000" style:font-name="新細明體" style:font-name-complex="Arial1"/>
    </style:style>
    <style:style style:name="T14" style:family="text">
      <style:text-properties fo:color="#ff0000" style:text-underline-style="solid" style:text-underline-width="auto" style:text-underline-color="font-color"/>
    </style:style>
    <style:style style:name="T15" style:family="text">
      <style:text-properties fo:color="#000000" style:font-name="新細明體" fo:font-size="12pt" style:font-name-asian="新細明體1" style:font-size-asian="12pt" style:font-name-complex="Arial1" style:font-size-complex="12pt"/>
    </style:style>
    <style:style style:name="T16" style:family="text">
      <style:text-properties fo:color="#000000" style:font-name="新細明體" fo:font-size="12pt" style:font-name-asian="新細明體1" style:font-size-asian="12pt" style:font-name-complex="Arial1" style:font-size-complex="12pt"/>
    </style:style>
    <style:style style:name="T17" style:family="text">
      <style:text-properties fo:color="#000000" style:font-name="新細明體" fo:font-size="12pt" style:font-size-asian="12pt" style:font-name-complex="Arial1" style:font-size-complex="12pt"/>
    </style:style>
    <style:style style:name="T18" style:family="text">
      <style:text-properties fo:color="#000000" style:font-name="新細明體" fo:font-size="12pt" style:letter-kerning="true" style:font-name-asian="新細明體1" style:font-size-asian="12pt" style:font-name-complex="Arial1" style:font-size-complex="12pt"/>
    </style:style>
    <style:style style:name="T19" style:family="text">
      <style:text-properties fo:color="#000000" style:font-name="新細明體" style:font-name-complex="Arial1"/>
    </style:style>
    <style:style style:name="T20" style:family="text">
      <style:text-properties fo:color="#000000" style:font-name="新細明體" style:font-name-complex="Arial1"/>
    </style:style>
    <style:style style:name="T21" style:family="text">
      <style:text-properties fo:color="#000000" style:font-name="新細明體" style:font-name-complex="Arial1" style:font-size-complex="9pt"/>
    </style:style>
    <style:style style:name="T22" style:family="text">
      <style:text-properties style:font-name="標楷體" fo:language="zh" fo:country="TW" style:font-name-asian="標楷體1"/>
    </style:style>
    <style:style style:name="T23"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2">「信託業內部控制制度標準規範」之「預收款信託業務」及</text:span></text:p>
      <text:p text:style-name="P24"><text:span text:style-name="T2">「防制洗錢及打擊資助恐怖主義注意事項」修訂對照表</text:span></text:p>
      <table:table table:name="表格1" table:style-name="表格1">
        <table:table-column table:style-name="表格1.A" table:number-columns-repeated="3"/>
        <table:table-header-rows>
          <table:table-row table:style-name="表格1.1">
            <table:table-cell table:style-name="表格1.A1" office:value-type="string">
              <text:p text:style-name="P25"><text:span text:style-name="T3">預收款信託業務(修訂後)</text:span></text:p>
            </table:table-cell>
            <table:table-cell table:style-name="表格1.A1" office:value-type="string">
              <text:p text:style-name="P25"><text:span text:style-name="T3">預收款信託業務(修訂前)</text:span></text:p>
            </table:table-cell>
            <table:table-cell table:style-name="表格1.A1" office:value-type="string">
              <text:p text:style-name="P25"><text:span text:style-name="T3">說明</text:span></text:p>
            </table:table-cell>
          </table:table-row>
        </table:table-header-rows>
        <table:table-row table:style-name="表格1.1">
          <table:table-cell table:style-name="表格1.A1" office:value-type="string">
            <text:p text:style-name="P28"><text:span text:style-name="T1">(三)作業管理</text:span></text:p>
            <text:p text:style-name="P29"><text:span text:style-name="T1">3.</text:span><text:span text:style-name="T4">依法令規定或預收款信託契約約定，委託人於收受預收款前已將所發行商品服務憑證或提供預收款商品或服務契約之金額存入信託專戶者，應要求委託人於存入後至少按月逐筆結算造冊以供查驗應交付信託之金額；如委託人於收受預收款後存入信託專戶者，</text:span><text:span text:style-name="T1">應要求委託人所收取之預收款至少按月逐筆結算造冊後，最遲於次月底前交付信託。</text:span></text:p>
            <text:p text:style-name="P29"><text:span text:style-name="T1">5.預收款信託契約期限屆滿而「商品服務憑證」或「預收款商品或服務契約」記載之「信託存續期間」尚未屆滿時，受託人應要求委託人於預收款信託契約</text:span><text:span text:style-name="T4">期限屆滿</text:span><text:span text:style-name="T1">一個月</text:span><text:span text:style-name="T4">前</text:span><text:span text:style-name="T1">完成續約或與其他業者訂定信託或履約保證契約，並依相關規定辦理。</text:span></text:p>
            <text:p text:style-name="P29"><text:span text:style-name="T1">6.</text:span><text:span text:style-name="T4">受託人應與委託人約定預收款信託契約期限屆滿後，如委託人仍無法提供符合規定之履約保證機制時，應符合下列情形之一者，受託人始得返還信託財產：</text:span><text:span text:style-name="T1"> </text:span></text:p>
            <text:p text:style-name="P29"><text:span text:style-name="T1"><text:s/></text:span><text:span text:style-name="T4">(1)</text:span><text:span text:style-name="T14">委託人</text:span><text:span text:style-name="T4">已對消費者或商品服務憑證持有人履行相關義務。</text:span></text:p>
            <text:p text:style-name="P32"><text:span text:style-name="T4">(2)「商品服務憑證」或「預收款信託商品或服務契約」記載之「信託存續期間」屆滿。</text:span></text:p>
            <text:p text:style-name="P29"><text:span text:style-name="T4">7</text:span><text:span text:style-name="T1">.應注意委託人按照原訂計畫，確實履行預收款信託契約，如發現委託人有違預收款信託契約之虞或業務經營有異常之徵兆時，應請委託人提出說明及改善方案。</text:span></text:p>
            <text:p text:style-name="P29"><text:span text:style-name="T4">8</text:span><text:span text:style-name="T1">.委託人發生宣告破產、撤銷登記或歇業等事由，致無法履行交付商品或提供服務之義務時，應依下列規定辦理：</text:span></text:p>
            <text:p text:style-name="P32"><text:span text:style-name="T1">(1)辦理通知及公告申報權利。</text:span></text:p>
            <text:p text:style-name="P32"><text:span text:style-name="T1">(2)依預收款信託契約約定將信託財產之受益權歸屬於消費者或商品服務憑證持有人。</text:span></text:p>
            <text:p text:style-name="P29"><text:span text:style-name="T1"><text:s/>(3)召開受益權人會議討論信託財產之分配事宜，信託財產分配方案經受益權人會議決議後，受託人應作成分配表，記載分配之比例及方法，並於受託人網站公告。</text:span></text:p>
            <text:p text:style-name="P29"><text:span text:style-name="T4">9</text:span><text:span text:style-name="T1">.召開受益權人會議，應依「中華民國信託業商業同業公會會員辦理預收款信託業務應行注意事項」相關規定辦理。</text:span></text:p>
            <text:p text:style-name="P33"><text:span text:style-name="T4">10</text:span><text:span text:style-name="T1">.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34"/>
            <text:p text:style-name="P35"><text:span text:style-name="T1">二、控制重點</text:span></text:p>
            <text:p text:style-name="P29"><text:span text:style-name="T1">(七)</text:span><text:span text:style-name="T4">委託人於收受預收款前已將所發行商品服務憑證或提供預收款商品或服務契約之金額存入信託專戶者，委託人於存入後是否按月逐筆結算造冊以供查驗應交付信託之金額？如委託人於收受預收款後存入信託專戶者，</text:span><text:span text:style-name="T1">委託人所收取之預收款是否按月逐筆結算造冊，是否於次月底前交付信託？</text:span></text:p>
            <text:p text:style-name="P36"><text:span text:style-name="T1">(九)預收款信託契約期限屆滿而「商品服務憑證」或「預收款商品或服務契約」記載之「信託存續期間」尚未屆滿時，是否要求委託人於預收款信託契約</text:span><text:span text:style-name="T4">期限屆滿</text:span><text:span text:style-name="T1">一個月</text:span><text:span text:style-name="T4">前</text:span><text:span text:style-name="T1">完成續約或與其他業者訂定信託或履約保證契約，並是否依相關規定辦理？</text:span></text:p>
            <text:p text:style-name="P37"/>
            <text:p text:style-name="P37"/>
            <text:p text:style-name="P37"/>
            <text:p text:style-name="P37"/>
            <text:p text:style-name="P38"><text:span text:style-name="T1">(十)</text:span><text:span text:style-name="T4">受託人是否與委託人約定預收款信託契約期限屆滿後，如委託人仍無法提供符合規定之履約保證機制時，應符合下列情形之一者，受託人始得返還信託財產？</text:span></text:p>
            <text:p text:style-name="P39"><text:span text:style-name="T4">(1)委託人已對消費者或商品服務憑證持有人履行相關義務。</text:span></text:p>
            <text:p text:style-name="P39"><text:span text:style-name="T4">(2)「商品服務憑證」或「預收款信託商品或服務契約」記載之「信託存續期間」屆滿。</text:span></text:p>
            <text:p text:style-name="P40"/>
            <text:p text:style-name="P32"><text:span text:style-name="T1">(</text:span><text:span text:style-name="T4">十一</text:span><text:span text:style-name="T1">)應注意委託人是否按照原訂計畫，確實履行預收款信託契約，如發現委託人有違信託契約之虞或業務經營有異常之徵兆時，是否請委託人提出說明及改善方案？</text:span></text:p>
            <text:p text:style-name="P32"><text:span text:style-name="T1">(</text:span><text:span text:style-name="T4">十二</text:span><text:span text:style-name="T1">)是否依相關法令規定及預收款信託契約約定管理運用信託財產；除法令另有規定外，是否未從事具有投資風險之運用？</text:span></text:p>
            <text:p text:style-name="P32"><text:span text:style-name="T1">(</text:span><text:span text:style-name="T4">十三</text:span><text:span text:style-name="T1">)是否依相關法令規定及預收款信託契約約定辦理信託財產之結算及提補？ </text:span></text:p>
            <text:p text:style-name="P32"><text:span text:style-name="T1">(</text:span><text:span text:style-name="T4">十四</text:span><text:span text:style-name="T1">)是否依委託人所提供商品或服務之履行、解除或終止相關證明文件或書面說明，返還信託財產？</text:span></text:p>
            <text:p text:style-name="P32"><text:span text:style-name="T1">(</text:span><text:span text:style-name="T4">十五</text:span><text:span text:style-name="T1">)信託關係消滅時，是否依相關法令規定及預收款信託契約約定，辦理信託財產之歸屬？</text:span></text:p>
            <text:p text:style-name="P32"><text:span text:style-name="T1">(</text:span><text:span text:style-name="T4">十六</text:span><text:span text:style-name="T1">)委託人無法履行商品或服務契約時，是否依相關法令規定及預收款信託契約約定，辦理信託財產之處理及其他相關事宜？</text:span><text:bookmark text:name="_GoBack"/></text:p>
            <text:p text:style-name="P32"><text:span text:style-name="T1">(</text:span><text:span text:style-name="T4">十七</text:span><text:span text:style-name="T1">)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ext:p text:style-name="P32"><text:span text:style-name="T1">(</text:span><text:span text:style-name="T4">十八</text:span><text:span text:style-name="T1">)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A1" office:value-type="string">
            <text:p text:style-name="P28"><text:span text:style-name="T1">(三)作業管理</text:span></text:p>
            <text:p text:style-name="P29"><text:span text:style-name="T1">3.應要求委託人所收取之預收款至少按月逐筆結算造冊後，最遲於次月底前交付信託。</text:span></text:p>
            <text:p text:style-name="P30"/>
            <text:p text:style-name="P30"/>
            <text:p text:style-name="P30"/>
            <text:p text:style-name="P30"/>
            <text:p text:style-name="P30"/>
            <text:p text:style-name="P30"/>
            <text:p text:style-name="P29"><text:span text:style-name="T1">5.預收款信託契約期限屆滿而「商品服務憑證」或「預收款商品或服務契約」記載之「信託存續期間」尚未屆滿時，受託人應要求委託人於預收款信託契約存續期間到期日前一個月完成續約或與其他業者訂定信託或履約保證契約，並依相關規定辦理；如</text:span><text:span text:style-name="T4">無後續信託或</text:span><text:span text:style-name="T1">履約保證機制時，</text:span><text:span text:style-name="T4">受託人應與委託人約定其受益權即歸屬消費者或商品服務憑證持有人，並依相關規定辦理</text:span><text:span text:style-name="T1">。</text:span></text:p>
            <text:p text:style-name="P30"/>
            <text:p text:style-name="P30"/>
            <text:p text:style-name="P30"/>
            <text:p text:style-name="P30"/>
            <text:p text:style-name="P30"/>
            <text:p text:style-name="P30"/>
            <text:p text:style-name="P29"><text:span text:style-name="T1">6.應注意委託人按照原訂計畫，確實履行預收款信託契約，如發現委託人有違預收款信託契約之虞或業務經營有異常之徵兆時，應請委託人提出說明及改善方案。</text:span></text:p>
            <text:p text:style-name="P29"><text:span text:style-name="T1">7.委託人發生宣告破產、撤銷登記或歇業等事由，致無法履行交付商品或提供服務之義務時，應依下列規定辦理：</text:span></text:p>
            <text:p text:style-name="P41"><text:span text:style-name="T1">(1)辦理通知及公告申報權利。</text:span></text:p>
            <text:p text:style-name="P41"><text:span text:style-name="T1">(2)依預收款信託契約約定將信託財產之受益權歸屬於消費者或商品服務憑證持有人。</text:span></text:p>
            <text:p text:style-name="P29"><text:span text:style-name="T1"><text:s/>(3)召開受益權人會議討論信託財產之分配事宜，信託財產分配方案經受益權人會議決議後，受託人應作成分配表，記載分配之比例及方法，並於受託人網站公告。</text:span></text:p>
            <text:p text:style-name="P29"><text:span text:style-name="T1">8.召開受益權人會議，應依「中華民國信託業商業同業公會會員辦理預收款信託業務應行注意事項」相關規定辦理。</text:span></text:p>
            <text:p text:style-name="P29"><text:span text:style-name="T1">9.委託人如以信託方式提供履約保證機制，未依約提供商品或服務前，如其依信託業營運範圍受益權轉讓限制風險揭露及行銷訂約管理辦法第19條第1款至第3款申請信託受益權之轉讓，受託人不得同意辦理。</text:span></text:p>
            <text:p text:style-name="P30"/>
            <text:p text:style-name="P35"><text:span text:style-name="T1">二、控制重點</text:span></text:p>
            <text:p text:style-name="P29"><text:span text:style-name="T1">(七)委託人所收取之預收款是否按月逐筆結算造冊，是否於次月底前交付信託？</text:span></text:p>
            <text:p text:style-name="P30"/>
            <text:p text:style-name="P30"/>
            <text:p text:style-name="P30"/>
            <text:p text:style-name="P30"/>
            <text:p text:style-name="P30"/>
            <text:p text:style-name="P30"/>
            <text:p text:style-name="P29"><text:span text:style-name="T1">(九)預收款信託契約期限屆滿而「商品服務憑證」或「預收款商品或服務契約」記載之「信託存續期間」尚未屆滿時，是否要求委託人於預收款信託契約存續期間到期日前一個月完成續約或與其他業者訂定信託或履約保證契約，並是否依相關規定辦理？如</text:span><text:span text:style-name="T4">無後續信託或</text:span><text:span text:style-name="T1">履約保證機制時，</text:span><text:span text:style-name="T4">受託人是否與委託人約定其受益權即歸屬消費者或商品服務憑證持有人，並是否依相關規定辦理？</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9"><text:span text:style-name="T1">(十)應注意委託人是否按照原訂計畫，確實履行預收款信託契約，如發現委託人有違信託契約之虞或業務經營有異常之徵兆時，是否請委託人提出說明及改善方案？</text:span></text:p>
            <text:p text:style-name="P29"><text:span text:style-name="T1">(十一)是否依相關法令規定及預收款信託契約約定管理運用信託財產；除法令另有規定外，是否未從事具有投資風險之運用？</text:span></text:p>
            <text:p text:style-name="P29"><text:span text:style-name="T1">(十二)是否依相關法令規定及預收款信託契約約定辦理信託財產之結算及提補？ </text:span></text:p>
            <text:p text:style-name="P30"/>
            <text:p text:style-name="P29"><text:span text:style-name="T1">(十三)是否依委託人所提供商品或服務之履行、解除或終止相關證明文件或書面說明，返還信託財產？</text:span></text:p>
            <text:p text:style-name="P29"><text:span text:style-name="T1">(十四)信託關係消滅時，是否依相關法令規定及預收款信託契約約定，辦理信託財產之歸屬？</text:span></text:p>
            <text:p text:style-name="P29"><text:span text:style-name="T1">(十五)委託人無法履行商品或服務契約時，是否依相關法令規定及預收款信託契約約定，辦理信託財產之處理及其他相關事宜？</text:span></text:p>
            <text:p text:style-name="P29"><text:span text:style-name="T1">(十六)是否依相關規定事項，定期與委託人查核或要求委託人提供會計師查核簽認之報告；查核時如發現有金額不符或遲延交付之情形，是否立即要求委託人改進，如仍無法查清金額或改進，是否依預收款信託契約之約定確實辦理？</text:span></text:p>
            <text:p text:style-name="P29"><text:span text:style-name="T1">(十七)委託人如以信託方式提供履約保證機制，如依信託業營運範圍受益權轉讓限制風險揭露及行銷訂約管理辦法第19條第1款至第3款申請信託受益權之轉讓，除已依約提供商品或服務者外，是否未同意委託人辦理？</text:span></text:p>
          </table:table-cell>
          <table:table-cell table:style-name="表格1.A1" office:value-type="string">
            <text:p text:style-name="P27"/>
            <text:p text:style-name="P42"><text:span text:style-name="T1">一、依「中華民國信託業商業同業公會會員辦理預收款信託業務應行注意事項」(以下簡稱本注意事項)第六條規定，修訂本作業程序。</text:span></text:p>
            <text:p text:style-name="P43"/>
            <text:p text:style-name="P43"/>
            <text:p text:style-name="P43"/>
            <text:p text:style-name="P43"/>
            <text:p text:style-name="P43"/>
            <text:p text:style-name="P42"><text:span text:style-name="T1">二、依本注意事項第九條第一項規定，修訂本作業程序。</text:span></text:p>
            <text:p text:style-name="P43"/>
            <text:p text:style-name="P43"/>
            <text:p text:style-name="P43"/>
            <text:p text:style-name="P43"/>
            <text:p text:style-name="P43"/>
            <text:p text:style-name="P42"><text:span text:style-name="T1">三、依本注意事項第九條第二項規定，增訂本作業程序，以下款次遞移。</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2"><text:span text:style-name="T8">四</text:span><text:span text:style-name="T1">、配合前述作業程序(三)3，修正控制重點(七)。</text:span></text:p>
            <text:p text:style-name="P43"/>
            <text:p text:style-name="P43"/>
            <text:p text:style-name="P43"/>
            <text:p text:style-name="P43"/>
            <text:p text:style-name="P43"/>
            <text:p text:style-name="P43"/>
            <text:p text:style-name="P42"><text:span text:style-name="T8">五</text:span><text:span text:style-name="T1">、配合前述作業程序(三)5，修正控制重點(九)。</text:span></text:p>
            <text:p text:style-name="P43"/>
            <text:p text:style-name="P43"/>
            <text:p text:style-name="P43"/>
            <text:p text:style-name="P43"/>
            <text:p text:style-name="P43"/>
            <text:p text:style-name="P43"/>
            <text:p text:style-name="P43"/>
            <text:p text:style-name="P43"/>
            <text:p text:style-name="P43"/>
            <text:p text:style-name="P42"><text:span text:style-name="T8">六、配合前述作業程序(三)6，增訂控制重點(十)，以下控制重點項次遞移。</text:span></text:p>
          </table:table-cell>
        </table:table-row>
      </table:table>
      <text:p text:style-name="P26"/>
      <text:p text:style-name="P44"/>
      <table:table table:name="表格2" table:style-name="表格2">
        <table:table-column table:style-name="表格2.A" table:number-columns-repeated="3"/>
        <table:table-header-rows>
          <table:table-row table:style-name="表格2.1">
            <table:table-cell table:style-name="表格2.A1" office:value-type="string">
              <text:p text:style-name="P25"><text:span text:style-name="T3">防制洗錢及打擊資助恐怖主義注意事項</text:span></text:p>
              <text:p text:style-name="P25"><text:span text:style-name="T3">(修訂後)</text:span></text:p>
            </table:table-cell>
            <table:table-cell table:style-name="表格2.A1" office:value-type="string">
              <text:p text:style-name="P25"><text:span text:style-name="T3">防制洗錢及打擊資助恐怖主義注意事項</text:span></text:p>
              <text:p text:style-name="P25"><text:span text:style-name="T3">(修訂前)</text:span></text:p>
            </table:table-cell>
            <table:table-cell table:style-name="表格2.A1" office:value-type="string">
              <text:p text:style-name="P25"><text:span text:style-name="T3">說明</text:span></text:p>
            </table:table-cell>
          </table:table-row>
        </table:table-header-rows>
        <table:table-row table:style-name="表格2.1">
          <table:table-cell table:style-name="表格2.A1" office:value-type="string">
            <text:list xml:id="list3277997614" text:style-name="WWNum9">
              <text:list-item>
                <text:p text:style-name="P1"><text:span text:style-name="T15">作業程序</text:span></text:p>
              </text:list-item>
            </text:list>
            <text:p text:style-name="P45"><text:span text:style-name="T19">(一)確</text:span><text:span text:style-name="T19">認客戶身分。</text:span></text:p>
            <text:p text:style-name="P4"><text:span text:style-name="T15">6有以下情形得依契約約定為下列之處理：</text:span></text:p>
            <text:p text:style-name="P5"><text:span text:style-name="T17">(1)</text:span><text:span text:style-name="T15">對於前款第八目情形，得拒絕業務往來或逕行解除契約。</text:span></text:p>
            <text:p text:style-name="P5"><text:span text:style-name="T17">(2)</text:span><text:span text:style-name="T15">對於不配合定期審視、</text:span><text:span text:style-name="T9">拒絕提供實際受益人或對客戶行使控制權之人等資訊、</text:span><text:span text:style-name="T15">對交易之性質與目的或資金來源不願配合說明等客戶，得暫時停止交易，或暫時停止或終止業務關係。</text:span></text:p>
            <text:p text:style-name="P47"/>
            <text:p text:style-name="P48"><text:span text:style-name="T19">(七)</text:span><text:span text:style-name="T19">防制洗錢及打擊資恐內部管制。</text:span></text:p>
            <text:p text:style-name="P49"><text:span text:style-name="T19">3</text:span><text:span text:style-name="T6">應建立審慎適當之員工遴選程序，包括檢視擬僱用員工具備廉正品格，及執行其職責所需之專業知識，特別是負責執行防制洗錢及打擊資恐控管之員工。另並應注意員工與其防制洗錢及打擊資恐職責間有無潛在利害衝突。</text:span></text:p>
            <text:p text:style-name="P49"><text:span text:style-name="T6">4</text:span><text:span text:style-name="T19">職員有下列情形之一者，應對其經辦事務予以抽查，必要時可洽請稽核單位協助：</text:span></text:p>
            <text:p text:style-name="P50"><text:span text:style-name="T19">(1)職員奢侈之生活方式與其薪資所得顯不相當。</text:span></text:p>
            <text:p text:style-name="P50"><text:span text:style-name="T19">(2)職員依規定應休假而無故不願意休假。</text:span></text:p>
            <text:p text:style-name="P50"><text:span text:style-name="T19">(3)職員無法合理解釋其自有帳戶之大額資金進出。</text:span></text:p>
            <text:p text:style-name="P51"><text:span text:style-name="T6">5專責人員</text:span><text:span text:style-name="T19">及</text:span><text:span text:style-name="T6">相關</text:span><text:span text:style-name="T19">申報</text:span><text:span text:style-name="T6">流程</text:span><text:span text:style-name="T19">：</text:span></text:p>
            <text:p text:style-name="P52"/>
            <text:p text:style-name="P50"><text:span text:style-name="T19">(1)應指派副總經理（或相當職位以上人員）擔任專責人員，以協調監督本範本之執行，並應指定一級單位為事務單位；該副總經理應曾參加洗錢防制法訓練課程，新到任者應於六個月內參加該類訓練課程。</text:span></text:p>
            <text:p text:style-name="P50"><text:span text:style-name="T19">(2)各分支營業單位應指定資深主管人員專責督導該項工作。</text:span></text:p>
            <text:p text:style-name="P50"><text:span text:style-name="T19">(3)疑似洗錢或資恐交易申報程序：</text:span></text:p>
            <text:p text:style-name="P53"><text:span text:style-name="T19">a.各單位承辦人員發現異常交易，應立即陳報專責督導主管。</text:span></text:p>
            <text:p text:style-name="P53"><text:span text:style-name="T19">b.專責督導主管應儘速裁決是否確屬應行申報事項。</text:span></text:p>
            <text:p text:style-name="P53"><text:span text:style-name="T19">c.如裁定應行申報，應立即交由原承辦人員依式填寫申報書。</text:span></text:p>
            <text:p text:style-name="P53"><text:span text:style-name="T19">d.將申報書呈經單位主管核定後轉送總機構。</text:span></text:p>
            <text:p text:style-name="P53"><text:span text:style-name="T19">e.由總機構所指派副總經理（或相當職位以上人員）核定後，立即向法務部調查局申報。</text:span></text:p>
            <text:p text:style-name="P50"><text:span text:style-name="T19">(4)如屬明顯重大緊急之疑似洗錢或資恐交易案件之申報，應立即以傳真或其他可行方式儘速向法務部調查局申報，並立即補辦書面資料，若經法務部調查局以傳真資料確認回條確認收件者，無需補辦申報書。</text:span><text:span text:style-name="T6">公司</text:span><text:span text:style-name="T19">並應留存傳真資料確認回條。</text:span></text:p>
            <text:p text:style-name="P54"><text:span text:style-name="T6">6</text:span><text:span text:style-name="T19"> 防止申報資料及消息洩漏之保密規定：</text:span></text:p>
            <text:p text:style-name="P50"><text:span text:style-name="T19">(1)依規定申報事項，各級人員應保守秘密，不得任意洩漏。</text:span></text:p>
            <text:p text:style-name="P50"><text:span text:style-name="T19">(2)本申報事項有關之文書，均應以機密文件處理，如有洩密案件應依有關規定處理。</text:span></text:p>
            <text:p text:style-name="P50"><text:span text:style-name="T19">(3)洗錢防制及打擊資恐專責人員、法令遵循主管人員或稽核單位人員為執行職務需要，應得及時取得客戶資料與交易紀錄，惟仍應遵循保密之規定。</text:span></text:p>
            <text:p text:style-name="P55"><text:span text:style-name="T6">7</text:span><text:span text:style-name="T13"> </text:span><text:span text:style-name="T19">應定期檢討防制洗錢及打擊資恐注意事項</text:span><text:span text:style-name="T6">，且所採取之管控措施的類型與程度，應與洗錢與資恐風險，以及和業務規模相稱</text:span><text:span text:style-name="T19">。</text:span></text:p>
            <text:p text:style-name="P55"><text:span text:style-name="T6">8</text:span><text:span text:style-name="T19"> 在外國當地法規許可之情形下，應確保國外分支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text:span><text:span text:style-name="T6">採取合宜之額外措施，以管理洗錢及資恐風險，並</text:span><text:span text:style-name="T19">向主管機關陳報。</text:span></text:p>
            <text:p text:style-name="P56"/>
            <text:p text:style-name="P48"><text:span text:style-name="T6">(八)評估洗錢及資助恐怖主義風險及訂定防制計畫。</text:span></text:p>
            <text:p text:style-name="P4"><text:span text:style-name="T9">1 應採取相關合宜措施以識別、評估各項業務之洗錢及資恐風險，並依據所辨識之風險訂定具體的風險評估項目，以進一步管控、降低或預防該風險；具體風險評估項目應至少包括地域、客戶與產品三類指標：</text:span></text:p>
            <text:p text:style-name="P6"><text:span text:style-name="T11">(1)</text:span><text:span text:style-name="T9">地域風險：應識別具較高洗錢及資恐風險的區域。</text:span></text:p>
            <text:p text:style-name="P6"><text:span text:style-name="T9">(2)客戶風險：應綜合考量個別客戶背景、職業與社會經濟活動特性、地域、以及非自然人客戶之組織型態與架構等，以識別該客戶洗錢及資恐風險。</text:span></text:p>
            <text:p text:style-name="P6"><text:span text:style-name="T9">(3)產品風險：應依據個別產品或服務的性質，識別可能會為其帶來較高的洗錢及資恐風險者；並應於新產品或新服務上線前，進行全面洗錢風險評估，並按照風險控制原則，建立相應風險管理措施。</text:span></text:p>
            <text:p text:style-name="P4"><text:span text:style-name="T9">2應建立不同之客戶風險等級與分級規則，並遵守下列規定：</text:span></text:p>
            <text:p text:style-name="P7"><text:span text:style-name="T9">(1)客戶之風險等級，至少應有兩級（含）以上之風險級數，即「高風險」與「一般風險」兩種風險等級，作為加強客戶審查措施及持續監控機制執行強度之依據。</text:span></text:p>
            <text:p text:style-name="P7"><text:span text:style-name="T9">(2)不得向客戶或與執行防制洗錢義務無關者，透露客戶之風險等級資訊。</text:span></text:p>
            <text:p text:style-name="P4"><text:span text:style-name="T9">3 對於新建立業務關係的客戶，應在建立業務關係時，確定其風險等級；對於已確定風險等級之既有客戶，應依據公司之風險評估政策及程序，重新進行客戶風險評估；得知客戶身分與背景資訊有重大變動、或察覺客戶交易模式變更時，應適時調整客戶風險等級。</text:span></text:p>
            <text:p text:style-name="P4"><text:span text:style-name="T9">4 應依據已識別之風險，建立相對應的管控措施，並遵守下列規定：</text:span></text:p>
            <text:p text:style-name="P7"><text:span text:style-name="T9">(1)應依據客戶的風險程度，決定不同風險等級客戶所適用的管控措施。</text:span></text:p>
            <text:p text:style-name="P7"><text:span text:style-name="T9">(2)應依據公司風險防制政策、監控及程序，針對各類型之高風險客戶採取不同的管控措施，以有效管理和降低已知風險。</text:span></text:p>
            <text:p text:style-name="P7"><text:span text:style-name="T9">(3)對於風險等級為最高之客戶，應至少每二年進行一次客戶審查。</text:span></text:p>
            <text:p text:style-name="P4"><text:span text:style-name="T9">5應依據下列指標，建立定期且全面性之洗錢及資恐風險評估作業：</text:span></text:p>
            <text:p text:style-name="P8"><text:span text:style-name="T9">(1)業務之性質、規模、多元性及複雜度。</text:span></text:p>
            <text:p text:style-name="P8"><text:span text:style-name="T9">(2)目標市場。</text:span></text:p>
            <text:p text:style-name="P8"><text:span text:style-name="T9">(3)公司交易數量與規模：考量公司一般交易活動與其客戶之特性等。</text:span></text:p>
            <text:p text:style-name="P8"><text:span text:style-name="T9">(4)高風險相關之管理數據與報告：如高風險客戶之數目與比例；高風險產品、服務或交易之金額、數量或比例；客戶之國籍、註冊地或營業地、或交易涉及高風險地域之金額或比例等。</text:span></text:p>
            <text:p text:style-name="P8"><text:span text:style-name="T9">(5)業務與產品，包含提供業務與產品予客戶之管道及方式、執行客戶審查措施之方式，如資訊系統使用的程度以及是否委託第三人執行審查等。</text:span></text:p>
            <text:p text:style-name="P8"><text:span text:style-name="T9">(6)內部稽核與監理機關之檢查結果。</text:span></text:p>
            <text:p text:style-name="P4"><text:span text:style-name="T9">6公司之全面性洗錢及資恐風險評估結果應做為發展防制洗錢及打擊資恐計畫之基礎並應依據風險評估結果分配適當人力與資源，採取有效的反制措施，以預防或降低風險。</text:span></text:p>
            <text:p text:style-name="P4"><text:span text:style-name="T9">7公司有重大改變，如發生重大事件、管理及營運上有重大發展、或有相關新威脅產生時，應重新進行評估作業。</text:span></text:p>
            <text:p text:style-name="P3"/>
            <text:p text:style-name="Standard"><text:span text:style-name="T21">二、控制重點</text:span></text:p>
            <text:list xml:id="list4218792316" text:style-name="WWNum20">
              <text:list-item>
                <text:p text:style-name="P13"><text:span text:style-name="T7">是否有建立審慎適當之員工遴選程序，並注意員工與其防制洗錢及打擊資恐職責間有無潛在利害衝突？</text:span></text:p>
              </text:list-item>
              <text:list-item>
                <text:p text:style-name="P17"><text:span text:style-name="T7">是否採取合宜措施以識別、評估各項業務之洗錢及資恐風險</text:span><text:span text:style-name="T6">，並依據具體風險評估項目，進一步管控、降低或預防風險</text:span><text:span text:style-name="T7">？</text:span></text:p>
              </text:list-item>
              <text:list-item>
                <text:p text:style-name="P18"><text:span text:style-name="T6">是否建立不同之客戶風險等級與分級規則？</text:span></text:p>
              </text:list-item>
              <text:list-item>
                <text:p text:style-name="P18"><text:span text:style-name="T6">對於新建立業務關係的客戶，是否在建立業務關係時，確定其風險等級？</text:span></text:p>
              </text:list-item>
              <text:list-item>
                <text:p text:style-name="P19"><text:span text:style-name="T6">是否依據客戶的風險程度，決定不同風險等級客戶所適用的管控措施？</text:span></text:p>
              </text:list-item>
              <text:list-item>
                <text:p text:style-name="P18"><text:span text:style-name="T6">就風險等級為最高之客戶，是否至少每二年進行一次客戶審查？</text:span></text:p>
              </text:list-item>
              <text:list-item>
                <text:p text:style-name="P9"><text:span text:style-name="T9">是否依據下列指標，建立定期且全面性之洗錢及資恐風險評估作業？</text:span></text:p>
              </text:list-item>
            </text:list>
            <text:p text:style-name="P10"><text:span text:style-name="T9">1 業務之性質、規模、多元性及複雜度。</text:span></text:p>
            <text:p text:style-name="P10"><text:span text:style-name="T9">2 目標市場。</text:span></text:p>
            <text:p text:style-name="P10"><text:span text:style-name="T9">3 公司交易數量與規模：考量公司一般交易活動與其客戶之特性等。</text:span></text:p>
            <text:p text:style-name="P10"><text:span text:style-name="T9">4 高風險相關之管理數據與報告：如高風險客戶之數目與比例；高風險產品、服務或交易之金額、數量或比例；客戶之國籍、註冊地或營業地、或交易涉及高風險地域之金額或比例等。</text:span></text:p>
            <text:p text:style-name="P10"><text:span text:style-name="T9">5 業務與產品，包含提供業務與產品予客戶之管道及方式、執行客戶審查措施之方式，如資訊系統使用的程度以及是否委託第三人執行審查等。</text:span></text:p>
            <text:p text:style-name="P10"><text:span text:style-name="T9">6 內部稽核與監理機關之檢查結果。</text:span></text:p>
          </table:table-cell>
          <table:table-cell table:style-name="表格2.A1" office:value-type="string">
            <text:list xml:id="list3458083880" text:style-name="WWNum13">
              <text:list-item>
                <text:p text:style-name="P2"><text:span text:style-name="T18">作業程序</text:span></text:p>
              </text:list-item>
            </text:list>
            <text:p text:style-name="P45"><text:span text:style-name="T19">(一)確認客戶身分。</text:span></text:p>
            <text:p text:style-name="P4"><text:span text:style-name="T18">6有以下情形得依契約約定為下列之處理：</text:span></text:p>
            <text:p text:style-name="P11"><text:span text:style-name="T17">(1)</text:span><text:span text:style-name="T18">對於前款第八目情形，得拒絕業務往來或逕行解除契約。</text:span></text:p>
            <text:p text:style-name="P11"><text:span text:style-name="T17">(2)</text:span><text:span text:style-name="T18">對於不配合定期審視、對交易之性質與目的或資金來源不願配合說明等客戶，得暫時停止交易，或暫時停止或終止業務關係。</text:span></text:p>
            <text:p text:style-name="P12"/>
            <text:p text:style-name="P12"/>
            <text:p text:style-name="P12"/>
            <text:p text:style-name="P45"><text:span text:style-name="T19">(七)防制洗錢及打擊資恐內部管制。</text:span></text:p>
            <text:p text:style-name="P46"/>
            <text:p text:style-name="P46"/>
            <text:p text:style-name="P46"/>
            <text:p text:style-name="P46"/>
            <text:p text:style-name="P46"/>
            <text:p text:style-name="P46"/>
            <text:p text:style-name="P46"/>
            <text:p text:style-name="P57"><text:span text:style-name="T19">3職員有下列情形之一者，應對其經辦事務予以抽查，必要時可洽請稽核單位協助：</text:span></text:p>
            <text:p text:style-name="P58"><text:span text:style-name="T19">(1)職員奢侈之生活方式與其薪資所得顯不相當。</text:span></text:p>
            <text:p text:style-name="P58"><text:span text:style-name="T19">(2)職員依規定應休假而無故不願意休假。</text:span></text:p>
            <text:p text:style-name="P58"><text:span text:style-name="T19">(3)職員無法合理解釋其自有帳戶之大額資金進出。</text:span></text:p>
            <text:p text:style-name="P59"><text:span text:style-name="T19">4 內部申報流程及向指定機構申報之程序：</text:span></text:p>
            <text:p text:style-name="P58"><text:span text:style-name="T19">(1)應指派副總經理（或相當職位以上人員）擔任專責人員，以協調監督本範本之執行，並應指定一級單位為事務單位；該副總經理應曾參加洗錢防制法訓練課程，新到任者應於六個月內參加該類訓練課程。</text:span></text:p>
            <text:p text:style-name="P58"><text:span text:style-name="T19">(2)各分支營業單位應指定資深主管人員專責督導該項工作。</text:span></text:p>
            <text:p text:style-name="P58"><text:span text:style-name="T19">(3)疑似洗錢或資恐交易申報程序：</text:span></text:p>
            <text:p text:style-name="P60"><text:span text:style-name="T19">a.各單位承辦人員發現異常交易，應立即陳報專責督導主管。</text:span></text:p>
            <text:p text:style-name="P60"><text:span text:style-name="T19">b.專責督導主管應儘速裁決是否確屬應行申報事項。</text:span></text:p>
            <text:p text:style-name="P60"><text:span text:style-name="T19">c.如裁定應行申報，應立即交由原承辦人員依式填寫申報書。</text:span></text:p>
            <text:p text:style-name="P60"><text:span text:style-name="T19">d.將申報書呈經單位主管核定後轉送總機構。</text:span></text:p>
            <text:p text:style-name="P60"><text:span text:style-name="T19">e.由總機構所指派副總經理（或相當職位以上人員）核定後，立即向法務部調查局申報。</text:span></text:p>
            <text:p text:style-name="P58"><text:span text:style-name="T19">(4)如屬明顯重大緊急之疑似洗錢或資恐交易案件之申報，應立即以傳真或其他可行方式儘速向法務部調查局申報，並立即補辦書面資料，若經法務部調查局以傳真資料確認回條確認收件者，無需補辦申報書。信託業並應留存傳真資料確認回條。</text:span></text:p>
            <text:p text:style-name="P59"><text:span text:style-name="T19">5 防止申報資料及消息洩漏之保密規定：</text:span></text:p>
            <text:p text:style-name="P58"><text:span text:style-name="T19">(1)依規定申報事項，各級人員應保守秘密，不得任意洩漏。</text:span></text:p>
            <text:p text:style-name="P58"><text:span text:style-name="T19">(2)本申報事項有關之文書，均應以機密文件處理，如有洩密案件應依有關規定處理。</text:span></text:p>
            <text:p text:style-name="P58"><text:span text:style-name="T19">(3)洗錢防制及打擊資恐專責人員、法令遵循主管人員或稽核單位人員為執行職務需要，應得及時取得客戶資料與交易紀錄，惟仍應遵循保密之規定。</text:span></text:p>
            <text:p text:style-name="P59"><text:span text:style-name="T19">6 應定期檢討防制洗錢及打擊資恐注意事項。</text:span></text:p>
            <text:p text:style-name="P52"/>
            <text:p text:style-name="P52"/>
            <text:p text:style-name="P59"><text:span text:style-name="T19">7 在外國當地法規許可之情形下，應確保國外分支機構遵循與國內同樣嚴謹之防制洗錢及打擊資恐（AML/CFT）作為，當總機構及分支機構所在國之最低要求不同時，分支機構應就兩地選擇較高標準者作為遵循依據，惟就標準高低之認定有疑義時，以總機構所在國之主管機關之認定為依據；倘因外國法規禁止，致無法採行與總機構相同標準時，應向主管機關陳報。</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Standard"><text:span text:style-name="T21">二、控制重點</text:span></text:p>
            <text:p text:style-name="P52"/>
            <text:p text:style-name="P52"/>
            <text:p text:style-name="P52"/>
            <text:p text:style-name="P52"/>
          </table:table-cell>
          <table:table-cell table:style-name="表格2.A1" office:value-type="string">
            <text:p text:style-name="P43"/>
            <text:p text:style-name="P20"/>
            <text:p text:style-name="P20"/>
            <text:p text:style-name="P20"/>
            <text:p text:style-name="P20"/>
            <text:p text:style-name="P20"/>
            <text:list xml:id="list2812501782" text:style-name="WWNum11">
              <text:list-item>
                <text:p text:style-name="P21"><text:span text:style-name="T1">依「信託業防制洗錢及打擊資助恐怖主義注意事項範本」(以下簡稱本範本)第四條第一項第六款第二目之規定，修訂本作業程序。</text:span></text:p>
              </text:list-item>
            </text:list>
            <text:p text:style-name="P20"/>
            <text:p text:style-name="P20"/>
            <text:p text:style-name="P20"/>
            <text:list xml:id="list84552416804957" text:continue-numbering="true" text:style-name="WWNum11">
              <text:list-item>
                <text:p text:style-name="P21"><text:span text:style-name="T1">依本範本第十一條第一項第三款增列信託業應建立審慎適當之員工遴選程序規定，增訂第三款之作業程序，以下款次遞移。</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4553044684742" text:continue-numbering="true" text:style-name="WWNum11">
              <text:list-item>
                <text:p text:style-name="P21"><text:span text:style-name="T1">依本範本第十一條第一項第五款規定，酌作文字修正。</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4552756227100" text:continue-numbering="true" text:style-name="WWNum11">
              <text:list-item>
                <text:p text:style-name="P21"><text:span text:style-name="T1">文字酌作修正。</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4553671196439" text:continue-numbering="true" text:style-name="WWNum11">
              <text:list-item>
                <text:p text:style-name="P21"><text:span text:style-name="T1">依本範本第十一條第一項增訂第七款第二目規定，修正本作業程序。</text:span></text:p>
              </text:list-item>
            </text:list>
            <text:p text:style-name="P20"/>
            <text:p text:style-name="P20"/>
            <text:list xml:id="list84552082833969" text:continue-numbering="true" text:style-name="WWNum11">
              <text:list-item>
                <text:p text:style-name="P14"><text:span text:style-name="T1">依本範本第十一條第一項第九款規定，修正本作業程序。</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list xml:id="list84552639272866" text:continue-numbering="true" text:style-name="WWNum11">
              <text:list-item>
                <text:p text:style-name="P14"><text:span text:style-name="T1">依「信託業防制洗錢及打擊資助恐怖主義注意事項範本」附件之「信託業評估洗錢及資助恐怖主義風險及訂定相關防制計畫指引」(以下簡稱本指引) 増訂「評估洗錢及資助恐怖主義風險及訂定防制計畫」之作業程序。</text:span></text:p>
              </text:list-item>
              <text:list-item>
                <text:p text:style-name="P21"><text:span text:style-name="T1">依本指引第三點之規定，訂定第一款。</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4552305822552" text:continue-numbering="true" text:style-name="WWNum11">
              <text:list-item>
                <text:p text:style-name="P21"><text:span text:style-name="T1">依本指引第四點之規定，訂定第二款。</text:span></text:p>
              </text:list-item>
            </text:list>
            <text:p text:style-name="P20"/>
            <text:p text:style-name="P20"/>
            <text:p text:style-name="P20"/>
            <text:p text:style-name="P20"/>
            <text:p text:style-name="P20"/>
            <text:p text:style-name="P20"/>
            <text:p text:style-name="P20"/>
            <text:p text:style-name="P20"/>
            <text:p text:style-name="P20"/>
            <text:list xml:id="list84553267650878" text:continue-numbering="true" text:style-name="WWNum11">
              <text:list-item>
                <text:p text:style-name="P21"><text:span text:style-name="T1">依本指引第六點之規定，訂定第三款。</text:span></text:p>
              </text:list-item>
            </text:list>
            <text:p text:style-name="P15"/>
            <text:p text:style-name="P15"/>
            <text:p text:style-name="P15"/>
            <text:p text:style-name="P15"/>
            <text:p text:style-name="P15"/>
            <text:p text:style-name="P15"/>
            <text:p text:style-name="P15"/>
            <text:list xml:id="list84553000661156" text:continue-numbering="true" text:style-name="WWNum11">
              <text:list-item>
                <text:p text:style-name="P21"><text:span text:style-name="T1">依本指引第七點之規定，訂定第四款。</text:span></text:p>
              </text:list-item>
            </text:list>
            <text:p text:style-name="P20"/>
            <text:p text:style-name="P20"/>
            <text:p text:style-name="P20"/>
            <text:p text:style-name="P20"/>
            <text:p text:style-name="P20"/>
            <text:p text:style-name="P20"/>
            <text:p text:style-name="P20"/>
            <text:p text:style-name="P20"/>
            <text:p text:style-name="P20"/>
            <text:list xml:id="list84552639377154" text:continue-numbering="true" text:style-name="WWNum11">
              <text:list-item>
                <text:p text:style-name="P21"><text:span text:style-name="T1">依本指引第八點第一項、第二項之規定，訂定第五款。</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84552038746469" text:continue-numbering="true" text:style-name="WWNum11">
              <text:list-item>
                <text:p text:style-name="P21"><text:span text:style-name="T1">依本指引第八點第四項之規定，訂定第六款。</text:span></text:p>
              </text:list-item>
            </text:list>
            <text:p text:style-name="P20"/>
            <text:p text:style-name="P20"/>
            <text:p text:style-name="P20"/>
            <text:list xml:id="list84553983170399" text:continue-numbering="true" text:style-name="WWNum11">
              <text:list-item>
                <text:p text:style-name="P21"><text:span text:style-name="T1">依本指引第八點第五項之規定，訂定第七款。</text:span></text:p>
              </text:list-item>
            </text:list>
            <text:p text:style-name="P20"/>
            <text:p text:style-name="P20"/>
            <text:p text:style-name="P20"/>
            <text:p text:style-name="P26"/>
            <text:list xml:id="list84552850350821" text:continue-numbering="true" text:style-name="WWNum11">
              <text:list-item>
                <text:p text:style-name="P16"><text:span text:style-name="T1">依作業程序(七)第三款增訂本控制重點。</text:span></text:p>
              </text:list-item>
            </text:list>
            <text:p text:style-name="P22"/>
            <text:list xml:id="list84552392427333" text:continue-numbering="true" text:style-name="WWNum11">
              <text:list-item>
                <text:p text:style-name="P16"><text:span text:style-name="T1">依作業程序(八)第一款增訂本控制重點。</text:span></text:p>
              </text:list-item>
            </text:list>
            <text:p text:style-name="P22"/>
            <text:p text:style-name="P22"/>
            <text:list xml:id="list84553681521942" text:continue-numbering="true" text:style-name="WWNum11">
              <text:list-item>
                <text:p text:style-name="P16"><text:span text:style-name="T1">依作業程序(八)第二款增訂本控制重點。</text:span></text:p>
              </text:list-item>
              <text:list-item>
                <text:p text:style-name="P16"><text:span text:style-name="T1">依作業程序(八)第三款增訂本控制重點。</text:span></text:p>
              </text:list-item>
            </text:list>
            <text:p text:style-name="P22"/>
            <text:list xml:id="list84552873404659" text:continue-numbering="true" text:style-name="WWNum11">
              <text:list-item>
                <text:p text:style-name="P16"><text:span text:style-name="T1">依作業程序(八)第四款第一目增訂本控制重點。</text:span></text:p>
              </text:list-item>
            </text:list>
            <text:p text:style-name="P15"/>
            <text:list xml:id="list84553232324880" text:continue-numbering="true" text:style-name="WWNum11">
              <text:list-item>
                <text:p text:style-name="P16"><text:span text:style-name="T1">依作業程序(八)第四款第三目增訂本控制重點。</text:span></text:p>
              </text:list-item>
              <text:list-item>
                <text:p text:style-name="P23"><text:span text:style-name="T1">依作業程序(八)第五款增訂本控制重點。</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auto-update="true" style:default-outline-level="" style:class="index">
      <style:text-properties fo:font-size="14pt" style:font-size-asian="14pt" style:font-size-complex="16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Body_20_Text_20_Indent_20_3" style:display-name="Body Text Indent 3" style:family="paragraph" style:parent-style-name="Standard" style:default-outline-level="">
      <style:paragraph-properties fo:margin-left="0.797cm" fo:margin-right="0cm" fo:text-align="justify" style:justify-single-word="false" fo:text-indent="-0.797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alutation" style:family="paragraph" style:parent-style-name="Standard" style:next-style-name="Standard" style:default-outline-level="" style:class="text">
      <style:text-properties style:font-size-complex="10pt"/>
    </style:style>
    <style:style style:name="字元1_20_字元_20_字元_20_字元_20_字元_20_字元_20_字元_20_字元" style:display-name="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1_20_字元_20_字元_20_字元_20_字元_20_字元_20_字元_20_字元_20_字元" style:display-name="字元1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HTML_20_預設格式_20_字元" style:display-name="HTML 預設格式 字元" style:family="text">
      <style:text-properties fo:color="#333333"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fo:language="en" fo:country="US" style:text-underline-style="solid" style:text-underline-width="auto" style:text-underline-color="font-color"/>
    </style:style>
    <style:style style:name="ListLabel_20_3" style:display-name="ListLabel 3" style:family="text">
      <style:text-properties style:text-underline-style="solid" style:text-underline-width="auto" style:text-underline-color="font-color"/>
    </style:style>
    <style:style style:name="ListLabel_20_4" style:display-name="ListLabel 4" style:family="text">
      <style:text-properties style:text-underline-style="solid" style:text-underline-width="auto" style:text-underline-color="font-color"/>
    </style:style>
    <style:style style:name="ListLabel_20_5" style:display-name="ListLabel 5" style:family="text">
      <style:text-properties fo:language="en" fo:country="US"/>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style:font-name="新細明體" fo:font-family="新細明體" style:font-family-generic="roman" style:font-pitch="variable" fo:font-size="12pt"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76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1.27cm" fo:margin-left="2.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nothing" fo:text-indent="-0.99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text:start-value="19">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style:font-name="標楷體" fo:language="zh" fo:country="TW" style:font-name-asian="標楷體1"/>
    </style:style>
    <style:style style:name="MT2" style:family="text">
      <style:text-properties style:font-name="標楷體" style:font-name-asian="標楷體1"/>
    </style:style>
    <style:page-layout style:name="Mpm1">
      <style:page-layout-properties fo:page-width="29.7cm" fo:page-height="21.001cm" style:num-format="1" style:print-orientation="landscape" fo:margin-top="2.501cm" fo:margin-bottom="1.75cm" fo:margin-left="2cm" fo:margin-right="2.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1"> |共 </text:span><text:span text:style-name="MT2"><text:page-count style:num-format="1">2</text:page-count></text:span><text:span text:style-name="MT2">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內部控制制度標準規範」之「通則」、「特定金錢信託業務」項下之「投資境外結構型商品業務」、「預售屋價金信託業務」及「預售屋不動產開發信託業務」修訂對照表</dc:title>
    <meta:initial-creator>lydia</meta:initial-creator>
    <dc:creator>lydia</dc:creator>
    <meta:editing-cycles>14</meta:editing-cycles>
    <meta:print-date>2016-01-05T08:06:00</meta:print-date>
    <meta:creation-date>2015-11-02T03:54:00</meta:creation-date>
    <dc:date>2016-01-11T07:35:00</dc:date>
    <meta:editing-duration>PT3H18M</meta:editing-duration>
    <meta:generator>LibreOffice/6.2.2.2$Windows_X86_64 LibreOffice_project/2b840030fec2aae0fd2658d8d4f9548af4e3518d</meta:generator>
    <meta:document-statistic meta:table-count="2" meta:image-count="0" meta:object-count="0" meta:page-count="2" meta:paragraph-count="176" meta:word-count="7558" meta:character-count="7722" meta:non-whitespace-character-count="7697"/>
    <meta:user-defined meta:name="AppVersion">15.0000</meta:user-defined>
    <meta:user-defined meta:name="Company">tru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