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89cm" style:rel-width="107%" fo:margin-left="-0.568cm" table:align="left" style:writing-mode="lr-tb"/>
    </style:style>
    <style:style style:name="表格1.A" style:family="table-column">
      <style:table-column-properties style:column-width="6.249cm" style:rel-column-width="3591*"/>
    </style:style>
    <style:style style:name="表格1.B" style:family="table-column">
      <style:table-column-properties style:column-width="6.248cm" style:rel-column-width="3590*"/>
    </style:style>
    <style:style style:name="表格1.C" style:family="table-column">
      <style:table-column-properties style:column-width="5.694cm" style:rel-column-width="3272*"/>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57cm" fo:keep-together="auto"/>
    </style:style>
    <style:style style:name="P1"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4cm"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125%"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8"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0cm" fo:margin-right="0cm" fo:line-height="0.635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635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38cm" fo:margin-right="0cm" fo:line-height="0.635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78cm" fo:margin-right="0cm" fo:line-height="0.635cm" fo:text-align="justify" style:justify-single-word="false" fo:orphans="2" fo:widows="2" fo:text-indent="-1.057cm" style:auto-text-indent="false"/>
    </style:style>
    <style:style style:name="P14" style:family="paragraph" style:parent-style-name="Standard">
      <style:paragraph-properties fo:margin-left="0.953cm" fo:margin-right="0cm" fo:line-height="0.635cm" fo:text-align="justify" style:justify-single-word="false" fo:orphans="2" fo:widows="2" fo:text-indent="-0.982cm" style:auto-text-indent="false"/>
    </style:style>
    <style:style style:name="P15" style:family="paragraph" style:parent-style-name="Standard">
      <style:paragraph-properties fo:margin-left="0.815cm" fo:margin-right="0cm" fo:line-height="0.635cm" fo:text-align="justify" style:justify-single-word="false" fo:orphans="2" fo:widows="2" fo:text-indent="-0.81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815cm" fo:margin-right="0cm" fo:line-height="0.635cm" fo:text-align="justify" style:justify-single-word="false" fo:orphans="2" fo:widows="2" fo:text-indent="-0.81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7" style:family="paragraph" style:parent-style-name="Header">
      <style:paragraph-properties fo:text-align="center" style:justify-single-word="false"/>
    </style:style>
    <style:style style:name="P18" style:family="paragraph" style:parent-style-name="內文1">
      <style:paragraph-properties>
        <style:tab-stops>
          <style:tab-stop style:position="0cm"/>
        </style:tab-stops>
      </style:paragraph-properties>
      <style:text-properties fo:font-weight="bold" style:font-weight-asian="bold" style:font-weight-complex="bold"/>
    </style:style>
    <style:style style:name="P19"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style>
    <style:style style:name="P20" style:family="paragraph" style:parent-style-name="內文1">
      <style:paragraph-properties fo:margin-left="0.99cm" fo:margin-right="0cm" fo:text-align="center" style:justify-single-word="false" fo:text-indent="-0.99cm" style:auto-text-indent="false">
        <style:tab-stops>
          <style:tab-stop style:position="0cm"/>
        </style:tab-stops>
      </style:paragraph-properties>
      <style:text-properties fo:font-weight="bold" style:font-weight-asian="bold" style:font-weight-complex="bold"/>
    </style:style>
    <style:style style:name="P21" style:family="paragraph" style:parent-style-name="內文1" style:master-page-name="Standard">
      <style:paragraph-properties fo:margin-left="0.99cm" fo:margin-right="0cm" fo:text-align="center" style:justify-single-word="false" fo:text-indent="-0.99cm" style:auto-text-indent="false" style:page-number="auto">
        <style:tab-stops>
          <style:tab-stop style:position="0cm"/>
        </style:tab-stops>
      </style:paragraph-properties>
      <style:text-properties fo:font-weight="bold" style:font-weight-asian="bold" style:font-weight-complex="bold"/>
    </style:style>
    <style:style style:name="P22" style:family="paragraph" style:parent-style-name="HTML_20_預設格式">
      <style:paragraph-properties fo:line-height="0.635cm" fo:text-align="justify" style:justify-single-word="false" style:snap-to-layout-grid="false">
        <style:tab-stops/>
      </style:paragraph-properties>
    </style:style>
    <style:style style:name="P23" style:family="paragraph" style:parent-style-name="HTML_20_預設格式">
      <style:paragraph-properties fo:margin-left="0.529cm" fo:margin-right="0cm" fo:line-height="0.635cm" fo:text-align="justify" style:justify-single-word="false" fo:text-indent="-0.529cm" style:auto-text-indent="false" style:snap-to-layout-grid="false"/>
      <style:text-properties fo:color="#000000" style:font-name="標楷體" fo:font-size="14pt" fo:letter-spacing="-0.011cm" style:font-name-asian="標楷體" style:font-size-asian="14pt" style:font-name-complex="標楷體" style:font-size-complex="14pt"/>
    </style:style>
    <style:style style:name="P24" style:family="paragraph" style:parent-style-name="HTML_20_預設格式">
      <style:paragraph-properties fo:margin-left="0.524cm" fo:margin-right="0cm" fo:line-height="0.635cm" fo:text-align="justify" style:justify-single-word="false" fo:text-indent="-0.524cm" style:auto-text-indent="false" style:snap-to-layout-grid="false"/>
    </style:style>
    <style:style style:name="P25" style:family="paragraph" style:parent-style-name="HTML_20_預設格式">
      <style:paragraph-properties fo:margin-left="0.524cm" fo:margin-right="0cm" fo:line-height="0.635cm" fo:text-align="justify" style:justify-single-word="false" fo:text-indent="-0.524cm" style:auto-text-indent="false" style:snap-to-layout-grid="false"/>
      <style:text-properties fo:color="#000000" style:font-name="Times New Roman" fo:font-size="14pt" fo:letter-spacing="-0.011cm" style:font-name-asian="標楷體" style:font-size-asian="14pt" style:font-name-complex="Times New Roman" style:font-size-complex="14pt"/>
    </style:style>
    <style:style style:name="P26" style:family="paragraph" style:parent-style-name="Footer">
      <style:paragraph-properties fo:text-align="center" style:justify-single-word="false"/>
      <style:text-properties style:font-name="Arial" style:font-name-complex="Arial"/>
    </style:style>
    <style:style style:name="P27"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4pt" fo:letter-spacing="-0.011cm" style:font-name-asian="標楷體" style:font-size-asian="14pt"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fo:font-size="14pt" fo:letter-spacing="-0.004cm"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11cm"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07cm" style:letter-kerning="false" style:font-name-asian="標楷體" style:font-size-asian="14pt" style:font-name-complex="細明體" style:font-size-complex="14pt"/>
    </style:style>
    <style:style style:name="T16" style:family="text">
      <style:text-properties style:font-name-asian="標楷體"/>
    </style:style>
    <style:style style:name="T17" style:family="text">
      <style:text-properties fo:color="#000000" style:font-name="標楷體" fo:font-size="14pt" fo:letter-spacing="-0.011cm" style:font-name-asian="標楷體" style:font-size-asian="14pt" style:font-name-complex="標楷體" style:font-size-complex="14pt"/>
    </style:style>
    <style:style style:name="T18" style:family="text">
      <style:text-properties fo:color="#000000" style:font-name="Times New Roman" fo:font-size="14pt" fo:letter-spacing="-0.011cm" style:font-name-asian="標楷體" style:font-size-asian="14pt" style:font-name-complex="Times New Roman" style:font-size-complex="14pt"/>
    </style:style>
    <style:style style:name="T19" style:family="text">
      <style:text-properties fo:color="#000000" style:font-name="Times New Roman" fo:font-size="14pt" fo:letter-spacing="-0.011cm" style:font-name-asian="標楷體" style:font-size-asian="14pt" style:font-name-complex="Times New Roman" style:font-size-complex="14pt"/>
    </style:style>
    <style:style style:name="T20" style:family="text">
      <style:text-properties fo:color="#000000" style:font-name="Times New Roman" fo:font-size="14pt" fo:letter-spacing="-0.011cm" style:font-name-asian="Times New Roman" style:font-size-asian="14pt" style:font-name-complex="Times New Roman" style:font-size-complex="14pt"/>
    </style:style>
    <style:style style:name="T21" style:family="text">
      <style:text-properties fo:color="#000000" style:font-name="Times New Roman" fo:font-size="14pt" style:letter-kerning="true" style:font-name-asian="標楷體" style:font-size-asian="14pt" style:font-name-complex="Times New Roman" style:font-size-complex="14pt"/>
    </style:style>
    <style:style style:name="T22" style:family="text">
      <style:text-properties fo:color="#000000" style:font-name="Times New Roman" fo:font-size="14pt" style:letter-kerning="true" style:font-name-asian="標楷體" style:font-size-asian="14pt" style:font-name-complex="Times New Roman" style:font-size-complex="14pt"/>
    </style:style>
    <style:style style:name="T23" style:family="text">
      <style:text-properties fo:color="#000000" style:font-name="Times New Roman" fo:font-size="14pt" style:font-name-asian="標楷體" style:font-size-asian="14pt" style:font-name-complex="Times New Roman" style:font-size-complex="14pt"/>
    </style:style>
    <style:style style:name="T24" style:family="text">
      <style:text-properties fo:color="#000000" style:font-name="Times New Roman" fo:letter-spacing="-0.011cm" style:font-name-complex="Times New Roman"/>
    </style:style>
    <style:style style:name="T25" style:family="text">
      <style:text-properties fo:color="#000000" fo:letter-spacing="-0.011cm"/>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新細明體" fo:font-size="14pt" style:font-size-asian="14pt" style:font-name-complex="新細明體" style:font-size-complex="14pt"/>
    </style:style>
    <style:style style:name="T28" style:family="text">
      <style:text-properties fo:color="#0000ff" fo:font-size="14pt" style:font-name-asian="標楷體" style:font-size-asian="14pt" style:font-size-complex="14pt"/>
    </style:style>
    <style:style style:name="T29"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財團法人中華民國證券櫃檯買賣中心</text:p>
      <text:p text:style-name="P19"><text:span text:style-name="T1">「外幣計價國際債券管理規則」第16條及第16條之1修正條文對照表</text:span></text:p>
      <text:p text:style-name="P20">金融監督管理委員會104年11月6日金管證交字第1040041366號函准予備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 <text:s text:c="4"/>明</text:p>
            </table:table-cell>
          </table:table-row>
        </table:table-header-rows>
        <table:table-row table:style-name="表格1.2">
          <table:table-cell table:style-name="表格1.A1" office:value-type="string">
            <text:p text:style-name="P23">第十六條 </text:p>
            <text:p text:style-name="P3"><text:span text:style-name="T13"><text:s/></text:span><text:span text:style-name="T5">（第一項未修正）</text:span></text:p>
            <text:p text:style-name="P9"/>
            <text:p text:style-name="P10"/>
            <text:p text:style-name="P10"/>
            <text:p text:style-name="P10"/>
            <text:p text:style-name="P10"/>
            <text:p text:style-name="P10"/>
            <text:p text:style-name="P10"/>
            <text:p text:style-name="P8"><text:span text:style-name="T10">證券商於營業處所買賣僅限銷售予專業投資人之國際債券時，其交易對象以專業投資人為限；同時應明確告知買方再行賣出之交易對象以專業投資人為限。</text:span><text:span text:style-name="T26">但承作附條件交易者，不在此限。</text:span></text:p>
          </table:table-cell>
          <table:table-cell table:style-name="表格1.A1" office:value-type="string">
            <text:p text:style-name="P24"><text:span text:style-name="T18">第</text:span><text:span text:style-name="T18">十六</text:span><text:span text:style-name="T18">條</text:span><text:span text:style-name="T20"> <text:s/></text:span></text:p>
            <text:p text:style-name="P11">證券商於營業處所買賣私募之國際債券時，其交易對手應符合下列各款之一：</text:p>
            <text:p text:style-name="P12">一、證券交易法第四十三條之六第一項第一款至第三款之規定。</text:p>
            <text:p text:style-name="P12">二、主管機關對外國發行人私募債券身分之函令規定。</text:p>
            <text:p text:style-name="P11">證券商於營業處所買賣僅限銷售予專業投資人之國際債券時，其交易對象以專業投資人為限；同時應明確告知買方再行賣出之交易對象以專業投資人為限。</text:p>
            <text:p text:style-name="P2"/>
          </table:table-cell>
          <table:table-cell table:style-name="表格1.C1" office:value-type="string">
            <text:p text:style-name="P13"><text:span text:style-name="T8">一、雖然專業板債券基於投資人保護，只限專業投資人才能參與，但考量</text:span><text:span text:style-name="T8">附條件交易其經濟實質上屬融資行為，債券只是作為交易的擔保品而已，</text:span><text:span text:style-name="T8">因此</text:span><text:span text:style-name="T8">投資人</text:span><text:span text:style-name="T8">毋須</text:span><text:span text:style-name="T8">承擔</text:span><text:span text:style-name="T8">持有</text:span><text:span text:style-name="T8">債券</text:span><text:span text:style-name="T8">標的</text:span><text:span text:style-name="T8">之風險。</text:span></text:p>
            <text:p text:style-name="P14"><text:span text:style-name="T8">二</text:span><text:span text:style-name="T27">、</text:span><text:span text:style-name="T8">為擴大投資人交易機會，並提升證券商資金調度能力與降低融資成本，爰開放</text:span><text:span text:style-name="T8">一般投資人</text:span><text:span text:style-name="T8">得</text:span><text:span text:style-name="T8">承作專業板債券的附條件交易，增訂</text:span><text:span text:style-name="T8">專業板國際債券</text:span><text:span text:style-name="T8">附條件交易</text:span><text:span text:style-name="T8">得不限於</text:span><text:span text:style-name="T8">專業投資人。</text:span></text:p>
          </table:table-cell>
        </table:table-row>
        <table:table-row table:style-name="表格1.2">
          <table:table-cell table:style-name="表格1.A1" office:value-type="string">
            <text:p text:style-name="P25">第十六條之ㄧ</text:p>
            <text:p text:style-name="P7">證券商於營業處所向本國自然人議價賣出國際債券，如該債券發行人相關權利義務之準據法或訴訟管轄法院非中華民國法律或法院，應明確告知投資人，依下列任一方式留存紀錄，並至少保存一年，俾供日後查核：</text:p>
            <text:p text:style-name="P16">一、電話議價：證券商應同步錄音。</text:p>
            <text:p text:style-name="P15"><text:span text:style-name="T8">二、當面議價、書信或電報議價或IC卡、網際網路等電子式交易型態</text:span><text:span text:style-name="T14">及其他經本中心同意之方式</text:span><text:span text:style-name="T8">：證券商應留存客戶已瞭解國際債券準據法適用</text:span><text:soft-page-break/><text:span text:style-name="T8">之確認訊息或確認書，如客戶以電子郵件交易者，應列印或保存客戶已確認知悉準據法訊息之畫面。</text:span></text:p>
          </table:table-cell>
          <table:table-cell table:style-name="表格1.A1" office:value-type="string">
            <text:p text:style-name="P25">第十六條之ㄧ</text:p>
            <text:p text:style-name="P7">證券商於營業處所向本國自然人議價賣出國際債券，如該債券發行人相關權利義務之準據法或訴訟管轄法院非中華民國法律或法院，應明確告知投資人，依下列任一方式留存紀錄，並至少保存一年，俾供日後查核：</text:p>
            <text:p text:style-name="P16">一、電話議價：證券商應同步錄音。</text:p>
            <text:p text:style-name="P16">二、當面議價、書信或電報議價或IC卡、網際網路等電子式交易型態：證券商應留存客戶已瞭解國際債券準據法適用之確認訊息或確認書，如客<text:soft-page-break/>戶以電子郵件交易者，應列印或保存客戶已確認知悉準據法訊息之畫面。</text:p>
          </table:table-cell>
          <table:table-cell table:style-name="表格1.C1" office:value-type="string">
            <text:p text:style-name="P22"><text:span text:style-name="T21">為增加證券商議價交易方式及降低其交易成本，爰比照</text:span><text:span text:style-name="T21">本中心</text:span><text:span text:style-name="T21">「證券商營業處所買賣有價證券業務規則」第71條第3項</text:span><text:span text:style-name="T21">規定修正方向</text:span><text:span text:style-name="T21">，開放證券商得透過資訊廠商系統或類似資訊平台方式傳遞報價內容或指令</text:span><text:span text:style-name="T21">，爰修訂第2款規定</text:span><text:span text:style-name="T21">。</text:span></text:p>
          </table:table-cell>
        </table:table-row>
      </table:table>
      <text:p text:style-name="P18"/>
      <text:p text:style-name="P4"/>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2cm" fo:margin-right="0cm" fo:margin-top="0.212cm" fo:margin-bottom="0.212cm" loext:contextual-spacing="false" style:line-height-at-least="0.635cm" fo:text-align="justify" style:justify-single-word="false" fo:text-indent="-0.70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楷書體W5(P)" fo:font-family="華康楷書體W5(P), 'Arial Unicode MS'" style:font-pitch="variable" style:letter-kerning="false" style:font-name-asian="華康楷書體W5(P)" style:font-family-asian="華康楷書體W5(P), 'Arial Unicode MS'" style:font-pitch-asian="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text:display="true"/>
    </style:style>
    <style:style style:name="WW8Num39z0" style:family="text"/>
    <style:style style:name="WW8Num39z1" style:family="text"/>
    <style:style style:name="WW8Num39z2" style:family="text"/>
    <style:style style:name="WW8Num39z3" style:family="text">
      <style:text-properties fo:language="en" fo:country="US"/>
    </style:style>
    <style:style style:name="WW8Num39z4"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_20_字元" style:display-name="本文縮排 2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13cm" fo:text-indent="-0.794cm" fo:margin-left="0.8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245cm" fo:text-indent="-1.826cm" fo:margin-left="2.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715cm" fo:text-indent="-0.847cm" fo:margin-left="1.71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693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69cm" fo:text-indent="-1.131cm" fo:margin-left="1.69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81cm" fo:text-indent="-1.7cm" fo:margin-left="2.81cm"/>
        </style:list-level-properties>
      </text:list-level-style-number>
      <text:list-level-style-number text:level="3" text:style-name="WW8Num38z0" style:num-suffix="、" style:num-format="1, 2, 3, ...">
        <style:list-level-properties text:list-level-position-and-space-mode="label-alignment">
          <style:list-level-label-alignment text:label-followed-by="listtab" text:list-tab-stop-position="3.371cm" fo:text-indent="-1.15cm" fo:margin-left="3.371cm"/>
        </style:list-level-properties>
      </text:list-level-style-number>
      <text:list-level-style-number text:level="4" text:style-name="WW8Num38z0" style:num-prefix="（" style:num-suffix="）" style:num-format="1, 2, 3, ...">
        <style:list-level-properties text:list-level-position-and-space-mode="label-alignment">
          <style:list-level-label-alignment text:label-followed-by="listtab" text:list-tab-stop-position="4.491cm" fo:text-indent="-1.711cm" fo:margin-left="4.491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1" style:print-orientation="portrait" fo:margin-top="0.642cm" fo:margin-bottom="0.633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9cm" fo:margin-bottom="0.76cm" style:dynamic-spacing="true"/>
      </style:header-style>
      <style:footer-style>
        <style:header-footer-properties fo:min-height="1.118cm" fo:margin-top="1.0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證券商營業處所買賣有價證券業務規則部分條文修正（草案）對照表</dc:title>
    <dc:subject/>
    <meta:keyword/>
    <meta:initial-creator>pc1</meta:initial-creator>
    <meta:creation-date>2015-11-12T09:44:00</meta:creation-date>
    <dc:creator>林裕崇</dc:creator>
    <dc:date>2015-11-12T09:44:00</dc:date>
    <meta:print-date>2015-10-02T09:37:00</meta:print-date>
    <meta:editing-cycles>2</meta:editing-cycles>
    <meta:editing-duration>PT4M</meta:editing-duration>
    <meta:document-statistic meta:table-count="1" meta:image-count="0" meta:object-count="0" meta:page-count="2" meta:paragraph-count="26" meta:word-count="1036" meta:character-count="1062" meta:non-whitespace-character-count="1053"/>
    <meta:generator>LibreOffice/6.2.2.2$Windows_X86_64 LibreOffice_project/2b840030fec2aae0fd2658d8d4f9548af4e3518d</meta:generator>
  </office:meta>
</office:document-meta>
</file>