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fo:margin-left="-0.866cm" table:align="left" style:writing-mode="lr-tb"/>
    </style:style>
    <style:style style:name="表格1.A" style:family="table-column">
      <style:table-column-properties style:column-width="0.799cm"/>
    </style:style>
    <style:style style:name="表格1.B" style:family="table-column">
      <style:table-column-properties style:column-width="1.801cm"/>
    </style:style>
    <style:style style:name="表格1.C" style:family="table-column">
      <style:table-column-properties style:column-width="6.001cm"/>
    </style:style>
    <style:style style:name="表格1.D" style:family="table-column">
      <style:table-column-properties style:column-width="1cm"/>
    </style:style>
    <style:style style:name="表格1.E" style:family="table-column">
      <style:table-column-properties style:column-width="0.732cm"/>
    </style:style>
    <style:style style:name="表格1.F" style:family="table-column">
      <style:table-column-properties style:column-width="3.018cm"/>
    </style:style>
    <style:style style:name="表格1.G" style:family="table-column">
      <style:table-column-properties style:column-width="5.704cm"/>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803cm" fo:keep-together="always"/>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row-height="1.199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4" style:family="table-row">
      <style:table-row-properties style:min-row-height="1.011cm" fo:keep-together="always"/>
    </style:style>
    <style:style style:name="表格1.5" style:family="table-row">
      <style:table-row-properties style:min-row-height="0.975cm" fo:keep-together="always"/>
    </style:style>
    <style:style style:name="表格1.8" style:family="table-row">
      <style:table-row-properties style:min-row-height="1.799cm" fo:keep-together="always"/>
    </style:style>
    <style:style style:name="表格1.9" style:family="table-row">
      <style:table-row-properties style:min-row-height="0.75cm" fo:keep-together="always"/>
    </style:style>
    <style:style style:name="表格1.10" style:family="table-row">
      <style:table-row-properties style:min-row-height="0.318cm" fo:keep-together="always"/>
    </style:style>
    <style:style style:name="表格1.16" style:family="table-row">
      <style:table-row-properties style:min-row-height="2.469cm" fo:keep-together="always"/>
    </style:style>
    <style:style style:name="表格1.20" style:family="table-row">
      <style:table-row-properties style:min-row-height="2cm" fo:keep-together="always"/>
    </style:style>
    <style:style style:name="表格1.A20"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21" style:family="table-row">
      <style:table-row-properties style:min-row-height="2.145cm" fo:keep-together="auto"/>
    </style:style>
    <style:style style:name="表格1.A2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9.055cm" fo:margin-left="-0.866cm" table:align="left" style:writing-mode="lr-tb"/>
    </style:style>
    <style:style style:name="表格2.A" style:family="table-column">
      <style:table-column-properties style:column-width="0.799cm"/>
    </style:style>
    <style:style style:name="表格2.B" style:family="table-column">
      <style:table-column-properties style:column-width="1.801cm"/>
    </style:style>
    <style:style style:name="表格2.C" style:family="table-column">
      <style:table-column-properties style:column-width="6.001cm"/>
    </style:style>
    <style:style style:name="表格2.D" style:family="table-column">
      <style:table-column-properties style:column-width="1cm"/>
    </style:style>
    <style:style style:name="表格2.E" style:family="table-column">
      <style:table-column-properties style:column-width="0.732cm"/>
    </style:style>
    <style:style style:name="表格2.F" style:family="table-column">
      <style:table-column-properties style:column-width="2.768cm"/>
    </style:style>
    <style:style style:name="表格2.G" style:family="table-column">
      <style:table-column-properties style:column-width="5.955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803cm" fo:keep-together="always"/>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row-height="1.199cm" fo:keep-together="auto"/>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0.975cm" fo:keep-together="always"/>
    </style:style>
    <style:style style:name="表格2.8" style:family="table-row">
      <style:table-row-properties style:min-row-height="1.799cm" fo:keep-together="always"/>
    </style:style>
    <style:style style:name="表格2.9" style:family="table-row">
      <style:table-row-properties style:min-row-height="0.75cm" fo:keep-together="always"/>
    </style:style>
    <style:style style:name="表格2.10" style:family="table-row">
      <style:table-row-properties style:min-row-height="0.318cm" fo:keep-together="always"/>
    </style:style>
    <style:style style:name="表格2.16" style:family="table-row">
      <style:table-row-properties style:min-row-height="2.469cm" fo:keep-together="always"/>
    </style:style>
    <style:style style:name="表格2.20" style:family="table-row">
      <style:table-row-properties style:min-row-height="2cm" fo:keep-together="always"/>
    </style:style>
    <style:style style:name="表格2.A20"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2.21" style:family="table-row">
      <style:table-row-properties style:min-row-height="2.145cm" fo:keep-together="auto"/>
    </style:style>
    <style:style style:name="表格2.A2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中1">
      <style:paragraph-properties fo:margin-left="0.049cm" fo:margin-right="0.049cm" fo:line-height="0.388cm" fo:text-indent="0cm" style:auto-text-indent="false" style:vertical-align="middle"/>
      <style:text-properties fo:color="#000000" style:font-name="標楷體" fo:letter-spacing="normal" style:text-underline-style="none" style:font-name-asian="標楷體" style:font-name-complex="標楷體"/>
    </style:style>
    <style:style style:name="P2" style:family="paragraph" style:parent-style-name="表_ff12_" style:list-style-name="WW8Num2">
      <style:paragraph-properties fo:margin-left="0.783cm" fo:margin-right="0.101cm" fo:line-height="0.353cm" fo:text-align="justify" style:justify-single-word="false" fo:text-indent="-0.741cm" style:auto-text-indent="false"/>
      <style:text-properties fo:color="#000000" style:font-name="標楷體" fo:font-size="10pt" style:font-name-asian="標楷體" style:font-size-asian="10pt" style:font-name-complex="標楷體" style:font-size-complex="10pt"/>
    </style:style>
    <style:style style:name="P3" style:family="paragraph" style:parent-style-name="表_ff12_" style:list-style-name="">
      <style:paragraph-properties fo:margin-left="0.642cm" fo:margin-right="0.101cm" fo:line-height="0.353cm" fo:text-align="justify" style:justify-single-word="false" fo:text-indent="-0.6cm" style:auto-text-indent="false"/>
    </style:style>
    <style:style style:name="P4" style:family="paragraph" style:parent-style-name="表_ff12_" style:list-style-name="">
      <style:paragraph-properties fo:margin-left="0.642cm" fo:margin-right="0.101cm" fo:line-height="0.353cm" fo:text-align="justify" style:justify-single-word="false" fo:text-indent="-0.6cm" style:auto-text-indent="false"/>
      <style:text-properties fo:color="#000000" style:font-name="標楷體" fo:font-size="10pt" style:font-name-asian="標楷體" style:font-size-asian="10pt" style:font-name-complex="標楷體" style:font-size-complex="10pt"/>
    </style:style>
    <style:style style:name="P5" style:family="paragraph" style:parent-style-name="表_ff12_" style:list-style-name="">
      <style:paragraph-properties fo:margin-left="0.942cm" fo:margin-right="0.101cm" fo:line-height="0.353cm" fo:text-align="justify" style:justify-single-word="false" fo:text-indent="-0.9cm" style:auto-text-indent="false"/>
    </style:style>
    <style:style style:name="P6" style:family="paragraph" style:parent-style-name="表_ff12_" style:list-style-name="">
      <style:paragraph-properties fo:margin-left="0.942cm" fo:margin-right="0.101cm" fo:line-height="0.353cm" fo:text-align="justify" style:justify-single-word="false" fo:text-indent="-0.9cm" style:auto-text-indent="false">
        <style:tab-stops>
          <style:tab-stop style:position="0.847cm"/>
        </style:tab-stops>
      </style:paragraph-properties>
    </style:style>
    <style:style style:name="P7" style:family="paragraph" style:parent-style-name="表_ff12_" style:list-style-name="">
      <style:paragraph-properties fo:margin-left="0.942cm" fo:margin-right="0.101cm" fo:line-height="0.353cm" fo:text-align="justify" style:justify-single-word="false" fo:text-indent="-0.9cm" style:auto-text-indent="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353cm"/>
      <style:text-properties style:font-name="標楷體" fo:font-size="9pt" style:font-name-asian="標楷體" style:font-size-asian="9pt" style:font-name-complex="標楷體"/>
    </style:style>
    <style:style style:name="P9" style:family="paragraph" style:parent-style-name="Standard">
      <style:paragraph-properties fo:line-height="0.353cm"/>
      <style:text-properties style:font-name="標楷體" fo:font-size="9pt" style:text-underline-style="solid" style:text-underline-width="auto" style:text-underline-color="font-color" style:font-name-asian="標楷體" style:font-size-asian="9pt" style:font-name-complex="標楷體"/>
    </style:style>
    <style:style style:name="P10" style:family="paragraph" style:parent-style-name="Standard">
      <style:paragraph-properties fo:line-height="0.318cm" fo:text-align="justify" fo:text-align-last="justify" style:justify-single-word="false"/>
      <style:text-properties style:font-name="標楷體" fo:font-size="8.5pt" style:font-name-asian="標楷體" style:font-size-asian="8.5pt"/>
    </style:style>
    <style:style style:name="P11" style:family="paragraph" style:parent-style-name="Standard">
      <style:paragraph-properties fo:line-height="0.353cm" fo:text-align="justify" fo:text-align-last="justify" style:justify-single-word="false"/>
      <style:text-properties style:font-name="標楷體" fo:font-size="8.5pt" style:font-name-asian="標楷體" style:font-size-asian="8.5pt"/>
    </style:style>
    <style:style style:name="P12" style:family="paragraph" style:parent-style-name="Standard">
      <style:text-properties fo:color="#000000" fo:font-size="10pt" style:font-name-asian="標楷體" style:font-size-asian="10pt"/>
    </style:style>
    <style:style style:name="P13" style:family="paragraph" style:parent-style-name="Standard">
      <style:paragraph-properties fo:line-height="0.388cm" fo:text-align="justify" fo:text-align-last="justify" style:justify-single-word="false" style:vertical-align="middle"/>
      <style:text-properties fo:color="#000000" fo:font-size="10pt" style:font-name-asian="標楷體" style:font-size-asian="10pt" style:font-size-complex="10pt"/>
    </style:style>
    <style:style style:name="P1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style:snap-to-layout-grid="false"/>
      <style:text-properties fo:color="#000000" style:font-name="標楷體" fo:font-size="10pt" style:font-name-asian="標楷體" style:font-size-asian="10pt" style:font-name-complex="標楷體" style:font-size-complex="9pt"/>
    </style:style>
    <style:style style:name="P18" style:family="paragraph" style:parent-style-name="Standard">
      <style:paragraph-properties style:snap-to-layout-grid="false"/>
      <style:text-properties fo:color="#000000" style:font-name="標楷體" fo:font-size="10pt" fo:letter-spacing="0.035cm" style:font-name-asian="標楷體" style:font-size-asian="10pt" style:font-name-complex="標楷體" style:font-size-complex="10pt"/>
    </style:style>
    <style:style style:name="P19" style:family="paragraph" style:parent-style-name="Standard">
      <style:paragraph-properties style:snap-to-layout-grid="false"/>
      <style:text-properties fo:color="#000000" style:font-name="標楷體" fo:font-size="10pt" fo:letter-spacing="normal" style:text-underline-style="none" style:font-name-asian="標楷體" style:font-size-asian="10pt" style:font-name-complex="標楷體"/>
    </style:style>
    <style:style style:name="P20" style:family="paragraph" style:parent-style-name="Standard">
      <style:paragraph-properties fo:line-height="0.423cm"/>
      <style:text-properties fo:color="#000000" style:font-name="標楷體" fo:font-size="8pt" style:font-name-asian="標楷體" style:font-size-asian="8pt" style:font-name-complex="標楷體"/>
    </style:style>
    <style:style style:name="P21" style:family="paragraph" style:parent-style-name="Standard">
      <style:text-properties fo:color="#000000" style:font-name="標楷體" fo:font-size="8pt" style:font-name-asian="標楷體" style:font-size-asian="8pt" style:font-name-complex="標楷體" style:font-size-complex="8pt"/>
    </style:style>
    <style:style style:name="P22" style:family="paragraph" style:parent-style-name="Standard">
      <style:text-properties fo:color="#000000" style:font-name="標楷體" fo:font-size="11pt" style:font-name-asian="標楷體" style:font-size-asian="11pt" style:font-name-complex="標楷體"/>
    </style:style>
    <style:style style:name="P23" style:family="paragraph" style:parent-style-name="Standard">
      <style:text-properties fo:color="#000000" style:font-name="標楷體" fo:font-size="8.5pt" style:text-underline-style="solid" style:text-underline-width="auto" style:text-underline-color="font-color" style:font-name-asian="標楷體" style:font-size-asian="8.5pt" style:font-name-complex="標楷體"/>
    </style:style>
    <style:style style:name="P24" style:family="paragraph" style:parent-style-name="Standard">
      <style:paragraph-properties style:snap-to-layout-grid="false"/>
      <style:text-properties fo:color="#000000" fo:font-size="11pt" style:letter-kerning="false" style:font-name-asian="標楷體" style:font-size-asian="11pt" style:font-size-complex="10pt"/>
    </style:style>
    <style:style style:name="P25" style:family="paragraph" style:parent-style-name="Standard">
      <style:paragraph-properties style:snap-to-layout-grid="false"/>
    </style:style>
    <style:style style:name="P26" style:family="paragraph" style:parent-style-name="Standard">
      <style:paragraph-properties fo:margin-top="0cm" fo:margin-bottom="0.212cm" loext:contextual-spacing="false" style:line-height-at-least="0.423cm"/>
    </style:style>
    <style:style style:name="P27" style:family="paragraph" style:parent-style-name="Standard" style:master-page-name="Standard">
      <style:paragraph-properties fo:margin-top="0cm" fo:margin-bottom="0.212cm" loext:contextual-spacing="false" style:line-height-at-least="0.423cm" style:page-number="auto"/>
    </style:style>
    <style:style style:name="P28" style:family="paragraph" style:parent-style-name="Standard">
      <style:paragraph-properties fo:margin-left="1.401cm" fo:margin-right="0cm" fo:text-align="justify" style:justify-single-word="false" fo:text-indent="-1.401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1.42cm" fo:margin-right="0cm" fo:margin-top="0cm" fo:margin-bottom="0.212cm" loext:contextual-spacing="false" fo:text-indent="-1.42cm" style:auto-text-indent="false" style:snap-to-layout-grid="false"/>
      <style:text-properties style:font-name="標楷體" style:font-name-asian="標楷體" style:font-name-complex="標楷體"/>
    </style:style>
    <style:style style:name="P30" style:family="paragraph" style:parent-style-name="Standard">
      <style:paragraph-properties fo:margin-left="0.049cm" fo:margin-right="0.049cm" fo:line-height="0.388cm" fo:text-align="justify" fo:text-align-last="justify" style:justify-single-word="false" fo:text-indent="0cm" style:auto-text-indent="false"/>
    </style:style>
    <style:style style:name="P31" style:family="paragraph" style:parent-style-name="Standard">
      <style:paragraph-properties fo:margin-left="0.049cm" fo:margin-right="0.049cm" fo:line-height="0.388cm" fo:text-align="justify" fo:text-align-last="justify" style:justify-single-word="false" fo:text-indent="0cm" style:auto-text-indent="false" style:vertical-align="middle"/>
    </style:style>
    <style:style style:name="P32" style:family="paragraph" style:parent-style-name="Standard">
      <style:paragraph-properties fo:margin-left="0.049cm" fo:margin-right="0.049cm" fo:line-height="0.388cm" fo:text-align="justify" fo:text-align-last="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0.049cm" fo:margin-right="0.049cm" fo:line-height="0.388cm" fo:text-align="justify" fo:text-align-last="justify" style:justify-single-word="false" fo:text-indent="0cm" style:auto-text-indent="false" style:vertical-align="middl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margin-left="0.049cm" fo:margin-right="0.049cm" fo:text-align="justify" fo:text-align-last="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margin-left="0.049cm" fo:margin-right="0.049cm"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049cm" fo:margin-right="0.049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left="0.049cm" fo:margin-right="0.049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39"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fo:color="#000000"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1" style:family="paragraph" style:parent-style-name="Standard">
      <style:paragraph-properties fo:margin-left="0.049cm" fo:margin-right="0.049cm" fo:line-height="0.388cm" fo:text-align="justify" fo:text-align-last="justify" style:justify-single-word="false" fo:text-indent="0cm" style:auto-text-indent="false" style:vertical-align="middle" style:snap-to-layout-grid="false"/>
      <style:text-properties fo:color="#000000" style:font-name="標楷體" fo:font-size="9pt" style:font-name-asian="標楷體" style:font-size-asian="9pt" style:font-name-complex="標楷體" style:font-size-complex="9pt"/>
    </style:style>
    <style:style style:name="P42" style:family="paragraph" style:parent-style-name="Standard">
      <style:paragraph-properties fo:margin-left="0.049cm" fo:margin-right="0.049cm" fo:line-height="0.388cm" fo:text-align="justify" fo:text-align-last="justify"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43" style:family="paragraph" style:parent-style-name="Standard">
      <style:paragraph-properties fo:margin-left="0cm" fo:margin-right="0cm" fo:text-indent="3.387cm" style:auto-text-indent="false" style:snap-to-layout-grid="false"/>
      <style:text-properties fo:color="#000000" style:font-name="標楷體" fo:font-size="8pt" style:font-name-asian="標楷體" style:font-size-asian="8pt" style:font-name-complex="標楷體" style:font-size-complex="10pt"/>
    </style:style>
    <style:style style:name="P44"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45"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style:font-name-asian="標楷體" style:font-size-asian="10pt" style:font-size-complex="10pt"/>
    </style:style>
    <style:style style:name="P46"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margin-left="0cm" fo:margin-right="0.101cm" fo:text-align="justify" fo:text-align-last="justify" style:justify-single-word="false" fo:text-indent="0cm" style:auto-text-indent="false" style:vertical-align="middle"/>
    </style:style>
    <style:style style:name="P48" style:family="paragraph" style:parent-style-name="Standard">
      <style:paragraph-properties fo:margin-left="0cm" fo:margin-right="0.101cm" fo:text-align="justify" style:justify-single-word="false" fo:text-indent="0cm" style:auto-text-indent="false" style:vertical-align="middle"/>
    </style:style>
    <style:style style:name="P49" style:family="paragraph" style:parent-style-name="Standard">
      <style:paragraph-properties fo:margin-left="0cm" fo:margin-right="0.101cm" fo:line-height="0.388cm" fo:text-indent="0cm" style:auto-text-indent="false" style:vertical-align="middle"/>
      <style:text-properties fo:color="#000000" fo:font-size="10pt" style:font-name-asian="標楷體" style:font-size-asian="10pt"/>
    </style:style>
    <style:style style:name="P50" style:family="paragraph" style:parent-style-name="Standard">
      <style:paragraph-properties fo:margin-left="0cm" fo:margin-right="0.101cm" fo:text-align="justify" fo:text-align-last="justify" style:justify-single-word="false" fo:text-indent="0cm" style:auto-text-indent="false" style:vertical-align="middle"/>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margin-left="0cm" fo:margin-right="0.101cm" fo:text-align="justify" style:justify-single-word="false" fo:text-indent="0cm" style:auto-text-indent="false" style:vertical-align="middle"/>
      <style:text-properties fo:color="#000000" style:font-name="標楷體" fo:font-size="11pt" style:font-name-asian="標楷體" style:font-size-asian="11pt" style:font-name-complex="標楷體"/>
    </style:style>
    <style:style style:name="P52" style:family="paragraph" style:parent-style-name="Standard">
      <style:paragraph-properties fo:margin-left="0.014cm" fo:margin-right="0.101cm" fo:line-height="0.388cm" fo:text-align="justify" fo:text-align-last="justify" style:justify-single-word="false" fo:text-indent="0cm" style:auto-text-indent="false" style:vertical-align="middl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margin-left="2.951cm" fo:margin-right="0.101cm" fo:line-height="0.388cm" fo:text-align="justify" fo:text-align-last="justify" style:justify-single-word="false" fo:text-indent="0cm" style:auto-text-indent="false" style:vertical-align="middle" style:snap-to-layout-grid="false"/>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margin-left="8.043cm" fo:margin-right="0cm" fo:text-indent="0cm" style:auto-text-indent="false"/>
    </style:style>
    <style:style style:name="P55" style:family="paragraph" style:parent-style-name="Standard">
      <style:paragraph-properties fo:margin-left="8.043cm" fo:margin-right="0cm" fo:text-indent="0cm" style:auto-text-indent="false"/>
      <style:text-properties fo:color="#000000" style:font-name="標楷體" fo:font-size="10pt" fo:letter-spacing="-0.035cm" style:font-name-asian="標楷體" style:font-size-asian="10pt" style:font-name-complex="標楷體"/>
    </style:style>
    <style:style style:name="P56" style:family="paragraph" style:parent-style-name="Standard">
      <style:paragraph-properties fo:margin-left="8.043cm" fo:margin-right="0cm" fo:text-indent="0cm" style:auto-text-indent="false"/>
      <style:text-properties fo:color="#000000" style:font-name="標楷體" fo:font-size="10pt" style:font-name-asian="標楷體" style:font-size-asian="10pt" style:font-name-complex="標楷體"/>
    </style:style>
    <style:style style:name="P57" style:family="paragraph" style:parent-style-name="Standard">
      <style:paragraph-properties fo:margin-left="1.499cm" fo:margin-right="0cm" fo:text-align="justify" style:justify-single-word="false" fo:text-indent="-1.499cm" style:auto-text-indent="false" style:snap-to-layout-grid="false"/>
    </style:style>
    <style:style style:name="P58" style:family="paragraph" style:parent-style-name="Standard">
      <style:paragraph-properties fo:margin-left="1.501cm" fo:margin-right="0cm" fo:text-indent="-0.637cm" style:auto-text-indent="false" style:snap-to-layout-grid="false"/>
    </style:style>
    <style:style style:name="P59" style:family="paragraph" style:parent-style-name="Standard">
      <style:paragraph-properties fo:margin-left="1.501cm" fo:margin-right="0cm" fo:text-indent="-0.637cm" style:auto-text-indent="false" style:snap-to-layout-grid="false"/>
      <style:text-properties fo:color="#000000" style:font-name="標楷體" fo:font-size="8.5pt" style:text-underline-style="solid" style:text-underline-width="auto" style:text-underline-color="font-color" style:font-name-asian="標楷體" style:font-size-asian="8.5pt" style:font-name-complex="標楷體"/>
    </style:style>
    <style:style style:name="P60" style:family="paragraph" style:parent-style-name="Standard">
      <style:paragraph-properties fo:margin-left="1.501cm" fo:margin-right="0cm" fo:text-indent="-0.637cm" style:auto-text-indent="false" style:snap-to-layout-grid="false"/>
      <style:text-properties fo:color="#000000" style:font-name="標楷體" fo:font-size="8.5pt" style:text-underline-style="solid" style:text-underline-width="auto" style:text-underline-color="font-color" style:font-name-asian="標楷體" style:font-size-asian="8.5pt" style:font-name-complex="標楷體"/>
    </style:style>
    <style:style style:name="P61" style:family="paragraph" style:parent-style-name="Standard">
      <style:paragraph-properties fo:margin-left="1.501cm" fo:margin-right="0cm" fo:text-indent="-0.637cm" style:auto-text-indent="false" style:snap-to-layout-grid="false"/>
      <style:text-properties fo:color="#000000" style:font-name="標楷體" fo:font-size="8.5pt" style:font-name-asian="標楷體" style:font-size-asian="8.5pt"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font-size="9pt" style:text-underline-style="solid" style:text-underline-width="auto" style:text-underline-color="font-color" style:font-name-asian="標楷體" style:font-size-asian="9pt" style:font-name-complex="標楷體"/>
    </style:style>
    <style:style style:name="T3" style:family="text">
      <style:text-properties style:font-name="標楷體" fo:font-size="16pt" fo:letter-spacing="0.106cm" style:font-name-asian="標楷體" style:font-size-asian="16pt" style:font-name-complex="標楷體"/>
    </style:style>
    <style:style style:name="T4" style:family="text">
      <style:text-properties style:font-name="標楷體" fo:font-size="16pt" fo:letter-spacing="0.106cm"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complex="標楷體"/>
    </style:style>
    <style:style style:name="T7" style:family="text">
      <style:text-properties fo:letter-spacing="0.106cm"/>
    </style:style>
    <style:style style:name="T8" style:family="text">
      <style:text-properties fo:font-size="10pt" style:font-size-asian="10pt"/>
    </style:style>
    <style:style style:name="T9" style:family="text">
      <style:text-properties style:font-size-complex="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fo:letter-spacing="0.035cm" style:font-name-asian="標楷體" style:font-size-asian="10pt" style:font-name-complex="標楷體" style:font-size-complex="10pt"/>
    </style:style>
    <style:style style:name="T15" style:family="text">
      <style:text-properties fo:color="#000000" style:font-name="標楷體" fo:font-size="10pt" style:letter-kerning="false" style:font-name-asian="標楷體" style:font-size-asian="10pt" style:font-name-complex="標楷體" style:font-size-complex="10pt"/>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9"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0" style:family="text">
      <style:text-properties fo:color="#000000" style:font-name="標楷體" fo:font-size="10pt" fo:font-weight="bold" style:font-name-asian="標楷體" style:font-size-asian="10pt" style:font-weight-asian="bold" style:font-name-complex="標楷體" style:font-size-complex="10pt"/>
    </style:style>
    <style:style style:name="T21" style:family="text">
      <style:text-properties fo:color="#000000" style:font-name="標楷體" fo:font-size="10pt" fo:letter-spacing="-0.035cm" style:font-name-asian="標楷體" style:font-size-asian="10pt" style:font-name-complex="標楷體" style:font-size-complex="10pt"/>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9pt" style:font-name-asian="標楷體" style:font-size-asian="9pt" style:font-name-complex="Arial" style:font-size-complex="9pt"/>
    </style:style>
    <style:style style:name="T25" style:family="text">
      <style:text-properties fo:color="#000000" style:font-name="標楷體" fo:font-size="9pt" style:text-underline-style="solid" style:text-underline-width="auto" style:text-underline-color="font-color" style:font-name-asian="標楷體" style:font-size-asian="9pt" style:font-name-complex="標楷體" style:font-size-complex="9pt"/>
    </style:style>
    <style:style style:name="T26" style:family="text">
      <style:text-properties fo:color="#000000" style:font-name="標楷體" fo:font-size="8.5pt" style:font-name-asian="標楷體" style:font-size-asian="8.5pt" style:font-name-complex="標楷體"/>
    </style:style>
    <style:style style:name="T27" style:family="text">
      <style:text-properties fo:color="#000000" style:font-name="標楷體" fo:font-size="8.5pt" style:font-name-asian="標楷體" style:font-size-asian="8.5pt" style:font-name-complex="標楷體"/>
    </style:style>
    <style:style style:name="T28" style:family="text">
      <style:text-properties fo:color="#000000" style:font-name="標楷體" fo:font-size="8.5pt" style:font-name-asian="標楷體" style:font-size-asian="8.5pt" style:font-name-complex="標楷體" style:font-size-complex="8.5pt"/>
    </style:style>
    <style:style style:name="T29" style:family="text">
      <style:text-properties fo:color="#000000" style:font-name="標楷體" fo:font-size="8.5pt" style:font-name-asian="標楷體" style:font-size-asian="8.5pt" style:font-name-complex="標楷體" style:font-size-complex="8.5pt"/>
    </style:style>
    <style:style style:name="T30" style:family="text">
      <style:text-properties fo:color="#000000" style:font-name="標楷體" fo:font-size="8.5pt" style:text-underline-style="solid" style:text-underline-width="auto" style:text-underline-color="font-color" style:font-name-asian="標楷體" style:font-size-asian="8.5pt" style:font-name-complex="標楷體"/>
    </style:style>
    <style:style style:name="T31" style:family="text">
      <style:text-properties fo:color="#000000" style:font-name="標楷體" fo:font-size="8.5pt" style:text-underline-style="solid" style:text-underline-width="auto" style:text-underline-color="font-color" style:font-name-asian="標楷體" style:font-size-asian="8.5pt" style:font-name-complex="標楷體"/>
    </style:style>
    <style:style style:name="T32" style:family="text">
      <style:text-properties fo:color="#000000" style:font-name="標楷體" fo:font-size="8.5pt" fo:language="none" fo:country="none" style:font-name-asian="標楷體" style:font-size-asian="8.5pt" style:language-asian="none" style:country-asian="none" style:font-name-complex="標楷體"/>
    </style:style>
    <style:style style:name="T33" style:family="text">
      <style:text-properties fo:color="#000000" style:font-name="標楷體" fo:font-size="8pt" style:font-name-asian="標楷體" style:font-size-asian="8pt" style:font-name-complex="標楷體" style:font-size-complex="8pt"/>
    </style:style>
    <style:style style:name="T34" style:family="text">
      <style:text-properties fo:color="#000000" style:font-name="標楷體" fo:font-size="8pt" style:font-name-asian="標楷體" style:font-size-asian="8pt" style:font-name-complex="標楷體" style:font-size-complex="8pt"/>
    </style:style>
    <style:style style:name="T35"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36" style:family="text">
      <style:text-properties fo:color="#000000" style:font-name="標楷體" fo:font-size="11pt" style:font-name-asian="標楷體" style:font-size-asian="11pt" style:font-name-complex="標楷體"/>
    </style:style>
    <style:style style:name="T37" style:family="text">
      <style:text-properties fo:color="#000000" style:text-line-through-style="solid" style:text-line-through-type="single" style:font-name="標楷體" fo:font-size="8pt" style:font-name-asian="標楷體" style:font-size-asian="8pt" style:font-name-complex="標楷體"/>
    </style:style>
    <style:style style:name="T38" style:family="text">
      <style:text-properties fo:color="#000000" style:text-line-through-style="solid" style:text-line-through-type="single" style:font-name="標楷體" fo:font-size="10pt" style:font-name-asian="標楷體" style:font-size-asian="10pt" style:font-name-complex="標楷體" style:font-size-complex="10pt"/>
    </style:style>
    <style:style style:name="T39" style:family="text">
      <style:text-properties fo:color="#000000" fo:font-size="10pt" style:font-name-asian="標楷體" style:font-size-asian="10pt" style:font-size-complex="10pt"/>
    </style:style>
    <style:style style:name="T40" style:family="text">
      <style:text-properties fo:color="#000000" fo:font-size="10pt" style:font-name-asian="標楷體" style:font-size-asian="10pt" style:font-size-complex="10pt"/>
    </style:style>
    <style:style style:name="T41" style:family="text">
      <style:text-properties fo:color="#000000" fo:font-size="10pt" style:font-name-asian="標楷體" style:font-size-asian="10pt"/>
    </style:style>
    <style:style style:name="T42" style:family="text">
      <style:text-properties fo:color="#000000" fo:font-size="10pt" style:letter-kerning="false" style:font-name-asian="標楷體" style:font-size-asian="10pt" style:font-size-complex="10pt"/>
    </style:style>
    <style:style style:name="T43" style:family="text">
      <style:text-properties fo:color="#000000" fo:font-size="10pt" style:letter-kerning="false" style:font-name-asian="標楷體" style:font-size-asian="10pt" style:font-size-complex="10pt"/>
    </style:style>
    <style:style style:name="T44"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45"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46" style:family="text">
      <style:text-properties fo:color="#000000" fo:font-size="11pt" style:font-name-asian="標楷體" style:font-size-asian="11pt"/>
    </style:style>
    <style:style style:name="T47" style:family="text">
      <style:text-properties fo:color="#000000" fo:font-size="11pt" style:font-name-asian="Times New Roman" style:font-size-asian="11pt"/>
    </style:style>
    <style:style style:name="T48" style:family="text">
      <style:text-properties fo:color="#000000" fo:font-size="11pt" style:letter-kerning="false" style:font-name-asian="標楷體" style:font-size-asian="11pt"/>
    </style:style>
    <style:style style:name="T49" style:family="text">
      <style:text-properties fo:color="#000000" style:font-name="Times New Roman" fo:font-size="10pt" style:font-name-asian="標楷體" style:font-size-asian="10pt" style:font-size-complex="10pt"/>
    </style:style>
    <style:style style:name="T50" style:family="text">
      <style:text-properties fo:color="#000000" style:font-name="新細明體" fo:font-size="10pt" style:font-name-asian="新細明體" style:font-size-asian="10pt" style:font-name-complex="新細明體" style:font-size-complex="10pt"/>
    </style:style>
    <style:style style:name="T51" style:family="text">
      <style:text-properties style:letter-kerning="false"/>
    </style:style>
    <style:style style:name="T52" style:family="text">
      <style:text-properties style:font-size-complex="8pt"/>
    </style:style>
    <style:style style:name="T53"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49cm" fo:padding-bottom="0.049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char" svg:x="12.569cm" svg:y="0.51cm" svg:width="5.715cm" svg:height="1.905cm" draw:z-index="1"><draw:text-box><text:p text:style-name="P8">□上市公司(代號 <text:s text:c="5"/>簡稱 <text:s text:c="5"/>)</text:p><text:p text:style-name="P8">□上櫃公司(代號 <text:s text:c="5"/>簡稱 <text:s text:c="5"/>)</text:p><text:p text:style-name="P8">□興櫃公司(代號 <text:s text:c="5"/>簡稱 <text:s text:c="5"/>)</text:p><text:p text:style-name="P8">□公開發行公司(代號 <text:s text:c="2"/>簡稱 <text:s text:c="4"/>)</text:p><text:p text:style-name="P9"><text:s/></text:p></draw:text-box></draw:frame><draw:frame draw:style-name="fr2" draw:name="外框2" text:anchor-type="char" svg:x="0.199cm" svg:y="0.053cm" svg:width="1.617cm" svg:height="0.672cm" draw:z-index="0"><draw:text-box><text:p text:style-name="P12">附表三</text:p></draw:text-box></draw:frame><text:span text:style-name="T3"><text:s text:c="5"/></text:span><text:span text:style-name="T3"><text:s text:c="2"/></text:span><text:span text:style-name="T3">公司債櫃檯買賣申請</text:span><text:span text:style-name="T5">書</text:span></text:p>
      <text:p text:style-name="P28">受文者：財團法人中華民國證券櫃檯買賣中心</text:p>
      <text:p text:style-name="P28">副 <text:s/>本：台灣集中保管結算所股份有限公司（不含附件）</text:p>
      <text:p text:style-name="P29"><text:span text:style-name="T8">主　旨：本公司發行下列公司債，擬向　貴中心申請為櫃檯買賣，茲依證券商營業處所買賣有價證券管理辦法及　貴中心有關章則之規定，茲檢具有價證券櫃檯買賣契約連同規定文件，送請　查核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rows-spanned="2" table:number-columns-spanned="2" office:value-type="string">
            <text:p text:style-name="P30"><text:span text:style-name="T11">申請公司</text:span><text:span text:style-name="T11"><text:line-break/></text:span><text:span text:style-name="T11">名稱</text:span></text:p>
          </table:table-cell>
          <table:covered-table-cell/>
          <table:table-cell table:style-name="表格1.C1" table:number-rows-spanned="2" office:value-type="string">
            <text:p text:style-name="P14"/>
          </table:table-cell>
          <table:table-cell table:style-name="表格1.C1" table:number-rows-spanned="2" office:value-type="string">
            <text:p text:style-name="P15">資本總額</text:p>
          </table:table-cell>
          <table:table-cell table:style-name="表格1.C1" table:number-columns-spanned="2" office:value-type="string">
            <text:p text:style-name="P15">登記資本總額</text:p>
          </table:table-cell>
          <table:covered-table-cell/>
          <table:table-cell table:style-name="表格1.G1" office:value-type="string">
            <text:p text:style-name="P14"/>
          </table:table-cell>
        </table:table-row>
        <table:table-row table:style-name="表格1.2">
          <table:covered-table-cell/>
          <table:covered-table-cell/>
          <table:covered-table-cell/>
          <table:covered-table-cell/>
          <table:table-cell table:style-name="表格1.E2" table:number-columns-spanned="2" office:value-type="string">
            <text:p text:style-name="P15">實收資本總額</text:p>
          </table: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33">公司設立日期</text:p>
            <text:p text:style-name="P33">及統一編號</text:p>
          </table:table-cell>
          <table:covered-table-cell/>
          <table:table-cell table:style-name="表格1.E2" office:value-type="string">
            <text:p text:style-name="P17"/>
          </table:table-cell>
          <table:table-cell table:style-name="表格1.E2" table:number-columns-spanned="3" office:value-type="string">
            <text:p text:style-name="P35">變更登記日期</text:p>
          </table:table-cell>
          <table:covered-table-cell/>
          <table:covered-table-cell/>
          <table:table-cell table:style-name="表格1.G2" office:value-type="string">
            <text:p text:style-name="P18"/>
          </table:table-cell>
        </table:table-row>
        <table:table-row table:style-name="表格1.4">
          <table:table-cell table:style-name="表格1.A3" table:number-columns-spanned="2" office:value-type="string">
            <text:p text:style-name="P31"><text:span text:style-name="T11">申請櫃檯買賣</text:span></text:p>
            <text:p text:style-name="P33">公司債名稱</text:p>
          </table:table-cell>
          <table:covered-table-cell/>
          <table:table-cell table:style-name="表格1.E2" office:value-type="string">
            <text:p text:style-name="P17"/>
          </table:table-cell>
          <table:table-cell table:style-name="表格1.E2" table:number-rows-spanned="2" table:number-columns-spanned="3" office:value-type="string">
            <text:p text:style-name="P38">申報生效日期、文號、核定額度及使用額度</text:p>
          </table:table-cell>
          <table:covered-table-cell/>
          <table:covered-table-cell/>
          <table:table-cell table:style-name="表格1.G2" table:number-rows-spanned="2" office:value-type="string">
            <text:p text:style-name="Standard"><text:span text:style-name="T26"><text:s/></text:span><text:span text:style-name="T30">(同時檢送公司債申報生效案件者免填)</text:span></text:p>
          </table:table-cell>
        </table:table-row>
        <table:table-row table:style-name="表格1.5">
          <table:table-cell table:style-name="表格1.A3" table:number-columns-spanned="2" office:value-type="string">
            <text:p text:style-name="P30"><text:span text:style-name="T11">發行總額及發行面額(元)</text:span></text:p>
          </table:table-cell>
          <table:covered-table-cell/>
          <table:table-cell table:style-name="表格1.E2" office:value-type="string">
            <text:p text:style-name="P14"/>
          </table:table-cell>
          <table:covered-table-cell/>
          <table:covered-table-cell/>
          <table:covered-table-cell/>
          <table:covered-table-cell/>
        </table:table-row>
        <table:table-row table:style-name="表格1.3">
          <table:table-cell table:style-name="表格1.A3" table:number-columns-spanned="2" office:value-type="string">
            <text:p text:style-name="P31"><text:span text:style-name="T11">償還順位</text:span><text:span text:style-name="T11"><text:line-break/></text:span><text:span text:style-name="T11">(一般順位或次順位)</text:span></text:p>
          </table:table-cell>
          <table:covered-table-cell/>
          <table:table-cell table:style-name="表格1.E2" office:value-type="string">
            <text:p text:style-name="P14"/>
          </table:table-cell>
          <table:table-cell table:style-name="表格1.E2" table:number-columns-spanned="3" office:value-type="string">
            <text:p text:style-name="P30"><text:span text:style-name="T11">擔保品種類</text:span><text:span text:style-name="T11"><text:line-break/></text:span><text:span text:style-name="T11">及內容</text:span></text:p>
          </table:table-cell>
          <table:covered-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33">CFI編碼</text:p>
          </table:table-cell>
          <table:covered-table-cell/>
          <table:table-cell table:style-name="表格1.E2" office:value-type="string">
            <text:p text:style-name="P14"/>
          </table:table-cell>
          <table:table-cell table:style-name="表格1.E2" table:number-columns-spanned="3" office:value-type="string">
            <text:p text:style-name="P32">擔保人名稱</text:p>
          </table:table-cell>
          <table:covered-table-cell/>
          <table:covered-table-cell/>
          <table:table-cell table:style-name="表格1.G2" office:value-type="string">
            <text:p text:style-name="Standard"><text:span text:style-name="T33">(請註明是否為聯保，聯保請填寫主辦行評等。擔保人為我國金融機構者免填信評欄位)</text:span></text:p>
          </table:table-cell>
        </table:table-row>
        <table:table-row table:style-name="表格1.8">
          <table:table-cell table:style-name="表格1.A3" table:number-columns-spanned="2" office:value-type="string">
            <text:p text:style-name="P33">發行價格及到期殖利率(%)</text:p>
          </table:table-cell>
          <table:covered-table-cell/>
          <table:table-cell table:style-name="表格1.E2" office:value-type="string">
            <text:p text:style-name="P20">(發行價格以百元價表示，到期殖利率以年化單利利率表示，四捨五入取至小數第四位)</text:p>
          </table:table-cell>
          <table:table-cell table:style-name="表格1.E2" table:number-columns-spanned="3" office:value-type="string">
            <text:p text:style-name="P30"><text:span text:style-name="T11">銷售對象是否為專業投資</text:span><text:span text:style-name="T20">人</text:span><text:span text:style-name="T11">(此項目勾「是」者，信用評等欄位得免填)</text:span></text:p>
          </table:table-cell>
          <table:covered-table-cell/>
          <table:covered-table-cell/>
          <table:table-cell table:style-name="表格1.G2" office:value-type="string">
            <text:p text:style-name="P22">□是 <text:s text:c="5"/>□否</text:p>
          </table:table-cell>
        </table:table-row>
        <table:table-row table:style-name="表格1.9">
          <table:table-cell table:style-name="表格1.A3" table:number-rows-spanned="3" table:number-columns-spanned="2" office:value-type="string">
            <text:p text:style-name="P31"><text:span text:style-name="T11">發行期限</text:span><text:span text:style-name="T11"><text:line-break/></text:span><text:span text:style-name="T11">（起迄日期）</text:span></text:p>
          </table:table-cell>
          <table:covered-table-cell/>
          <table:table-cell table:style-name="表格1.E2" table:number-rows-spanned="3" office:value-type="string">
            <text:p text:style-name="P14"/>
          </table:table-cell>
          <table:table-cell table:style-name="表格1.E2" table:number-rows-spanned="3" table:number-columns-spanned="2" office:value-type="string">
            <text:p text:style-name="P30"><text:span text:style-name="T11">信用評等</text:span><text:span text:style-name="T11"><text:line-break/></text:span><text:span text:style-name="T11">(須註明評等公司與評等日期)</text:span></text:p>
          </table:table-cell>
          <table:covered-table-cell/>
          <table:table-cell table:style-name="表格1.E2" office:value-type="string">
            <text:p text:style-name="P32">發行公司</text:p>
          </table:table-cell>
          <table:table-cell table:style-name="表格1.G2" office:value-type="string">
            <text:p text:style-name="P43"/>
          </table:table-cell>
        </table:table-row>
        <table:table-row table:style-name="表格1.10">
          <table:covered-table-cell/>
          <table:covered-table-cell/>
          <table:covered-table-cell/>
          <table:covered-table-cell/>
          <table:covered-table-cell/>
          <table:table-cell table:style-name="表格1.E2" office:value-type="string">
            <text:p text:style-name="P32">擔保機構</text:p>
          </table:table-cell>
          <table:table-cell table:style-name="表格1.G2" office:value-type="string">
            <text:p text:style-name="P43"/>
          </table:table-cell>
        </table:table-row>
        <table:table-row table:style-name="表格1.10">
          <table:covered-table-cell/>
          <table:covered-table-cell/>
          <table:covered-table-cell/>
          <table:covered-table-cell/>
          <table:covered-table-cell/>
          <table:table-cell table:style-name="表格1.E2" office:value-type="string">
            <text:p text:style-name="P30"><text:span text:style-name="T11">債 <text:s text:c="7"/>券</text:span></text:p>
          </table:table-cell>
          <table:table-cell table:style-name="表格1.G2" office:value-type="string">
            <text:p text:style-name="P43"/>
          </table:table-cell>
        </table:table-row>
        <table:table-row table:style-name="表格1.3">
          <table:table-cell table:style-name="表格1.A3" table:number-columns-spanned="2" office:value-type="string">
            <text:p text:style-name="P33">票面利率（%）</text:p>
          </table:table-cell>
          <table:covered-table-cell/>
          <table:table-cell table:style-name="表格1.E2" office:value-type="string">
            <text:p text:style-name="P14"/>
          </table:table-cell>
          <table:table-cell table:style-name="表格1.E2" table:number-columns-spanned="3" office:value-type="string">
            <text:p text:style-name="P32">簽證機構</text:p>
          </table:table-cell>
          <table:covered-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33">計付息方式</text:p>
          </table:table-cell>
          <table:covered-table-cell/>
          <table:table-cell table:style-name="表格1.E2" office:value-type="string">
            <text:p text:style-name="P14"/>
          </table:table-cell>
          <table:table-cell table:style-name="表格1.E2" table:number-columns-spanned="3" office:value-type="string">
            <text:p text:style-name="P32">受託人名稱</text:p>
          </table:table-cell>
          <table:covered-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1">還本方式</text:p>
          </table:table-cell>
          <table:covered-table-cell/>
          <table:table-cell table:style-name="表格1.E2" office:value-type="string">
            <text:p text:style-name="P19"/>
          </table:table-cell>
          <table:table-cell table:style-name="表格1.E2" table:number-columns-spanned="3" office:value-type="string">
            <text:p text:style-name="P30"><text:span text:style-name="T11">還本付息</text:span><text:span text:style-name="T11"><text:line-break/></text:span><text:span text:style-name="T11">代理機構</text:span></text:p>
          </table:table-cell>
          <table:covered-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31"><text:span text:style-name="T11">發行募集</text:span><text:span text:style-name="T11"><text:line-break/></text:span><text:span text:style-name="T11">方式</text:span></text:p>
          </table:table-cell>
          <table:covered-table-cell/>
          <table:table-cell table:style-name="表格1.E2" office:value-type="string">
            <text:p text:style-name="P14"/>
          </table:table-cell>
          <table:table-cell table:style-name="表格1.E2" table:number-columns-spanned="3" office:value-type="string">
            <text:p text:style-name="P30"><text:span text:style-name="T11">有無未償還之</text:span><text:span text:style-name="T11"><text:line-break/></text:span><text:span text:style-name="T21">公司債及其餘</text:span><text:span text:style-name="T11">額</text:span></text:p>
          </table:table-cell>
          <table:covered-table-cell/>
          <table:covered-table-cell/>
          <table:table-cell table:style-name="表格1.G2" office:value-type="string">
            <text:p text:style-name="P14"/>
          </table:table-cell>
        </table:table-row>
        <table:table-row table:style-name="表格1.16">
          <table:table-cell table:style-name="表格1.A3" table:number-columns-spanned="2" office:value-type="string">
            <text:p text:style-name="P31"><text:span text:style-name="T42">承銷商</text:span><text:span text:style-name="T15">、</text:span><text:span text:style-name="T44">承銷</text:span><text:span text:style-name="T42">金額</text:span><text:span text:style-name="T19">、</text:span><text:span text:style-name="T42">費率</text:span><text:span text:style-name="T44">及審查費用</text:span></text:p>
            <text:p text:style-name="P39"/>
          </table:table-cell>
          <table:covered-table-cell/>
          <table:table-cell table:style-name="表格1.E2" office:value-type="string">
            <text:p text:style-name="Standard"><text:span text:style-name="T23">(須依券別列示</text:span><text:span text:style-name="T25">承銷</text:span><text:span text:style-name="T23">商名稱、</text:span><text:span text:style-name="T25">承銷</text:span><text:span text:style-name="T23">金額</text:span><text:span text:style-name="T25">與</text:span><text:span text:style-name="T42">費率</text:span><text:span text:style-name="T44">及審查費用</text:span><text:span text:style-name="T23">。若家數較多，</text:span><text:span text:style-name="T24">請依本中心指定格式提供明細表</text:span><text:span text:style-name="T23">)</text:span></text:p>
          </table:table-cell>
          <table:table-cell table:style-name="表格1.E2" table:number-columns-spanned="3" office:value-type="string">
            <text:p text:style-name="P44"><text:span text:style-name="T39">本債券採</text:span><text:span text:style-name="T39"><text:line-break/></text:span><text:span text:style-name="T39">實體發行或無實體發行</text:span></text:p>
          </table:table-cell>
          <table:covered-table-cell/>
          <table:covered-table-cell/>
          <table:table-cell table:style-name="表格1.G2" office:value-type="string">
            <text:p text:style-name="P25"><text:span text:style-name="T36">□</text:span><text:span text:style-name="T46">實體發行</text:span><text:span text:style-name="T47"> </text:span><text:span text:style-name="T36"><text:s/>□</text:span><text:span text:style-name="T46">無實體發行</text:span></text:p>
          </table:table-cell>
        </table:table-row>
        <table:table-row table:style-name="表格1.3">
          <table:table-cell table:style-name="表格1.A3" table:number-columns-spanned="2" office:value-type="string">
            <text:p text:style-name="P47"><text:span text:style-name="T11">債券本金與利息是否擬分割</text:span></text:p>
          </table:table-cell>
          <table:covered-table-cell/>
          <table:table-cell table:style-name="表格1.E2" office:value-type="string">
            <text:p text:style-name="P48"><text:span text:style-name="T36">□是 <text:s text:c="9"/>□否 </text:span></text:p>
          </table:table-cell>
          <table:table-cell table:style-name="表格1.E2" table:number-columns-spanned="3" office:value-type="string">
            <text:p text:style-name="P32">發行辦法載明債券分割、重組及還本付息等作業程序之條項款次</text:p>
          </table:table-cell>
          <table:covered-table-cell/>
          <table:covered-table-cell/>
          <table:table-cell table:style-name="表格1.G2" office:value-type="string">
            <text:p text:style-name="P14"/>
          </table:table-cell>
        </table:table-row>
        <table:table-row table:style-name="表格1.3">
          <table:table-cell table:style-name="表格1.A3" table:number-columns-spanned="2" office:value-type="string">
            <text:p text:style-name="P45">定價日期</text:p>
          </table:table-cell>
          <table:covered-table-cell/>
          <table:table-cell table:style-name="表格1.E2" office:value-type="string">
            <text:p text:style-name="P24"/>
          </table:table-cell>
          <table:table-cell table:style-name="表格1.E2" table:number-columns-spanned="3" office:value-type="string">
            <text:p text:style-name="P13">附件檢送方式</text:p>
            <text:p text:style-name="P13">（附註一）</text:p>
          </table:table-cell>
          <table:covered-table-cell/>
          <table:covered-table-cell/>
          <table:table-cell table:style-name="表格1.G2" office:value-type="string">
            <text:p text:style-name="P49"><text:span text:style-name="T6">□</text:span>網路掛牌作業</text:p>
            <text:p text:style-name="P49"><text:span text:style-name="T6">□</text:span>紙本作業</text:p>
          </table:table-cell>
        </table:table-row>
        <table:table-row table:style-name="表格1.3">
          <table:table-cell table:style-name="表格1.A3" table:number-columns-spanned="2" office:value-type="string">
            <text:p text:style-name="P30"><text:span text:style-name="T11">申請日期</text:span></text:p>
          </table:table-cell>
          <table:covered-table-cell/>
          <table:table-cell table:style-name="表格1.E2" office:value-type="string">
            <text:p text:style-name="P46"/>
          </table:table-cell>
          <table:table-cell table:style-name="表格1.E2" table:number-columns-spanned="3" office:value-type="string">
            <text:p text:style-name="P52">預定櫃檯買賣日期</text:p>
          </table:table-cell>
          <table:covered-table-cell/>
          <table:covered-table-cell/>
          <table:table-cell table:style-name="表格1.G2" office:value-type="string">
            <text:p text:style-name="P53"/>
          </table:table-cell>
        </table:table-row>
        <table:table-row table:style-name="表格1.20">
          <table:table-cell table:style-name="表格1.A20" office:value-type="string">
            <text:p text:style-name="P37">附　　　　　件</text:p>
          </table:table-cell>
          <table:table-cell table:style-name="表格1.G2" table:number-columns-spanned="6" office:value-type="string">
            <text:list xml:id="list3318710259" text:style-name="WW8Num2">
              <text:list-item>
                <text:p text:style-name="P2">最近經濟部變更登記核准函及變更登記表影本。</text:p>
              </text:list-item>
            </text:list>
            <text:p text:style-name="P3"><text:span text:style-name="T11">二、公司債發行經申報生效之證明文件影本。</text:span></text:p>
            <text:p text:style-name="P3"><text:span text:style-name="T11">三、董事會決議公司債申請為櫃檯買賣之議事錄影本</text:span><text:span text:style-name="T11">。</text:span></text:p>
            <text:p text:style-name="P3"><text:span text:style-name="T17">四</text:span><text:span text:style-name="T11">、募集完成證明文件。（得以經律師簽證之承銷契約</text:span><text:span text:style-name="T17">或於櫃檯買賣日前一營業日前以證券商業同業公會出具之承銷契約備查函替代，且</text:span><text:span text:style-name="T11">事後至遲應於櫃檯買賣日將債款募集完成證明送達櫃買中心）</text:span></text:p>
            <text:p text:style-name="P3"><text:span text:style-name="T17">五</text:span><text:span text:style-name="T11">、公開說明書於主管機關指定之資訊申報網站完成上傳證明文件。</text:span><text:span text:style-name="T17">(同時檢送公司債申報生效案件者，至遲得於櫃檯買賣日之前一營業日送達本中心)</text:span></text:p>
            <text:p text:style-name="P3"><text:span text:style-name="T17">六</text:span><text:span text:style-name="T11">、公司債發行辦法及債券利息對照表</text:span><text:span text:style-name="T49">。</text:span></text:p>
            <text:p text:style-name="P3"><text:span text:style-name="T17">七</text:span><text:span text:style-name="T11">、經律師簽證之設定擔保或保證書及擔保品證明文件或受託銀行與保證銀行簽署之保證契約（無擔保公司債免附）。</text:span></text:p>
            <text:p text:style-name="P3"><text:span text:style-name="T17">八</text:span><text:span text:style-name="T11">、經律師簽證之受託契約書。</text:span></text:p>
            <text:p text:style-name="P5"><text:span text:style-name="T17">九</text:span><text:span text:style-name="T11">、公司債發行簽證契約影本</text:span><text:span text:style-name="T11">。</text:span><text:span text:style-name="T11">（無實體發行者免附）</text:span></text:p>
            <text:p text:style-name="P5"><text:span text:style-name="T17">十</text:span><text:span text:style-name="T11">、無實體發行公司債之證明文件。（至遲應於櫃檯買賣日送達本中心，非無實體發行者免附</text:span><text:span text:style-name="T11">）</text:span></text:p>
            <text:p text:style-name="P5"><text:span text:style-name="T17">十一</text:span><text:span text:style-name="T11">、辦理證券事務機構之印鑑卡三份；經委託代理者，其代理契約影本</text:span><text:span text:style-name="T11">。</text:span><text:span text:style-name="T11">（無實體發行者免附）</text:span></text:p>
            <text:p text:style-name="P5"><text:span text:style-name="T17">十二</text:span><text:span text:style-name="T11">、委託其他金融機構辦理還本付息時，檢附還本付息契約；如為自行辦理還本付息時，檢附還本付息作業方式說明書。</text:span></text:p>
            <text:p text:style-name="P5"><text:span text:style-name="T17">十三</text:span><text:span text:style-name="T11">、有價證券櫃檯買賣契約書五份。</text:span></text:p>
            <text:p text:style-name="P5"><text:span text:style-name="T17">十四、發行公司債已於本中心指定之網際網路資訊申報系統辦理「</text:span><text:span text:style-name="T17">發行新股、公司債暨有價證券交付或發放股利前辦理之公告(公司法第252及273條)</text:span><text:span text:style-name="T17">」公告之證明文件</text:span><text:span text:style-name="T17">。</text:span><text:span text:style-name="T17">(同時檢送公司債申報生效案件者，至遲得於櫃檯買賣日之前一營業日送達本中心)</text:span></text:p>
            <text:p text:style-name="P5"><text:span text:style-name="T11">十五</text:span><text:span text:style-name="T50">、</text:span><text:span text:style-name="T11">發行公司債已於本中心指定之網際網路資訊申報系統</text:span><text:span text:style-name="T17">辦理債券核准上櫃</text:span><text:span text:style-name="T11">公告之證明文件</text:span><text:span text:style-name="T11">。</text:span><text:span text:style-name="T11">（至遲應於櫃檯買賣日前一個營業日送達本中心）</text:span></text:p>
            <text:p text:style-name="P5"><text:span text:style-name="T11">十六、發行人承諾買回分割本金公司債後，對分割利息公司債之償付義務不變之承諾書。（未申請債券之本金與利息可分割者免附）</text:span></text:p>
            <text:p text:style-name="P5"><text:span text:style-name="T11">十七、發行人委託證券商擔任本債券報價義務所簽訂之委託書或其他相關合約副本。</text:span><text:span text:style-name="T17">(非指標性債券者免附)</text:span></text:p>
            <text:p text:style-name="P3"><text:span text:style-name="T17">十八</text:span><text:span text:style-name="T11">、</text:span><text:span text:style-name="T17">發行人、保證機構或債券之信用評等證明文件。(無則免附)</text:span></text:p>
            <text:p text:style-name="P5"><text:span text:style-name="T17">十九</text:span><text:span text:style-name="T11">、其他必要證明文件或資料</text:span><text:span text:style-name="T11">。</text:span></text:p>
          </table: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54"><text:span text:style-name="T10">申請公司：</text:span></text:p>
            <text:p text:style-name="P55">法定代理人：</text:p>
            <text:p text:style-name="P56">公司地址：</text:p>
            <text:p text:style-name="P54"><text:span text:style-name="T10">聯絡人： <text:s text:c="7"/>公司電話： <text:s text:c="8"/>公司傳真：</text:span></text:p>
          </table:table-cell>
          <table:covered-table-cell/>
          <table:covered-table-cell/>
          <table:covered-table-cell/>
          <table:covered-table-cell/>
          <table:covered-table-cell/>
          <table:covered-table-cell/>
        </table:table-row>
      </table:table>
      <text:p text:style-name="P57"><text:span text:style-name="T26">附註</text:span><text:span text:style-name="T28">：一</text:span><text:span text:style-name="T28">、</text:span><text:span text:style-name="T28">採網路掛牌送件者，本申請書併同其他附件上傳至債券網路掛牌系統。</text:span></text:p>
      <text:p text:style-name="P57"><text:span text:style-name="T26"><text:s text:c="6"/>二、本公司債櫃檯買賣申請書經財團法人中華民國證券櫃檯買賣中心同意，作為有價證券櫃檯買賣契約之一部分，本申請書一式三份</text:span><text:span text:style-name="T26">。</text:span><draw:frame draw:style-name="fr3" draw:name="外框3" text:anchor-type="char" svg:x="0.305cm" svg:y="-2.607cm" svg:width="5.463cm" svg:height="1.575cm" draw:z-index="2"><draw:text-box><text:p text:style-name="P10">本公司債櫃檯買賣申請書業經</text:p><text:p text:style-name="P11">財團法人中華民國證券櫃檯買賣中心</text:p><text:p text:style-name="P11">　　　年　　　月　　　日(　 )證櫃</text:p><text:p text:style-name="P11">債字第　　　　　　　　號函核備在案</text:p></draw:text-box></draw:frame></text:p>
      <text:p text:style-name="P58"><text:span text:style-name="T26">三、</text:span><text:span text:style-name="T30">申請櫃檯買賣公司債，如同時檢送公司債申報生效案件者，得免附附件二、附件六之公司債發行辦法，及附件十八與公司債發行申報書所檢附相同之信用評等證明文件資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6"><draw:frame draw:style-name="fr1" draw:name="外框4" text:anchor-type="char" svg:x="12.569cm" svg:y="0.51cm" svg:width="5.715cm" svg:height="1.905cm" draw:z-index="4"><draw:text-box><text:p text:style-name="P8">□上市公司(代號 <text:s text:c="5"/>簡稱 <text:s text:c="5"/>)</text:p><text:p text:style-name="P8">□上櫃公司(代號 <text:s text:c="5"/>簡稱 <text:s text:c="5"/>)</text:p><text:p text:style-name="P8">□興櫃公司(代號 <text:s text:c="5"/>簡稱 <text:s text:c="5"/>)</text:p><text:p text:style-name="P8">□公開發行公司(代號 <text:s text:c="2"/>簡稱 <text:s text:c="4"/>)</text:p><text:p text:style-name="P9"><text:s/></text:p></draw:text-box></draw:frame><draw:frame draw:style-name="fr2" draw:name="外框5" text:anchor-type="char" svg:x="0.199cm" svg:y="0.053cm" svg:width="1.617cm" svg:height="0.672cm" draw:z-index="3"><draw:text-box><text:p text:style-name="P12">附表八</text:p></draw:text-box></draw:frame><text:span text:style-name="T3"><text:s text:c="5"/>公司債櫃檯買賣申報</text:span><text:span text:style-name="T5">書</text:span></text:p>
      <text:p text:style-name="P28">受文者：財團法人中華民國證券櫃檯買賣中心</text:p>
      <text:p text:style-name="P28">副 <text:s/>本：台灣集中保管結算所股份有限公司（不含附件）</text:p>
      <text:p text:style-name="P29"><text:soft-page-break/><text:span text:style-name="T8">主　旨：本公司發行下列公司債，茲依證券商營業處所買賣有價證券管理辦法及　貴中心有關章則之規定向　貴中心申報為櫃檯買賣，茲檢具規定文件，敬請　查照辦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2" table:number-columns-spanned="2" office:value-type="string">
            <text:p text:style-name="P30"><text:span text:style-name="T11">申報公司</text:span><text:span text:style-name="T11"><text:line-break/></text:span><text:span text:style-name="T11">名稱</text:span></text:p>
          </table:table-cell>
          <table:covered-table-cell/>
          <table:table-cell table:style-name="表格2.C1" table:number-rows-spanned="2" office:value-type="string">
            <text:p text:style-name="P14"/>
          </table:table-cell>
          <table:table-cell table:style-name="表格2.C1" table:number-rows-spanned="2" office:value-type="string">
            <text:p text:style-name="P15">資本總額</text:p>
          </table:table-cell>
          <table:table-cell table:style-name="表格2.C1" table:number-columns-spanned="2" office:value-type="string">
            <text:p text:style-name="P15">登記資本總額</text:p>
          </table:table-cell>
          <table:covered-table-cell/>
          <table:table-cell table:style-name="表格2.G1" office:value-type="string">
            <text:p text:style-name="P14"/>
          </table:table-cell>
        </table:table-row>
        <table:table-row table:style-name="表格2.2">
          <table:covered-table-cell/>
          <table:covered-table-cell/>
          <table:covered-table-cell/>
          <table:covered-table-cell/>
          <table:table-cell table:style-name="表格2.E2" table:number-columns-spanned="2" office:value-type="string">
            <text:p text:style-name="P15">實收資本總額</text:p>
          </table: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33">公司設立日期</text:p>
            <text:p text:style-name="P33">及統一編號</text:p>
          </table:table-cell>
          <table:covered-table-cell/>
          <table:table-cell table:style-name="表格2.E2" office:value-type="string">
            <text:p text:style-name="P17"/>
          </table:table-cell>
          <table:table-cell table:style-name="表格2.E2" table:number-columns-spanned="3" office:value-type="string">
            <text:p text:style-name="P35">變更登記日期</text:p>
          </table:table-cell>
          <table:covered-table-cell/>
          <table:covered-table-cell/>
          <table:table-cell table:style-name="表格2.G2" office:value-type="string">
            <text:p text:style-name="P18"/>
          </table:table-cell>
        </table:table-row>
        <table:table-row table:style-name="表格2.4">
          <table:table-cell table:style-name="表格2.A3" table:number-columns-spanned="2" office:value-type="string">
            <text:p text:style-name="P33">申報櫃檯買賣</text:p>
            <text:p text:style-name="P33">公司債名稱</text:p>
          </table:table-cell>
          <table:covered-table-cell/>
          <table:table-cell table:style-name="表格2.E2" office:value-type="string">
            <text:p text:style-name="P17"/>
          </table:table-cell>
          <table:table-cell table:style-name="表格2.E2" table:number-rows-spanned="2" table:number-columns-spanned="3" office:value-type="string">
            <text:p text:style-name="P38">申報生效日期、文號、核定額度及使用額度</text:p>
          </table:table-cell>
          <table:covered-table-cell/>
          <table:covered-table-cell/>
          <table:table-cell table:style-name="表格2.G2" table:number-rows-spanned="2" office:value-type="string">
            <text:p text:style-name="P23"><text:s/>(同時檢送公司債申報生效案件者免填)</text:p>
          </table:table-cell>
        </table:table-row>
        <table:table-row table:style-name="表格2.5">
          <table:table-cell table:style-name="表格2.A3" table:number-columns-spanned="2" office:value-type="string">
            <text:p text:style-name="P32">發行總額及發行面額(元)</text:p>
          </table:table-cell>
          <table:covered-table-cell/>
          <table:table-cell table:style-name="表格2.E2" office:value-type="string">
            <text:p text:style-name="P14"/>
          </table:table-cell>
          <table:covered-table-cell/>
          <table:covered-table-cell/>
          <table:covered-table-cell/>
          <table:covered-table-cell/>
        </table:table-row>
        <table:table-row table:style-name="表格2.3">
          <table:table-cell table:style-name="表格2.A3" table:number-columns-spanned="2" office:value-type="string">
            <text:p text:style-name="P31"><text:span text:style-name="T11">償還順位</text:span><text:span text:style-name="T11"><text:line-break/></text:span><text:span text:style-name="T11">(一般順位或次順位)</text:span></text:p>
          </table:table-cell>
          <table:covered-table-cell/>
          <table:table-cell table:style-name="表格2.E2" office:value-type="string">
            <text:p text:style-name="P14"/>
          </table:table-cell>
          <table:table-cell table:style-name="表格2.E2" table:number-columns-spanned="3" office:value-type="string">
            <text:p text:style-name="P30"><text:span text:style-name="T11">擔保品種類</text:span><text:span text:style-name="T11"><text:line-break/></text:span><text:span text:style-name="T11">及內容</text:span></text:p>
          </table:table-cell>
          <table:covered-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33">CFI編碼</text:p>
          </table:table-cell>
          <table:covered-table-cell/>
          <table:table-cell table:style-name="表格2.E2" office:value-type="string">
            <text:p text:style-name="P14"/>
          </table:table-cell>
          <table:table-cell table:style-name="表格2.E2" table:number-columns-spanned="3" office:value-type="string">
            <text:p text:style-name="P32">擔保人名稱</text:p>
          </table:table-cell>
          <table:covered-table-cell/>
          <table:covered-table-cell/>
          <table:table-cell table:style-name="表格2.G2" office:value-type="string">
            <text:p text:style-name="P21">(請註明是否為聯保，聯保請填寫主辦行評等。擔保人為我國金融機構者免填信評欄位)</text:p>
          </table:table-cell>
        </table:table-row>
        <table:table-row table:style-name="表格2.8">
          <table:table-cell table:style-name="表格2.A3" table:number-columns-spanned="2" office:value-type="string">
            <text:p text:style-name="P33">發行價格及到期殖利率(%)</text:p>
          </table:table-cell>
          <table:covered-table-cell/>
          <table:table-cell table:style-name="表格2.E2" office:value-type="string">
            <text:p text:style-name="P20">(發行價格以百元價表示，到期殖利率以年化單利利率表示，四捨五入取至小數第四位)</text:p>
          </table:table-cell>
          <table:table-cell table:style-name="表格2.E2" table:number-columns-spanned="3" office:value-type="string">
            <text:p text:style-name="P32">銷售對象是否為專業投資人(此項目勾「是」者，信用評等欄位得免填)</text:p>
          </table:table-cell>
          <table:covered-table-cell/>
          <table:covered-table-cell/>
          <table:table-cell table:style-name="表格2.G2" office:value-type="string">
            <text:p text:style-name="P22">□是 <text:s text:c="5"/>□否</text:p>
          </table:table-cell>
        </table:table-row>
        <table:table-row table:style-name="表格2.9">
          <table:table-cell table:style-name="表格2.A3" table:number-rows-spanned="3" table:number-columns-spanned="2" office:value-type="string">
            <text:p text:style-name="P31"><text:span text:style-name="T11">發行期限</text:span><text:span text:style-name="T11"><text:line-break/></text:span><text:span text:style-name="T11">（起迄日期）</text:span></text:p>
          </table:table-cell>
          <table:covered-table-cell/>
          <table:table-cell table:style-name="表格2.E2" table:number-rows-spanned="3" office:value-type="string">
            <text:p text:style-name="P14"/>
          </table:table-cell>
          <table:table-cell table:style-name="表格2.E2" table:number-rows-spanned="3" table:number-columns-spanned="2" office:value-type="string">
            <text:p text:style-name="P30"><text:span text:style-name="T11">信用評等</text:span><text:span text:style-name="T11"><text:line-break/></text:span><text:span text:style-name="T11">(須註明評等公司與評等日期)</text:span></text:p>
          </table:table-cell>
          <table:covered-table-cell/>
          <table:table-cell table:style-name="表格2.E2" office:value-type="string">
            <text:p text:style-name="P32">發行公司</text:p>
          </table:table-cell>
          <table:table-cell table:style-name="表格2.G2" office:value-type="string">
            <text:p text:style-name="P43"/>
          </table:table-cell>
        </table:table-row>
        <table:table-row table:style-name="表格2.10">
          <table:covered-table-cell/>
          <table:covered-table-cell/>
          <table:covered-table-cell/>
          <table:covered-table-cell/>
          <table:covered-table-cell/>
          <table:table-cell table:style-name="表格2.E2" office:value-type="string">
            <text:p text:style-name="P32">擔保機構</text:p>
          </table:table-cell>
          <table:table-cell table:style-name="表格2.G2" office:value-type="string">
            <text:p text:style-name="P43"/>
          </table:table-cell>
        </table:table-row>
        <table:table-row table:style-name="表格2.10">
          <table:covered-table-cell/>
          <table:covered-table-cell/>
          <table:covered-table-cell/>
          <table:covered-table-cell/>
          <table:covered-table-cell/>
          <table:table-cell table:style-name="表格2.E2" office:value-type="string">
            <text:p text:style-name="P32">債 <text:s text:c="7"/>券</text:p>
          </table:table-cell>
          <table:table-cell table:style-name="表格2.G2" office:value-type="string">
            <text:p text:style-name="P43"/>
          </table:table-cell>
        </table:table-row>
        <table:table-row table:style-name="表格2.3">
          <table:table-cell table:style-name="表格2.A3" table:number-columns-spanned="2" office:value-type="string">
            <text:p text:style-name="P33">票面利率（%）</text:p>
          </table:table-cell>
          <table:covered-table-cell/>
          <table:table-cell table:style-name="表格2.E2" office:value-type="string">
            <text:p text:style-name="P14"/>
          </table:table-cell>
          <table:table-cell table:style-name="表格2.E2" table:number-columns-spanned="3" office:value-type="string">
            <text:p text:style-name="P32">簽證機構</text:p>
          </table:table-cell>
          <table:covered-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33">計付息方式</text:p>
          </table:table-cell>
          <table:covered-table-cell/>
          <table:table-cell table:style-name="表格2.E2" office:value-type="string">
            <text:p text:style-name="P14"/>
          </table:table-cell>
          <table:table-cell table:style-name="表格2.E2" table:number-columns-spanned="3" office:value-type="string">
            <text:p text:style-name="P32">受託人名稱</text:p>
          </table:table-cell>
          <table:covered-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1">還本方式</text:p>
          </table:table-cell>
          <table:covered-table-cell/>
          <table:table-cell table:style-name="表格2.E2" office:value-type="string">
            <text:p text:style-name="P19"/>
          </table:table-cell>
          <table:table-cell table:style-name="表格2.E2" table:number-columns-spanned="3" office:value-type="string">
            <text:p text:style-name="P30"><text:span text:style-name="T11">還本付息</text:span><text:span text:style-name="T11"><text:line-break/></text:span><text:span text:style-name="T11">代理機構</text:span></text:p>
          </table:table-cell>
          <table:covered-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31"><text:span text:style-name="T11">發行募集</text:span><text:span text:style-name="T11"><text:line-break/></text:span><text:span text:style-name="T11">方式</text:span></text:p>
          </table:table-cell>
          <table:covered-table-cell/>
          <table:table-cell table:style-name="表格2.E2" office:value-type="string">
            <text:p text:style-name="P14"/>
          </table:table-cell>
          <table:table-cell table:style-name="表格2.E2" table:number-columns-spanned="3" office:value-type="string">
            <text:p text:style-name="P30"><text:span text:style-name="T11">有無未償還之</text:span><text:span text:style-name="T11"><text:line-break/></text:span><text:span text:style-name="T21">公司債及其餘</text:span><text:span text:style-name="T11">額</text:span></text:p>
          </table:table-cell>
          <table:covered-table-cell/>
          <table:covered-table-cell/>
          <table:table-cell table:style-name="表格2.G2" office:value-type="string">
            <text:p text:style-name="P14"/>
          </table:table-cell>
        </table:table-row>
        <table:table-row table:style-name="表格2.16">
          <table:table-cell table:style-name="表格2.A3" table:number-columns-spanned="2" office:value-type="string">
            <text:p text:style-name="P31"><text:span text:style-name="T42">承銷商</text:span><text:span text:style-name="T19">、</text:span><text:span text:style-name="T44">承銷</text:span><text:span text:style-name="T42">金額</text:span><text:span text:style-name="T19">、</text:span><text:span text:style-name="T42">費率</text:span><text:span text:style-name="T44">及審查費用</text:span></text:p>
            <text:p text:style-name="P40"/>
          </table:table-cell>
          <table:covered-table-cell/>
          <table:table-cell table:style-name="表格2.E2" office:value-type="string">
            <text:p text:style-name="Standard"><text:span text:style-name="T23">(須依券別列示</text:span><text:span text:style-name="T25">承銷</text:span><text:span text:style-name="T23">商名稱</text:span><text:span text:style-name="T25">、承銷</text:span><text:span text:style-name="T23">金額</text:span><text:span text:style-name="T25">與</text:span><text:span text:style-name="T42">費率</text:span><text:span text:style-name="T44">及審查費用</text:span><text:span text:style-name="T23">。若家數較多，</text:span><text:span text:style-name="T24">請依本中心指定格式提供明細表</text:span><text:span text:style-name="T23">)</text:span></text:p>
          </table:table-cell>
          <table:table-cell table:style-name="表格2.E2" table:number-columns-spanned="3" office:value-type="string">
            <text:p text:style-name="P44"><text:span text:style-name="T39">本債券採</text:span><text:span text:style-name="T39"><text:line-break/></text:span><text:span text:style-name="T39">實體發行或無實體發行</text:span></text:p>
          </table:table-cell>
          <table:covered-table-cell/>
          <table:covered-table-cell/>
          <table:table-cell table:style-name="表格2.G2" office:value-type="string">
            <text:p text:style-name="P25"><text:span text:style-name="T36">□</text:span><text:span text:style-name="T46">實體發行</text:span><text:span text:style-name="T47"> </text:span><text:span text:style-name="T36"><text:s/>□</text:span><text:span text:style-name="T46">無實體發行</text:span></text:p>
          </table:table-cell>
        </table:table-row>
        <table:table-row table:style-name="表格2.3">
          <table:table-cell table:style-name="表格2.A3" table:number-columns-spanned="2" office:value-type="string">
            <text:p text:style-name="P50">債券本金與利息是否擬分割</text:p>
          </table:table-cell>
          <table:covered-table-cell/>
          <table:table-cell table:style-name="表格2.E2" office:value-type="string">
            <text:p text:style-name="P51">□是 <text:s text:c="9"/>□否 </text:p>
          </table:table-cell>
          <table:table-cell table:style-name="表格2.E2" table:number-columns-spanned="3" office:value-type="string">
            <text:p text:style-name="P32">發行辦法載明債券分割、重組及還本付息等作業程序之條項款次</text:p>
          </table:table-cell>
          <table:covered-table-cell/>
          <table:covered-table-cell/>
          <table:table-cell table:style-name="表格2.G2" office:value-type="string">
            <text:p text:style-name="P14"/>
          </table:table-cell>
        </table:table-row>
        <table:table-row table:style-name="表格2.3">
          <table:table-cell table:style-name="表格2.A3" table:number-columns-spanned="2" office:value-type="string">
            <text:p text:style-name="P45">定價日期</text:p>
          </table:table-cell>
          <table:covered-table-cell/>
          <table:table-cell table:style-name="表格2.E2" office:value-type="string">
            <text:p text:style-name="P24"/>
          </table:table-cell>
          <table:table-cell table:style-name="表格2.E2" table:number-columns-spanned="3" office:value-type="string">
            <text:p text:style-name="P13">附件檢送方式</text:p>
            <text:p text:style-name="P13">（附註一）</text:p>
          </table:table-cell>
          <table:covered-table-cell/>
          <table:covered-table-cell/>
          <table:table-cell table:style-name="表格2.G2" office:value-type="string">
            <text:p text:style-name="P49"><text:span text:style-name="T6">□</text:span>網路掛牌作業</text:p>
            <text:p text:style-name="P49"><text:span text:style-name="T6">□</text:span>紙本作業</text:p>
          </table:table-cell>
        </table:table-row>
        <table:table-row table:style-name="表格2.3">
          <table:table-cell table:style-name="表格2.A3" table:number-columns-spanned="2" office:value-type="string">
            <text:p text:style-name="P32">申報日期</text:p>
          </table:table-cell>
          <table:covered-table-cell/>
          <table:table-cell table:style-name="表格2.E2" office:value-type="string">
            <text:p text:style-name="P46"/>
          </table:table-cell>
          <table:table-cell table:style-name="表格2.E2" table:number-columns-spanned="3" office:value-type="string">
            <text:p text:style-name="P52">預定櫃檯買賣日期</text:p>
          </table:table-cell>
          <table:covered-table-cell/>
          <table:covered-table-cell/>
          <table:table-cell table:style-name="表格2.G2" office:value-type="string">
            <text:p text:style-name="P53"/>
          </table:table-cell>
        </table:table-row>
        <table:table-row table:style-name="表格2.20">
          <table:table-cell table:style-name="表格2.A20" office:value-type="string">
            <text:p text:style-name="P37">附　　　　　件</text:p>
          </table:table-cell>
          <table:table-cell table:style-name="表格2.G2" table:number-columns-spanned="6" office:value-type="string">
            <text:list xml:id="list182022910791424" text:continue-numbering="true" text:style-name="WW8Num2">
              <text:list-item>
                <text:p text:style-name="P2">最近經濟部變更登記核准函及變更登記表影本。</text:p>
              </text:list-item>
            </text:list>
            <text:p text:style-name="P4">二、公司債發行經申報生效之證明文件影本。</text:p>
            <text:p text:style-name="P3"><text:span text:style-name="T11">三、董事會決議公司債申報為櫃檯買賣之議事錄影本</text:span><text:span text:style-name="T11">。</text:span></text:p>
            <text:p text:style-name="P3"><text:span text:style-name="T17">四</text:span><text:span text:style-name="T11">、募集完成證明文件。（得以經律師簽證之承銷契約</text:span><text:span text:style-name="T17">或於櫃檯買賣日前一營業日前以證券商業同業公會出具之承銷契約備查函替代，且</text:span><text:span text:style-name="T11">事後至遲應於櫃檯買賣日將債款募集完成證明送達櫃買中心）</text:span></text:p>
            <text:p text:style-name="P3"><text:span text:style-name="T17">五</text:span><text:span text:style-name="T11">、公開說明書於主管機關指定之資訊申報網站完成上傳證明文件。</text:span><text:span text:style-name="T17">(同時檢送公司債申報生效案件者，至遲得於櫃檯買賣日之前一營業日送達本中心)</text:span></text:p>
            <text:p text:style-name="P3"><text:span text:style-name="T17">六</text:span><text:span text:style-name="T11">、公司債發行辦法及債券利息對照表</text:span><text:span text:style-name="T49">。</text:span></text:p>
            <text:p text:style-name="P3"><text:span text:style-name="T17">七</text:span><text:span text:style-name="T11">、經律師簽證之設定擔保或保證書及擔保品證明文件或受託銀行與保證銀行簽署之保證契約（無擔保公司債免附）。</text:span></text:p>
            <text:p text:style-name="P3"><text:span text:style-name="T17">八</text:span><text:span text:style-name="T11">、經律師簽證之受託契約書。</text:span></text:p>
            <text:p text:style-name="P5"><text:span text:style-name="T17">九</text:span><text:span text:style-name="T11">、公司債發行簽證契約影本</text:span><text:span text:style-name="T11">。</text:span><text:span text:style-name="T11">（無實體發行者免附）</text:span></text:p>
            <text:p text:style-name="P5"><text:span text:style-name="T17">十</text:span><text:span text:style-name="T11">、無實體發行公司債之證明文件。（至遲應於櫃檯買賣日送達本中心，非無實體發行者免附</text:span><text:span text:style-name="T11">）</text:span></text:p>
            <text:p text:style-name="P5"><text:span text:style-name="T17">十一</text:span><text:span text:style-name="T11">、辦理證券事務機構之印鑑卡三份，經委託代理者，其代理契約影本</text:span><text:span text:style-name="T11">。</text:span><text:span text:style-name="T11">（無實體發行者免附）</text:span></text:p>
            <text:p text:style-name="P5"><text:span text:style-name="T17">十二</text:span><text:span text:style-name="T11">、委託其他金融機構辦理還本付息時，檢附還本付息契約；如為自行辦理還本付息時，檢附還本付息作業方式說明書。</text:span></text:p>
            <text:p text:style-name="P5"><text:span text:style-name="T17">十三、發行公司債已於本中心指定之網際網路資訊申報系統辦理「</text:span><text:span text:style-name="T17">發行新股、公司債暨有價證券交付或發放股利前辦理之公告(公司法第252及273條)</text:span><text:span text:style-name="T17">」公告之證明文件</text:span><text:span text:style-name="T17">。</text:span><text:span text:style-name="T17">(同時檢送公司債申報生效案件者，至遲得於櫃檯買賣日之前一營業日送達本中心)</text:span></text:p>
            <text:p text:style-name="P5"><text:span text:style-name="T11">十四、發行公司債已於本中心指定之網際網路資訊申報系統</text:span><text:span text:style-name="T17">辦理債券核准上櫃</text:span><text:span text:style-name="T11">公告之證明文件</text:span><text:span text:style-name="T11">。</text:span><text:span text:style-name="T11">（至遲應於櫃檯買賣日前一個營業日送達本中心）</text:span></text:p>
            <text:p text:style-name="P7">十五、發行人承諾買回分割本金公司債後，對分割利息公司債之償付義務不變之承諾書。（未申請債券之本金與利息可分割者免附）。</text:p>
            <text:p text:style-name="P6"><text:span text:style-name="T11">十六、發行人委託證券商擔任本債券報價義務所簽訂之委託書或其他相關合約副本。</text:span><text:span text:style-name="T17">(非指標性債券者免附)</text:span></text:p>
            <text:p text:style-name="P6"><text:span text:style-name="T11">十七、</text:span><text:span text:style-name="T17">發行人、保證機構或債券之信用評等證明文件。(無則免附)</text:span></text:p>
            <text:p text:style-name="P5"><text:span text:style-name="T17">十八</text:span><text:span text:style-name="T11">、其他必要證明文件或資料</text:span><text:span text:style-name="T11">。</text:span></text:p>
          </table:table-cell>
          <table:covered-table-cell/>
          <table:covered-table-cell/>
          <table:covered-table-cell/>
          <table:covered-table-cell/>
          <table:covered-table-cell/>
        </table:table-row>
        <table:table-row table:style-name="表格2.21">
          <table:table-cell table:style-name="表格2.A21" table:number-columns-spanned="7" office:value-type="string">
            <text:p text:style-name="P56">申報公司：</text:p>
            <text:p text:style-name="P55">法定代理人：</text:p>
            <text:p text:style-name="P56">公司地址：</text:p>
            <text:p text:style-name="P56">聯絡人： <text:s text:c="7"/>公司電話： <text:s text:c="8"/>公司傳真：</text:p>
          </table:table-cell>
          <table:covered-table-cell/>
          <table:covered-table-cell/>
          <table:covered-table-cell/>
          <table:covered-table-cell/>
          <table:covered-table-cell/>
          <table:covered-table-cell/>
        </table:table-row>
      </table:table>
      <text:p text:style-name="P57"><text:span text:style-name="T26">附註</text:span><text:span text:style-name="T28">：一</text:span><text:span text:style-name="T28">、</text:span><text:span text:style-name="T28">採網路掛牌送件者，本申請書併同其他附件上傳至債券網路掛牌系統。</text:span></text:p>
      <text:p text:style-name="P57"><text:span text:style-name="T26"><text:s text:c="6"/>二、本公司債櫃檯買賣申報書經財團法人中華民國證券櫃檯買賣中心同意，作為有價證券櫃檯買賣契約之一部分，本申報書一式三份</text:span><text:span text:style-name="T26">。</text:span></text:p>
      <text:p text:style-name="P58"><draw:frame draw:style-name="fr3" draw:name="外框6" text:anchor-type="char" svg:x="0.623cm" svg:y="-3.692cm" svg:width="5.463cm" svg:height="1.575cm" draw:z-index="5"><draw:text-box><text:p text:style-name="P10">本公司債櫃檯買賣申報書業經</text:p><text:p text:style-name="P11">財團法人中華民國證券櫃檯買賣中心</text:p><text:p text:style-name="P11">　　　年　　　月　　　日(　 )證櫃</text:p><text:p text:style-name="P11">債字第　　　　　　　　號函核備在案</text:p></draw:text-box></draw:frame><text:span text:style-name="T26">三</text:span><text:span text:style-name="T26">、</text:span><text:span text:style-name="T30">申請櫃檯買賣公司債，如同時檢送公司債申報生效案件者，得免附附件二、附件六之公司債發行辦法，及附件十七與公司債發行申報書所檢附相同之信用評等證明文件資料。</text:span></text:p>
      <text:p text:style-name="P61"/>
      <text:p text:style-name="P61"/>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_ff12_" style:display-name="表２" style:family="paragraph" style:parent-style-name="Standard" style:list-style-name="WW8Num3">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list-style-name="WW8Num4">
      <style:paragraph-properties fo:line-height="0.494cm" style:snap-to-layout-grid="false"/>
      <style:text-properties fo:font-size="10pt" fo:letter-spacing="0.035cm" style:letter-kerning="false" style:font-name-asian="標楷體" style:font-family-asian="標楷體" style:font-family-generic-asian="script" style:font-size-asian="10pt" style:font-size-complex="10pt" style:language-complex="zh" style:country-complex="TW"/>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dc:subject/>
    <meta:keyword/>
    <meta:initial-creator>wanchen</meta:initial-creator>
    <meta:creation-date>2015-11-16T09:07:00</meta:creation-date>
    <dc:creator>黃薇如</dc:creator>
    <dc:date>2015-11-16T09:07:00</dc:date>
    <meta:print-date>2015-11-13T15:17:00</meta:print-date>
    <meta:editing-cycles>2</meta:editing-cycles>
    <meta:document-statistic meta:table-count="2" meta:image-count="0" meta:object-count="0" meta:page-count="5" meta:paragraph-count="177" meta:word-count="3498" meta:character-count="3796" meta:non-whitespace-character-count="3514"/>
    <meta:generator>LibreOffice/6.2.2.2$Windows_X86_64 LibreOffice_project/2b840030fec2aae0fd2658d8d4f9548af4e3518d</meta:generator>
  </office:meta>
</office:document-meta>
</file>