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rel-width="98%" fo:margin-left="0cm" fo:margin-top="0cm" fo:margin-bottom="0cm" table:align="left" style:writing-mode="lr-tb"/>
    </style:style>
    <style:style style:name="表格1.A" style:family="table-column">
      <style:table-column-properties style:rel-column-width="23297*"/>
    </style:style>
    <style:style style:name="表格1.B" style:family="table-column">
      <style:table-column-properties style:rel-column-width="23108*"/>
    </style:style>
    <style:style style:name="表格1.C" style:family="table-column">
      <style:table-column-properties style:rel-column-width="19130*"/>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857cm" fo:keep-together="auto"/>
    </style:style>
    <style:style style:name="表格1.5" style:family="table-row">
      <style:table-row-properties style:min-row-height="0.9cm" fo:keep-together="auto"/>
    </style:style>
    <style:style style:name="表格2" style:family="table">
      <style:table-properties style:rel-width="98%" fo:margin-left="0cm" fo:margin-top="0cm" fo:margin-bottom="0cm" table:align="left" style:writing-mode="lr-tb"/>
    </style:style>
    <style:style style:name="表格2.A" style:family="table-column">
      <style:table-column-properties style:rel-column-width="23297*"/>
    </style:style>
    <style:style style:name="表格2.B" style:family="table-column">
      <style:table-column-properties style:rel-column-width="23108*"/>
    </style:style>
    <style:style style:name="表格2.C" style:family="table-column">
      <style:table-column-properties style:rel-column-width="19130*"/>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857cm" fo:keep-together="auto"/>
    </style:style>
    <style:style style:name="表格3" style:family="table">
      <style:table-properties style:width="18.004cm" fo:margin-left="-1.693cm" fo:margin-top="0cm" fo:margin-bottom="0cm" table:align="left" style:writing-mode="lr-tb"/>
    </style:style>
    <style:style style:name="表格3.A" style:family="table-column">
      <style:table-column-properties style:column-width="6.001cm"/>
    </style:style>
    <style:style style:name="表格3.C" style:family="table-column">
      <style:table-column-properties style:column-width="6.00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4" style:family="table">
      <style:table-properties style:width="18.004cm" fo:margin-left="-1.693cm" fo:margin-top="0cm" fo:margin-bottom="0cm" table:align="left" style:writing-mode="lr-tb"/>
    </style:style>
    <style:style style:name="表格4.A" style:family="table-column">
      <style:table-column-properties style:column-width="6.001cm"/>
    </style:style>
    <style:style style:name="表格4.C" style:family="table-column">
      <style:table-column-properties style:column-width="6.00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5" style:family="table">
      <style:table-properties style:width="16.252cm" fo:margin-left="-0.811cm" fo:margin-top="0cm" fo:margin-bottom="0cm" table:align="left" style:writing-mode="lr-tb"/>
    </style:style>
    <style:style style:name="表格5.A" style:family="table-column">
      <style:table-column-properties style:column-width="5.5cm"/>
    </style:style>
    <style:style style:name="表格5.B" style:family="table-column">
      <style:table-column-properties style:column-width="5.502cm"/>
    </style:style>
    <style:style style:name="表格5.C" style:family="table-column">
      <style:table-column-properties style:column-width="5.251cm"/>
    </style:style>
    <style:style style:name="表格5.1" style:family="table-row">
      <style:table-row-properties fo:keep-together="auto"/>
    </style:style>
    <style:style style:name="表格5.A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2" style:family="table-row">
      <style:table-row-properties style:min-row-height="1.131cm" fo:keep-together="auto"/>
    </style:style>
    <style:style style:name="表格5.A2" style:family="table-cell">
      <style:table-cell-properties fo:padding-left="0.049cm" fo:padding-right="0.049cm" fo:padding-top="0cm" fo:padding-bottom="0cm" fo:border-left="0.75pt solid #000000" fo:border-right="0.5pt solid #000000" fo:border-top="0.5pt solid #000000" fo:border-bottom="0.75pt solid #000000"/>
    </style:style>
    <style:style style:name="P1" style:family="paragraph" style:parent-style-name="內文1">
      <style:paragraph-properties fo:margin-left="-0.249cm" fo:margin-right="0cm" fo:text-align="center" style:justify-single-word="false" fo:text-indent="-0.734cm" style:auto-text-indent="false">
        <style:tab-stops>
          <style:tab-stop style:position="0cm"/>
        </style:tab-stops>
      </style:paragraph-properties>
      <style:text-properties fo:font-size="16pt" fo:font-weight="bold" style:font-size-asian="16pt" style:font-weight-asian="bold" style:font-size-complex="16pt" style:font-weight-complex="bold"/>
    </style:style>
    <style:style style:name="P2" style:family="paragraph" style:parent-style-name="內文1" style:master-page-name="Standard">
      <style:paragraph-properties fo:margin-left="-0.249cm" fo:margin-right="0cm" fo:text-align="center" style:justify-single-word="false" fo:text-indent="-0.734cm" style:auto-text-indent="false" style:page-number="auto">
        <style:tab-stops>
          <style:tab-stop style:position="0cm"/>
        </style:tab-stops>
      </style:paragraph-properties>
    </style:style>
    <style:style style:name="P3" style:family="paragraph" style:parent-style-name="List_20_Paragraph" style:list-style-name="WWNum6">
      <style:paragraph-properties fo:line-height="0.776cm" fo:text-align="justify" style:justify-single-word="false"/>
    </style:style>
    <style:style style:name="P4" style:family="paragraph" style:parent-style-name="List_20_Paragraph" style:list-style-name="WWNum4">
      <style:paragraph-properties fo:margin-left="2.501cm" fo:margin-right="0cm" fo:line-height="0.776cm" fo:text-align="justify" style:justify-single-word="false" fo:text-indent="-1.27cm" style:auto-text-indent="false"/>
    </style:style>
    <style:style style:name="P5" style:family="paragraph" style:parent-style-name="List_20_Paragraph" style:list-style-name="WWNum8">
      <style:paragraph-properties fo:margin-left="2.501cm" fo:margin-right="0cm" fo:line-height="0.776cm" fo:text-align="justify" style:justify-single-word="false" fo:text-indent="-1.27cm" style:auto-text-indent="false"/>
    </style:style>
    <style:style style:name="P6" style:family="paragraph" style:parent-style-name="List_20_Paragraph">
      <style:paragraph-properties fo:margin-left="1.27cm" fo:margin-right="0cm" fo:line-height="0.776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name-complex="Times New Roman1" style:font-size-complex="14pt"/>
    </style:style>
    <style:style style:name="P9" style:family="paragraph" style:parent-style-name="Standard">
      <style:paragraph-properties fo:line-height="0.564cm"/>
      <style:text-properties style:font-name="標楷體" fo:font-size="14pt" fo:letter-spacing="0.106cm" style:font-name-asian="標楷體1" style:font-size-asian="14pt" style:font-name-complex="Times New Roman1"/>
    </style:style>
    <style:style style:name="P10" style:family="paragraph" style:parent-style-name="Standard">
      <style:text-properties style:font-name="標楷體" style:font-name-asian="標楷體1" style:font-name-complex="Times New Roman1" style:font-size-complex="12pt"/>
    </style:style>
    <style:style style:name="P11"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font-weight-complex="bold"/>
    </style:style>
    <style:style style:name="P12" style:family="paragraph" style:parent-style-name="Standard">
      <style:paragraph-properties style:line-height-at-least="0cm" fo:text-align="center" style:justify-single-word="false" fo:orphans="2" fo:widows="2" style:snap-to-layout-grid="false"/>
      <style:text-properties style:font-name="標楷體" style:font-name-asian="標楷體1" style:font-name-complex="Times New Roman1" style:font-size-complex="12pt" style:font-weight-complex="bold"/>
    </style:style>
    <style:style style:name="P13" style:family="paragraph" style:parent-style-name="Standard">
      <style:paragraph-properties style:line-height-at-least="0.635cm" fo:text-align="justify" style:justify-single-word="false" style:snap-to-layout-grid="false"/>
      <style:text-properties style:font-name="標楷體" style:font-name-asian="標楷體1" style:font-name-complex="Times New Roman1" style:font-size-complex="12pt"/>
    </style:style>
    <style:style style:name="P14"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15" style:family="paragraph" style:parent-style-name="Standard">
      <style:text-properties style:font-name="標楷體" style:font-name-asian="標楷體1" style:font-name-complex="細明體"/>
    </style:style>
    <style:style style:name="P1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
    </style:style>
    <style:style style:name="P17" style:family="paragraph" style:parent-style-name="Standard">
      <style:paragraph-properties style:line-height-at-least="0cm" fo:text-align="justify" style:justify-single-word="false" fo:orphans="2" fo:widows="2" style:snap-to-layout-grid="false"/>
      <style:text-properties style:font-name="標楷體" style:letter-kerning="false" style:font-name-asian="標楷體1" style:font-name-complex="新細明體1" style:font-size-complex="12pt"/>
    </style:style>
    <style:style style:name="P18" style:family="paragraph" style:parent-style-name="Standard">
      <style:text-properties style:font-name="標楷體" style:letter-kerning="false" style:font-name-asian="標楷體1" style:font-name-complex="細明體" style:font-size-complex="12pt"/>
    </style:style>
    <style:style style:name="P1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font-size-complex="12pt"/>
    </style:style>
    <style:style style:name="P20" style:family="paragraph" style:parent-style-name="Standard">
      <style:paragraph-properties fo:text-align="center" style:justify-single-word="false"/>
      <style:text-properties style:font-name="標楷體" fo:letter-spacing="0.035cm" style:font-name-asian="標楷體1" style:font-name-complex="Times New Roman1"/>
    </style:style>
    <style:style style:name="P21"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22" style:family="paragraph" style:parent-style-name="Standard">
      <style:paragraph-properties fo:line-height="125%" style:snap-to-layout-grid="false">
        <style:tab-stops>
          <style:tab-stop style:position="0cm"/>
        </style:tab-stops>
      </style:paragraph-properties>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3" style:family="paragraph" style:parent-style-name="Standard">
      <style:paragraph-properties fo:line-height="125%" fo:text-align="center" style:justify-single-word="false" style:snap-to-layout-grid="false"/>
    </style:style>
    <style:style style:name="P24" style:family="paragraph" style:parent-style-name="Standard">
      <style:paragraph-properties style:line-height-at-least="0cm" fo:text-align="justify" style:justify-single-word="false" fo:orphans="2" fo:widows="2" style:snap-to-layout-grid="false"/>
    </style:style>
    <style:style style:name="P25"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style:line-height-at-least="0cm" fo:text-align="center" style:justify-single-word="false" fo:orphans="2" fo:widows="2" style:snap-to-layout-grid="false"/>
    </style:style>
    <style:style style:name="P27" style:family="paragraph" style:parent-style-name="Standard">
      <style:paragraph-properties fo:line-height="0.706cm" style:snap-to-layout-grid="false"/>
      <style:text-properties style:font-name="Calibri" fo:font-size="14pt" fo:font-weight="bold" style:font-name-asian="標楷體1" style:font-size-asian="14pt" style:font-weight-asian="bold" style:font-name-complex="Times New Roman1" style:font-size-complex="14pt"/>
    </style:style>
    <style:style style:name="P28" style:family="paragraph" style:parent-style-name="Standard">
      <style:paragraph-properties fo:line-height="0.706cm" fo:text-align="center"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list-style-name="WWNum10">
      <style:paragraph-properties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list-style-name="WWNum11">
      <style:paragraph-properties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list-style-name="WWNum12">
      <style:paragraph-properties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list-style-name="WWNum13">
      <style:paragraph-properties fo:text-align="justify" style:justify-single-word="false" fo:orphans="2" fo:widows="2">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list-style-name="WWNum15">
      <style:paragraph-properties fo:text-align="justify" style:justify-single-word="false" fo:orphans="2" fo:widows="2">
        <style:tab-stops>
          <style:tab-stop style:position="1.702cm"/>
        </style:tab-stops>
      </style:paragraph-properties>
    </style:style>
    <style:style style:name="P39" style:family="paragraph" style:parent-style-name="Standard" style:list-style-name="WWNum16">
      <style:paragraph-properties fo:text-align="justify" style:justify-single-word="false" fo:orphans="2" fo:widows="2">
        <style:tab-stops>
          <style:tab-stop style:position="1.702cm"/>
        </style:tab-stops>
      </style:paragraph-properties>
    </style:style>
    <style:style style:name="P40" style:family="paragraph" style:parent-style-name="Standard">
      <style:paragraph-properties fo:text-align="justify" style:justify-single-word="false">
        <style:tab-stops>
          <style:tab-stop style:position="0.951cm"/>
        </style:tab-stops>
      </style:paragraph-properties>
    </style:style>
    <style:style style:name="P41" style:family="paragraph" style:parent-style-name="Standard" style:list-style-name="WWNum14">
      <style:paragraph-properties fo:text-align="justify" style:justify-single-word="false">
        <style:tab-stops>
          <style:tab-stop style:position="0.951cm"/>
        </style:tab-stops>
      </style:paragraph-properties>
    </style:style>
    <style:style style:name="P42" style:family="paragraph" style:parent-style-name="Standard" style:list-style-name="WWNum17">
      <style:paragraph-properties fo:text-align="justify" style:justify-single-word="false">
        <style:tab-stops>
          <style:tab-stop style:position="0.951cm"/>
        </style:tab-stops>
      </style:paragraph-properties>
    </style:style>
    <style:style style:name="P43" style:family="paragraph" style:parent-style-name="Standard">
      <style:paragraph-properties fo:margin-left="0cm" fo:margin-right="0cm" fo:line-height="0.776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margin-left="0.99cm" fo:margin-right="0cm" fo:line-height="125%" fo:text-align="center" style:justify-single-word="false" fo:text-indent="-0.99cm" style:auto-text-indent="false" style:snap-to-layout-grid="false">
        <style:tab-stops>
          <style:tab-stop style:position="0cm"/>
        </style:tab-stops>
      </style:paragraph-properties>
    </style:style>
    <style:style style:name="P45" style:family="paragraph" style:parent-style-name="Standard">
      <style:paragraph-properties fo:margin-left="0.847cm" fo:margin-right="0cm" fo:line-height="125%" fo:text-align="center" style:justify-single-word="false" fo:text-indent="-0.847cm" style:auto-text-indent="false" style:snap-to-layout-grid="false">
        <style:tab-stops>
          <style:tab-stop style:position="0cm"/>
        </style:tab-stops>
      </style:paragraph-properties>
    </style:style>
    <style:style style:name="P46" style:family="paragraph" style:parent-style-name="Standard">
      <style:paragraph-properties fo:margin-left="0.847cm" fo:margin-right="0cm" fo:text-align="justify" style:justify-single-word="false" fo:text-indent="-0.847cm" style:auto-text-indent="false">
        <style:tab-stops>
          <style:tab-stop style:position="0.951cm"/>
        </style:tab-stops>
      </style:paragraph-properties>
    </style:style>
    <style:style style:name="P47" style:family="paragraph" style:parent-style-name="Standard">
      <style:paragraph-properties fo:margin-left="-0.046cm" fo:margin-right="0cm" style:line-height-at-leas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997cm" fo:margin-right="0cm" style:line-height-at-least="0cm" fo:text-align="justify" style:justify-single-word="false" fo:orphans="2" fo:widows="2" fo:text-indent="-0.806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0.997cm" fo:margin-right="0cm" style:line-height-at-least="0cm" fo:text-align="justify" style:justify-single-word="false" fo:orphans="2" fo:widows="2" fo:text-indent="-0.806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font-weight-complex="bold"/>
    </style:style>
    <style:style style:name="P50" style:family="paragraph" style:parent-style-name="Standard">
      <style:paragraph-properties fo:margin-left="1.198cm" fo:margin-right="0cm" style:line-height-at-least="0cm" fo:text-align="justify" style:justify-single-word="false" fo:orphans="2" fo:widows="2" fo:text-indent="-0.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1.198cm" fo:margin-right="0cm" style:line-height-at-least="0cm" fo:text-align="justify" style:justify-single-word="false" fo:orphans="2" fo:widows="2" fo:text-indent="-0.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font-weight-complex="bold"/>
    </style:style>
    <style:style style:name="P52" style:family="paragraph" style:parent-style-name="Standard">
      <style:paragraph-properties fo:margin-left="1.201cm" fo:margin-right="0cm" style:line-height-at-least="0cm" fo:text-align="justify" style:justify-single-word="false" fo:orphans="2" fo:widows="2" fo:text-indent="-0.9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1.45cm" fo:margin-right="0cm" style:line-height-at-least="0cm" fo:text-align="justify" style:justify-single-word="false" fo:orphans="2" fo:widows="2" fo:text-indent="-1.7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1.452cm" fo:margin-right="0cm" style:line-height-at-least="0cm" fo:text-align="justify" style:justify-single-word="false" fo:orphans="2" fo:widows="2" fo:text-indent="-1.752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1.453cm" fo:margin-right="0cm" style:line-height-at-least="0cm" fo:text-align="justify" style:justify-single-word="false" fo:orphans="2" fo:widows="2" fo:text-indent="-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947cm" fo:margin-right="0cm" style:line-height-at-least="0cm" fo:text-align="justify" style:justify-single-word="false" fo:orphans="2" fo:widows="2" fo:text-indent="-0.7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0cm" fo:margin-right="0.009cm" style:line-height-at-least="0cm" fo:text-align="justify" style:justify-single-word="false" fo:text-indent="-0.002cm" style:auto-text-indent="false" style:snap-to-layout-grid="false"/>
    </style:style>
    <style:style style:name="P58" style:family="paragraph" style:parent-style-name="Standard">
      <style:paragraph-properties fo:margin-left="0cm" fo:margin-right="0.009cm" style:line-height-at-least="0cm" fo:text-align="justify" style:justify-single-word="false" fo:text-indent="-0.002cm" style:auto-text-indent="false" style:snap-to-layout-grid="false"/>
      <style:text-properties style:font-name="標楷體" style:font-name-asian="標楷體1" style:font-name-complex="Times New Roman1" style:font-size-complex="12pt"/>
    </style:style>
    <style:style style:name="P59" style:family="paragraph" style:parent-style-name="Standard">
      <style:paragraph-properties fo:margin-left="0.593cm" fo:margin-right="0.009cm" style:line-height-at-least="0cm" fo:text-align="justify" style:justify-single-word="false" fo:text-indent="-0.635cm" style:auto-text-indent="false" style:snap-to-layout-grid="false"/>
      <style:text-properties style:font-name="標楷體" style:font-name-asian="標楷體1" style:font-name-complex="Times New Roman1" style:font-size-complex="12pt"/>
    </style:style>
    <style:style style:name="P60" style:family="paragraph" style:parent-style-name="Standard">
      <style:paragraph-properties fo:margin-left="-0.046cm" fo:margin-right="0cm" style:line-height-at-least="0cm" fo:text-align="justify" style:justify-single-word="false"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046cm" fo:margin-right="0cm" style:line-height-at-least="0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font-weight-complex="bold"/>
    </style:style>
    <style:style style:name="P62" style:family="paragraph" style:parent-style-name="Standard">
      <style:paragraph-properties fo:margin-left="1cm" fo:margin-right="0cm" style:line-height-at-least="0cm" fo:text-align="justify" style:justify-single-word="false" fo:orphans="2" fo:widows="2" fo:text-indent="-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0cm" fo:margin-right="0cm" style:line-height-at-least="0cm" fo:text-align="justify" style:justify-single-word="false" fo:orphans="2" fo:widows="2" fo:text-indent="0.9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702cm" fo:margin-right="0.009cm" style:line-height-at-least="0cm" fo:text-align="justify" style:justify-single-word="false" fo:text-indent="-0.753cm" style:auto-text-indent="false" style:snap-to-layout-grid="false"/>
    </style:style>
    <style:style style:name="P65" style:family="paragraph" style:parent-style-name="Standard">
      <style:paragraph-properties fo:margin-left="0.702cm" fo:margin-right="0.009cm" style:line-height-at-least="0cm" fo:text-align="justify" style:justify-single-word="false" fo:text-indent="-0.704cm" style:auto-text-indent="false" style:snap-to-layout-grid="false"/>
    </style:style>
    <style:style style:name="P66" style:family="paragraph" style:parent-style-name="Standard">
      <style:paragraph-properties fo:margin-left="0.702cm" fo:margin-right="0.009cm" style:line-height-at-least="0cm" fo:text-align="justify" style:justify-single-word="false" fo:text-indent="-0.704cm" style:auto-text-indent="false" style:snap-to-layout-grid="false"/>
      <style:text-properties style:font-name="標楷體" style:font-name-asian="標楷體1" style:font-name-complex="Times New Roman1" style:font-size-complex="12pt"/>
    </style:style>
    <style:style style:name="P67" style:family="paragraph" style:parent-style-name="Standard">
      <style:paragraph-properties fo:margin-left="0cm" fo:margin-right="0cm" style:line-height-at-least="0cm" fo:text-align="justify" style:justify-single-word="false" fo:orphans="2" fo:widows="2" fo:text-indent="0.813cm" style:auto-text-indent="false" style:snap-to-layout-grid="false"/>
    </style:style>
    <style:style style:name="P68" style:family="paragraph" style:parent-style-name="Standard">
      <style:paragraph-properties fo:margin-left="0.813cm" fo:margin-right="0cm" style:line-height-at-least="0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813cm" fo:margin-right="0cm" style:line-height-at-least="0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font-weight-complex="bold"/>
    </style:style>
    <style:style style:name="P70" style:family="paragraph" style:parent-style-name="Standard">
      <style:paragraph-properties fo:margin-left="0.813cm" fo:margin-right="0cm" style:line-height-at-least="0cm"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font-weight-complex="bold"/>
    </style:style>
    <style:style style:name="P71" style:family="paragraph" style:parent-style-name="Standard">
      <style:paragraph-properties fo:margin-left="1.355cm" fo:margin-right="0cm" style:line-height-at-least="0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1" style:font-name-complex="Times New Roman1" style:font-size-complex="12pt" style:font-weight-complex="bold"/>
    </style:style>
    <style:style style:name="P72" style:family="paragraph" style:parent-style-name="Standard">
      <style:paragraph-properties fo:margin-left="1.672cm" fo:margin-right="0cm" style:line-height-at-least="0cm" fo:text-align="justify" style:justify-single-word="false" fo:orphans="2" fo:widows="2" fo:text-indent="-1.6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0.855cm" fo:margin-right="0cm" style:line-height-at-least="0cm" fo:text-align="justify" style:justify-single-word="false" fo:orphans="2" fo:widows="2" fo:text-indent="-0.855cm" style:auto-text-indent="false" style:snap-to-layout-grid="false"/>
    </style:style>
    <style:style style:name="P74" style:family="paragraph" style:parent-style-name="Standard">
      <style:paragraph-properties fo:margin-left="0cm" fo:margin-right="0cm" style:line-height-at-least="0cm" fo:text-align="justify" style:justify-single-word="false" fo:orphans="2" fo:widows="2" fo:text-indent="0.855cm" style:auto-text-indent="false" style:snap-to-layout-grid="false"/>
    </style:style>
    <style:style style:name="P75" style:family="paragraph" style:parent-style-name="Standard">
      <style:paragraph-properties fo:margin-left="0cm" fo:margin-right="0.009cm" style:line-height-at-least="0cm" fo:text-align="justify" style:justify-single-word="false" fo:text-indent="0cm" style:auto-text-indent="false" style:snap-to-layout-grid="false"/>
    </style:style>
    <style:style style:name="P76" style:family="paragraph" style:parent-style-name="Standard">
      <style:paragraph-properties fo:margin-left="0.203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font-size-complex="12pt"/>
    </style:style>
    <style:style style:name="P77" style:family="paragraph" style:parent-style-name="Standard">
      <style:paragraph-properties fo:margin-top="0cm" fo:margin-bottom="0.318cm" loext:contextual-spacing="false" fo:line-height="0.847cm"/>
      <style:text-properties style:font-name="標楷體" fo:font-size="14pt" fo:font-weight="bold" style:font-name-asian="標楷體1" style:font-size-asian="14pt" style:font-weight-asian="bold" style:font-name-complex="Times New Roman1" style:font-size-complex="14pt"/>
    </style:style>
    <style:style style:name="P78" style:family="paragraph" style:parent-style-name="Standard">
      <style:paragraph-properties fo:margin-top="0cm" fo:margin-bottom="0.318cm" loext:contextual-spacing="false" fo:line-height="0.847cm" fo:text-align="center" style:justify-single-word="false"/>
    </style:style>
    <style:style style:name="P79" style:family="paragraph" style:parent-style-name="Standard">
      <style:paragraph-properties fo:margin-left="0cm" fo:margin-right="0cm" fo:text-align="justify" style:justify-single-word="false" fo:text-indent="0.847cm" style:auto-text-indent="false"/>
    </style:style>
    <style:style style:name="P80" style:family="paragraph" style:parent-style-name="Standard">
      <style:paragraph-properties fo:margin-left="0cm" fo:margin-right="0cm" fo:text-align="justify" style:justify-single-word="false" fo:text-indent="0.847cm" style:auto-text-indent="false"/>
      <style:text-properties style:font-name="標楷體" style:font-name-asian="標楷體1" style:font-name-complex="Times New Roman1" style:font-size-complex="12pt"/>
    </style:style>
    <style:style style:name="P81" style:family="paragraph" style:parent-style-name="Standard">
      <style:paragraph-properties fo:margin-left="0.847cm" fo:margin-right="0cm" fo:text-align="justify" style:justify-single-word="false" fo:text-indent="0cm" style:auto-text-indent="false">
        <style:tab-stops>
          <style:tab-stop style:position="0.951cm"/>
        </style:tab-stops>
      </style:paragraph-properties>
      <style:text-properties style:font-name="標楷體" fo:language="zh" fo:country="TW" style:font-name-asian="標楷體1" style:font-name-complex="Times New Roman1" style:font-size-complex="12pt"/>
    </style:style>
    <style:style style:name="P82" style:family="paragraph" style:parent-style-name="Standard">
      <style:paragraph-properties fo:margin-left="1.693cm" fo:margin-right="0cm" fo:text-align="justify" style:justify-single-word="false" fo:orphans="2" fo:widows="2" fo:text-indent="0cm" style:auto-text-indent="false">
        <style:tab-stops>
          <style:tab-stop style:position="1.702cm"/>
        </style:tab-stops>
      </style:paragraph-properties>
      <style:text-properties style:font-name="標楷體" style:text-underline-style="solid" style:text-underline-width="auto" style:text-underline-color="font-color" style:font-name-asian="標楷體1" style:font-name-complex="Times New Roman1"/>
    </style:style>
    <style:style style:name="P83" style:family="paragraph" style:parent-style-name="Standard">
      <style:paragraph-properties fo:margin-left="1.693cm" fo:margin-right="0cm" fo:text-align="justify" style:justify-single-word="false" fo:orphans="2" fo:widows="2" fo:text-indent="0cm" style:auto-text-indent="false">
        <style:tab-stops>
          <style:tab-stop style:position="1.702cm"/>
        </style:tab-stops>
      </style:paragraph-properties>
      <style:text-properties style:font-name="標楷體" style:font-name-asian="標楷體1" style:font-name-complex="Times New Roman1"/>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4pt"/>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2pt" style:font-weight-complex="bold"/>
    </style:style>
    <style:style style:name="T10" style:family="text">
      <style:text-properties style:font-name="標楷體" style:font-name-asian="標楷體1" style:font-name-complex="細明體"/>
    </style:style>
    <style:style style:name="T11" style:family="text">
      <style:text-properties style:font-name="標楷體" style:letter-kerning="false" style:font-name-asian="標楷體1" style:font-name-complex="新細明體1" style:font-size-complex="12pt"/>
    </style:style>
    <style:style style:name="T12" style:family="text">
      <style:text-properties style:font-name="標楷體" style:letter-kerning="false" style:font-name-asian="標楷體1" style:font-name-complex="細明體" style:font-size-complex="12pt"/>
    </style:style>
    <style:style style:name="T13" style:family="text">
      <style:text-properties style:font-name="標楷體" style:letter-kerning="false" style:font-name-asian="標楷體1" style:font-name-complex="Times New Roman1" style:font-size-complex="12pt"/>
    </style:style>
    <style:style style:name="T14" style:family="text">
      <style:text-properties style:font-name="標楷體" style:text-underline-style="solid" style:text-underline-width="auto" style:text-underline-color="font-color" style:font-name-asian="標楷體1" style:font-name-complex="Times New Roman1"/>
    </style:style>
    <style:style style:name="T15" style:family="text">
      <style:text-properties style:font-name="標楷體" style:text-underline-style="solid" style:text-underline-width="auto" style:text-underline-color="font-color" style:font-name-asian="標楷體1" style:font-name-complex="Times New Roman1" style:font-size-complex="12pt"/>
    </style:style>
    <style:style style:name="T16" style:family="text">
      <style:text-properties style:font-name="標楷體" style:text-underline-style="solid" style:text-underline-width="auto" style:text-underline-color="font-color" style:font-name-asian="標楷體1" style:font-name-complex="Times New Roman1" style:font-size-complex="12pt" style:font-weight-complex="bold"/>
    </style:style>
    <style:style style:name="T17" style:family="text">
      <style:text-properties style:font-name="標楷體" style:text-underline-style="solid" style:text-underline-width="auto" style:text-underline-color="font-color" style:font-name-asian="標楷體1" style:font-name-complex="細明體"/>
    </style:style>
    <style:style style:name="T18" style:family="text">
      <style:text-properties style:font-name="標楷體" style:text-underline-style="solid" style:text-underline-width="auto" style:text-underline-color="font-color" style:font-name-asian="標楷體1" style:font-name-complex="細明體" style:font-size-complex="12pt"/>
    </style:style>
    <style:style style:name="T19" style:family="text">
      <style:text-properties style:font-name="標楷體" style:text-underline-style="solid" style:text-underline-width="auto" style:text-underline-color="font-color" style:letter-kerning="false" style:font-name-asian="標楷體1" style:font-name-complex="新細明體1"/>
    </style:style>
    <style:style style:name="T20"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21" style:family="text">
      <style:text-properties style:font-name="標楷體" style:text-underline-style="solid" style:text-underline-width="auto" style:text-underline-color="font-color" style:letter-kerning="false" style:font-name-asian="標楷體1" style:font-name-complex="Times New Roman1" style:font-size-complex="12pt"/>
    </style:style>
    <style:style style:name="T22" style:family="text">
      <style:text-properties style:font-name="標楷體" fo:letter-spacing="0.035cm" style:text-underline-style="solid" style:text-underline-width="auto" style:text-underline-color="font-color" style:font-name-asian="標楷體1" style:font-name-complex="Times New Roman1"/>
    </style:style>
    <style:style style:name="T23" style:family="text">
      <style:text-properties style:font-name="標楷體" fo:letter-spacing="0.035cm" style:text-underline-style="solid" style:text-underline-width="auto" style:text-underline-color="font-color" style:font-name-asian="標楷體1" style:font-name-complex="Times New Roman1" style:font-size-complex="12pt"/>
    </style:style>
    <style:style style:name="T24" style:family="text">
      <style:text-properties style:font-name="標楷體" fo:letter-spacing="0.035cm" style:font-name-asian="標楷體1" style:font-name-complex="Times New Roman1"/>
    </style:style>
    <style:style style:name="T25" style:family="text">
      <style:text-properties style:font-name="標楷體" fo:language="zh" fo:country="TW" style:font-name-asian="標楷體1" style:font-name-complex="Times New Roman1"/>
    </style:style>
    <style:style style:name="T26" style:family="text">
      <style:text-properties style:font-name="標楷體" fo:language="zh" fo:country="TW" style:font-name-asian="標楷體1" style:font-name-complex="Times New Roman1" style:font-size-complex="12pt"/>
    </style:style>
    <style:style style:name="T27" style:family="text">
      <style:text-properties style:font-name="標楷體" fo:language="zh" fo:country="TW" style:text-underline-style="solid" style:text-underline-width="auto" style:text-underline-color="font-color" style:font-name-asian="標楷體1" style:font-name-complex="Times New Roman1" style:font-size-complex="12pt"/>
    </style:style>
    <style:style style:name="T28" style:family="text">
      <style:text-properties style:font-name="Times New Roman" fo:font-size="14pt" style:font-name-asian="標楷體1" style:font-size-asian="14pt" style:font-name-complex="Times New Roman1" style:font-size-complex="14pt"/>
    </style:style>
    <style:style style:name="T29" style:family="text">
      <style:text-properties style:font-name="Times New Roman" fo:font-size="14pt" fo:font-weight="bold" style:font-name-asian="標楷體1" style:font-size-asian="14pt" style:font-weight-asian="bold" style:font-name-complex="Times New Roman1" style:font-size-complex="14pt"/>
    </style:style>
    <style:style style:name="T3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1" style:family="text">
      <style:text-properties style:font-name="Times New Roman" fo:font-weight="bold" style:font-name-asian="標楷體1" style:font-weight-asian="bold" style:font-name-complex="Times New Roman1" style:font-size-complex="12pt" style:font-weight-complex="bold"/>
    </style:style>
    <style:style style:name="T32" style:family="text">
      <style:text-properties style:font-name="Calibri" fo:font-size="14pt" fo:font-weight="bold" style:font-name-asian="標楷體1" style:font-size-asian="14pt" style:font-weight-asian="bold" style:font-name-complex="Times New Roman1" style:font-size-complex="14pt"/>
    </style:style>
    <style:style style:name="T33" style:family="text">
      <style:text-properties fo:color="#333333" style:font-name="標楷體" fo:language="zh" fo:country="TW" style:letter-kerning="false" style:font-name-asian="標楷體1" style:font-name-complex="細明體" style:font-size-complex="12pt"/>
    </style:style>
    <style:style style:name="T34" style:family="text">
      <style:text-properties fo:color="#333333" style:font-name="標楷體" style:letter-kerning="false" style:font-name-asian="標楷體1" style:font-name-complex="新細明體1" style:font-size-complex="12pt"/>
    </style:style>
    <style:style style:name="T35" style:family="text">
      <style:text-properties fo:color="#333333" style:font-name="標楷體" style:letter-kerning="false" style:font-name-asian="標楷體1" style:font-name-complex="細明體" style:font-size-complex="12pt"/>
    </style:style>
    <style:style style:name="T36" style:family="text">
      <style:text-properties style:font-name="新細明體" style:font-name-asian="新細明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text:s text:c="3"/>財團法人中華民國證券櫃檯買賣中心「受託辦理本國及外國發行人募集與發行有價證券申報案件規定」、「外幣計價國際債券管理規則」、「外國有價證券櫃檯買賣審查準則」等規章部分條文修正總說明</text:span></text:p>
      <text:p text:style-name="P1"/>
      <text:p text:style-name="P7"><text:span text:style-name="T2"><text:s text:c="4"/>為配合主管機關行政委託本中心辦理國內及國外發行人普通公司債募集與發行之申報生效作業暨放寬專業板債券「專業投資人」範圍</text:span><text:span text:style-name="T4">，修正</text:span><text:span text:style-name="T3">「受託辦理本國及外國發行人募集與發行有價證券申報案件規定」、「外幣計價國際債券管理規則」、「外國有價證券櫃檯買賣審查準則」、「</text:span><text:span text:style-name="T4">證券商營業處所買賣有價證券審查準則</text:span><text:span text:style-name="T3">」</text:span><text:span text:style-name="T4">、</text:span><text:span text:style-name="T3">「</text:span><text:span text:style-name="T4">審查有價證券上櫃作業程序</text:span><text:span text:style-name="T3">」部份條文。</text:span></text:p>
      <text:p text:style-name="P7"><text:span text:style-name="T4"><text:s text:c="4"/>本次共修正</text:span><text:span text:style-name="T28">五項規章</text:span><text:span text:style-name="T4">，</text:span><text:span text:style-name="T28">計十六條條文，新增六項附表並修正九項附表</text:span><text:span text:style-name="T4">，</text:span><text:span text:style-name="T28">相關修正要點如下：</text:span></text:p>
      <text:list xml:id="list1383323068" text:style-name="WWNum6">
        <text:list-item>
          <text:p text:style-name="P3"><text:span text:style-name="T5">配合主管機關行政委託本中心辦理國內及國外發行人普通公司債募集與發行之申報生效作業乙案，修正重點說明如下：</text:span></text:p>
        </text:list-item>
      </text:list>
      <text:list xml:id="list1420404695" text:style-name="WWNum4">
        <text:list-item>
          <text:p text:style-name="P4"><text:span text:style-name="T4">為明定本中心受託辦理國內外發行人申報普通公司債募集與發行案件之法源依據、發行人應依循之法規及應備齊相關書件之規定。(修正本中心受託辦理本國及外國發行人募集與發行有價證券申報案件規定第一條至第三條)</text:span></text:p>
        </text:list-item>
        <text:list-item>
          <text:p text:style-name="P4"><text:span text:style-name="T4">為縮短債券發行時程，以降低承銷商風險，爰規範發行人原則應於申報生效日後七個營業日內依公司法第252條規定辦理，及完成募集與發行並開始櫃檯買賣。(修正本中心外幣計價國際債券管理規則第七條、外國有價證券櫃檯買賣審查準則第三十六條、證券商營業處所買賣有價證券審查準則第十二條)</text:span></text:p>
        </text:list-item>
        <text:list-item>
          <text:p text:style-name="P4"><text:span text:style-name="T4">為利發行人於檢送申報案件即可併案申請櫃檯買賣，明訂債券櫃檯買賣申請書件至遲應於開始櫃檯買賣日之前五個營業日送達本中心。但普通公司債銷售對象僅限於外幣計價國際債券管理規則所定之專業投資人且相關證券承銷商採證券商業同業公會網站登載承銷公告者，前開申請時限至遲得為開始櫃檯買賣日之前四個營業日。(修正本中心外國有價證券櫃檯買賣審查準則第三十六條、證券商營業處所買賣有價證券審查準則第六條及第十五條、審查有價證券上櫃作業程序第十二點及第十四點)</text:span></text:p>
        </text:list-item>
        <text:list-item>
          <text:p text:style-name="P4"><text:span text:style-name="T28">為簡化外國人發行普通公司債之申報生效審查作業程序，刪除申報生效前需取得櫃檯買賣同意函之規定。(修正本中心外幣計價國際債券管理規則第五條之二)</text:span></text:p>
        </text:list-item>
      </text:list>
      <text:list xml:id="list84545113544786" text:continue-list="list1383323068" text:style-name="WWNum6">
        <text:list-item>
          <text:p text:style-name="P3"><text:span text:style-name="T2">為配合市場需求，</text:span><text:span text:style-name="T4">為將中華郵政、信用合作社等具有金融專業及風險承擔能力之機構納入專業機構投資人之範圍規範，調整專業機構投資人範圍由現行依證券商管理規則第十九條之七第二項改依金融消費者保護法第四條第二項之定義。(修正本中心外幣計價國際債券管理規則第二條之一)。</text:span></text:p>
        </text:list-item>
        <text:list-item>
          <text:p text:style-name="P3"><text:span text:style-name="T5">其他修正事項：</text:span></text:p>
        </text:list-item>
      </text:list>
      <text:list xml:id="list2521729112" text:style-name="WWNum8">
        <text:list-item>
          <text:p text:style-name="P5"><text:span text:style-name="T28">為利發行人作業，增訂發行人繳交國際債券櫃檯買賣費用時，除新台幣及發行幣別外，亦得以美元繳交。(修正本中心外幣計價國際債券管理規則第八條)</text:span></text:p>
        </text:list-item>
        <text:list-item>
          <text:p text:style-name="P5"><text:span text:style-name="T2">為因應國際債券及新台幣計價外國債券發行人辦理提前贖回之情形，增訂本中心得逕行公告終止其櫃檯買賣，以資周全。(修正本中心外幣計價國際債券管理規則第十一條及外國有價證券櫃檯買賣審查準則第三十七條)</text:span></text:p>
        </text:list-item>
      </text:list>
      <text:list xml:id="list84544419404428" text:continue-list="list84545113544786" text:style-name="WWNum6">
        <text:list-item>
          <text:p text:style-name="P3"><text:span text:style-name="T3">新增「受託辦理本國及外國發行人募集與發行有價證券申報案件規定」之附表六至附表十一 (國內及國外發行人申報普通公司債募集與發行案件申報書) ，共計六項附表。</text:span></text:p>
        </text:list-item>
        <text:list-item>
          <text:p text:style-name="P3"><text:span text:style-name="T3">修正「外幣計價國際債券管理規則」附表一之一至二之二(國際債券櫃檯買賣申請書)、「</text:span><text:span text:style-name="T4">證券商營業處所買賣有價證券審查準則</text:span><text:span text:style-name="T3">」附表三與附表八(公司債櫃檯買賣申請(報)書)，以及「新臺幣計價外國債券櫃檯買賣申請書」及「新臺幣計價外國債券上櫃同意函申請書」，共計九項附表。</text:span></text:p>
        </text:list-item>
      </text:list>
      <text:p text:style-name="P6"/>
      <text:p text:style-name="P8"/>
      <text:p text:style-name="P43"/>
      <text:p text:style-name="P44"><text:bookmark text:name="開會時間"/><text:bookmark text:name="首長"/><text:bookmark text:name="副本"/><text:bookmark text:name="主旨"/><text:bookmark text:name="日期"/><text:bookmark text:name="機關名稱"/><text:bookmark text:name="聯絡人"/><text:span text:style-name="T30">財團法人中華民國證券櫃檯買賣中心</text:span></text:p>
      <text:p text:style-name="P44"><text:span text:style-name="T30">「外幣計價國際債券管理規則」部分條文修正條文對照表</text:span></text:p>
      <text:p text:style-name="P45"><text:soft-page-break/><text:span text:style-name="T31">金融監督管理委員會104年10月26日金管證發字第1040041023號函准予備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3"><text:span text:style-name="T9">修正條文</text:span></text:p>
            </table:table-cell>
            <table:table-cell table:style-name="表格1.A1" office:value-type="string">
              <text:p text:style-name="P23"><text:span text:style-name="T9">現行條文</text:span></text:p>
            </table:table-cell>
            <table:table-cell table:style-name="表格1.A1" office:value-type="string">
              <text:p text:style-name="P23"><text:span text:style-name="T9">說 <text:s text:c="4"/>明</text:span></text:p>
            </table:table-cell>
          </table:table-row>
        </table:table-header-rows>
        <table:table-row table:style-name="表格1.2">
          <table:table-cell table:style-name="表格1.A1" office:value-type="string">
            <text:p text:style-name="P24"><text:span text:style-name="T11">第二條之一</text:span></text:p>
            <text:p text:style-name="P47"><text:span text:style-name="T9">本管理規則所稱專業投資人，係指符合下列條件之一者：</text:span></text:p>
            <text:p text:style-name="P48"><text:span text:style-name="T9">一、</text:span><text:span text:style-name="T16">金融消費者保護法第四條第二項所定之專業投資機構。</text:span></text:p>
            <text:p text:style-name="P49"/>
            <text:p text:style-name="P50"><text:span text:style-name="T9">二、最近一期經會計師查核或核閱之財務報告總資產超過新臺幣五千萬元之法人或基金。</text:span></text:p>
            <text:p text:style-name="P52"><text:span text:style-name="T9">三、同時符合以下三項條件，並以書面向證券商申請為專業投資人之自然人：</text:span></text:p>
            <text:p text:style-name="P53"><text:span text:style-name="T9"><text:s text:c="2"/>（一）提供新臺幣三千萬元以上之財力證明；或單筆交易金額逾新臺幣三百萬元，且於該證券商之投資往來總資產逾新臺幣一千五百萬元，並提供總資產超過新臺幣三千萬元以上之財力聲明書。</text:span></text:p>
            <text:p text:style-name="P54"><text:span text:style-name="T9"><text:s text:c="2"/>（二）投資人具備充分之金融商品專業知識或交易經驗。</text:span></text:p>
            <text:p text:style-name="P55"><text:span text:style-name="T9"><text:s text:c="2"/>（三）投資人充分瞭解證券商與專業投資人進行債券交易得免除之責任，同意簽署為專業投資人。</text:span></text:p>
            <text:p text:style-name="P47"><text:span text:style-name="T9">前項有關專業投資人應符合之資格條件，應由證券商盡合理調查之責任，並向投資人取得合理可信之佐證依據。</text:span></text:p>
            <text:p text:style-name="P47"><text:span text:style-name="T9">第一項第二款或第三款之專業投資人於初級市場認購或於次級市場向證券商首次買進僅限銷售予專業投資人之國際債券時，應由證券商交付風險預告書，並經投資人簽署後留存備查。</text:span></text:p>
            <text:p text:style-name="P47"><text:span text:style-name="T9">前項風險預告書由本中心另訂之。</text:span></text:p>
          </table:table-cell>
          <table:table-cell table:style-name="表格1.A1" office:value-type="string">
            <text:p text:style-name="P24"><text:span text:style-name="T11">第二條之一</text:span></text:p>
            <text:p text:style-name="P47"><text:span text:style-name="T9">本管理規則所稱專業投資人，係指符合下列條件之一者：</text:span></text:p>
            <text:p text:style-name="P56"><text:span text:style-name="T9">一、</text:span><text:span text:style-name="T16">證券商管理規則第十九條之七第二項所稱之專業機構投資人。</text:span></text:p>
            <text:p text:style-name="P51"/>
            <text:p text:style-name="P50"><text:span text:style-name="T9">二、最近一期經會計師查核或核閱之財務報告總資產超過新臺幣五千萬元之法人或基金。</text:span></text:p>
            <text:p text:style-name="P52"><text:span text:style-name="T9">三、同時符合以下三項條件，並以書面向證券商申請為專業投資人之自然人：</text:span></text:p>
            <text:p text:style-name="P53"><text:span text:style-name="T9"><text:s text:c="2"/>（一）提供新臺幣三千萬元以上之財力證明；或單筆交易金額逾新臺幣三百萬元，且於該證券商之投資往來總資產逾新臺幣一千五百萬元，並提供總資產超過新臺幣三千萬元以上之財力聲明書。</text:span></text:p>
            <text:p text:style-name="P54"><text:span text:style-name="T9"><text:s text:c="2"/>（二）投資人具備充分之金融商品專業知識或交易經驗。</text:span></text:p>
            <text:p text:style-name="P55"><text:span text:style-name="T9"><text:s text:c="2"/>（三）投資人充分瞭解證券商與專業投資人進行債券交易得免除之責任，同意簽署為專業投資人。</text:span></text:p>
            <text:p text:style-name="P47"><text:span text:style-name="T9">前項有關專業投資人應符合之資格條件，應由證券商盡合理調查之責任，並向投資人取得合理可信之佐證依據。</text:span></text:p>
            <text:p text:style-name="P47"><text:span text:style-name="T9">第一項第二款或第三款之專業投資人於初級市場認購或於次級市場向證券商首次買進僅限銷售予專業投資人之國際債券時，應由證券商交付風險預告書，並經投資人簽署後留存備查。</text:span></text:p>
            <text:p text:style-name="P47"><text:span text:style-name="T9">前項風險預告書由本中心另訂之。</text:span></text:p>
          </table:table-cell>
          <table:table-cell table:style-name="表格1.A1" office:value-type="string">
            <text:p text:style-name="P57"><text:span text:style-name="T8">依據中華民國票券金融商業同業公會104年6月18日票商會字第1040000160號函建議事項及主管機關104年8月7日證期(發)字第1040026551號函同意修正意見，調整專業機構投資人範圍改依金融消費者保護法第四條第二項定義規範。</text:span></text:p>
            <text:p text:style-name="P59"/>
          </table:table-cell>
        </table:table-row>
        <table:table-row table:style-name="表格1.2">
          <table:table-cell table:style-name="表格1.A1" office:value-type="string">
            <text:p text:style-name="P24"><text:span text:style-name="T11">第五條之二</text:span></text:p>
            <text:p text:style-name="P60"><text:span text:style-name="T9">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text:span><text:span text:style-name="T16">但國際債券符合下列條件之一者，得免取得同意函：</text:span></text:p>
            <text:p text:style-name="P62"><text:span text:style-name="T16">一、第三條第七款之普通公司債。</text:span></text:p>
            <text:p text:style-name="P62"><text:span text:style-name="T16">二、第四條之普通公司債。</text:span></text:p>
            <text:p text:style-name="P62"><text:span text:style-name="T16">三、僅銷售予專業投資人而經主管機關核定免依證券交易法第二十二條第一項辦理申報生效之普通公司債。</text:span></text:p>
            <text:p text:style-name="P62"><text:span text:style-name="T16">四、依外國發行人募集與發行有價證券處理準則辦理申報生效之普通公司債。</text:span></text:p>
            <text:p text:style-name="P63"><text:span text:style-name="T9">發行人發行第三條第十款所定之國際債券，應於向中央銀行報備前，取得本中心出具得為證券商營業處所買賣之同意函，並於該同意函發文日起算一個月內完成募集與發行並櫃檯買賣，逾期該同意函即失其效力。</text:span></text:p>
          </table:table-cell>
          <table:table-cell table:style-name="表格1.A1" office:value-type="string">
            <text:p text:style-name="P24"><text:span text:style-name="T11">第五條之二</text:span></text:p>
            <text:p text:style-name="P60"><text:span text:style-name="T9">外國發行人發行之國際債券</text:span><text:span text:style-name="T16">除第三條第七款、第四條或僅銷售予專業投資人而經主管機關核定免依證券交易法第二十二條第一項辦理申報生效者外，</text:span><text:span text:style-name="T9">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text:span></text:p>
            <text:p text:style-name="P61"/>
            <text:p text:style-name="P61"/>
            <text:p text:style-name="P61"/>
            <text:p text:style-name="P61"/>
            <text:p text:style-name="P61"/>
            <text:p text:style-name="P11"/>
            <text:p text:style-name="P61"/>
            <text:p text:style-name="P61"/>
            <text:p text:style-name="P61"/>
            <text:p text:style-name="P61"/>
            <text:p text:style-name="P60"><text:span text:style-name="T9">發行人發行第三條第十款所定之國際債券，應於向中央銀行報備前，取得本中心出具得為證券商營業處所買賣之同意函，並於該同意函發文日起算一個月內完成募集與發行並櫃檯買賣，逾期該同意函即失其效力。</text:span></text:p>
          </table:table-cell>
          <table:table-cell table:style-name="表格1.A1" office:value-type="string">
            <text:p text:style-name="P64"><text:span text:style-name="T8">一、外國發行人國際債券於申請櫃檯買賣前，除部分情形外，原則須先向本中心取得櫃檯買賣同意函。</text:span></text:p>
            <text:p text:style-name="P64"><text:span text:style-name="T8">二、原免取得櫃檯買賣同意函之情形，改以但書臚列。</text:span></text:p>
            <text:p text:style-name="P65"><text:span text:style-name="T8">三、配合主管機關委由本中心辦理外國發行人發行普通公司債之申報生效審查作業，爰刪除該案件須取得櫃檯買賣同意函之規定，以簡化作業書件與流程。</text:span></text:p>
            <text:p text:style-name="P66"/>
          </table:table-cell>
        </table:table-row>
        <table:table-row table:style-name="表格1.2">
          <table:table-cell table:style-name="表格1.A1" office:value-type="string">
            <text:p text:style-name="P24"><text:span text:style-name="T11">第六條</text:span></text:p>
            <text:p text:style-name="P67"><text:span text:style-name="T11">國際債券發行人申請國際債券為櫃檯買賣，除第四條規定者外，應檢具「國際債券櫃檯買賣申請書」（</text:span><text:span text:style-name="T20">附件一之一至附件二之二</text:span><text:span text:style-name="T11">），載明其應行記載事項，連同應檢附書件，向本中心申請。</text:span></text:p>
            <text:p text:style-name="P67"><text:span text:style-name="T11">前項申請書應以中文為主，惟國際債券屬第三條第七款或僅銷售予專業投資人而經主管機關核定免依證券交易法第二十二條第一項辦理申報生效者，得以英文為之。</text:span></text:p>
            <text:p text:style-name="P67"><text:span text:style-name="T11">國際債券屬第三條第七款或僅銷售予專業投資人而經主管機關核定免依證券交易法第二十二條第一項辦理申報生效者，外國發行人另需於公開說明書及其他提供予投資人之相關銷售書件中提供載有下列內容之聲明：財團法人中華民國證券櫃檯買賣中心對本文件之內容概不負責，對其準確性或完整性亦不發表任何聲明，並明確表示概不就因本文件全部或任何部分內容而產生或因倚賴該等內容而引致的任何損失承擔任何責任。</text:span></text:p>
          </table:table-cell>
          <table:table-cell table:style-name="表格1.A1" office:value-type="string">
            <text:p text:style-name="P24"><text:span text:style-name="T11">第六條</text:span></text:p>
            <text:p text:style-name="P67"><text:span text:style-name="T11">國際債券發行人申請國際債券為櫃檯買賣，除第四條規定者外，應檢具「國際債券櫃檯買賣申請書」（</text:span><text:span text:style-name="T20">附件一至附件四</text:span><text:span text:style-name="T11">），載明其應行記載事項，連同應檢附書件，向本中心申請。</text:span></text:p>
            <text:p text:style-name="P67"><text:span text:style-name="T11">前項申請書應以中文為主，惟國際債券屬第三條第七款或僅銷售予專業投資人而經主管機關核定免依證券交易法第二十二條第一項辦理申報生效者，得以英文為之。</text:span></text:p>
            <text:p text:style-name="P67"><text:span text:style-name="T11">國際債券屬第三條第七款或僅銷售予專業投資人而經主管機關核定免依證券交易法第二十二條第一項辦理申報生效者，外國發行人另需於公開說明書及其他提供予投資人之相關銷售書件中提供載有下列內容之聲明：財團法人中華民國證券櫃檯買賣中心對本文件之內容概不負責，對其準確性或完整性亦不發表任何聲明，並明確表示概不就因本文件全部或任何部分內容而產生或因倚賴該等內容而引致的任何損失承擔任何責任。</text:span></text:p>
          </table:table-cell>
          <table:table-cell table:style-name="表格1.A1" office:value-type="string">
            <text:p text:style-name="P24"><text:span text:style-name="T11">調整附件項次，以利書件分類。</text:span></text:p>
          </table:table-cell>
        </table:table-row>
        <table:table-row table:style-name="表格1.5">
          <table:table-cell table:style-name="表格1.A1" office:value-type="string">
            <text:p text:style-name="P24"><text:span text:style-name="T11">第七條</text:span></text:p>
            <text:p text:style-name="P63"><text:span text:style-name="T9">本中心於受理國際債券櫃檯買賣申請案後，應就申請書件及其附件，進行書面審查，其審查要點、程序</text:span><text:span text:style-name="T16">、</text:span><text:span text:style-name="T9">期限</text:span><text:span text:style-name="T16">及開始櫃檯買賣日</text:span><text:span text:style-name="T9">如下：</text:span></text:p>
            <text:p text:style-name="P68"><text:span text:style-name="T9">一、申請書件部分：本中心應填具相關檢查表，如審查發現有未記載事項或記載不詳盡者，應限期請其補正；逾期未補正者，即簽報予以退件，並副陳主管機關。</text:span></text:p>
            <text:p text:style-name="P71"/>
            <text:p text:style-name="P25"><text:span text:style-name="T9">二、櫃檯買賣條件部分：</text:span></text:p>
            <text:p text:style-name="P72"><text:span text:style-name="T9"><text:s text:c="2"/>（一）依據「國際債券櫃檯買賣申請書」及所附附件，審查其是否合於本管理規則所定櫃檯買賣條件。</text:span></text:p>
            <text:p text:style-name="P72"><text:span text:style-name="T9"><text:s text:c="2"/>（二）經書面審查申請書件齊全，並符合櫃檯買賣條件者，即公告其櫃檯買賣。如發行人係為初次申請櫃檯買賣者，本中心應另檢具與該發行人所訂定之櫃檯買賣契約等書件，函報主管機關備查。</text:span></text:p>
            <text:p text:style-name="P73"><text:span text:style-name="T9">三、審查期限：本中心自受理之日起，應於三個營業日內完成審查。但有特殊情形，得簽報核准後延長審查期間。</text:span></text:p>
            <text:p text:style-name="P73"><text:span text:style-name="T16">四、開始櫃檯買賣日：發行人申請普通公司債為櫃檯買賣者，除免申報生效或依總括申報生效於預定期間內再次發行者外，</text:span><text:span text:style-name="T18">應於申報生效日後七個營業日內，依公司法第二百五十二條規定辦理，及完成募集與發行並開始</text:span><text:span text:style-name="T23">櫃檯買賣</text:span><text:span text:style-name="T18">。</text:span></text:p>
          </table:table-cell>
          <table:table-cell table:style-name="表格1.A1" office:value-type="string">
            <text:p text:style-name="P24"><text:span text:style-name="T11">第七條</text:span></text:p>
            <text:p text:style-name="P63"><text:span text:style-name="T9">本中心於受理國際債券櫃檯買賣申請案後，應就申請書件及其附件，進行書面審查，其審查要點、程序</text:span><text:span text:style-name="T16">及</text:span><text:span text:style-name="T9">期限如下：</text:span></text:p>
            <text:p text:style-name="P69"/>
            <text:p text:style-name="P68"><text:span text:style-name="T9">一、申請書件部分：本中心應填具相關檢查表，如審查發現有未記載事項或記載不詳盡者，應限期請其補正；逾期未補正者，即簽報予以退件，並副陳主管機關。</text:span></text:p>
            <text:p text:style-name="P11"/>
            <text:p text:style-name="P25"><text:span text:style-name="T9">二、櫃檯買賣條件部分：</text:span></text:p>
            <text:p text:style-name="P72"><text:span text:style-name="T9"><text:s text:c="2"/>（一）依據「國際債券櫃檯買賣申請書」及所附附件，審查其是否合於本管理規則所定櫃檯買賣條件。</text:span></text:p>
            <text:p text:style-name="P72"><text:span text:style-name="T9"><text:s text:c="2"/>（二）經書面審查申請書件齊全，並符合櫃檯買賣條件者，即公告其櫃檯買賣。如發行人係為初次申請櫃檯買賣者，本中心應另檢具與該發行人所訂定之櫃檯買賣契約等書件，函報主管機關備查。</text:span></text:p>
            <text:p text:style-name="P68"><text:span text:style-name="T9">三、審查期限：本中心自受理之日起，應於三個營業日內完成審查。但有特殊情形，得簽報核准後延長審查期間。</text:span></text:p>
            <text:p text:style-name="P17"/>
          </table:table-cell>
          <table:table-cell table:style-name="表格1.A1" office:value-type="string">
            <text:p text:style-name="P46"><text:span text:style-name="T26">ㄧ、增訂第四款。</text:span></text:p>
            <text:p text:style-name="P46"><text:span text:style-name="T26">二、明訂發行人申請外幣計價普通公司債為櫃檯買賣，應於申報生效日後七個營業日內依公司法第二百五十二條規定辦理，及完成募集與發行並開始櫃檯買賣。</text:span></text:p>
            <text:p text:style-name="P46"><text:span text:style-name="T26">三、考量總括申報生效於預定期間內再次發行之案件，不需再經申報生效程序，故排除其不受前項限制。</text:span></text:p>
            <text:p text:style-name="P58"/>
          </table:table-cell>
        </table:table-row>
        <table:table-row table:style-name="表格1.2">
          <table:table-cell table:style-name="表格1.A1" office:value-type="string">
            <text:p text:style-name="P24"><text:span text:style-name="T11">第八條</text:span></text:p>
            <text:p text:style-name="P12"/>
            <text:p text:style-name="P26"><text:span text:style-name="T9">(第一項至第四項未調整)</text:span></text:p>
            <text:p text:style-name="P70"/>
            <text:p text:style-name="P63"><text:span text:style-name="T9">前開櫃檯買賣費用得以</text:span><text:span text:style-name="T16">美元或</text:span><text:span text:style-name="T9">發行幣別之約當金額繳交。</text:span></text:p>
            <text:p text:style-name="P63"><text:span text:style-name="T9">第一項及第四項櫃檯買賣掛牌費應按實際上櫃期間計收，不足一個月者以整月計算。</text:span></text:p>
          </table:table-cell>
          <table:table-cell table:style-name="表格1.A1" office:value-type="string">
            <text:p text:style-name="P24"><text:span text:style-name="T11">第八條</text:span></text:p>
            <text:p text:style-name="P12"/>
            <text:p text:style-name="P26"><text:span text:style-name="T9">(第一項至第四項未調整)</text:span></text:p>
            <text:p text:style-name="P11"/>
            <text:p text:style-name="P63"><text:span text:style-name="T9">前開櫃檯買賣費用得以發行幣別之約當金額繳交。</text:span></text:p>
            <text:p text:style-name="P60"><text:span text:style-name="T9">第一項及第四項櫃檯買賣掛牌費應按實際上櫃期間計收，不足一個月者以整月計算。</text:span></text:p>
          </table:table-cell>
          <table:table-cell table:style-name="表格1.A1" office:value-type="string">
            <text:p text:style-name="P57"><text:span text:style-name="T8">增訂發行人得以美元繳交櫃檯買賣費用，以方便發行人作業。</text:span></text:p>
          </table:table-cell>
        </table:table-row>
        <table:table-row table:style-name="表格1.2">
          <table:table-cell table:style-name="表格1.A1" office:value-type="string">
            <text:p text:style-name="P24"><text:span text:style-name="T11">第十一條</text:span></text:p>
            <text:p text:style-name="P26"><text:span text:style-name="T9">(第一項至第三項未調整)</text:span></text:p>
            <text:p text:style-name="P74"><text:span text:style-name="T11">國際債券屆期</text:span><text:span text:style-name="T20">或提前</text:span><text:span text:style-name="T11">還清本金時，本中心得逕行公告終止其櫃檯買賣。</text:span></text:p>
          </table:table-cell>
          <table:table-cell table:style-name="表格1.A1" office:value-type="string">
            <text:p text:style-name="P24"><text:span text:style-name="T11">第十一條</text:span></text:p>
            <text:p text:style-name="P26"><text:span text:style-name="T9">(第一項至第三項未調整)</text:span></text:p>
            <text:p text:style-name="P67"><text:span text:style-name="T11">國際債券屆期還清本金時，本中心得逕行公告終止其櫃檯買賣。</text:span></text:p>
          </table:table-cell>
          <table:table-cell table:style-name="表格1.A1" office:value-type="string">
            <text:p text:style-name="P57"><text:span text:style-name="T8">為因應國際債券發行人辦理提前贖回之情形，增訂本中心得逕行公告終止其櫃檯買賣，以資周全。</text:span></text:p>
          </table:table-cell>
        </table:table-row>
      </table:table>
      <text:p text:style-name="P13"/>
      <text:p text:style-name="P1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22"/>
      <text:p text:style-name="P44"><text:span text:style-name="T30">財團法人中華民國證券櫃檯買賣中心</text:span></text:p>
      <text:p text:style-name="P44"><text:span text:style-name="T30">「外國有價證券櫃檯買賣審查準則」第三十六條及第三十七條修正條文對照表</text:span></text:p>
      <text:p text:style-name="P45"><text:span text:style-name="T31">金融監督管理委員會104年10月26日金管證發字第1040041023號函准予備查</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3"><text:span text:style-name="T9">修正條文</text:span></text:p>
            </table:table-cell>
            <table:table-cell table:style-name="表格2.A1" office:value-type="string">
              <text:p text:style-name="P23"><text:span text:style-name="T9">現行條文</text:span></text:p>
            </table:table-cell>
            <table:table-cell table:style-name="表格2.A1" office:value-type="string">
              <text:p text:style-name="P23"><text:span text:style-name="T9">說 <text:s text:c="4"/>明</text:span></text:p>
            </table:table-cell>
          </table:table-row>
        </table:table-header-rows>
        <table:table-row table:style-name="表格2.2">
          <table:table-cell table:style-name="表格2.A1" office:value-type="string">
            <text:p text:style-name="P24"><text:span text:style-name="T11">第三十六條</text:span></text:p>
            <text:p text:style-name="P74"><text:span text:style-name="T20">外國發行人申請</text:span><text:span text:style-name="T11">新台幣計價之外國債券櫃檯買賣，</text:span><text:span text:style-name="T20">至遲應於開始櫃檯買賣日之前五個營業日，向本中心申請。本中心</text:span><text:span text:style-name="T11">經書面審查申請書件齊全，公告其櫃檯買賣。如發行人係為初次申請櫃檯買賣者，承辦人員應檢具外國債券櫃檯買賣契約（附表十六）函報主管機關備查。</text:span><text:span text:style-name="T20">但新台幣計價外國普通</text:span><text:span text:style-name="T15">債券銷售對象僅限於外幣計價國際債券管理規則所定之專業投資人且</text:span><text:span text:style-name="T20">相關證券承銷商採證券商業同業公會網站登載承銷公告者，前開申請時限至遲得為開始櫃檯買賣日之前四個營業日。</text:span></text:p>
            <text:p text:style-name="P74"><text:span text:style-name="T20">發行人申請新台幣計價外國普通債券為櫃檯買賣者，除</text:span><text:span text:style-name="T16">免申報生效或</text:span><text:span text:style-name="T20">依總括申報生效於預定期間內再次發行者外，</text:span><text:span text:style-name="T18">應於申報生效日後七個營業日內完成募集與發行並開始</text:span><text:span text:style-name="T23">櫃檯買賣</text:span><text:span text:style-name="T18">。</text:span></text:p>
          </table:table-cell>
          <table:table-cell table:style-name="表格2.A1" office:value-type="string">
            <text:p text:style-name="P24"><text:span text:style-name="T11">第三十六條</text:span></text:p>
            <text:p text:style-name="P67"><text:span text:style-name="T11">新台幣計價之外國債券櫃檯買賣</text:span><text:span text:style-name="T20">案經主管機關核准發行者</text:span><text:span text:style-name="T11">，經書面審查申請書件齊全，公告其櫃檯買賣。如發行人係為初次申請櫃檯買賣者，承辦人員應檢具外國債券櫃檯買賣契約（附表十六）函報主管機關備查。</text:span></text:p>
          </table:table-cell>
          <table:table-cell table:style-name="表格2.A1" office:value-type="string">
            <text:p text:style-name="P46"><text:span text:style-name="T26">ㄧ、基於本中心相關規章有關債券申請上櫃之一致性，參考本中心「證券商營業處所有價證券審查準則」有關公司債申請櫃檯買賣訂定方式，爰酌修本條第一項第一段文字。</text:span></text:p>
            <text:p text:style-name="P46"><text:span text:style-name="T26">二、配合主管機關行政委託本中心辦理外國人普通公司債募集與發行申報案件，為整合本中心辦理申報生效及債券櫃檯買賣作業，爰增訂發行人申請債券櫃檯買賣者，至遲應於開始櫃檯買賣日之前五個營業日，檢具相關書件向本中心申請櫃檯買賣，以利發行人安排債券發行作業與時程。</text:span></text:p>
            <text:p text:style-name="P46"><text:span text:style-name="T26">三、配合</text:span><text:span text:style-name="T11">新台幣計價</text:span><text:span text:style-name="T26">外國</text:span><text:span text:style-name="T11">普通</text:span><text:span text:style-name="T8">債券銷售對象僅限於外幣計價國際債券管理規則所定之專業投資人且相關</text:span><text:span text:style-name="T11">證券承銷商採證券商業同業公會網站登載承銷公告者</text:span><text:span text:style-name="T26">，得縮短上櫃前作業時程至一日完成，爰增訂第一項但書規定，</text:span><text:span text:style-name="T11">申請櫃檯買賣時限至遲得為開始櫃檯買賣日之前四個營業日。</text:span></text:p>
            <text:p text:style-name="P46"><text:span text:style-name="T26">四、增訂發行人申請新臺幣計價外國普通公司債為櫃檯買賣，應於申報生效日後七個營業日內完成募集與發行並開始櫃檯買賣。</text:span></text:p>
            <text:p text:style-name="P46"><text:span text:style-name="T26">五、考量總括申報生效於預定期間內再次發行之案件，不需再經申報生效程序，故排除其不受前項限制。</text:span></text:p>
          </table:table-cell>
        </table:table-row>
        <table:table-row table:style-name="表格2.2">
          <table:table-cell table:style-name="表格2.A1" office:value-type="string">
            <text:p text:style-name="P24"><text:span text:style-name="T11">第三十七條</text:span></text:p>
            <text:p text:style-name="P26"><text:span text:style-name="T11">(第一項至第三項未調整)</text:span></text:p>
            <text:p text:style-name="P74"><text:span text:style-name="T11">櫃檯買賣之債券屆期</text:span><text:span text:style-name="T20">或提前</text:span><text:span text:style-name="T11">還清本金時，本中心得逕行公告終止其櫃檯買賣。</text:span></text:p>
          </table:table-cell>
          <table:table-cell table:style-name="表格2.A1" office:value-type="string">
            <text:p text:style-name="P24"><text:span text:style-name="T11">第三十七條</text:span></text:p>
            <text:p text:style-name="P26"><text:span text:style-name="T11">(第一項至第三項未調整)</text:span></text:p>
            <text:p text:style-name="P67"><text:span text:style-name="T11">櫃檯買賣之債券屆期還清本金時，本中心得逕行公告終止其櫃檯買賣。</text:span></text:p>
          </table:table-cell>
          <table:table-cell table:style-name="表格2.A1" office:value-type="string">
            <text:p text:style-name="P75"><text:span text:style-name="T8">為因應國際債券發行人辦理提前贖回之情形，增訂本中心得逕行公告終止其櫃檯買賣，以資周全。</text:span></text:p>
          </table:table-cell>
        </table:table-row>
      </table:table>
      <text:p text:style-name="P10"/>
      <text:p text:style-name="P13"/>
      <text:p text:style-name="P13"/>
      <text:p text:style-name="P27"/>
      <text:p text:style-name="P27"/>
      <text:p text:style-name="P27"/>
      <text:p text:style-name="P28"><text:span text:style-name="T32">財團法人中華民國證券櫃檯買賣中心</text:span></text:p>
      <text:p text:style-name="P28"><text:span text:style-name="T32">「證券商營業處所買賣有價證券審查準則」第六條</text:span><text:span text:style-name="T6">、</text:span><text:span text:style-name="T32">第十二條及第十五條修正條文對照表</text:span></text:p>
      <text:p text:style-name="P45"><text:span text:style-name="T31">金融監督管理委員會104年10月26日金管證發字第1040041023號函准予備查</text:span></text:p>
      <table:table table:name="表格3" table:style-name="表格3">
        <table:table-column table:style-name="表格3.A" table:number-columns-repeated="2"/>
        <table:table-column table:style-name="表格3.C"/>
        <table:table-header-rows>
          <text:soft-page-break/>
          <table:table-row table:style-name="表格3.1">
            <table:table-cell table:style-name="表格3.A1" office:value-type="string">
              <text:p text:style-name="P29"><text:span text:style-name="T24">修正條文</text:span></text:p>
            </table:table-cell>
            <table:table-cell table:style-name="表格3.A1" office:value-type="string">
              <text:p text:style-name="P29"><text:span text:style-name="T24">現行條文</text:span></text:p>
            </table:table-cell>
            <table:table-cell table:style-name="表格3.A1" office:value-type="string">
              <text:p text:style-name="P29"><text:span text:style-name="T24">說明</text:span></text:p>
            </table:table-cell>
          </table:table-row>
        </table:table-header-rows>
        <table:table-row table:style-name="表格3.1">
          <table:table-cell table:style-name="表格3.A2" office:value-type="string">
            <text:p text:style-name="P32"><text:span text:style-name="T10">第六條</text:span></text:p>
            <text:p text:style-name="P32"><text:span text:style-name="T10"><text:s text:c="5"/>公開發行公司</text:span><text:span text:style-name="T17">初次</text:span><text:span text:style-name="T10">申請普通公司債、轉換公司債、交換公司債或附認股權公司債（含附認股權公司債分離後之公司債）為櫃檯買賣，</text:span><text:span text:style-name="T17">至遲</text:span><text:span text:style-name="T10">應</text:span><text:span text:style-name="T17">於開始櫃檯買賣日之前五個營業日，</text:span><text:span text:style-name="T10">檢具普通公司債、轉換公司債、交換公司債或附認股權公司債櫃檯買賣申請書（附表三、三之一、三之二、三之三、三之四、三之五、三之六、三之七、三之八），載明其應記載事項，連同應檢附書件，向本中心申請。</text:span><text:span text:style-name="T20">但</text:span><text:span text:style-name="T19">普通公司</text:span><text:span text:style-name="T14">債銷售對象僅限於外幣計價國際債券管理規則所定之專業投資人且</text:span><text:span text:style-name="T20">相關證券承銷商採證券商</text:span><text:span text:style-name="T19">業</text:span><text:span text:style-name="T20">同業公會網站登載承銷公告者</text:span><text:span text:style-name="T19">，前開申請時限至遲得為開始櫃檯買賣日之前四個營業日。</text:span></text:p>
            <text:p text:style-name="P16"/>
            <text:p text:style-name="P29"><text:span text:style-name="T24">(第二項至第四項略)</text:span></text:p>
            <text:p text:style-name="P15"/>
          </table:table-cell>
          <table:table-cell table:style-name="表格3.B2" office:value-type="string">
            <text:p text:style-name="P32"><text:span text:style-name="T10">第六條</text:span></text:p>
            <text:p text:style-name="P32"><text:span text:style-name="T10"><text:s text:c="5"/>公開發行公司申請普通公司債、轉換公司債、交換公司債或附認股權公司債（含附認股權公司債分離後之公司債）為櫃檯買賣，應檢具普通公司債、轉換公司債、交換公司債或附認股權公司債櫃檯買賣申請書（附表三、三之一、三之二、三之三、三之四、三之五、三之六、三之七、三之八），載明其應記載事項，連同應檢附書件，向本中心申請。</text:span></text:p>
            <text:p text:style-name="P16"/>
            <text:p text:style-name="P32"><text:span text:style-name="T10"><text:s text:c="3"/></text:span></text:p>
            <text:p text:style-name="P20"/>
            <text:p text:style-name="P20"/>
            <text:p text:style-name="P20"/>
            <text:p text:style-name="P20"/>
            <text:p text:style-name="P20"/>
            <text:p text:style-name="P20"/>
            <text:p text:style-name="P29"><text:span text:style-name="T24">(第二項至第四項略)</text:span></text:p>
            <text:p text:style-name="P16"/>
            <text:p text:style-name="P31"><text:span text:style-name="T24"><text:s text:c="3"/></text:span></text:p>
          </table:table-cell>
          <table:table-cell table:style-name="表格3.C2" office:value-type="string">
            <text:list xml:id="list2638730764" text:style-name="WWNum10">
              <text:list-item>
                <text:p text:style-name="P33"><text:span text:style-name="T26">配合主管機關行政委託本中心辦理本國人普通公司債募集與發行申報案件，為整合本中心辦理申報生效及債券櫃檯買賣作業，爰增訂發行人初次申請債券櫃檯買賣者，至遲應於開始櫃檯買賣日之前五個營業日，檢具相關書件向本中心申請櫃檯買賣，以利發行人安排債券發行作業與時程。</text:span></text:p>
              </text:list-item>
              <text:list-item>
                <text:p text:style-name="P33"><text:span text:style-name="T33">配合</text:span><text:span text:style-name="T34">普通公司</text:span><text:span text:style-name="T35">債銷售對象僅限於外幣計價國際債券管理規則所定之專業投資人且相關</text:span><text:span text:style-name="T34">證券承銷商採證券商業同業公會網站登載承銷公告者</text:span><text:span text:style-name="T33">，得縮短上櫃前作業時程至一日完成，爰增訂第一項但書規定，</text:span><text:span text:style-name="T34">申請櫃檯買賣時限至遲得為開始櫃檯買賣日之前四個營業日。</text:span></text:p>
              </text:list-item>
            </text:list>
            <text:p text:style-name="P76"/>
            <text:p text:style-name="P37"><text:span text:style-name="T12"><text:s text:c="2"/></text:span></text:p>
          </table:table-cell>
        </table:table-row>
        <table:table-row table:style-name="表格3.1">
          <table:table-cell table:style-name="表格3.A3" office:value-type="string">
            <text:p text:style-name="P32"><text:span text:style-name="T10">第十二條</text:span></text:p>
            <text:p text:style-name="P32"><text:span text:style-name="T10"><text:s text:c="4"/>經主管機關指定或本中心同意在櫃檯買賣之有價證券，其發行人應於接到主管機關指定或本中心通知同意前條契約後，於該有價證券開始櫃檯買賣前三日，向本中心辦理下列事項：</text:span></text:p>
            <text:p text:style-name="P32"><text:span text:style-name="T10">一、洽定櫃檯買賣開始期日。</text:span></text:p>
            <text:p text:style-name="P32"><text:span text:style-name="T10">二、繳付櫃檯買賣費用。</text:span></text:p>
            <text:p text:style-name="P32"><text:span text:style-name="T10">三、檢送公開說明書、股權分散表、無實體發行之登錄證明文件及其他經本中心指定之必要文件。</text:span></text:p>
            <text:p text:style-name="P32"><text:span text:style-name="T10"><text:s text:c="4"/>經本中心同意在櫃檯買賣之有價證券，其開始買賣期日應訂於自發行人接到本中心通知同意前條契約日起三個月內；逾期未開始買賣者，本中心應撤銷該有價證券櫃檯買賣契約，但其有正當理由申請延期，經本中心同意後，得延長三個月，且以一次為限；上開撤銷契約及同意延期，本中心應報請主管機關備查。</text:span></text:p>
            <text:p text:style-name="P32"><text:span text:style-name="T10"><text:s text:c="4"/>公開發行公司依第三條之一所定要件申請股票為櫃檯買賣管理股票者，其開始買賣期日應訂於終止櫃檯買賣或臺灣證券交易所終止上市之同一日，逾期未開始買賣者，本中心應撤銷該有價證券櫃檯買賣契約並報請主管機關備查。</text:span></text:p>
            <text:p text:style-name="P32"><text:span text:style-name="T10"><text:s text:c="4"/>公開發行公司依第六條之一所定要件申請轉換公司債、交換公司債或附認股權公司債為櫃檯買賣者，其開始買賣期日應訂於台灣證券交易所終止上市之同一日。</text:span></text:p>
            <text:p text:style-name="P31"><text:span text:style-name="T24"><text:s text:c="3"/></text:span><text:span text:style-name="T22">公開發行公司依第六條及第十五條規定申請普通公司債為櫃檯買賣者，除依</text:span><text:span text:style-name="T17">總括申報生效於預定期間內再次發行者外，應於申報生效日後七個營業日內，依公司法第二百五十二條規定辦理，及完成募集與發行並開始</text:span><text:span text:style-name="T22">櫃檯買賣</text:span><text:span text:style-name="T17">。</text:span></text:p>
            <text:p text:style-name="P16"/>
          </table:table-cell>
          <table:table-cell table:style-name="表格3.B3" office:value-type="string">
            <text:p text:style-name="P32"><text:span text:style-name="T10">第十二條</text:span></text:p>
            <text:p text:style-name="P32"><text:span text:style-name="T10"><text:s text:c="4"/>經主管機關指定或本中心同意在櫃檯買賣之有價證券，其發行人應於接到主管機關指定或本中心通知同意前條契約後，於該有價證券開始櫃檯買賣前三日，向本中心辦理下列事項：</text:span></text:p>
            <text:p text:style-name="P32"><text:span text:style-name="T10">一、洽定櫃檯買賣開始期日。</text:span></text:p>
            <text:p text:style-name="P32"><text:span text:style-name="T10">二、繳付櫃檯買賣費用。</text:span></text:p>
            <text:p text:style-name="P32"><text:span text:style-name="T10">三、檢送公開說明書、股權分散表、無實體發行之登錄證明文件及其他經本中心指定之必要文件。</text:span></text:p>
            <text:p text:style-name="P32"><text:span text:style-name="T10"><text:s text:c="4"/>經本中心同意在櫃檯買賣之有價證券，其開始買賣期日應訂於自發行人接到本中心通知同意前條契約日起三個月內；逾期未開始買賣者，本中心應撤銷該有價證券櫃檯買賣契約，但其有正當理由申請延期，經本中心同意後，得延長三個月，且以一次為限；上開撤銷契約及同意延期，本中心應報請主管機關備查。</text:span></text:p>
            <text:p text:style-name="P32"><text:span text:style-name="T10"><text:s text:c="4"/>公開發行公司依第三條之一所定要件申請股票為櫃檯買賣管理股票者，其開始買賣期日應訂於終止櫃檯買賣或臺灣證券交易所終止上市之同一日，逾期未開始買賣者，本中心應撤銷該有價證券櫃檯買賣契約並報請主管機關備查。</text:span></text:p>
            <text:p text:style-name="P32"><text:span text:style-name="T10"><text:s text:c="4"/>公開發行公司依第六條之一所定要件申請轉換公司債、交換公司債或附認股權公司債為櫃檯買賣者，其開始買賣期日應訂於台灣證券交易所終止上市之同一日。</text:span></text:p>
            <text:p text:style-name="P16"/>
          </table:table-cell>
          <table:table-cell table:style-name="表格3.C3" office:value-type="string">
            <text:p text:style-name="P46"><text:span text:style-name="T26">ㄧ、增訂第五項。</text:span></text:p>
            <text:p text:style-name="P46"><text:span text:style-name="T26">二、明訂發行人申請普通公司債為櫃檯買賣，應於申報生效日後七個營業日內依公司法第二百五十二條規定辦理，及完成募集與發行並開始櫃檯買賣。</text:span></text:p>
            <text:p text:style-name="P46"><text:span text:style-name="T26">三、</text:span><text:span text:style-name="T25">考量總括申報生效於預定期間內再次發行之案件，不需再經申報生效程序，故排除其不受前項限制。</text:span></text:p>
            <text:p text:style-name="P76"/>
          </table:table-cell>
        </table:table-row>
        <table:table-row table:style-name="表格3.1">
          <table:table-cell table:style-name="表格3.A4" office:value-type="string">
            <text:p text:style-name="P32"><text:span text:style-name="T10">第十五條</text:span></text:p>
            <text:p text:style-name="P32"><text:span text:style-name="T10"><text:s text:c="2"/></text:span></text:p>
            <text:p text:style-name="P30"><text:span text:style-name="T10">(第一項與第二項略)</text:span></text:p>
            <text:p text:style-name="P32"><text:span text:style-name="T10"><text:s text:c="3"/></text:span></text:p>
            <text:p text:style-name="P32"><text:span text:style-name="T10"><text:s text:c="4"/>債券已在櫃檯買賣之發行人，再發行債券並申請櫃檯買賣者，</text:span><text:span text:style-name="T17">至遲</text:span><text:span text:style-name="T10">應於</text:span><text:span text:style-name="T17">開始櫃檯買賣日之前五個營業日</text:span><text:span text:style-name="T10">，檢具普通公司債、轉換公司債、交換公司債、附認股權公司債、金融債券櫃檯買賣申報書（附表八、八之一、八之二、九）及有關書件，向本中心申報，並繳付櫃檯買賣費用。</text:span><text:span text:style-name="T20">但</text:span><text:span text:style-name="T19">普通公司</text:span><text:span text:style-name="T14">債銷售對象僅限於外幣計價國際債券管理規則所定之專業投資人且</text:span><text:span text:style-name="T20">相關證券承銷商採證券商</text:span><text:span text:style-name="T19">業</text:span><text:span text:style-name="T20">同業公會網站登載承銷公告者</text:span><text:span text:style-name="T19">，前開申請時限至遲得為開始櫃檯買賣日之前四個營業日。</text:span><text:span text:style-name="T10">未申請櫃檯買賣者，應於發行三十日內，檢具發行資訊申報書及有關書件（附表十、十之一），向本中心申報。公司債價款繳納憑證亦得檢具申請書（附表十一）向本中心申請為櫃檯買賣。</text:span></text:p>
            <text:p text:style-name="P32"><text:span text:style-name="T10"><text:s text:c="5"/></text:span></text:p>
            <text:p text:style-name="P29"><text:span text:style-name="T24"><text:s/>(以下略)</text:span></text:p>
            <text:p text:style-name="P16"/>
          </table:table-cell>
          <table:table-cell table:style-name="表格3.B4" office:value-type="string">
            <text:p text:style-name="P32"><text:span text:style-name="T10">第十五條</text:span></text:p>
            <text:p text:style-name="P32"><text:span text:style-name="T10"><text:s text:c="2"/></text:span></text:p>
            <text:p text:style-name="P30"><text:span text:style-name="T10">(第一項與第二項略)</text:span></text:p>
            <text:p text:style-name="P32"><text:span text:style-name="T10"><text:s text:c="2"/></text:span></text:p>
            <text:p text:style-name="P32"><text:span text:style-name="T10"><text:s text:c="4"/>債券已在櫃檯買賣之發行人，再發行債券並申請櫃檯買賣者，應於</text:span><text:span text:style-name="T17">發行三十日內</text:span><text:span text:style-name="T10">，檢具普通公司債、轉換公司債、交換公司債、附認股權公司債、金融債券櫃檯買賣申報書（附表八、八之一、八之二、九）及有關書件，</text:span></text:p>
            <text:p text:style-name="P32"><text:span text:style-name="T10">向本中心申報，並繳付櫃檯買賣費用。未申請櫃檯買賣者，應於發行三十日內，檢具發行資訊申報書及有關書件（附表十、十之一），向本中心申報。公司債價款繳納憑證亦得檢具申請書（附表十一）向本中心申請為櫃檯買賣。 <text:s text:c="2"/></text:span></text:p>
            <text:p text:style-name="P32"><text:span text:style-name="T10"><text:s text:c="3"/></text:span></text:p>
            <text:p text:style-name="P16"/>
            <text:p text:style-name="P20"/>
            <text:p text:style-name="P20"/>
            <text:p text:style-name="P20"/>
            <text:p text:style-name="P20"/>
            <text:p text:style-name="P20"/>
            <text:p text:style-name="P20"/>
            <text:p text:style-name="P29"><text:span text:style-name="T24"><text:s/>(以下略)</text:span></text:p>
            <text:p text:style-name="P16"/>
          </table:table-cell>
          <table:table-cell table:style-name="表格3.C4" office:value-type="string">
            <text:list xml:id="list622712728" text:style-name="WWNum11">
              <text:list-item>
                <text:p text:style-name="P34"><text:span text:style-name="T12">配合主管機關行政委託本中心辦理本國人普通公司債募集與發行申報案件，為整合本中心辦理申報生效及債券櫃檯買賣作業，爰增訂發行人再次申請債券櫃檯買賣者，至遲應於開始櫃檯買賣日之前五個營業日，檢具相關書件向本中心申請櫃檯買賣。以利發行人安排債券發行作業與時程。</text:span></text:p>
              </text:list-item>
              <text:list-item>
                <text:p text:style-name="P34"><text:span text:style-name="T33">配合</text:span><text:span text:style-name="T34">普通公司</text:span><text:span text:style-name="T35">債銷售對象僅限於外幣計價國際債券管理規則所定之專業投資人且相關</text:span><text:span text:style-name="T34">證券承銷商採證券商業同業公會網站登載承銷公告者</text:span><text:span text:style-name="T33">，得縮短上櫃前作業時程至一日完成，爰增訂第三項但書規定，</text:span><text:span text:style-name="T34">申請櫃檯買賣時限至遲得為開始櫃檯買賣日之前四個營業日。</text:span></text:p>
              </text:list-item>
            </text:list>
            <text:p text:style-name="P19"/>
            <text:p text:style-name="P76"/>
          </table:table-cell>
        </table:table-row>
      </table:table>
      <text:p text:style-name="P9"/>
      <text:p text:style-name="P9"/>
      <text:p text:style-name="P9"/>
      <text:p text:style-name="P9"/>
      <text:p text:style-name="P9"/>
      <text:p text:style-name="P21"/>
      <text:p text:style-name="P28"><text:span text:style-name="T32">財團法人中華民國證券櫃檯買賣中心</text:span></text:p>
      <text:p text:style-name="P28"><text:span text:style-name="T32">「審查有價證券上櫃作業程序」第十二點及十四點修正條文對照表</text:span></text:p>
      <text:p text:style-name="P45"><text:span text:style-name="T31">金融監督管理委員會104年10月26日金管證發字第1040041023號函准予備查</text:span></text:p>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29"><text:span text:style-name="T24">修正條文</text:span></text:p>
            </table:table-cell>
            <table:table-cell table:style-name="表格4.A1" office:value-type="string">
              <text:p text:style-name="P29"><text:span text:style-name="T24">現行條文</text:span></text:p>
            </table:table-cell>
            <table:table-cell table:style-name="表格4.A1" office:value-type="string">
              <text:p text:style-name="P29"><text:span text:style-name="T24">說明</text:span></text:p>
            </table:table-cell>
          </table:table-row>
        </table:table-header-rows>
        <table:table-row table:style-name="表格4.1">
          <table:table-cell table:style-name="表格4.A2" office:value-type="string">
            <text:p text:style-name="P32"><text:span text:style-name="T10">十二、</text:span></text:p>
            <text:p text:style-name="P32"><text:span text:style-name="T10"><text:s text:c="4"/>金融債券及股票已上市、上櫃之發行人初次申請其所發行之公司債或公司債價款繳納憑證為櫃檯買賣者，</text:span><text:span text:style-name="T17">至遲應於開始櫃檯買賣日之前五個營業日，向本中心申請，</text:span><text:span text:style-name="T10">承辦人員經檢查其申請書件齊全後，公告其上櫃，並提報董事會。</text:span><text:span text:style-name="T20">但</text:span><text:span text:style-name="T19">普通公司</text:span><text:span text:style-name="T14">債銷售對象僅限於外幣計價國際債券管理規則所定之專業投資人且</text:span><text:span text:style-name="T20">相關證券承銷商採證券商</text:span><text:span text:style-name="T19">業</text:span><text:span text:style-name="T20">同業公會網站登載承銷公告者</text:span><text:span text:style-name="T19">，前開申請時限至遲得為開始櫃檯買賣日之前四個營業日。</text:span><text:span text:style-name="T10">承辦部門應檢具與該發行人簽訂之有價證券櫃檯買賣契約等書件，函報主管機關備查。</text:span></text:p>
            <text:p text:style-name="P16"/>
            <text:p text:style-name="P16"/>
          </table:table-cell>
          <table:table-cell table:style-name="表格4.B2" office:value-type="string">
            <text:p text:style-name="P32"><text:span text:style-name="T10">十二、</text:span></text:p>
            <text:p text:style-name="P32"><text:span text:style-name="T10"><text:s text:c="4"/>金融債券及股票已上市、上櫃之發行人初次申請其所發行之公司債或公司債價款繳納憑證為櫃檯買賣者，承辦人員經檢查其申請書件齊全後，公告其上櫃，並提報董事會。承辦部門應檢具與該發行人簽訂之有價證券櫃檯買賣契約等書件，函報主管機關備查。</text:span></text:p>
            <text:p text:style-name="P16"/>
            <text:p text:style-name="P16"/>
            <text:p text:style-name="P16"/>
            <text:p text:style-name="P16"/>
          </table:table-cell>
          <table:table-cell table:style-name="表格4.C2" office:value-type="string">
            <text:list xml:id="list226977704" text:style-name="WWNum12">
              <text:list-item>
                <text:p text:style-name="P35"><text:span text:style-name="T12">配合主管機關行政委託本中心辦理本國人普通公司債募集與發行申報案件，為整合本中心辦理申報生效及債券櫃檯買賣作業，並配合本中心證券商營業處所買賣有價證券審查準則第六條之修訂，爰增訂發行人初次申請債券櫃檯買賣者，至遲應於開始櫃檯買賣日之前五個營業日，檢具相關書件向本中心申請櫃檯買賣。以利發行人安排債券發行作業與時程。</text:span></text:p>
              </text:list-item>
              <text:list-item>
                <text:p text:style-name="P35"><text:span text:style-name="T33">配合</text:span><text:span text:style-name="T34">普通公司</text:span><text:span text:style-name="T35">債銷售對象僅限於外幣計價國際債券管理規則所定之專業投資人且相關</text:span><text:span text:style-name="T34">證券承銷商採證券商業同業公會網站登載承銷公告者</text:span><text:span text:style-name="T33">，得縮短上櫃前作業時程至一日完成，爰增訂但書規定，</text:span><text:span text:style-name="T34">申請櫃檯買賣時限至遲得為開始櫃檯買賣日之前四個營業日。</text:span></text:p>
              </text:list-item>
            </text:list>
            <text:p text:style-name="P37"><text:span text:style-name="T12"><text:s/></text:span></text:p>
          </table:table-cell>
        </table:table-row>
        <table:table-row table:style-name="表格4.1">
          <table:table-cell table:style-name="表格4.A3" office:value-type="string">
            <text:p text:style-name="P32"><text:span text:style-name="T10">十四、</text:span></text:p>
            <text:p text:style-name="P32"><text:span text:style-name="T10"><text:s text:c="4"/>公司債、金融債券已在櫃檯買賣之發行人，再發行債券時，</text:span><text:span text:style-name="T17">至遲</text:span><text:span text:style-name="T10">應於</text:span><text:span text:style-name="T17">開始櫃檯買賣日之前五個營業日</text:span><text:span text:style-name="T10">向本中心申報，並由承辦人員檢查所送各項書件齊全後，公告其上櫃事宜。</text:span><text:span text:style-name="T20">但</text:span><text:span text:style-name="T19">普通公司</text:span><text:span text:style-name="T14">債銷售對象僅限於外幣計價國際債券管理規則所定之專業投資人且</text:span><text:span text:style-name="T20">相關證券承銷商採證券商</text:span><text:span text:style-name="T19">業</text:span><text:span text:style-name="T20">同業公會網站登載承銷公告者</text:span><text:span text:style-name="T19">，前開申請時限至遲得為開始櫃檯買賣日之前四個營業日。</text:span><text:span text:style-name="T10">其前已發行之債券申報為櫃檯買賣，承辦人員檢查所送各項書件齊全後，公告其上櫃事宜。</text:span></text:p>
            <text:p text:style-name="P32"><text:span text:style-name="T10"><text:s text:c="4"/>公司債以價款繳納憑證申請上櫃者，應於經主管機關核准並收足價款後十五日內，向本中心辦理之，承辦人員應於檢查其所送之申請書件齊全後，依審查準則第十五條規定公告其上櫃事宜，並提報董事會暨函報主管機關。</text:span></text:p>
            <text:p text:style-name="P32"><text:span text:style-name="T10"><text:s text:c="4"/>公司債、金融債券已在櫃檯買賣之發行人，申請該債券之分割公司債或分割金融債券為櫃檯買賣時，由承辦人員檢查所送各項書件齊全後，公告其上櫃事宜。</text:span></text:p>
            <text:p text:style-name="P32"><text:span text:style-name="T10"><text:s text:c="4"/>證券商向本中心申請公司債或金融債券之本金與利息之分拆，或申請將分割公司債或分割金融債券重組為公司債或金融債券時，由承辦人員檢查所送各項書件齊全後，向市場公告之，並副知臺灣證券集中保管公司。</text:span></text:p>
          </table:table-cell>
          <table:table-cell table:style-name="表格4.B3" office:value-type="string">
            <text:p text:style-name="P32"><text:span text:style-name="T10">十四、</text:span></text:p>
            <text:p text:style-name="P32"><text:span text:style-name="T10"><text:s text:c="4"/>公司債、金融債券已在櫃檯買賣之發行人，再發行債券時，應於</text:span><text:span text:style-name="T17">發行三十日內</text:span><text:span text:style-name="T10">向本中心申報，並由承辦人員檢查所送各項書件齊全後，公告其上櫃事宜。其前已發行之債券申報為櫃檯買賣，承辦人員檢查所送各項書件齊全後，公告其上櫃事宜。</text:span></text:p>
            <text:p text:style-name="P16"/>
            <text:p text:style-name="P16"/>
            <text:p text:style-name="P16"/>
            <text:p text:style-name="P16"/>
            <text:p text:style-name="P16"/>
            <text:p text:style-name="P16"/>
            <text:p text:style-name="P16"/>
            <text:p text:style-name="P32"><text:span text:style-name="T10"><text:s text:c="4"/></text:span></text:p>
            <text:p text:style-name="P32"><text:span text:style-name="T10"><text:s text:c="4"/>公司債以價款繳納憑證申請上櫃者，應於經主管機關核准並收足價款後十五日內，向本中心辦理之，承辦人員應於檢查其所送之申請書件齊全後，依審查準則第十五條規定公告其上櫃事宜，並提報董事會暨函報主管機關。</text:span></text:p>
            <text:p text:style-name="P32"><text:span text:style-name="T10"><text:s text:c="4"/>公司債、金融債券已在櫃檯買賣之發行人，申請該債券之分割公司債或分割金融債券為櫃檯買賣時，由承辦人員檢查所送各項書件齊全後，公告其上櫃事宜。</text:span></text:p>
            <text:p text:style-name="P32"><text:span text:style-name="T10"><text:s text:c="4"/>證券商向本中心申請公司債或金融債券之本金與利息之分拆，或申請將分割公司債或分割金融債券重組為公司債或金融債券時，由承辦人員檢查所送各項書件齊全後，向市場公告之，並副知臺灣證券集中保管公司。</text:span></text:p>
          </table:table-cell>
          <table:table-cell table:style-name="表格4.C3" office:value-type="string">
            <text:list xml:id="list4155589435" text:style-name="WWNum13">
              <text:list-item>
                <text:p text:style-name="P36"><text:span text:style-name="T12">配合主管機關行政委託本中心辦理本國人普通公司債募集與發行申報案件，為整合本中心辦理申報生效及債券櫃檯買賣作業，並配合本中心證券商營業處所買賣有價證券審查準則第十五條之修訂，爰增訂發行人再次申請債券櫃檯買賣者，至遲應於開始櫃檯買賣日之前五個營業日，檢具相關書件向本中心申請櫃檯買賣。以利發行人安排債券發行作業與時程。</text:span></text:p>
              </text:list-item>
              <text:list-item>
                <text:p text:style-name="P36"><text:span text:style-name="T33">配合</text:span><text:span text:style-name="T34">普通公司</text:span><text:span text:style-name="T35">債銷售對象僅限於外幣計價國際債券管理規則所定之專業投資人且相關</text:span><text:span text:style-name="T34">證券承銷商採證券商業同業公會網站登載承銷公告者</text:span><text:span text:style-name="T33">，得縮短上櫃前作業時程至一日完成，爰增訂第一項但書規定，</text:span><text:span text:style-name="T34">申請櫃檯買賣時限至遲得為開始櫃檯買賣日之前四個營業日。</text:span></text:p>
              </text:list-item>
            </text:list>
            <text:p text:style-name="P19"/>
            <text:p text:style-name="P76"/>
          </table:table-cell>
        </table:table-row>
      </table:table>
      <text:p text:style-name="P9"/>
      <text:p text:style-name="P43"/>
      <text:p text:style-name="P43"/>
      <text:p text:style-name="P77"/>
      <text:p text:style-name="P78"><text:span text:style-name="T6">財團法人中華民國證券櫃檯買賣中心</text:span></text:p>
      <text:p text:style-name="P78"><text:span text:style-name="T6">「受託辦理本國及外國發行人募集與發行有價證券申報案件規定」第一條至第三條修正條文對照表</text:span></text:p>
      <text:p text:style-name="P45"><text:span text:style-name="T31">金融監督管理委員會104年10月26日金管證發字第1040041023號函准予備查</text:span></text:p>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29"><text:span text:style-name="T26">修正條文</text:span></text:p>
            </table:table-cell>
            <table:table-cell table:style-name="表格5.A1" office:value-type="string">
              <text:p text:style-name="P29"><text:span text:style-name="T26">現行條文</text:span></text:p>
            </table:table-cell>
            <table:table-cell table:style-name="表格5.A1" office:value-type="string">
              <text:p text:style-name="P29"><text:span text:style-name="T8">說明</text:span></text:p>
            </table:table-cell>
          </table:table-row>
        </table:table-header-rows>
        <table:table-row table:style-name="表格5.2">
          <table:table-cell table:style-name="表格5.A2" office:value-type="string">
            <text:p text:style-name="P31"><text:span text:style-name="T8">第一條</text:span></text:p>
            <text:p text:style-name="P79"><text:span text:style-name="T8">本規定依金融監督管理委員會103年10月27日金管證發字第10300416757號公告</text:span><text:span text:style-name="T15">、104年11月16日金管證發字第10400443526號公告</text:span><text:span text:style-name="T8">、「發行人募集與發行有價證券處理準則」（以下簡稱募發準則）第十一條之一及</text:span><text:span text:style-name="T36">「</text:span><text:span text:style-name="T8">外國發行人募集與發行有價證券處理準則」（以下簡稱外募發準則）第九條之一規定訂定之。</text:span></text:p>
            <text:p text:style-name="P14"/>
          </table:table-cell>
          <table:table-cell table:style-name="表格5.A2" office:value-type="string">
            <text:p text:style-name="P31"><text:span text:style-name="T8">第一條</text:span></text:p>
            <text:p text:style-name="P79"><text:span text:style-name="T8">本規定依金融監督管理委員會103年10月27日金管證發字第10300416757號公告、「發行人募集與發行有價證券處理準則」（以下簡稱募發準則）第十一條之一及</text:span><text:span text:style-name="T36">「</text:span><text:span text:style-name="T8">外國發行人募集與發行有價證券處理準則」（以下簡稱外募發準則）第九條之一規定訂定之。</text:span></text:p>
            <text:p text:style-name="P80"/>
            <text:p text:style-name="P80"/>
          </table:table-cell>
          <table:table-cell table:style-name="表格5.A2" office:value-type="string">
            <text:p text:style-name="P40"><text:span text:style-name="T26">配合主管機關行政委託本中心辦理國內及國外發行人申報普通公司債募集與發行案件，爰增訂本規定之法源依據。</text:span></text:p>
            <text:p text:style-name="P81"/>
          </table:table-cell>
        </table:table-row>
        <table:table-row table:style-name="表格5.2">
          <table:table-cell table:style-name="表格5.A2" office:value-type="string">
            <text:p text:style-name="P31"><text:span text:style-name="T8">第二條</text:span></text:p>
            <text:p text:style-name="P79"><text:span text:style-name="T7">本國及外國發行人向本中心申報</text:span><text:span text:style-name="T14">辦理下列案件</text:span><text:span text:style-name="T7">應依募發準則及外募發準則辦理</text:span><text:span text:style-name="T14">：</text:span></text:p>
            <text:p text:style-name="P82"/>
            <text:p text:style-name="P82"/>
            <text:p text:style-name="P82"/>
            <text:p text:style-name="P82"/>
            <text:list xml:id="list3374420846" text:style-name="WWNum15">
              <text:list-item>
                <text:p text:style-name="P38"><text:span text:style-name="T14">首次辦理股票公開發行(本國發行人含併同申報之增資發行新股案件)及初次上櫃前公開銷售之現金增資案件。</text:span></text:p>
              </text:list-item>
              <text:list-item>
                <text:p text:style-name="P38"><text:span text:style-name="T14">普通公司債募集與發行案件。</text:span></text:p>
              </text:list-item>
            </text:list>
          </table:table-cell>
          <table:table-cell table:style-name="表格5.A2" office:value-type="string">
            <text:p text:style-name="P31"><text:span text:style-name="T8">第二條</text:span></text:p>
            <text:p text:style-name="P79"><text:span text:style-name="T8">本國及外國發行人向本中心申報</text:span><text:span text:style-name="T15">首次辦理股票公開發行(本國發行人含併同申報之增資發行新股案件)，及初次上櫃前公開銷售之現金增資案件，</text:span><text:span text:style-name="T8">應依募發準則及外募發準則辦理</text:span><text:span text:style-name="T15">。</text:span></text:p>
            <text:p text:style-name="P80"/>
            <text:p text:style-name="P80"/>
          </table:table-cell>
          <table:table-cell table:style-name="表格5.A2" office:value-type="string">
            <text:list xml:id="list1345224960" text:style-name="WWNum14">
              <text:list-item>
                <text:p text:style-name="P41"><text:span text:style-name="T26">配合辦理</text:span><text:span text:style-name="T7">普通公司債募集與發行申報案件，爰依案件性質分款列示，以資明確</text:span><text:span text:style-name="T26">。</text:span></text:p>
              </text:list-item>
              <text:list-item>
                <text:p text:style-name="P41"><text:span text:style-name="T26">配合前項修正，調整原條文款次及文字</text:span><text:span text:style-name="T8">。</text:span></text:p>
              </text:list-item>
              <text:list-item>
                <text:p text:style-name="P41"><text:span text:style-name="T26">增訂第二款明定本國及外國發行人</text:span><text:span text:style-name="T8">申報普通公司債募集與發行案件應依循之法規</text:span><text:span text:style-name="T26">。</text:span></text:p>
              </text:list-item>
            </text:list>
          </table:table-cell>
        </table:table-row>
        <table:table-row table:style-name="表格5.2">
          <table:table-cell table:style-name="表格5.A2" office:value-type="string">
            <text:p text:style-name="P31"><text:span text:style-name="T8">第三條</text:span></text:p>
            <text:p text:style-name="P79"><text:span text:style-name="T7">本國及外國發行人辦理前條案件應依</text:span><text:span text:style-name="T14">下列各款之規定</text:span><text:span text:style-name="T7">分別檢具各項申報書，載明其應記載事項，連同應檢附書件，向本中心申報</text:span><text:span text:style-name="T14">：</text:span></text:p>
            <text:p text:style-name="P83"/>
            <text:p text:style-name="P83"/>
            <text:list xml:id="list1486222075" text:style-name="WWNum16">
              <text:list-item>
                <text:p text:style-name="P39"><text:span text:style-name="T14">前條第一款案件應檢具之各項申報書於本國發行人為附表一至附表三，外國發行人為附表四及附表五。</text:span></text:p>
              </text:list-item>
              <text:list-item>
                <text:p text:style-name="P39"><text:span text:style-name="T14">前條第二款案件應檢具之各項申報書於本國發行人為附表六至附表八，外國發行人為附表九至附表十ㄧ。</text:span></text:p>
              </text:list-item>
            </text:list>
          </table:table-cell>
          <table:table-cell table:style-name="表格5.A2" office:value-type="string">
            <text:p text:style-name="P31"><text:span text:style-name="T8">第三條</text:span></text:p>
            <text:p text:style-name="P79"><text:span text:style-name="T8">本國及外國發行人辦理前條案件應依</text:span><text:span text:style-name="T15">案件性質</text:span><text:span text:style-name="T8">分別檢具各項申報書</text:span><text:span text:style-name="T27">(本國發行人為附表一至附表三;外國發行人為附表四及附表五)</text:span><text:span text:style-name="T8">，載明其應記載事項，連同應檢附書件，向本中心申報</text:span><text:span text:style-name="T15">。</text:span></text:p>
            <text:p text:style-name="P80"/>
            <text:p text:style-name="P80"/>
          </table:table-cell>
          <table:table-cell table:style-name="表格5.A2" office:value-type="string">
            <text:list xml:id="list910765088" text:style-name="WWNum17">
              <text:list-item>
                <text:p text:style-name="P42"><text:span text:style-name="T26">配合辦理</text:span><text:span text:style-name="T7">普通公司債募集與發行案件，爰依案件性質分款列示，以資明確</text:span><text:span text:style-name="T26">。</text:span></text:p>
              </text:list-item>
              <text:list-item>
                <text:p text:style-name="P42"><text:span text:style-name="T26">配合前項修正，調整原條文款次及文字</text:span><text:span text:style-name="T8">。</text:span></text:p>
              </text:list-item>
              <text:list-item>
                <text:p text:style-name="P42"><text:span text:style-name="T26">增訂第二款明定本國及外國發行人</text:span><text:span text:style-name="T8">申報普通公司債募集與發行案件</text:span><text:span text:style-name="T26">，應備齊相關書件向本中心申報。</text:span></text:p>
              </text:list-item>
            </text:list>
          </table:table-cell>
        </table:table-row>
      </table:table>
      <text:p text:style-name="P1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default-outline-level="">
      <style:paragraph-properties fo:line-height="125%"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847cm" style:auto-text-indent="false"/>
      <style:text-properties fo:color="#00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fo:color="#000000"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Times New Roman" fo:font-family="'Times New Roman'"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2pt" style:font-size-asian="12pt" style:font-size-complex="12pt"/>
    </style:style>
    <style:style style:name="ListLabel_20_8" style:display-name="ListLabel 8" style:family="text">
      <style:text-properties style:font-name="標楷體" fo:font-family="標楷體" style:font-family-generic="roman" style:font-pitch="variable" style:text-underline-style="solid" style:text-underline-width="auto" style:text-underline-color="font-color"/>
    </style:style>
    <style:style style:name="ListLabel_20_9" style:display-name="ListLabel 9" style:family="text">
      <style:text-properties style:font-name="標楷體" fo:font-family="標楷體" style:font-family-generic="roman" style:font-pitch="variabl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9cm" fo:margin-left="1.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1.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9cm" fo:margin-left="1.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cm" fo:margin-left="1.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婉禎</meta:initial-creator>
    <dc:creator>黃薇如</dc:creator>
    <meta:editing-cycles>2</meta:editing-cycles>
    <meta:print-date>2015-11-02T08:55:00</meta:print-date>
    <meta:creation-date>2015-11-16T01:07:00</meta:creation-date>
    <dc:date>2015-11-16T01:07:00</dc:date>
    <meta:editing-duration>PT1M</meta:editing-duration>
    <meta:generator>LibreOffice/6.2.2.2$Windows_X86_64 LibreOffice_project/2b840030fec2aae0fd2658d8d4f9548af4e3518d</meta:generator>
    <meta:document-statistic meta:table-count="5" meta:image-count="0" meta:object-count="0" meta:page-count="5" meta:paragraph-count="231" meta:word-count="11633" meta:character-count="11936" meta:non-whitespace-character-count="117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