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55cm" fo:margin-left="-0.499cm" fo:margin-top="0cm" fo:margin-bottom="0cm" table:align="left" style:writing-mode="lr-tb"/>
    </style:style>
    <style:style style:name="表格1.A" style:family="table-column">
      <style:table-column-properties style:column-width="3.561cm"/>
    </style:style>
    <style:style style:name="表格1.B" style:family="table-column">
      <style:table-column-properties style:column-width="7.396cm"/>
    </style:style>
    <style:style style:name="表格1.C" style:family="table-column">
      <style:table-column-properties style:column-width="7.3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5.755cm" fo:margin-left="-0.499cm" fo:margin-top="0cm" fo:margin-bottom="0cm" table:align="left" style:writing-mode="lr-tb"/>
    </style:style>
    <style:style style:name="表格2.A" style:family="table-column">
      <style:table-column-properties style:column-width="3.563cm"/>
    </style:style>
    <style:style style:name="表格2.B" style:family="table-column">
      <style:table-column-properties style:column-width="5.547cm"/>
    </style:style>
    <style:style style:name="表格2.E" style:family="table-column">
      <style:table-column-properties style:column-width="5.5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23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margin-left="-0.499cm" fo:margin-right="0cm" fo:text-indent="0cm" style:auto-text-indent="false"/>
    </style:style>
    <style:style style:name="P8" style:family="paragraph" style:parent-style-name="Standard">
      <style:paragraph-properties fo:margin-left="-0.499cm" fo:margin-right="0cm" fo:text-indent="0cm" style:auto-text-indent="false" style:snap-to-layout-grid="false"/>
    </style:style>
    <style:style style:name="P9" style:family="paragraph" style:parent-style-name="Standard">
      <style:paragraph-properties fo:margin-left="-0.002cm" fo:margin-right="0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099cm" fo:margin-right="0cm" fo:line-height="0.706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9">
      <style:paragraph-properties fo:line-height="0.706cm" fo:text-align="justify" style:justify-single-word="false"/>
    </style:style>
    <style:style style:name="P13" style:family="paragraph" style:parent-style-name="List_20_Paragraph" style:list-style-name="WWNum11">
      <style:paragraph-properties fo:line-height="0.706cm" fo:text-align="justify" style:justify-single-word="false"/>
    </style:style>
    <style:style style:name="P14" style:family="paragraph" style:parent-style-name="List_20_Paragraph" style:list-style-name="WWNum13">
      <style:paragraph-properties fo:line-height="0.706cm" fo:text-align="justify" style:justify-single-word="false"/>
    </style:style>
    <style:style style:name="P15" style:family="paragraph" style:parent-style-name="List_20_Paragraph" style:list-style-name="WWNum6">
      <style:paragraph-properties fo:line-height="0.706cm" fo:text-align="justify" style:justify-single-word="false"/>
    </style:style>
    <style:style style:name="P16" style:family="paragraph" style:parent-style-name="List_20_Paragraph" style:list-style-name="WWNum1">
      <style:paragraph-properties fo:line-height="0.706cm" fo:text-align="justify" style:justify-single-word="false"/>
    </style:style>
    <style:style style:name="P17" style:family="paragraph" style:parent-style-name="List_20_Paragraph" style:list-style-name="WWNum16">
      <style:paragraph-properties fo:line-height="0.706cm" fo:text-align="justify" style:justify-single-word="false"/>
    </style:style>
    <style:style style:name="P18" style:family="paragraph" style:parent-style-name="List_20_Paragraph" style:list-style-name="WWNum15">
      <style:paragraph-properties fo:line-height="0.706cm" fo:text-align="justify" style:justify-single-word="false"/>
    </style:style>
    <style:style style:name="P19" style:family="paragraph" style:parent-style-name="List_20_Paragraph" style:list-style-name="WWNum18">
      <style:paragraph-properties fo:line-height="0.706cm" fo:text-align="justify" style:justify-single-word="false"/>
    </style:style>
    <style:style style:name="P20" style:family="paragraph" style:parent-style-name="List_20_Paragraph" style:list-style-name="WWNum20">
      <style:paragraph-properties fo:line-height="0.706cm" fo:text-align="justify" style:justify-single-word="false"/>
    </style:style>
    <style:style style:name="P21" style:family="paragraph" style:parent-style-name="List_20_Paragraph" style:list-style-name="WWNum21">
      <style:paragraph-properties fo:line-height="0.706cm" fo:text-align="justify" style:justify-single-word="false"/>
    </style:style>
    <style:style style:name="P22" style:family="paragraph" style:parent-style-name="List_20_Paragraph" style:list-style-name="WWNum25">
      <style:paragraph-properties fo:line-height="0.706cm" fo:text-align="justify" style:justify-single-word="false"/>
    </style:style>
    <style:style style:name="P23" style:family="paragraph" style:parent-style-name="List_20_Paragraph" style:list-style-name="WWNum23">
      <style:paragraph-properties fo:line-height="0.706cm" fo:text-align="justify" style:justify-single-word="false"/>
    </style:style>
    <style:style style:name="P24" style:family="paragraph" style:parent-style-name="List_20_Paragraph" style:list-style-name="WWNum29">
      <style:paragraph-properties fo:line-height="0.706cm" fo:text-align="justify" style:justify-single-word="false"/>
    </style:style>
    <style:style style:name="P25" style:family="paragraph" style:parent-style-name="List_20_Paragraph" style:list-style-name="WWNum30">
      <style:paragraph-properties fo:line-height="0.706cm" fo:text-align="justify" style:justify-single-word="false"/>
    </style:style>
    <style:style style:name="P26" style:family="paragraph" style:parent-style-name="List_20_Paragraph" style:list-style-name="WWNum31">
      <style:paragraph-properties fo:line-height="0.706cm" fo:text-align="justify" style:justify-single-word="false"/>
    </style:style>
    <style:style style:name="P27" style:family="paragraph" style:parent-style-name="List_20_Paragraph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28" style:family="paragraph" style:parent-style-name="List_20_Paragraph">
      <style:paragraph-properties fo:margin-left="0.635cm" fo:margin-right="0cm" fo:line-height="0.706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List_20_Paragraph" style:list-style-name="WWNum4">
      <style:paragraph-properties fo:margin-left="0.748cm" fo:margin-right="0cm" fo:line-height="0.706cm" fo:text-align="justify" style:justify-single-word="false" fo:text-indent="-0.75cm" style:auto-text-indent="false"/>
    </style:style>
    <style:style style:name="P30" style:family="paragraph" style:parent-style-name="List_20_Paragraph">
      <style:paragraph-properties fo:margin-left="0.748cm" fo:margin-right="0cm" fo:line-height="0.706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List_20_Paragraph" style:list-style-name="WWNum15">
      <style:paragraph-properties fo:margin-left="0.748cm" fo:margin-right="0cm" fo:line-height="0.706cm" fo:text-align="justify" style:justify-single-word="false" fo:text-indent="-0.847cm" style:auto-text-indent="false"/>
    </style:style>
    <style:style style:name="P32" style:family="paragraph" style:parent-style-name="List_20_Paragraph" style:list-style-name="WWNum15">
      <style:paragraph-properties fo:margin-left="0.85cm" fo:margin-right="0cm" fo:line-height="0.706cm" fo:text-align="justify" style:justify-single-word="false" fo:text-indent="-0.85cm" style:auto-text-indent="false"/>
    </style:style>
    <style:style style:name="P33" style:family="paragraph" style:parent-style-name="List_20_Paragraph" style:list-style-name="WWNum26">
      <style:paragraph-properties fo:margin-left="0.85cm" fo:margin-right="0cm" fo:line-height="0.706cm" fo:text-align="justify" style:justify-single-word="false" fo:text-indent="-0.85cm" style:auto-text-indent="false"/>
    </style:style>
    <style:style style:name="P34" style:family="paragraph" style:parent-style-name="List_20_Paragraph" style:list-style-name="WWNum27">
      <style:paragraph-properties fo:margin-left="0.85cm" fo:margin-right="0cm" fo:line-height="0.706cm" fo:text-align="justify" style:justify-single-word="false" fo:text-indent="-0.85cm" style:auto-text-indent="false"/>
    </style:style>
    <style:style style:name="P35" style:family="paragraph" style:parent-style-name="List_20_Paragraph" style:list-style-name="WWNum28">
      <style:paragraph-properties fo:margin-left="0.85cm" fo:margin-right="0cm" fo:line-height="0.706cm" fo:text-align="justify" style:justify-single-word="false" fo:text-indent="-0.85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W-8BEN及W-8 BEN-E中譯版本差異對照表</text:span></text:p>
      <text:p text:style-name="P8"><text:span text:style-name="T2">一、W-8 BEN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header-rows>
          <table:table-row table:style-name="表格1.1">
            <table:table-cell table:style-name="表格1.A1" office:value-type="string">
              <text:p text:style-name="P2"><text:span text:style-name="T2"><text:s text:c="6"/>版本</text:span></text:p>
              <text:p text:style-name="P2"><text:span text:style-name="T2">差異項目</text:span></text:p>
            </table:table-cell>
            <table:table-cell table:style-name="表格1.B1" office:value-type="string">
              <text:p text:style-name="P4"><text:span text:style-name="T2">原文</text:span></text:p>
            </table:table-cell>
            <table:table-cell table:style-name="表格1.B1" office:value-type="string">
              <text:p text:style-name="P4"><text:span text:style-name="T2">版本一</text:span></text:p>
            </table:table-cell>
            <table:table-cell table:style-name="表格1.B1" office:value-type="string">
              <text:p text:style-name="P4"><text:span text:style-name="T2">版本二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2">表格標題</text:span></text:p>
          </table:table-cell>
          <table:table-cell table:style-name="表格1.A1" office:value-type="string">
            <text:p text:style-name="P2"><text:span text:style-name="T2">Certificate of Foreign Status of Beneficial Owner</text:span><text:span text:style-name="T3"> for United</text:span></text:p>
            <text:p text:style-name="P2"><text:span text:style-name="T3">States Tax Withholding and Reporting</text:span><text:span text:style-name="T2"> (Individuals)</text:span></text:p>
          </table:table-cell>
          <table:table-cell table:style-name="表格1.A1" office:value-type="string">
            <text:p text:style-name="P2"><text:span text:style-name="T3">在美國課稅與申報</text:span><text:span text:style-name="T2">目的下之最終受益人外國身分證明(個人)</text:span></text:p>
          </table:table-cell>
          <table:table-cell table:style-name="表格1.A1" office:value-type="string">
            <text:p text:style-name="P2"><text:span text:style-name="T3">於美國扣繳稅款及申報</text:span><text:span text:style-name="T2">目的下之最終受益人外國身分聲明(個人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適用表格說明</text:span></text:p>
            <text:p text:style-name="P2"><text:span text:style-name="T2">第3點</text:span></text:p>
          </table:table-cell>
          <table:table-cell table:style-name="表格1.A1" office:value-type="string">
            <text:p text:style-name="P2"><text:span text:style-name="T2">You are a beneficial owner claiming that income is </text:span><text:span text:style-name="T3">effectively</text:span><text:span text:style-name="T2"> connected with the conduct of trade or business within the U.S.</text:span></text:p>
            <text:p text:style-name="P2"><text:span text:style-name="T2">(other than personal services) </text:span></text:p>
          </table:table-cell>
          <table:table-cell table:style-name="表格1.A1" office:value-type="string">
            <text:p text:style-name="P2"><text:span text:style-name="T2">收入可與美國境內交易或業務行為(個人服務除外)</text:span><text:span text:style-name="T3">有效</text:span><text:span text:style-name="T2">連結的最終受益人，應使用W-8ECI表格</text:span></text:p>
          </table:table-cell>
          <table:table-cell table:style-name="表格1.A1" office:value-type="string">
            <text:p text:style-name="P2"><text:span text:style-name="T2">收入可與美國境內交易或業務行為(個人服務除外)</text:span><text:span text:style-name="T3">實際</text:span><text:span text:style-name="T2">連結的最終受益人，適用W-8ECI表格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第三部分</text:span></text:p>
            <text:p text:style-name="P2"><text:span text:style-name="T2">第3點</text:span></text:p>
          </table:table-cell>
          <table:table-cell table:style-name="表格1.A1" office:value-type="string">
            <text:p text:style-name="P2"><text:span text:style-name="T2">•<text:tab/>The income to which this form relates is:</text:span></text:p>
            <text:list xml:id="list2701481791" text:style-name="WWNum9">
              <text:list-item>
                <text:p text:style-name="P12"><text:span text:style-name="T3">not effectively</text:span><text:span text:style-name="T2"> connected with the conduct of a trade or business in the United States</text:span></text:p>
              </text:list-item>
              <text:list-item>
                <text:p text:style-name="P12"><text:span text:style-name="T3">effectively</text:span><text:span text:style-name="T2"> connected but is not subject to tax under an applicable income tax treaty, or</text:span></text:p>
              </text:list-item>
              <text:list-item>
                <text:p text:style-name="P12"><text:span text:style-name="T2">the partner’s share of a partnership's </text:span><text:span text:style-name="T3">effectively</text:span><text:span text:style-name="T2"> connected income,</text:span></text:p>
              </text:list-item>
            </text:list>
          </table:table-cell>
          <table:table-cell table:style-name="表格1.A1" office:value-type="string">
            <text:p text:style-name="P2"><text:span text:style-name="T2">本表提及之收入</text:span></text:p>
            <text:p text:style-name="P5"/>
            <text:list xml:id="list382592147" text:style-name="WWNum11">
              <text:list-item>
                <text:p text:style-name="P13"><text:span text:style-name="T3">未</text:span><text:span text:style-name="T2">與美國境內交易或業務行為</text:span><text:span text:style-name="T3">有效</text:span><text:span text:style-name="T2">連結；</text:span><text:span text:style-name="T3">或</text:span></text:p>
              </text:list-item>
            </text:list>
            <text:p text:style-name="P28"/>
            <text:list xml:id="list144205994720084" text:continue-numbering="true" text:style-name="WWNum11">
              <text:list-item>
                <text:p text:style-name="P13"><text:span text:style-name="T3">可有效</text:span><text:span text:style-name="T2">連結但在租稅協定下免稅；</text:span><text:span text:style-name="T3">或</text:span></text:p>
              </text:list-item>
            </text:list>
            <text:p text:style-name="P28"><text:bookmark text:name="_GoBack"/></text:p>
            <text:list xml:id="list144205553820710" text:continue-numbering="true" text:style-name="WWNum11">
              <text:list-item>
                <text:p text:style-name="P13"><text:span text:style-name="T2">係屬與合夥關係</text:span><text:span text:style-name="T3">有效</text:span><text:span text:style-name="T2">連結之收入中，合夥人的持份</text:span></text:p>
              </text:list-item>
            </text:list>
          </table:table-cell>
          <table:table-cell table:style-name="表格1.A1" office:value-type="string">
            <text:p text:style-name="P2"><text:span text:style-name="T2">本表提及之收入</text:span></text:p>
            <text:p text:style-name="P5"/>
            <text:list xml:id="list4068587665" text:style-name="WWNum13">
              <text:list-item>
                <text:p text:style-name="P14"><text:span text:style-name="T3">非</text:span><text:span text:style-name="T2">與美國境內交易或業務行為</text:span><text:span text:style-name="T3">實際</text:span><text:span text:style-name="T2">連結；</text:span></text:p>
              </text:list-item>
            </text:list>
            <text:p text:style-name="P28"/>
            <text:list xml:id="list144206517449736" text:continue-numbering="true" text:style-name="WWNum13">
              <text:list-item>
                <text:p text:style-name="P14"><text:span text:style-name="T3">實際</text:span><text:span text:style-name="T2">連結但在適用的租稅協定下免稅；或</text:span></text:p>
              </text:list-item>
            </text:list>
            <text:p text:style-name="P28"/>
            <text:list xml:id="list144206966496920" text:continue-numbering="true" text:style-name="WWNum13">
              <text:list-item>
                <text:p text:style-name="P14"><text:span text:style-name="T2">係屬與合夥關係</text:span><text:span text:style-name="T3">實際</text:span><text:span text:style-name="T2">連結之收入中合夥人的持份</text:span></text:p>
              </text:list-item>
            </text:list>
          </table:table-cell>
        </table:table-row>
      </table:table>
      <text:p text:style-name="P7"><text:span text:style-name="T2">二、W-8 BEN E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"><text:span text:style-name="T2"><text:s text:c="6"/>版本</text:span></text:p>
              <text:p text:style-name="P2"><text:span text:style-name="T2">差異項目</text:span></text:p>
            </table:table-cell>
            <table:table-cell table:style-name="表格2.B1" office:value-type="string">
              <text:p text:style-name="P4"><text:span text:style-name="T2">原文</text:span></text:p>
            </table:table-cell>
            <table:table-cell table:style-name="表格2.B1" office:value-type="string">
              <text:p text:style-name="P4"><text:span text:style-name="T2">版本一</text:span></text:p>
            </table:table-cell>
            <table:table-cell table:style-name="表格2.B1" office:value-type="string">
              <text:p text:style-name="P4"><text:span text:style-name="T2">版本二</text:span></text:p>
            </table:table-cell>
            <table:table-cell table:style-name="表格2.B1" office:value-type="string">
              <text:p text:style-name="P4"><text:span text:style-name="T2">版本三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2"><text:span text:style-name="T2">表格標題</text:span></text:p>
          </table:table-cell>
          <table:table-cell table:style-name="表格2.A1" office:value-type="string">
            <text:p text:style-name="P2"><text:span text:style-name="T2">Certificate of Status of Beneficial Owner </text:span><text:span text:style-name="T3">for United States Tax Withholding and Reporting</text:span><text:span text:style-name="T2">(Entities)</text:span></text:p>
          </table:table-cell>
          <table:table-cell table:style-name="表格2.A1" office:value-type="string">
            <text:p text:style-name="P2"><text:span text:style-name="T3">在美國課稅與申報</text:span><text:span text:style-name="T2">目的下之最終受益人身分證明(法人)</text:span></text:p>
          </table:table-cell>
          <table:table-cell table:style-name="表格2.A1" office:value-type="string">
            <text:p text:style-name="P2"><text:span text:style-name="T3">於美國扣繳稅款與申報</text:span><text:span text:style-name="T2">目的下之最終受益人身分聲明(法人)</text:span></text:p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適用表格說明</text:span></text:p>
            <text:p text:style-name="P2"><text:span text:style-name="T2">第6點</text:span></text:p>
          </table:table-cell>
          <table:table-cell table:style-name="表格2.A1" office:value-type="string">
            <text:p text:style-name="P2"><text:span text:style-name="T2">Any person acting as </text:span><text:span text:style-name="T3">an</text:span><text:span text:style-name="T2"> </text:span><text:span text:style-name="T3">intermediary</text:span></text:p>
          </table:table-cell>
          <table:table-cell table:style-name="表格2.A1" office:value-type="string">
            <text:p text:style-name="P2"><text:span text:style-name="T2">任何擔任</text:span><text:span text:style-name="T3">中間機構</text:span><text:span text:style-name="T2">角色者，應使用W-8IMY表格</text:span></text:p>
          </table:table-cell>
          <table:table-cell table:style-name="表格2.A1" office:value-type="string">
            <text:p text:style-name="P2"><text:span text:style-name="T2">任何擔任</text:span><text:span text:style-name="T3">中介機構</text:span><text:span text:style-name="T2">角色者，適用W-8IMY表格</text:span></text:p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一部分</text:span></text:p>
            <text:p text:style-name="P2"><text:span text:style-name="T2">第4項</text:span></text:p>
          </table:table-cell>
          <table:table-cell table:style-name="表格2.A1" office:value-type="string">
            <text:p text:style-name="P2"><text:span text:style-name="T2">Chapter 3 Status (entity type) ( Must check one box only)</text:span></text:p>
            <text:list xml:id="list1826198292" text:style-name="WWNum6">
              <text:list-item>
                <text:p text:style-name="P15"><text:span text:style-name="T2">Corporation </text:span></text:p>
              </text:list-item>
              <text:list-item>
                <text:p text:style-name="P15"><text:span text:style-name="T3">Disregarded entity</text:span><text:span text:style-name="T2"> <text:s/></text:span></text:p>
              </text:list-item>
              <text:list-item>
                <text:p text:style-name="P15"><text:span text:style-name="T3">Partnership</text:span></text:p>
              </text:list-item>
            </text:list>
            <text:p text:style-name="P2"><text:span text:style-name="T2">(omitted)</text:span></text:p>
            <text:p text:style-name="P2"><text:span text:style-name="T2">If you entered </text:span><text:span text:style-name="T3">disregarded entity, partnership</text:span><text:span text:style-name="T2">, simple trust, or grantor trust above, is the entity a hybrid making a treaty claim? □ Yes □ No</text:span></text:p>
          </table:table-cell>
          <table:table-cell table:style-name="表格2.A1" office:value-type="string">
            <text:p text:style-name="P2"><text:span text:style-name="T2">第三章身份狀態(法人類型)(僅可勾選一種身分) </text:span></text:p>
            <text:list xml:id="list144205558713810" text:continue-numbering="true" text:style-name="WWNum6">
              <text:list-item>
                <text:p text:style-name="P15"><text:span text:style-name="T2">公司 </text:span></text:p>
              </text:list-item>
              <text:list-item>
                <text:p text:style-name="P15"><text:span text:style-name="T3">無形企業實體</text:span><text:span text:style-name="T2"> </text:span></text:p>
              </text:list-item>
              <text:list-item>
                <text:p text:style-name="P15"><text:span text:style-name="T3">合夥制公司</text:span></text:p>
              </text:list-item>
            </text:list>
            <text:p text:style-name="P2"><text:span text:style-name="T2">(略) <text:s/></text:span></text:p>
            <text:p text:style-name="P2"><text:span text:style-name="T2">倘勾選上列</text:span><text:span text:style-name="T3">無形企業實體、合夥制公司</text:span><text:span text:style-name="T2">、單純信託或贈與人信託時，該法人是否為主張租稅協定優惠稅率的混合式法人？□ 是 □ 否</text:span></text:p>
            <text:p text:style-name="P5"/>
          </table:table-cell>
          <table:table-cell table:style-name="表格2.A1" office:value-type="string">
            <text:p text:style-name="P2"><text:span text:style-name="T2">第三章身份狀態(法人類型)(僅可勾選一種身分) </text:span></text:p>
            <text:list xml:id="list144206241364006" text:continue-numbering="true" text:style-name="WWNum6">
              <text:list-item>
                <text:p text:style-name="P15"><text:span text:style-name="T2">公司 </text:span></text:p>
              </text:list-item>
              <text:list-item>
                <text:p text:style-name="P15"><text:span text:style-name="T3">無形企業</text:span><text:span text:style-name="T2"> </text:span></text:p>
              </text:list-item>
              <text:list-item>
                <text:p text:style-name="P15"><text:span text:style-name="T3">合夥企業</text:span></text:p>
              </text:list-item>
            </text:list>
            <text:p text:style-name="P2"><text:span text:style-name="T2">(略) <text:s/></text:span></text:p>
            <text:p text:style-name="P2"><text:span text:style-name="T2">倘勾選上列</text:span><text:span text:style-name="T3">無形企業、合夥企業</text:span><text:span text:style-name="T2">、單純信託或贈與人信託時，該法人是否為主張租稅協定優惠稅率的混合式法人？□ 是 □ 否</text:span></text:p>
            <text:p text:style-name="P5"/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2">第一部分</text:span></text:p>
            <text:p text:style-name="P2"><text:span text:style-name="T2">第5項</text:span></text:p>
          </table:table-cell>
          <table:table-cell table:style-name="表格2.A1" office:value-type="string">
            <text:list xml:id="list1697016138" text:style-name="WWNum4">
              <text:list-item>
                <text:p text:style-name="P29"><text:span text:style-name="T2">Registered deemed- <text:s text:c="5"/>-compliant FFI (Other than a reporting Model 1 FFI or sponsored FFI that has not obtained a </text:span><text:span text:style-name="T3">GIIN</text:span><text:span text:style-name="T2">).</text:span></text:p>
              </text:list-item>
            </text:list>
            <text:p text:style-name="P5"/>
            <text:list xml:id="list144205937321931" text:continue-numbering="true" text:style-name="WWNum4">
              <text:list-item>
                <text:p text:style-name="P29"><text:span text:style-name="T2">Sponsored FFI that has not obtained a </text:span><text:span text:style-name="T3">GIIN</text:span><text:span text:style-name="T2">. Complete Part IV.</text:span></text:p>
              </text:list-item>
            </text:list>
            <text:p text:style-name="P9"><text:span text:style-name="T2">(omitted)</text:span></text:p>
            <text:list xml:id="list144205670700712" text:continue-numbering="true" text:style-name="WWNum4">
              <text:list-item>
                <text:p text:style-name="P29"><text:span text:style-name="T3">Active</text:span><text:span text:style-name="T2"> NFFE. Complete Part XXV. </text:span></text:p>
              </text:list-item>
            </text:list>
            <text:p text:style-name="P30"/>
            <text:list xml:id="list144206651313452" text:continue-numbering="true" text:style-name="WWNum4">
              <text:list-item>
                <text:p text:style-name="P29"><text:span text:style-name="T3">Passive</text:span><text:span text:style-name="T2"> NFFE. Complete Part XXVI </text:span></text:p>
              </text:list-item>
            </text:list>
          </table:table-cell>
          <table:table-cell table:style-name="表格2.A1" office:value-type="string">
            <text:list xml:id="list3552808447" text:style-name="WWNum1">
              <text:list-item>
                <text:p text:style-name="P16"><text:span text:style-name="T2">註冊視同合規的外國金融機構(排除在跨政府協議模式一下應申報的外國金融機構；或尚未取得</text:span><text:span text:style-name="T3">全球中間機構識別號碼</text:span><text:span text:style-name="T2">之受贊助的外國金融機構)。</text:span></text:p>
              </text:list-item>
              <text:list-item>
                <text:p text:style-name="P16"><text:span text:style-name="T2">尚未取得</text:span><text:span text:style-name="T3">全球中間機構識別號碼</text:span><text:span text:style-name="T2">之受贊助的外國金融機構。完成第四部份。</text:span></text:p>
              </text:list-item>
            </text:list>
            <text:p text:style-name="P2"><text:span text:style-name="T2">(略)</text:span></text:p>
            <text:list xml:id="list144207296414590" text:continue-numbering="true" text:style-name="WWNum1">
              <text:list-item>
                <text:p text:style-name="P16"><text:span text:style-name="T3">積極的</text:span><text:span text:style-name="T2">非金融外國法人。請完成第二十五部份。</text:span></text:p>
              </text:list-item>
              <text:list-item>
                <text:p text:style-name="P16"><text:span text:style-name="T3">消極的</text:span><text:span text:style-name="T2">非金融外國法人。完成第二十六部份。</text:span></text:p>
              </text:list-item>
            </text:list>
          </table:table-cell>
          <table:table-cell table:style-name="表格2.A1" office:value-type="string">
            <text:list xml:id="list144205569228304" text:continue-numbering="true" text:style-name="WWNum1">
              <text:list-item>
                <text:p text:style-name="P16"><text:span text:style-name="T2">註冊視同合規的外國金融機構(排除在跨政府協議模式一下應申報的外國金融機構；或尚未取得</text:span><text:span text:style-name="T3">全球中介機構識別號碼</text:span><text:span text:style-name="T2">之受贊助的外國金融機構)。</text:span></text:p>
              </text:list-item>
              <text:list-item>
                <text:p text:style-name="P16"><text:span text:style-name="T2">尚未取得</text:span><text:span text:style-name="T3">全球中介機構識別號碼</text:span><text:span text:style-name="T2">之受贊助的外國金融機構。完成第四部份。</text:span></text:p>
              </text:list-item>
            </text:list>
            <text:p text:style-name="P5"/>
            <text:p text:style-name="P2"><text:span text:style-name="T2">與版本一相同</text:span></text:p>
            <text:p text:style-name="P5"/>
            <text:p text:style-name="P5"/>
            <text:p text:style-name="P2"><text:span text:style-name="T2">與版本一相同</text:span></text:p>
            <text:p text:style-name="P5"/>
            <text:p text:style-name="P5"/>
          </table:table-cell>
          <table:table-cell table:style-name="表格2.A1" office:value-type="string">
            <text:p text:style-name="P2"><text:span text:style-name="T2">與版本一相同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pan text:style-name="T2">與版本一相同</text:span></text:p>
            <text:p text:style-name="P5"/>
            <text:p text:style-name="P5"/>
            <text:p text:style-name="P5"/>
            <text:p text:style-name="P5"/>
            <text:list xml:id="list144206022017213" text:continue-numbering="true" text:style-name="WWNum1">
              <text:list-item>
                <text:p text:style-name="P16"><text:span text:style-name="T3">實質營運之</text:span><text:span text:style-name="T2">非金融外國法人。請完成第二十五部份。</text:span></text:p>
              </text:list-item>
              <text:list-item>
                <text:p text:style-name="P16"><text:span text:style-name="T3">非實質營運之</text:span><text:span text:style-name="T2">非金融外國法人。完成第二十六部份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<text:span text:style-name="T2">第一部分</text:span></text:p>
            <text:p text:style-name="P2"><text:span text:style-name="T2">第9a項</text:span></text:p>
          </table:table-cell>
          <table:table-cell table:style-name="表格2.A1" office:value-type="string">
            <text:list xml:id="list3074551995" text:style-name="WWNum16">
              <text:list-item>
                <text:p text:style-name="P17"><text:span text:style-name="T3">GIIN</text:span></text:p>
              </text:list-item>
            </text:list>
          </table:table-cell>
          <table:table-cell table:style-name="表格2.A1" office:value-type="string">
            <text:list xml:id="list3704500846" text:style-name="WWNum15">
              <text:list-item>
                <text:p text:style-name="P18"><text:span text:style-name="T3">全球中間機構識別號碼</text:span></text:p>
              </text:list-item>
            </text:list>
          </table:table-cell>
          <table:table-cell table:style-name="表格2.A1" office:value-type="string">
            <text:list xml:id="list144207009142178" text:continue-numbering="true" text:style-name="WWNum15">
              <text:list-item>
                <text:p text:style-name="P18"><text:span text:style-name="T3">全球中介機構識別號碼</text:span></text:p>
              </text:list-item>
            </text:list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二部分</text:span></text:p>
            <text:p text:style-name="P2"><text:span text:style-name="T2">標題</text:span></text:p>
          </table:table-cell>
          <table:table-cell table:style-name="表格2.A1" office:value-type="string">
            <text:p text:style-name="P2"><text:span text:style-name="T3">Disregarded Entity</text:span><text:span text:style-name="T2"> or Branch Receiving Payment (Complete only if </text:span><text:span text:style-name="T3">disregarded entity</text:span><text:span text:style-name="T2"> or branch of an FFI in a country other than the FFI’s country of residence))</text:span></text:p>
          </table:table-cell>
          <table:table-cell table:style-name="表格2.A1" office:value-type="string">
            <text:p text:style-name="P2"><text:span text:style-name="T2">收取款項的</text:span><text:span text:style-name="T3">無形企業實體</text:span><text:span text:style-name="T2">或分行(僅於當</text:span><text:span text:style-name="T3">無形企業實體</text:span><text:span text:style-name="T2">及其分支機構位於非外國金融機構所在地國家時填寫)</text:span></text:p>
          </table:table-cell>
          <table:table-cell table:style-name="表格2.A1" office:value-type="string">
            <text:p text:style-name="P2"><text:span text:style-name="T2">收取款項的</text:span><text:span text:style-name="T3">無形企業</text:span><text:span text:style-name="T2">或分行(僅於當</text:span><text:span text:style-name="T3">無形企業</text:span><text:span text:style-name="T2">及其分支機構位於非外國金融機構所在地國家時填寫)</text:span></text:p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2">第二部分</text:span></text:p>
            <text:p text:style-name="P2"><text:span text:style-name="T2">第11項</text:span></text:p>
          </table:table-cell>
          <table:table-cell table:style-name="表格2.A1" office:value-type="string">
            <text:p text:style-name="P2"><text:span text:style-name="T2">Chapter 4 Status(FATCA status) of disregarded entity or branch receiving payment</text:span></text:p>
          </table:table-cell>
          <table:table-cell table:style-name="表格2.A1" office:value-type="string">
            <text:p text:style-name="P2"><text:span text:style-name="T2">收取款項的</text:span><text:span text:style-name="T3">無形企業實體</text:span><text:span text:style-name="T2">之第四章身份狀態(FATCA身份)</text:span></text:p>
          </table:table-cell>
          <table:table-cell table:style-name="表格2.A1" office:value-type="string">
            <text:p text:style-name="P2"><text:span text:style-name="T2">收取款項的</text:span><text:span text:style-name="T3">無形企業</text:span><text:span text:style-name="T2">之第四章身份狀態(FATCA身份)</text:span></text:p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二部分</text:span></text:p>
            <text:p text:style-name="P2"><text:span text:style-name="T2">第13項</text:span></text:p>
          </table:table-cell>
          <table:table-cell table:style-name="表格2.A1" office:value-type="string">
            <text:p text:style-name="P2"><text:span text:style-name="T3">GIIN</text:span><text:span text:style-name="T2"> (if any) </text:span></text:p>
          </table:table-cell>
          <table:table-cell table:style-name="表格2.A1" office:value-type="string">
            <text:p text:style-name="P2"><text:span text:style-name="T3">全球中間機構識別號碼</text:span><text:span text:style-name="T2">(若適用)</text:span></text:p>
          </table:table-cell>
          <table:table-cell table:style-name="表格2.A1" office:value-type="string">
            <text:p text:style-name="P2"><text:span text:style-name="T3">全球中介機構識別號碼</text:span><text:span text:style-name="T2">(若適用)</text:span></text:p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四部份</text:span></text:p>
            <text:p text:style-name="P2"><text:span text:style-name="T2">標題</text:span></text:p>
          </table:table-cell>
          <table:table-cell table:style-name="表格2.A1" office:value-type="string">
            <text:p text:style-name="P2"><text:span text:style-name="T2">Sponsored FFI That Has Not Obtained a </text:span><text:span text:style-name="T3">GIIN</text:span></text:p>
            <text:p text:style-name="P6"/>
          </table:table-cell>
          <table:table-cell table:style-name="表格2.A1" office:value-type="string">
            <text:p text:style-name="P2"><text:span text:style-name="T2">尚未取得</text:span><text:span text:style-name="T3">全球中間機構識別號碼</text:span><text:span text:style-name="T2">的受贊助的外國金融機構</text:span></text:p>
          </table:table-cell>
          <table:table-cell table:style-name="表格2.A1" office:value-type="string">
            <text:p text:style-name="P2"><text:span text:style-name="T2">尚未取得</text:span><text:span text:style-name="T3">全球中介機構識別號碼</text:span><text:span text:style-name="T2">的受贊助的外國金融機構</text:span></text:p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2">第四部份</text:span></text:p>
            <text:p text:style-name="P2"><text:span text:style-name="T2">第17項</text:span></text:p>
          </table:table-cell>
          <table:table-cell table:style-name="表格2.A1" office:value-type="string">
            <text:p text:style-name="P2"><text:span text:style-name="T2">Check whichever box applies. </text:span></text:p>
            <text:list xml:id="list144205894729759" text:continue-numbering="true" text:style-name="WWNum15">
              <text:list-item>
                <text:p text:style-name="P18"><text:span text:style-name="T2">I certify that the entity identified in Part I: </text:span></text:p>
              </text:list-item>
            </text:list>
            <text:p text:style-name="P2"><text:span text:style-name="T2">(omitted)</text:span></text:p>
            <text:list xml:id="list144205740592933" text:continue-numbering="true" text:style-name="WWNum15">
              <text:list-item>
                <text:list>
                  <text:list-item>
                    <text:p text:style-name="P31"><text:span text:style-name="T2">Is an FFI solely because it is an investment entity; </text:span></text:p>
                  </text:list-item>
                </text:list>
              </text:list-item>
            </text:list>
            <text:p text:style-name="P10"><text:span text:style-name="T2">(omitted)</text:span></text:p>
            <text:p text:style-name="P30"/>
            <text:list xml:id="list144206198963515" text:continue-numbering="true" text:style-name="WWNum15">
              <text:list-item>
                <text:p text:style-name="P18"><text:span text:style-name="T2">I certify that the entity identified in Part I:</text:span></text:p>
              </text:list-item>
            </text:list>
            <text:p text:style-name="P2"><text:span text:style-name="T2">(omitted)</text:span></text:p>
            <text:list xml:id="list785240528" text:style-name="WWNum18">
              <text:list-item>
                <text:p text:style-name="P19"><text:span text:style-name="T2">Is not a </text:span><text:span text:style-name="T3">QI</text:span><text:span text:style-name="T2">, WP, or WT; </text:span></text:p>
              </text:list-item>
            </text:list>
            <text:p text:style-name="P5"/>
          </table:table-cell>
          <table:table-cell table:style-name="表格2.A1" office:value-type="string">
            <text:p text:style-name="P2"><text:span text:style-name="T2">依適用條件勾選</text:span></text:p>
            <text:p text:style-name="P5"/>
            <text:list xml:id="list144206101951008" text:continue-list="list144206198963515" text:style-name="WWNum15">
              <text:list-item>
                <text:p text:style-name="P18"><text:span text:style-name="T2">本人保證第一部份列示之法人:</text:span></text:p>
              </text:list-item>
            </text:list>
            <text:p text:style-name="P2"><text:span text:style-name="T2">(略)</text:span></text:p>
            <text:list xml:id="list2044074413" text:style-name="WWNum20">
              <text:list-item>
                <text:p text:style-name="P20"><text:span text:style-name="T2">非</text:span><text:span text:style-name="T3">合格中間機構</text:span><text:span text:style-name="T2">、外國扣繳合夥企業或外國扣繳信託；且</text:span></text:p>
              </text:list-item>
            </text:list>
            <text:p text:style-name="P2"><text:span text:style-name="T2">(略)</text:span></text:p>
            <text:p text:style-name="P27"/>
            <text:list xml:id="list144206874747261" text:continue-list="list144206101951008" text:style-name="WWNum15">
              <text:list-item>
                <text:p text:style-name="P18"><text:span text:style-name="T2">本人保證第一部份列示之法人:</text:span></text:p>
              </text:list-item>
            </text:list>
            <text:p text:style-name="P2"><text:span text:style-name="T2">(略)</text:span></text:p>
            <text:list xml:id="list1245152974" text:style-name="WWNum21">
              <text:list-item>
                <text:p text:style-name="P21"><text:span text:style-name="T2">非</text:span><text:span text:style-name="T3">合格中間機構</text:span><text:span text:style-name="T2">、外國扣繳合夥企業或外國扣繳信託</text:span></text:p>
              </text:list-item>
            </text:list>
          </table:table-cell>
          <table:table-cell table:style-name="表格2.A1" office:value-type="string">
            <text:p text:style-name="P2"><text:span text:style-name="T2">依適用條件勾選</text:span></text:p>
            <text:p text:style-name="P5"/>
            <text:list xml:id="list144206302640200" text:continue-list="list144206874747261" text:style-name="WWNum15">
              <text:list-item>
                <text:p text:style-name="P18"><text:span text:style-name="T2">本人保證第一部份列示之法人:</text:span></text:p>
              </text:list-item>
            </text:list>
            <text:p text:style-name="P2"><text:span text:style-name="T2">(略)</text:span></text:p>
            <text:list xml:id="list144206064337900" text:continue-list="list2044074413" text:style-name="WWNum20">
              <text:list-item>
                <text:p text:style-name="P20"><text:span text:style-name="T2">非</text:span><text:span text:style-name="T3">合格中介機構</text:span><text:span text:style-name="T2">、外國扣繳合夥企業或外國扣繳信託；且</text:span></text:p>
              </text:list-item>
            </text:list>
            <text:p text:style-name="P2"><text:span text:style-name="T2">(略)</text:span></text:p>
            <text:p text:style-name="P27"/>
            <text:list xml:id="list144206133003732" text:continue-list="list144206302640200" text:style-name="WWNum15">
              <text:list-item>
                <text:p text:style-name="P18"><text:span text:style-name="T2">本人保證第一部份列示之法人:</text:span></text:p>
              </text:list-item>
            </text:list>
            <text:p text:style-name="P2"><text:span text:style-name="T2">(略)</text:span></text:p>
            <text:p text:style-name="P2"><text:span text:style-name="T2">非</text:span><text:span text:style-name="T3">合格中介機構</text:span><text:span text:style-name="T2">、外國扣繳合夥企業或外國扣繳信託</text:span></text:p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七部分</text:span></text:p>
            <text:p text:style-name="P2"><text:span text:style-name="T2">第21項</text:span></text:p>
          </table:table-cell>
          <table:table-cell table:style-name="表格2.A1" office:value-type="string">
            <text:list xml:id="list144205952204278" text:continue-numbering="true" text:style-name="WWNum15">
              <text:list-item>
                <text:p text:style-name="P18"><text:span text:style-name="T2">I certify that the entity identified in Part I: </text:span></text:p>
              </text:list-item>
            </text:list>
            <text:p text:style-name="P2"><text:span text:style-name="T2">(omitted)</text:span></text:p>
            <text:list xml:id="list144206561582798" text:continue-list="list1245152974" text:style-name="WWNum21">
              <text:list-item>
                <text:p text:style-name="P21"><text:span text:style-name="T2">Is not a </text:span><text:span text:style-name="T3">QI</text:span><text:span text:style-name="T2">, WP, or WT; </text:span></text:p>
              </text:list-item>
            </text:list>
            <text:p text:style-name="P5"/>
          </table:table-cell>
          <table:table-cell table:style-name="表格2.A1" office:value-type="string">
            <text:list xml:id="list144206741846845" text:continue-list="list144205952204278" text:style-name="WWNum15">
              <text:list-item>
                <text:p text:style-name="P18"><text:span text:style-name="T2">本人保證第一部份列示之法人:</text:span></text:p>
              </text:list-item>
            </text:list>
            <text:p text:style-name="P2"><text:span text:style-name="T2">(略)</text:span></text:p>
            <text:list xml:id="list144207225240985" text:continue-list="list144206561582798" text:style-name="WWNum21">
              <text:list-item>
                <text:p text:style-name="P21"><text:span text:style-name="T2">非</text:span><text:span text:style-name="T3">合格中間機構</text:span><text:span text:style-name="T2">、外國扣繳合夥企業或外國扣繳信託</text:span></text:p>
              </text:list-item>
            </text:list>
          </table:table-cell>
          <table:table-cell table:style-name="表格2.A1" office:value-type="string">
            <text:list xml:id="list144205902052691" text:continue-list="list144206741846845" text:style-name="WWNum15">
              <text:list-item>
                <text:p text:style-name="P18"><text:span text:style-name="T2">本人保證第一部份列示之法人:</text:span></text:p>
              </text:list-item>
            </text:list>
            <text:p text:style-name="P2"><text:span text:style-name="T2">(略)</text:span></text:p>
            <text:list xml:id="list144205940361982" text:continue-list="list144207225240985" text:style-name="WWNum21">
              <text:list-item>
                <text:p text:style-name="P21"><text:span text:style-name="T2">非</text:span><text:span text:style-name="T3">合格中介機構</text:span><text:span text:style-name="T2">、外國扣繳合夥企業或外國扣繳信託</text:span></text:p>
              </text:list-item>
            </text:list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十部分</text:span></text:p>
            <text:p text:style-name="P2"><text:span text:style-name="T2">第24a項</text:span></text:p>
          </table:table-cell>
          <table:table-cell table:style-name="表格2.A1" office:value-type="string">
            <text:list xml:id="list144207494931574" text:continue-numbering="true" text:style-name="WWNum21">
              <text:list-item>
                <text:p text:style-name="P21"><text:span text:style-name="T2">Does not act as an </text:span><text:span text:style-name="T3">intermediary;</text:span><text:span text:style-name="T2"><text:tab/></text:span></text:p>
              </text:list-item>
            </text:list>
          </table:table-cell>
          <table:table-cell table:style-name="表格2.A1" office:value-type="string">
            <text:list xml:id="list144207566309247" text:continue-numbering="true" text:style-name="WWNum21">
              <text:list-item>
                <text:p text:style-name="P21"><text:span text:style-name="T2">未擔任</text:span><text:span text:style-name="T3">中間機構</text:span><text:span text:style-name="T2">;</text:span></text:p>
              </text:list-item>
            </text:list>
            <text:p text:style-name="P5"/>
          </table:table-cell>
          <table:table-cell table:style-name="表格2.A1" office:value-type="string">
            <text:list xml:id="list144206402841821" text:continue-numbering="true" text:style-name="WWNum21">
              <text:list-item>
                <text:p text:style-name="P21"><text:span text:style-name="T2">未擔任</text:span><text:span text:style-name="T3">中介機構</text:span><text:span text:style-name="T2">;</text:span></text:p>
              </text:list-item>
            </text:list>
            <text:p text:style-name="P5"/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2">第十一部份</text:span></text:p>
            <text:p text:style-name="P2"><text:span text:style-name="T2">第25項a</text:span></text:p>
          </table:table-cell>
          <table:table-cell table:style-name="表格2.A1" office:value-type="string">
            <text:list xml:id="list144205825911738" text:continue-numbering="true" text:style-name="WWNum21">
              <text:list-item>
                <text:p text:style-name="P21"><text:span text:style-name="T2">Does not distribute any debt or securities of the restricted fund to specified U.S. persons, </text:span><text:span text:style-name="T3">passive </text:span><text:span text:style-name="T2">NFFEs with one or more substantial U.S. owners, or nonparticipating FFIs.</text:span></text:p>
              </text:list-item>
            </text:list>
          </table:table-cell>
          <table:table-cell table:style-name="表格2.A1" office:value-type="string">
            <text:list xml:id="list144206219252491" text:continue-numbering="true" text:style-name="WWNum21">
              <text:list-item>
                <text:p text:style-name="P21"><text:span text:style-name="T2">不經銷受限制基金之任何債權或證券給特定美國人士、具一個或多個實質美國持有人的「</text:span><text:span text:style-name="T3">消極的</text:span><text:span text:style-name="T2">非金融外國法人」，或未簽署協議的外國金融機構。</text:span></text:p>
              </text:list-item>
            </text:list>
            <text:p text:style-name="P5"/>
            <text:p text:style-name="P5"/>
          </table:table-cell>
          <table:table-cell table:style-name="表格2.A1" office:value-type="string">
            <text:p text:style-name="P2"><text:span text:style-name="T2">與版本一相同</text:span></text:p>
          </table:table-cell>
          <table:table-cell table:style-name="表格2.A1" office:value-type="string">
            <text:list xml:id="list3474012161" text:style-name="WWNum25">
              <text:list-item>
                <text:p text:style-name="P22"><text:span text:style-name="T2">不經銷受限制基金之任何債權或證券給特定美國人士、具一個或多個實質美國持有人的「</text:span><text:span text:style-name="T3">非實質營運之</text:span><text:span text:style-name="T2">非金融外國法人」，或未簽署協議的外國金融機構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<text:span text:style-name="T2">第十一部份</text:span></text:p>
            <text:p text:style-name="P2"><text:span text:style-name="T2">第25項b</text:span></text:p>
          </table:table-cell>
          <table:table-cell table:style-name="表格2.A1" office:value-type="string">
            <text:list xml:id="list144207699314480" text:continue-list="list144205902052691" text:style-name="WWNum15">
              <text:list-item>
                <text:p text:style-name="P18"><text:span text:style-name="T2">Has been bound by a distribution agreement that contained a general prohibition on the sale of debt or securities to U.S. entities and U.S. resident individuals and is currently bound by a distribution agreement that contains a prohibition of the sale of debt or securities to any specified U.S. person, </text:span><text:span text:style-name="T3">passive</text:span><text:span text:style-name="T2"> NFFE with one or more substantial U.S. owners, or nonparticipating FFI. </text:span></text:p>
              </text:list-item>
            </text:list>
            <text:p text:style-name="P5"/>
          </table:table-cell>
          <table:table-cell table:style-name="表格2.A1" office:value-type="string">
            <text:list xml:id="list144207607168231" text:continue-numbering="true" text:style-name="WWNum15">
              <text:list-item>
                <text:p text:style-name="P32"><text:span text:style-name="T2">已受通路協議約束，禁止一般性銷售債券或證券給美國法人及美國個人居民；且現受通路協議約束，禁止銷售債券或證券給任何特定美國人士、具一或多個實質美國持有人的「</text:span><text:span text:style-name="T3">消極的</text:span><text:span text:style-name="T2">非金融外國法人」，或未簽署協議的外國金融機構。</text:span></text:p>
              </text:list-item>
            </text:list>
          </table:table-cell>
          <table:table-cell table:style-name="表格2.A1" office:value-type="string">
            <text:p text:style-name="P2"><text:span text:style-name="T2">與版本一相同</text:span></text:p>
          </table:table-cell>
          <table:table-cell table:style-name="表格2.A1" office:value-type="string">
            <text:list xml:id="list4091281244" text:style-name="WWNum26">
              <text:list-item>
                <text:p text:style-name="P33"><text:span text:style-name="T2">已受通路協議約束，禁止一般性銷售債券或證券給美國法人及美國個人居民；且現受通路協議約束，禁止銷售債券或證券給任何特定美國人士、具一或多個實質美國持有人的「</text:span><text:span text:style-name="T3">非實質營運之</text:span><text:span text:style-name="T2">非金融外國法人」，或未簽署協議的外國金融機構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<text:span text:style-name="T2">第十一部份</text:span></text:p>
            <text:p text:style-name="P2"><text:span text:style-name="T2">第25項c</text:span></text:p>
          </table:table-cell>
          <table:table-cell table:style-name="表格2.A1" office:value-type="string">
            <text:list xml:id="list144206671602120" text:continue-list="list144207607168231" text:style-name="WWNum15">
              <text:list-item>
                <text:p text:style-name="P18"><text:span text:style-name="T2">Is currently bound by a distribution agreement that contains a prohibition on the sale of debt or securities to any specified U.S. person, </text:span><text:span text:style-name="T3">passive</text:span><text:span text:style-name="T2"> NFFE with one or more substantial U.S. owners, or nonparticipating FFI and, for all sales made prior to the time that such a restriction was included in its distribution agreement, has reviewed all accounts related to such sales in accordance with the procedures identified in §1.1471-4(c) applicable to preexisting accounts and has redeemed or retired any, or caused the restricted fund to transfer the securities to a distributor that is a participating FFI or reporting Model 1 FFI securities which were sold to specified U.S. persons, </text:span><text:span text:style-name="T3">passive</text:span><text:span text:style-name="T2"> NFFEs with one or more substantial U.S. owners, or nonparticipating FFIs.</text:span></text:p>
              </text:list-item>
            </text:list>
            <text:p text:style-name="P5"/>
          </table:table-cell>
          <table:table-cell table:style-name="表格2.A1" office:value-type="string">
            <text:list xml:id="list144206106407598" text:continue-numbering="true" text:style-name="WWNum15">
              <text:list-item>
                <text:p text:style-name="P32"><text:span text:style-name="T2">現受通路協議約束，禁止銷售債券或證券給特定美國人士、具一或多個實質美國持有人的「</text:span><text:span text:style-name="T3">消極的</text:span><text:span text:style-name="T2">非金融外國法人」，或未簽署協議的外國金融機構；且在上開限制列入通路協議前，該法人已依§1.1471-4(c)節既有帳戶的規定，對與該銷售相關的所有帳戶進行審查，並已贖回售予特定美國人士、具一或多個實質美國持有人的「</text:span><text:span text:style-name="T3">消極的</text:span><text:span text:style-name="T2">非金融外國法人」，或未簽署協議的外國金融機構的證券，或致使受限制基金將證券轉讓給為「有簽署協議的外國金融機構」或為「在跨政府協議模式一下應申報之外國金融機構」的通路商。</text:span></text:p>
              </text:list-item>
            </text:list>
          </table:table-cell>
          <table:table-cell table:style-name="表格2.A1" office:value-type="string">
            <text:p text:style-name="P2"><text:span text:style-name="T2">與版本一相同</text:span></text:p>
          </table:table-cell>
          <table:table-cell table:style-name="表格2.A1" office:value-type="string">
            <text:list xml:id="list507559363" text:style-name="WWNum27">
              <text:list-item>
                <text:p text:style-name="P34"><text:span text:style-name="T2">現受通路協議約束，禁止銷售債券或證券給特定美國人士、具一或多個實質美國持有人的「</text:span><text:span text:style-name="T3">非實質營運之</text:span><text:span text:style-name="T2">非金融外國法人」，或未簽署協議的外國金融機構；且在上開限制列入通路協議前，該法人已依§1.1471-4(c)節既有帳戶的規定，對與該銷售相關的所有帳戶進行審查，並已贖回售予特定美國人士、具一或多個實質美國持有人的「</text:span><text:span text:style-name="T3">非實質營運之</text:span><text:span text:style-name="T2">非金融外國法人」，或未簽署協議的外國金融機構的證券，或致使受限制基金將證券轉讓給為「有簽署協議的外國金融機構」或為「在跨政府協議模式一下應申報之外國金融機構」的通路商。</text:span></text:p>
              </text:list-item>
            </text:list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2">第十二部分</text:span></text:p>
          </table:table-cell>
          <table:table-cell table:style-name="表格2.A1" office:value-type="string">
            <text:list xml:id="list4003991714" text:style-name="WWNum23">
              <text:list-item>
                <text:p text:style-name="P23"><text:span text:style-name="T2">If you are an FFI treated as a registered deemed-compliant FFI under an applicable Model 2 IGA, provide your </text:span><text:span text:style-name="T3">GIIN:</text:span></text:p>
              </text:list-item>
            </text:list>
          </table:table-cell>
          <table:table-cell table:style-name="表格2.A1" office:value-type="string">
            <text:list xml:id="list144206121641961" text:continue-numbering="true" text:style-name="WWNum23">
              <text:list-item>
                <text:p text:style-name="P23"><text:span text:style-name="T2">倘你為在跨政府協議模式二下被視為註冊視同合規的外國金融機構，請提供</text:span><text:span text:style-name="T3">全球中間機構識別號碼</text:span></text:p>
              </text:list-item>
            </text:list>
          </table:table-cell>
          <table:table-cell table:style-name="表格2.A1" office:value-type="string">
            <text:list xml:id="list144206330908907" text:continue-numbering="true" text:style-name="WWNum23">
              <text:list-item>
                <text:p text:style-name="P23"><text:span text:style-name="T2">倘你為在跨政府協議模式二下被視為註冊視同合規的外國金融機構，請提供</text:span><text:span text:style-name="T3">全球中介機構識別號碼</text:span></text:p>
              </text:list-item>
            </text:list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十五部分</text:span></text:p>
          </table:table-cell>
          <table:table-cell table:style-name="表格2.A1" office:value-type="string">
            <text:list xml:id="list144206318510936" text:continue-numbering="true" text:style-name="WWNum23">
              <text:list-item>
                <text:p text:style-name="P23"><text:span text:style-name="T2">Is sponsored by one or more employers each of which is not an investment entity or </text:span><text:span text:style-name="T3">passive</text:span><text:span text:style-name="T2"> NFFE;</text:span></text:p>
              </text:list-item>
            </text:list>
          </table:table-cell>
          <table:table-cell table:style-name="表格2.A1" office:value-type="string">
            <text:list xml:id="list144206497688367" text:continue-numbering="true" text:style-name="WWNum23">
              <text:list-item>
                <text:p text:style-name="P23"><text:span text:style-name="T2">受一位或以上雇主贊助，且該雇主非「投資法人」或「</text:span><text:span text:style-name="T3">消極的</text:span><text:span text:style-name="T2">非金融外國法人」;</text:span></text:p>
              </text:list-item>
            </text:list>
          </table:table-cell>
          <table:table-cell table:style-name="表格2.A1" office:value-type="string">
            <text:p text:style-name="P2"><text:span text:style-name="T2">與版本一相同</text:span></text:p>
          </table:table-cell>
          <table:table-cell table:style-name="表格2.A1" office:value-type="string">
            <text:list xml:id="list3623263417" text:style-name="WWNum28">
              <text:list-item>
                <text:p text:style-name="P35"><text:span text:style-name="T2">受一位或以上雇主贊助，且該雇主非「投資法人」或「</text:span><text:span text:style-name="T3">非實質營運之</text:span><text:span text:style-name="T2">非金融外國法人」;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<text:span text:style-name="T2">第十九部分</text:span></text:p>
          </table:table-cell>
          <table:table-cell table:style-name="表格2.A1" office:value-type="string">
            <text:list xml:id="list144207530410425" text:continue-list="list144206497688367" text:style-name="WWNum23">
              <text:list-item>
                <text:p text:style-name="P23"><text:span text:style-name="T2">Is not yet operating a business and has no prior operating history or is investing capital in assets with the intent to operate a new line of business other than that of a financial institution or </text:span><text:span text:style-name="T3">passive</text:span><text:span text:style-name="T2"> NFFE;</text:span></text:p>
              </text:list-item>
            </text:list>
          </table:table-cell>
          <table:table-cell table:style-name="表格2.A1" office:value-type="string">
            <text:list xml:id="list144206649024118" text:continue-numbering="true" text:style-name="WWNum23">
              <text:list-item>
                <text:p text:style-name="P23"><text:span text:style-name="T2">尚未經營業務或無經營歷史或投資資本於資產並意圖經營非屬「金融機構」或「</text:span><text:span text:style-name="T3">消極的</text:span><text:span text:style-name="T2">非外國金融機構」之新事業。</text:span></text:p>
              </text:list-item>
            </text:list>
            <text:p text:style-name="P5"/>
            <text:p text:style-name="P5"/>
          </table:table-cell>
          <table:table-cell table:style-name="表格2.A1" office:value-type="string">
            <text:p text:style-name="P2"><text:span text:style-name="T2">與版本一相同</text:span></text:p>
          </table:table-cell>
          <table:table-cell table:style-name="表格2.A1" office:value-type="string">
            <text:list xml:id="list144206556108517" text:continue-numbering="true" text:style-name="WWNum23">
              <text:list-item>
                <text:p text:style-name="P23"><text:span text:style-name="T2">尚未經營業務或無經營歷史或投資資本於資產並意圖經營非屬「金融機構」或「</text:span><text:span text:style-name="T3">非實質營運之</text:span><text:span text:style-name="T2">非外國金融機構」之新事業。</text:span></text:p>
              </text:list-item>
            </text:list>
            <text:p text:style-name="P5"/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2">第二十部分</text:span></text:p>
          </table:table-cell>
          <table:table-cell table:style-name="表格2.A1" office:value-type="string">
            <text:list xml:id="list144207270639053" text:continue-numbering="true" text:style-name="WWNum23">
              <text:list-item>
                <text:p text:style-name="P23"><text:span text:style-name="T2">During the past 5 years has not been engaged in business as a financial institution or acted as a </text:span><text:span text:style-name="T3">passive</text:span><text:span text:style-name="T2"> NFFE</text:span></text:p>
              </text:list-item>
            </text:list>
          </table:table-cell>
          <table:table-cell table:style-name="表格2.A1" office:value-type="string">
            <text:list xml:id="list144206668326428" text:continue-numbering="true" text:style-name="WWNum23">
              <text:list-item>
                <text:p text:style-name="P23"><text:span text:style-name="T2">過去五年未從事金融機構業務或為一「</text:span><text:span text:style-name="T3">消極的</text:span><text:span text:style-name="T2">非金融外國法人」</text:span></text:p>
              </text:list-item>
            </text:list>
          </table:table-cell>
          <table:table-cell table:style-name="表格2.A1" office:value-type="string">
            <text:p text:style-name="P2"><text:span text:style-name="T2">與版本一相同</text:span></text:p>
          </table:table-cell>
          <table:table-cell table:style-name="表格2.A1" office:value-type="string">
            <text:list xml:id="list2834615396" text:style-name="WWNum29">
              <text:list-item>
                <text:p text:style-name="P24"><text:span text:style-name="T2">過去五年未從事金融機構業務或為一「</text:span><text:span text:style-name="T3">非實質營運之</text:span><text:span text:style-name="T2">非金融外國法人」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<text:span text:style-name="T2">第二十五部分</text:span></text:p>
            <text:p text:style-name="P2"><text:span text:style-name="T2">標題</text:span></text:p>
          </table:table-cell>
          <table:table-cell table:style-name="表格2.A1" office:value-type="string">
            <text:p text:style-name="P2"><text:span text:style-name="T3">Active </text:span><text:span text:style-name="T2">NFFE</text:span></text:p>
          </table:table-cell>
          <table:table-cell table:style-name="表格2.A1" office:value-type="string">
            <text:p text:style-name="P2"><text:span text:style-name="T3">積極的</text:span><text:span text:style-name="T2">非金融外國法人</text:span></text:p>
          </table:table-cell>
          <table:table-cell table:style-name="表格2.A1" office:value-type="string">
            <text:p text:style-name="P2"><text:span text:style-name="T2">與版本一相同</text:span></text:p>
          </table:table-cell>
          <table:table-cell table:style-name="表格2.A1" office:value-type="string">
            <text:p text:style-name="P2"><text:span text:style-name="T3">實質營運之</text:span><text:span text:style-name="T2">非金融外國法人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二十五部分</text:span></text:p>
            <text:p text:style-name="P5"/>
          </table:table-cell>
          <table:table-cell table:style-name="表格2.A1" office:value-type="string">
            <text:list xml:id="list144206092501952" text:continue-list="list144206668326428" text:style-name="WWNum23">
              <text:list-item>
                <text:p text:style-name="P23"><text:span text:style-name="T2">Less than 50% of the assets held by such entity are assets that produce or are held for the production of passive income (calculated as a weighted average of the percentage of </text:span><text:span text:style-name="T3">passive</text:span><text:span text:style-name="T2"> assets measured quarterly) (See instructions for the definition of passive income.)</text:span></text:p>
              </text:list-item>
            </text:list>
          </table:table-cell>
          <table:table-cell table:style-name="表格2.A1" office:value-type="string">
            <text:list xml:id="list144206721109668" text:continue-numbering="true" text:style-name="WWNum23">
              <text:list-item>
                <text:p text:style-name="P3"><text:span text:style-name="T2">在該法人所持有之資產中，可產生或因持有而產生被動收入之資產係少於50%。(以每季測量的</text:span><text:span text:style-name="T3">消極</text:span><text:span text:style-name="T2">資產百分比做加權平均值)(詳見被動收入的定義說明)。</text:span></text:p>
              </text:list-item>
            </text:list>
            <text:p text:style-name="P5"/>
          </table:table-cell>
          <table:table-cell table:style-name="表格2.A1" office:value-type="string">
            <text:p text:style-name="P2"><text:span text:style-name="T2">與版本一相同</text:span></text:p>
          </table:table-cell>
          <table:table-cell table:style-name="表格2.A1" office:value-type="string">
            <text:list xml:id="list218395067" text:style-name="WWNum30">
              <text:list-item>
                <text:p text:style-name="P25"><text:span text:style-name="T2">在該法人所持有之資產中，可產生或因持有而產生被動收入之資產係少於50%。(以每季測量的</text:span><text:span text:style-name="T3">非實質</text:span><text:span text:style-name="T2">營運資產百分比做加權平均值)(詳見被動收入的定義說明)。</text:span></text:p>
              </text:list-item>
            </text:list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2">第二十六部分</text:span></text:p>
            <text:p text:style-name="P2"><text:span text:style-name="T2">標題</text:span></text:p>
          </table:table-cell>
          <table:table-cell table:style-name="表格2.A1" office:value-type="string">
            <text:p text:style-name="P2"><text:span text:style-name="T3">Passive</text:span><text:span text:style-name="T2"> NFFE</text:span></text:p>
          </table:table-cell>
          <table:table-cell table:style-name="表格2.A1" office:value-type="string">
            <text:p text:style-name="P2"><text:span text:style-name="T3">消極的</text:span><text:span text:style-name="T2">非金融外國法人</text:span></text:p>
          </table:table-cell>
          <table:table-cell table:style-name="表格2.A1" office:value-type="string">
            <text:p text:style-name="P2"><text:span text:style-name="T2">與版本一相同</text:span></text:p>
          </table:table-cell>
          <table:table-cell table:style-name="表格2.A1" office:value-type="string">
            <text:p text:style-name="P2"><text:span text:style-name="T3">非實質營運之</text:span><text:span text:style-name="T2">非金融外國法人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二十六部分</text:span></text:p>
          </table:table-cell>
          <table:table-cell table:style-name="表格2.A1" office:value-type="string">
            <text:list xml:id="list144207525706016" text:continue-list="list144206106407598" text:style-name="WWNum15">
              <text:list-item>
                <text:p text:style-name="P18"><text:span text:style-name="T2">I certify that the entity identified in Part I is a foreign entity that is not a financial institution (other than an investment entity organized in a possession of the United States) and is not certifying its status as a publicly traded NFFE (or affiliate), excepted territory NFFE, </text:span><text:span text:style-name="T3">active</text:span><text:span text:style-name="T2"> NFFE, direct reporting NFFE, or sponsored direct reporting NFFE.</text:span></text:p>
              </text:list-item>
            </text:list>
          </table:table-cell>
          <table:table-cell table:style-name="表格2.A1" office:value-type="string">
            <text:list xml:id="list144206443729097" text:continue-numbering="true" text:style-name="WWNum15">
              <text:list-item>
                <text:p text:style-name="P18"><text:span text:style-name="T2">本人保證第一部份列示之外國法人非屬金融機構（除在美國屬地成立的投資法人外）且其身份狀態不為「股票在證券市場正常交易的非金融外國法人或其關係企業」，「免受扣繳的美國屬地非金融外國法人」、「</text:span><text:span text:style-name="T3">積極的</text:span><text:span text:style-name="T2">非金融外國法人」、「直接申報的非金融外國法人」或「受贊助的直接申報的非金融外國法人」。</text:span></text:p>
              </text:list-item>
            </text:list>
          </table:table-cell>
          <table:table-cell table:style-name="表格2.A1" office:value-type="string">
            <text:p text:style-name="P2"><text:span text:style-name="T2">與版本一相同</text:span></text:p>
          </table:table-cell>
          <table:table-cell table:style-name="表格2.A1" office:value-type="string">
            <text:list xml:id="list1373491694" text:style-name="WWNum31">
              <text:list-item>
                <text:p text:style-name="P26"><text:span text:style-name="T2">本人保證第一部份列示之外國法人非屬金融機構（除在美國屬地成立的投資法人外）且其身份狀態不為「股票在證券市場正常交易的非金融外國法人或其關係企業」，「免受扣繳的美國屬地非金融外國法人」、「</text:span><text:span text:style-name="T3">實質營運之</text:span><text:span text:style-name="T2">非金融外國法人」、「直接申報的非金融外國法人」或「受贊助的直接申報的非金融外國法人」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<text:span text:style-name="T2">第二十九部分</text:span></text:p>
          </table:table-cell>
          <table:table-cell table:style-name="表格2.A1" office:value-type="string">
            <text:list xml:id="list144207412770910" text:continue-list="list144206721109668" text:style-name="WWNum23">
              <text:list-item>
                <text:p text:style-name="P23"><text:span text:style-name="T2">The income to which this form relates is: (a) not </text:span><text:span text:style-name="T3">effectively</text:span><text:span text:style-name="T2"> connected with the conduct of a trade or business in the United States, (b) </text:span><text:span text:style-name="T3">effectively connected</text:span><text:span text:style-name="T2"> but is not subject to tax under an income tax treaty, or (c) the partner’s share of a partnership's </text:span><text:span text:style-name="T3">effectively</text:span><text:span text:style-name="T2"> connected income, and </text:span></text:p>
              </text:list-item>
            </text:list>
          </table:table-cell>
          <table:table-cell table:style-name="表格2.A1" office:value-type="string">
            <text:list xml:id="list144206145745464" text:continue-numbering="true" text:style-name="WWNum23">
              <text:list-item>
                <text:p text:style-name="P23"><text:span text:style-name="T2">本表涉及之收入 (a) 未與美國境內交易或業務行為</text:span><text:span text:style-name="T3">有效</text:span><text:span text:style-name="T2">連結；(b) </text:span><text:span text:style-name="T3">或可有效</text:span><text:span text:style-name="T2">連結但在租稅協定下免稅；(c) 或係屬與合夥關係</text:span><text:span text:style-name="T3">有效</text:span><text:span text:style-name="T2">連結之收入中合夥人的持份；且</text:span></text:p>
              </text:list-item>
            </text:list>
          </table:table-cell>
          <table:table-cell table:style-name="表格2.A1" office:value-type="string">
            <text:list xml:id="list144207686176254" text:continue-numbering="true" text:style-name="WWNum23">
              <text:list-item>
                <text:p text:style-name="P23"><text:span text:style-name="T2">本表涉及之收入 (a) 未與美國境內交易或業務行為</text:span><text:span text:style-name="T3">實際</text:span><text:span text:style-name="T2">連結；(b)</text:span><text:span text:style-name="T3">有實際</text:span><text:span text:style-name="T2">連結但在租稅協定下免稅；或(c)係屬與合夥關係</text:span><text:span text:style-name="T3">實際</text:span><text:span text:style-name="T2">連結之收入中合夥人的持份；且</text:span></text:p>
              </text:list-item>
            </text:list>
          </table:table-cell>
          <table:table-cell table:style-name="表格2.A1" office:value-type="string">
            <text:p text:style-name="P2"><text:span text:style-name="T2">與版本一相同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2">第三十部分</text:span></text:p>
            <text:p text:style-name="P2"><text:span text:style-name="T2">標題</text:span></text:p>
          </table:table-cell>
          <table:table-cell table:style-name="表格2.A1" office:value-type="string">
            <text:p text:style-name="P2"><text:span text:style-name="T3">Substantial</text:span><text:span text:style-name="T2"> U.S. Owners of Passive NFFE</text:span></text:p>
          </table:table-cell>
          <table:table-cell table:style-name="表格2.A1" office:value-type="string">
            <text:p text:style-name="P2"><text:span text:style-name="T3">消極的</text:span><text:span text:style-name="T2">非金融外國法人之實質美國持有人</text:span></text:p>
          </table:table-cell>
          <table:table-cell table:style-name="表格2.A1" office:value-type="string">
            <text:p text:style-name="P2"><text:span text:style-name="T2">與版本一相同</text:span></text:p>
          </table:table-cell>
          <table:table-cell table:style-name="表格2.A1" office:value-type="string">
            <text:p text:style-name="P2"><text:span text:style-name="T3">非實質營運之</text:span><text:span text:style-name="T2">非金融外國法人之實質美國持有人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三十部分</text:span></text:p>
          </table:table-cell>
          <table:table-cell table:style-name="表格2.A1" office:value-type="string">
            <text:p text:style-name="P2"><text:span text:style-name="T2">As required by Part XXVI, provide the name, address, and TIN of each substantial U.S. owner of the NFFE. Please see instructions for definition of substantial U.S. owner.</text:span></text:p>
          </table:table-cell>
          <table:table-cell table:style-name="表格2.A1" office:value-type="string">
            <text:p text:style-name="P2"><text:span text:style-name="T2">依第二十六部分之要求，提供每一</text:span><text:span text:style-name="T3">消極</text:span><text:span text:style-name="T2">非金融外國法人之美國實質持有人的名稱，地址，及稅籍編號。請參閱美國實質持有人定義說明。</text:span></text:p>
          </table:table-cell>
          <table:table-cell table:style-name="表格2.A1" office:value-type="string">
            <text:p text:style-name="P2"><text:span text:style-name="T2">與版本一相同</text:span></text:p>
          </table:table-cell>
          <table:table-cell table:style-name="表格2.A1" office:value-type="string">
            <text:p text:style-name="P2"><text:span text:style-name="T2">依第二十六部分之要求，提供每一</text:span><text:span text:style-name="T3">非實質營運</text:span><text:span text:style-name="T2">非金融外國法人之美國實質持有人的名稱，地址，及稅籍編號。請參閱美國實質持有人定義說明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Garamond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Garamond" fo:font-family="Garamond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Garamond" fo:font-family="Garamond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Garamond" fo:font-family="Garamond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Garamond" fo:font-family="Garamond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" style:display-name="ListLabel 8" style:family="text">
      <style:text-properties fo:font-size="14pt"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3" style:display-name="ListLabel 13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4" style:display-name="ListLabel 14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6" style:display-name="ListLabel 16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7" style:display-name="ListLabel 17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9" style:display-name="ListLabel 19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1" style:display-name="ListLabel 21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2" style:display-name="ListLabel 22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3" style:display-name="ListLabel 23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4" style:display-name="ListLabel 24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5" style:display-name="ListLabel 25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6" style:display-name="ListLabel 26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7" style:display-name="ListLabel 27" style:family="text">
      <style:text-properties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91cm" fo:margin-left="0.91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91cm" fo:margin-left="0.91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Label_20_12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3cm" fo:margin-left="2.54cm" fo:margin-right="1.75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2cm" fo:margin-left="0cm" fo:margin-right="0cm" fo:margin-top="0.3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韻茹(i94735)</meta:initial-creator>
    <dc:creator>林韻茹(i94735)</dc:creator>
    <meta:editing-cycles>30</meta:editing-cycles>
    <meta:creation-date>2015-07-29T05:24:00</meta:creation-date>
    <dc:date>2015-08-05T08:23:00</dc:date>
    <meta:editing-duration>PT1H35M</meta:editing-duration>
    <meta:generator>LibreOffice/6.2.2.2$Windows_X86_64 LibreOffice_project/2b840030fec2aae0fd2658d8d4f9548af4e3518d</meta:generator>
    <meta:document-statistic meta:table-count="2" meta:image-count="0" meta:object-count="0" meta:page-count="10" meta:paragraph-count="243" meta:word-count="4529" meta:character-count="8726" meta:non-whitespace-character-count="79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