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21cm" fo:margin-left="-1.259cm" table:align="left" style:writing-mode="lr-tb"/>
    </style:style>
    <style:style style:name="表格1.A" style:family="table-column">
      <style:table-column-properties style:column-width="6.167cm"/>
    </style:style>
    <style:style style:name="表格1.B" style:family="table-column">
      <style:table-column-properties style:column-width="6.168cm"/>
    </style:style>
    <style:style style:name="表格1.C" style:family="table-column">
      <style:table-column-properties style:column-width="6.18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cm" fo:text-align="center" style:justify-single-word="false"/>
      <style:text-properties style:font-name="Times New Roman" fo:font-size="16pt" fo:font-weight="bold" style:font-name-asian="標楷體" style:font-size-asian="16pt" style:font-weight-asian="bold" style:font-name-complex="Times New Roman" style:font-size-complex="16pt"/>
    </style:style>
    <style:style style:name="P2" style:family="paragraph" style:parent-style-name="Standard">
      <style:paragraph-properties fo:text-align="center" style:justify-single-word="false"/>
      <style:text-properties style:font-name="Times New Roman" fo:font-weight="bold" style:font-name-asian="標楷體" style:font-weight-asian="bold" style:font-name-complex="Times New Roman"/>
    </style:style>
    <style:style style:name="P3" style:family="paragraph" style:parent-style-name="Standard">
      <style:paragraph-properties fo:text-align="justify" style:justify-single-word="false"/>
      <style:text-properties style:font-name="Times New Roman" style:font-name-asian="標楷體" style:font-name-complex="Times New Roman"/>
    </style:style>
    <style:style style:name="P4" style:family="paragraph" style:parent-style-name="Standard">
      <style:text-properties style:font-name="Times New Roman" style:font-name-asian="標楷體" style:font-name-complex="Times New Roman"/>
    </style:style>
    <style:style style:name="P5" style:family="paragraph" style:parent-style-name="Standard">
      <style:paragraph-properties fo:text-align="justify" style:justify-single-word="false"/>
      <style:text-properties style:font-name="Times New Roman" style:font-name-asian="標楷體" style:font-name-complex="Times New Roman"/>
    </style:style>
    <style:style style:name="P6" style:family="paragraph" style:parent-style-name="Standard">
      <style:paragraph-properties fo:text-align="justify" style:justify-single-word="false" style:snap-to-layout-grid="false"/>
      <style:text-properties style:font-name="Times New Roman" style:font-name-asian="標楷體" style:font-name-complex="Times New Roman"/>
    </style:style>
    <style:style style:name="P7" style:family="paragraph" style:parent-style-name="Standard" style:list-style-name="WW8Num3">
      <style:paragraph-properties fo:text-align="justify" style:justify-single-word="false"/>
      <style:text-properties style:font-name="Times New Roman" style:font-name-asian="標楷體" style:font-name-complex="Times New Roman"/>
    </style:style>
    <style:style style:name="P8" style:family="paragraph" style:parent-style-name="Standard">
      <style:paragraph-properties fo:text-align="justify" style:justify-single-word="false"/>
    </style:style>
    <style:style style:name="P9" style:family="paragraph" style:parent-style-name="Standard" style:list-style-name="WW8Num3">
      <style:paragraph-properties fo:text-align="justify" style:justify-single-word="false"/>
    </style:style>
    <style:style style:name="P10" style:family="paragraph" style:parent-style-name="Standard" style:list-style-name="WW8Num3">
      <style:paragraph-properties fo:text-align="justify" style:justify-single-word="false"/>
      <style:text-properties fo:color="#000000" style:font-name="Times New Roman" style:font-name-asian="標楷體" style:font-name-complex="Times New Roman" style:font-size-complex="12pt"/>
    </style:style>
    <style:style style:name="P11" style:family="paragraph" style:parent-style-name="Standard">
      <style:paragraph-properties fo:margin-left="3.175cm" fo:margin-right="0cm" fo:line-height="0.423cm" fo:text-indent="0cm" style:auto-text-indent="false"/>
    </style:style>
    <style:style style:name="P12" style:family="paragraph" style:parent-style-name="Standard">
      <style:paragraph-properties fo:margin-left="3.175cm" fo:margin-right="0cm" fo:line-height="0.423cm" fo:text-align="justify" style:justify-single-word="false" fo:text-indent="0cm" style:auto-text-indent="false"/>
      <style:text-properties style:font-name="Times New Roman" fo:font-size="10pt" style:font-name-asian="標楷體" style:font-size-asian="10pt" style:font-name-complex="Arial" style:font-size-complex="10pt"/>
    </style:style>
    <style:style style:name="P13" style:family="paragraph" style:parent-style-name="Standard">
      <style:paragraph-properties fo:margin-left="1.905cm" fo:margin-right="0cm" fo:line-height="0.423cm" fo:text-align="center" style:justify-single-word="false" fo:text-indent="0cm" style:auto-text-indent="false"/>
      <style:text-properties fo:color="#ff0000" style:font-name="Times New Roman" fo:font-size="16pt" fo:font-weight="bold" style:font-name-asian="標楷體" style:font-size-asian="16pt" style:font-weight-asian="bold" style:font-name-complex="Times New Roman" style:font-size-complex="16pt"/>
    </style:style>
    <style:style style:name="P14" style:family="paragraph" style:parent-style-name="Standard">
      <style:paragraph-properties fo:margin-left="0.847cm" fo:margin-right="0cm" fo:text-align="justify" style:justify-single-word="false" fo:text-indent="-0.847cm" style:auto-text-indent="false"/>
    </style:style>
    <style:style style:name="P15" style:family="paragraph" style:parent-style-name="Standard">
      <style:paragraph-properties fo:margin-left="0.847cm" fo:margin-right="0cm" fo:text-align="justify" style:justify-single-word="false" fo:text-indent="-0.847cm" style:auto-text-indent="false"/>
      <style:text-properties style:font-name="Times New Roman" style:font-name-asian="標楷體" style:font-name-complex="Times New Roman"/>
    </style:style>
    <style:style style:name="P16" style:family="paragraph" style:parent-style-name="Standard">
      <style:paragraph-properties fo:margin-left="0.847cm" fo:margin-right="0cm" fo:text-align="justify" style:justify-single-word="false" fo:text-indent="-0.847cm" style:auto-text-indent="false"/>
      <style:text-properties fo:color="#ff0000" style:font-name="Times New Roman" style:text-underline-style="solid" style:text-underline-width="auto" style:text-underline-color="font-color" style:font-name-asian="標楷體" style:font-name-complex="Times New Roman"/>
    </style:style>
    <style:style style:name="P17" style:family="paragraph" style:parent-style-name="Standard">
      <style:paragraph-properties fo:margin-left="1.482cm" fo:margin-right="0cm" fo:text-align="justify" style:justify-single-word="false" fo:text-indent="-0.39cm" style:auto-text-indent="false"/>
    </style:style>
    <style:style style:name="P18" style:family="paragraph" style:parent-style-name="Standard">
      <style:paragraph-properties fo:margin-left="1.482cm" fo:margin-right="0cm" fo:text-align="justify" style:justify-single-word="false" fo:text-indent="-0.39cm" style:auto-text-indent="false"/>
      <style:text-properties style:font-name="Times New Roman" style:font-name-asian="標楷體" style:font-name-complex="Times New Roman"/>
    </style:style>
    <style:style style:name="P19" style:family="paragraph" style:parent-style-name="Standard">
      <style:paragraph-properties fo:margin-left="1.482cm" fo:margin-right="0cm" fo:text-align="justify" style:justify-single-word="false" fo:text-indent="-0.39cm" style:auto-text-indent="false"/>
      <style:text-properties style:font-name="Times New Roman" style:font-name-complex="Times New Roman"/>
    </style:style>
    <style:style style:name="P20" style:family="paragraph" style:parent-style-name="Standard">
      <style:paragraph-properties fo:margin-left="1.482cm" fo:margin-right="0cm" fo:text-align="justify" style:justify-single-word="false" fo:text-indent="-0.39cm" style:auto-text-indent="false"/>
      <style:text-properties fo:color="#ff0000" style:font-name="Times New Roman" style:text-underline-style="solid" style:text-underline-width="auto" style:text-underline-color="font-color" style:font-name-asian="標楷體" style:font-name-complex="Times New Roman"/>
    </style:style>
    <style:style style:name="P21" style:family="paragraph" style:parent-style-name="Standard">
      <style:paragraph-properties fo:margin-left="2.15cm" fo:margin-right="0cm" fo:text-align="justify" style:justify-single-word="false" fo:text-indent="-1.058cm" style:auto-text-indent="false"/>
    </style:style>
    <style:style style:name="P22" style:family="paragraph" style:parent-style-name="Standard">
      <style:paragraph-properties fo:margin-left="2.15cm" fo:margin-right="0cm" fo:text-align="justify" style:justify-single-word="false" fo:text-indent="-1.058cm" style:auto-text-indent="false">
        <style:tab-stops>
          <style:tab-stop style:position="1.588cm"/>
        </style:tab-stops>
      </style:paragraph-properties>
    </style:style>
    <style:style style:name="P23" style:family="paragraph" style:parent-style-name="Standard">
      <style:paragraph-properties fo:margin-left="1.446cm" fo:margin-right="0cm" fo:text-align="justify" style:justify-single-word="false" fo:text-indent="-0.385cm" style:auto-text-indent="false"/>
    </style:style>
    <style:style style:name="P24" style:family="paragraph" style:parent-style-name="Standard">
      <style:paragraph-properties fo:margin-left="0.423cm" fo:margin-right="0cm" fo:text-align="justify" style:justify-single-word="false" fo:text-indent="-0.423cm" style:auto-text-indent="false"/>
    </style:style>
    <style:style style:name="P25" style:family="paragraph" style:parent-style-name="Standard">
      <style:paragraph-properties fo:margin-left="0.423cm" fo:margin-right="0cm" fo:text-align="justify" style:justify-single-word="false" fo:text-indent="-0.423cm" style:auto-text-indent="false"/>
      <style:text-properties style:font-name="Times New Roman" style:font-name-asian="標楷體" style:font-name-complex="Times New Roman"/>
    </style:style>
    <style:style style:name="P26" style:family="paragraph" style:parent-style-name="Standard">
      <style:paragraph-properties fo:margin-left="0.423cm" fo:margin-right="0cm" fo:text-align="justify" style:justify-single-word="false" fo:text-indent="-0.423cm" style:auto-text-indent="false"/>
      <style:text-properties style:font-name="Times New Roman" style:font-name-asian="標楷體" style:font-name-complex="Times New Roman" style:font-size-complex="12pt"/>
    </style:style>
    <style:style style:name="P27" style:family="paragraph" style:parent-style-name="Standard">
      <style:paragraph-properties fo:margin-left="0.423cm" fo:margin-right="0cm" fo:text-align="justify" style:justify-single-word="false" fo:text-indent="-0.423cm" style:auto-text-indent="false"/>
      <style:text-properties style:font-name="Times New Roman" style:font-name-asian="標楷體" style:font-name-complex="Times New Roman"/>
    </style:style>
    <style:style style:name="P28" style:family="paragraph" style:parent-style-name="Standard">
      <style:paragraph-properties fo:margin-left="0.423cm" fo:margin-right="0cm" fo:text-align="justify" style:justify-single-word="false" fo:text-indent="-0.423cm" style:auto-text-indent="false"/>
      <style:text-properties style:font-name="Times New Roman" style:text-underline-style="solid" style:text-underline-width="auto" style:text-underline-color="font-color" style:font-name-asian="標楷體" style:font-name-complex="Times New Roman"/>
    </style:style>
    <style:style style:name="P29" style:family="paragraph" style:parent-style-name="Standard">
      <style:paragraph-properties fo:margin-left="1.118cm" fo:margin-right="0cm" fo:text-align="justify" style:justify-single-word="false" fo:text-indent="-1.058cm" style:auto-text-indent="false"/>
      <style:text-properties style:font-name="Times New Roman" style:font-name-asian="標楷體" style:font-name-complex="Times New Roman"/>
    </style:style>
    <style:style style:name="P30" style:family="paragraph" style:parent-style-name="Standard">
      <style:paragraph-properties fo:margin-left="2.006cm" fo:margin-right="0cm" fo:text-align="justify" style:justify-single-word="false" fo:text-indent="-0.914cm" style:auto-text-indent="false"/>
    </style:style>
    <style:style style:name="P31" style:family="paragraph" style:parent-style-name="Standard">
      <style:paragraph-properties fo:margin-left="2.006cm" fo:margin-right="0cm" fo:text-align="justify" style:justify-single-word="false" fo:text-indent="-0.914cm" style:auto-text-indent="false"/>
      <style:text-properties style:font-name="Times New Roman" style:font-name-complex="Times New Roman"/>
    </style:style>
    <style:style style:name="P32" style:family="paragraph" style:parent-style-name="Standard">
      <style:paragraph-properties fo:margin-left="2.401cm" fo:margin-right="0cm" fo:text-align="justify" style:justify-single-word="false" fo:text-indent="-0.716cm" style:auto-text-indent="false"/>
      <style:text-properties style:font-name="Times New Roman" style:font-name-complex="Times New Roman"/>
    </style:style>
    <style:style style:name="P33" style:family="paragraph" style:parent-style-name="Standard">
      <style:paragraph-properties fo:margin-left="2.395cm" fo:margin-right="0cm" fo:text-align="justify" style:justify-single-word="false" fo:text-indent="-0.466cm" style:auto-text-indent="false"/>
    </style:style>
    <style:style style:name="P34" style:family="paragraph" style:parent-style-name="Standard">
      <style:paragraph-properties fo:margin-left="1.552cm" fo:margin-right="0cm" fo:text-align="justify" style:justify-single-word="false" fo:text-indent="-0.004cm" style:auto-text-indent="false"/>
      <style:text-properties style:font-name="Times New Roman" style:font-name-asian="標楷體" style:font-name-complex="Times New Roman"/>
    </style:style>
    <style:style style:name="P35" style:family="paragraph" style:parent-style-name="Standard">
      <style:paragraph-properties fo:margin-left="1.554cm" fo:margin-right="0cm" fo:text-align="justify" style:justify-single-word="false" fo:text-indent="-0.487cm" style:auto-text-indent="false"/>
    </style:style>
    <style:style style:name="P36" style:family="paragraph" style:parent-style-name="Standard">
      <style:paragraph-properties fo:margin-left="1.554cm" fo:margin-right="0cm" fo:text-align="justify" style:justify-single-word="false" fo:text-indent="-0.487cm" style:auto-text-indent="false"/>
      <style:text-properties style:font-name="Times New Roman" style:font-name-asian="標楷體" style:font-name-complex="Times New Roman"/>
    </style:style>
    <style:style style:name="P37" style:family="paragraph" style:parent-style-name="Standard">
      <style:paragraph-properties fo:margin-left="1.058cm" fo:margin-right="0cm" fo:text-align="justify" style:justify-single-word="false" fo:text-indent="-1.058cm" style:auto-text-indent="false"/>
    </style:style>
    <style:style style:name="P38" style:family="paragraph" style:parent-style-name="Standard">
      <style:paragraph-properties fo:margin-left="1.058cm" fo:margin-right="0cm" fo:text-align="justify" style:justify-single-word="false" fo:text-indent="-1.058cm" style:auto-text-indent="false"/>
      <style:text-properties style:font-name="Times New Roman" style:font-name-asian="標楷體" style:font-name-complex="Times New Roman"/>
    </style:style>
    <style:style style:name="P39" style:family="paragraph" style:parent-style-name="Standard">
      <style:paragraph-properties fo:margin-left="1.304cm" fo:margin-right="0cm" fo:text-align="justify" style:justify-single-word="false" fo:text-indent="0cm" style:auto-text-indent="false"/>
    </style:style>
    <style:style style:name="P40" style:family="paragraph" style:parent-style-name="Standard">
      <style:paragraph-properties fo:margin-left="1.21cm" fo:margin-right="0cm" fo:text-align="justify" style:justify-single-word="false" fo:text-indent="-0.402cm" style:auto-text-indent="false"/>
    </style:style>
    <style:style style:name="P41" style:family="paragraph" style:parent-style-name="Standard">
      <style:paragraph-properties fo:margin-left="1.21cm" fo:margin-right="0cm" fo:text-align="justify" style:justify-single-word="false" fo:text-indent="-0.402cm" style:auto-text-indent="false"/>
      <style:text-properties style:font-name="Times New Roman" style:font-name-asian="標楷體" style:font-name-complex="Times New Roman"/>
    </style:style>
    <style:style style:name="P42" style:family="paragraph" style:parent-style-name="Standard">
      <style:paragraph-properties fo:margin-left="1.21cm" fo:margin-right="0cm" fo:text-align="justify" style:justify-single-word="false" fo:text-indent="-0.402cm" style:auto-text-indent="false"/>
      <style:text-properties style:font-name="Times New Roman" style:text-underline-style="solid" style:text-underline-width="auto" style:text-underline-color="font-color" style:font-name-asian="標楷體" style:font-name-complex="Times New Roman"/>
    </style:style>
    <style:style style:name="P43" style:family="paragraph" style:parent-style-name="Standard">
      <style:paragraph-properties fo:margin-left="1.21cm" fo:margin-right="0cm" fo:text-align="justify" style:justify-single-word="false" fo:text-indent="-0.402cm" style:auto-text-indent="false"/>
      <style:text-properties fo:color="#000000" style:font-name="Times New Roman" style:font-name-asian="標楷體" style:font-name-complex="Times New Roman" style:font-size-complex="12pt"/>
    </style:style>
    <style:style style:name="P44" style:family="paragraph" style:parent-style-name="Standard">
      <style:paragraph-properties fo:margin-left="1.27cm" fo:margin-right="0cm" fo:text-align="justify" style:justify-single-word="false" fo:text-indent="-0.635cm" style:auto-text-indent="false"/>
    </style:style>
    <style:style style:name="P45" style:family="paragraph" style:parent-style-name="Standard">
      <style:paragraph-properties fo:margin-left="1.27cm" fo:margin-right="0cm" fo:text-align="justify" style:justify-single-word="false" fo:text-indent="-0.635cm" style:auto-text-indent="false"/>
      <style:text-properties style:font-name="Times New Roman" style:font-name-asian="標楷體" style:font-name-complex="Times New Roman"/>
    </style:style>
    <style:style style:name="P46" style:family="paragraph" style:parent-style-name="Standard">
      <style:paragraph-properties fo:margin-left="0.868cm" fo:margin-right="0cm" fo:text-align="justify" style:justify-single-word="false" fo:text-indent="-1.058cm" style:auto-text-indent="false"/>
    </style:style>
    <style:style style:name="P47" style:family="paragraph" style:parent-style-name="Standard">
      <style:paragraph-properties fo:margin-left="1.866cm" fo:margin-right="0cm" fo:text-align="justify" style:justify-single-word="false" fo:text-indent="-1.058cm" style:auto-text-indent="false"/>
    </style:style>
    <style:style style:name="P48" style:family="paragraph" style:parent-style-name="Standard">
      <style:paragraph-properties fo:margin-left="1.866cm" fo:margin-right="0cm" fo:text-align="justify" style:justify-single-word="false" fo:text-indent="-1.058cm" style:auto-text-indent="false"/>
      <style:text-properties style:font-name="Times New Roman" style:font-name-asian="標楷體" style:font-name-complex="Times New Roman"/>
    </style:style>
    <style:style style:name="P49" style:family="paragraph" style:parent-style-name="Standard">
      <style:paragraph-properties fo:margin-left="1.058cm" fo:margin-right="0cm" fo:text-align="justify" style:justify-single-word="false" fo:text-indent="-1.249cm" style:auto-text-indent="false"/>
    </style:style>
    <style:style style:name="P50" style:family="paragraph" style:parent-style-name="Standard">
      <style:paragraph-properties fo:margin-left="1.558cm" fo:margin-right="0cm" fo:line-height="0.6cm" fo:text-align="justify" style:justify-single-word="false" fo:text-indent="-0.496cm" style:auto-text-indent="false"/>
    </style:style>
    <style:style style:name="P51" style:family="paragraph" style:parent-style-name="Standard">
      <style:paragraph-properties fo:margin-left="1.558cm" fo:margin-right="0cm" fo:line-height="0.6cm" fo:text-align="justify" style:justify-single-word="false" fo:text-indent="-0.496cm" style:auto-text-indent="false"/>
      <style:text-properties fo:color="#ff0000" style:font-name="Times New Roman" style:text-underline-style="solid" style:text-underline-width="auto" style:text-underline-color="font-color" style:font-name-asian="標楷體" style:font-name-complex="Times New Roman" style:font-size-complex="12pt"/>
    </style:style>
    <style:style style:name="P52" style:family="paragraph" style:parent-style-name="Standard">
      <style:paragraph-properties fo:margin-left="1.558cm" fo:margin-right="0cm" fo:line-height="0.6cm" fo:text-align="justify" style:justify-single-word="false" fo:text-indent="-0.496cm" style:auto-text-indent="false"/>
      <style:text-properties fo:color="#ff0000" style:font-name="Times New Roman" style:text-underline-style="solid" style:text-underline-width="auto" style:text-underline-color="font-color" style:font-name-asian="標楷體" style:font-name-complex="Times New Roman" style:font-size-complex="12pt"/>
    </style:style>
    <style:style style:name="P53" style:family="paragraph" style:parent-style-name="Standard">
      <style:paragraph-properties fo:margin-left="0.838cm" fo:margin-right="0cm" fo:text-align="justify" style:justify-single-word="false" fo:text-indent="-0.034cm" style:auto-text-indent="false"/>
      <style:text-properties style:font-name="Times New Roman" style:font-name-asian="標楷體" style:font-name-complex="Times New Roman"/>
    </style:style>
    <style:style style:name="P54" style:family="paragraph" style:parent-style-name="Standard">
      <style:paragraph-properties fo:margin-left="0.716cm" fo:margin-right="0cm" fo:text-align="justify" style:justify-single-word="false" fo:text-indent="-0.021cm" style:auto-text-indent="false"/>
    </style:style>
    <style:style style:name="P55" style:family="paragraph" style:parent-style-name="Standard">
      <style:paragraph-properties fo:margin-left="0.716cm" fo:margin-right="0cm" fo:text-align="justify" style:justify-single-word="false" fo:text-indent="-0.021cm" style:auto-text-indent="false"/>
      <style:text-properties style:font-name="Times New Roman" style:font-name-asian="標楷體" style:font-name-complex="Times New Roman"/>
    </style:style>
    <style:style style:name="P56" style:family="paragraph" style:parent-style-name="Standard">
      <style:paragraph-properties fo:margin-left="0.811cm" fo:margin-right="0cm" fo:text-align="justify" style:justify-single-word="false" fo:text-indent="-0.998cm" style:auto-text-indent="false"/>
    </style:style>
    <style:style style:name="P57" style:family="paragraph" style:parent-style-name="Standard">
      <style:paragraph-properties fo:margin-left="0.42cm" fo:margin-right="0cm" fo:text-align="justify" style:justify-single-word="false" fo:text-indent="-0.021cm" style:auto-text-indent="false"/>
      <style:text-properties style:font-name="Times New Roman" style:font-name-asian="標楷體" style:font-name-complex="Times New Roman"/>
    </style:style>
    <style:style style:name="P58" style:family="paragraph" style:parent-style-name="Standard">
      <style:paragraph-properties fo:margin-left="0.418cm" fo:margin-right="0cm" fo:text-align="justify" style:justify-single-word="false" fo:text-indent="-0.025cm" style:auto-text-indent="false"/>
    </style:style>
    <style:style style:name="P59" style:family="paragraph" style:parent-style-name="Standard">
      <style:paragraph-properties fo:margin-left="1.27cm" fo:margin-right="0cm" fo:text-align="justify" style:justify-single-word="false" fo:text-indent="-1.27cm" style:auto-text-indent="false"/>
      <style:text-properties style:font-name="Times New Roman" style:font-name-asian="標楷體" style:font-name-complex="Times New Roman"/>
    </style:style>
    <style:style style:name="P60" style:family="paragraph" style:parent-style-name="Standard">
      <style:paragraph-properties fo:margin-left="0.847cm" fo:margin-right="0cm" fo:text-align="justify" style:justify-single-word="false" fo:text-indent="0cm" style:auto-text-indent="false"/>
      <style:text-properties style:font-name="Times New Roman" style:font-name-asian="標楷體" style:font-name-complex="Times New Roman"/>
    </style:style>
    <style:style style:name="P61" style:family="paragraph" style:parent-style-name="Standard">
      <style:paragraph-properties fo:margin-left="0.847cm" fo:margin-right="0cm" fo:text-align="justify" style:justify-single-word="false" fo:text-indent="0cm" style:auto-text-indent="false"/>
      <style:text-properties style:font-name="Times New Roman" style:font-name-asian="標楷體" style:font-name-complex="Times New Roman"/>
    </style:style>
    <style:style style:name="P62" style:family="paragraph" style:parent-style-name="Standard">
      <style:paragraph-properties fo:margin-left="0.847cm" fo:margin-right="0cm" fo:text-align="justify" style:justify-single-word="false" fo:text-indent="0cm" style:auto-text-indent="false"/>
      <style:text-properties fo:color="#000000" style:font-name="Times New Roman" style:font-name-asian="標楷體" style:font-name-complex="Times New Roman" style:font-size-complex="12pt"/>
    </style:style>
    <style:style style:name="P63" style:family="paragraph" style:parent-style-name="Standard">
      <style:paragraph-properties fo:margin-left="0.847cm" fo:margin-right="0cm" fo:text-align="justify" style:justify-single-word="false" fo:text-indent="0cm" style:auto-text-indent="false"/>
      <style:text-properties fo:color="#000000" style:font-name="Times New Roman" style:font-name-asian="標楷體" style:font-name-complex="Times New Roman" style:font-size-complex="12pt"/>
    </style:style>
    <style:style style:name="P64" style:family="paragraph" style:parent-style-name="Standard">
      <style:paragraph-properties fo:margin-left="0.69cm" fo:margin-right="0cm" fo:text-align="justify" style:justify-single-word="false" fo:text-indent="-0.847cm" style:auto-text-indent="false"/>
      <style:text-properties style:font-name="Times New Roman" style:font-name-asian="標楷體" style:font-name-complex="Times New Roman"/>
    </style:style>
    <style:style style:name="P65" style:family="paragraph" style:parent-style-name="Standard" style:master-page-name="Standard">
      <style:paragraph-properties style:line-height-at-least="0cm" fo:text-align="center" style:justify-single-word="false" style:page-number="auto"/>
      <style:text-properties style:font-name="Times New Roman" fo:font-size="16pt" fo:font-weight="bold" style:font-name-asian="標楷體" style:font-size-asian="16pt" style:font-weight-asian="bold" style:font-name-complex="Times New Roman" style:font-size-complex="16pt"/>
    </style:style>
    <style:style style:name="P66" style:family="paragraph" style:parent-style-name="清單段落">
      <style:text-properties style:font-name="Times New Roman" style:font-name-asian="標楷體" style:font-name-complex="Times New Roman"/>
    </style:style>
    <style:style style:name="P67" style:family="paragraph" style:parent-style-name="清單段落">
      <style:text-properties style:font-name="Times New Roman" style:font-name-asian="標楷體" style:font-name-complex="Times New Roman"/>
    </style:style>
    <style:style style:name="P68"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Times New Roman" fo:font-size="16pt" fo:font-weight="bold" style:font-name-asian="標楷體" style:font-size-asian="16pt" style:font-weight-asian="bold" style:font-name-complex="Times New Roman" style:font-size-complex="16pt"/>
    </style:style>
    <style:style style:name="T4" style:family="text">
      <style:text-properties style:font-name="Times New Roman" style:font-name-asian="標楷體" style:font-name-complex="Times New Roman"/>
    </style:style>
    <style:style style:name="T5" style:family="text">
      <style:text-properties style:font-name="Times New Roman" style:font-name-asian="標楷體" style:font-name-complex="Times New Roman"/>
    </style:style>
    <style:style style:name="T6" style:family="text">
      <style:text-properties style:font-name="Times New Roman" style:font-name-asian="標楷體" style:font-name-complex="Times New Roman" style:font-size-complex="12pt"/>
    </style:style>
    <style:style style:name="T7" style:family="text">
      <style:text-properties style:font-name="Times New Roman" style:font-name-asian="標楷體" style:font-name-complex="Times New Roman" style:font-size-complex="12pt"/>
    </style:style>
    <style:style style:name="T8" style:family="text">
      <style:text-properties style:font-name="Times New Roman" fo:font-size="10pt" style:font-name-asian="標楷體" style:font-size-asian="10pt" style:font-name-complex="Arial" style:font-size-complex="10pt"/>
    </style:style>
    <style:style style:name="T9" style:family="text">
      <style:text-properties style:font-name="Times New Roman" style:text-underline-style="solid" style:text-underline-width="auto" style:text-underline-color="font-color" style:font-name-asian="標楷體" style:font-name-complex="Times New Roman"/>
    </style:style>
    <style:style style:name="T10" style:family="text">
      <style:text-properties style:font-name="Times New Roman" style:font-name-asian="Times New Roman" style:font-name-complex="Times New Roman"/>
    </style:style>
    <style:style style:name="T11" style:family="text">
      <style:text-properties style:font-name-asian="標楷體"/>
    </style:style>
    <style:style style:name="T12" style:family="text">
      <style:text-properties fo:color="#ff0000" style:font-name="Times New Roman" fo:font-size="10pt" style:font-name-asian="標楷體" style:font-size-asian="10pt" style:font-name-complex="Arial" style:font-size-complex="10pt"/>
    </style:style>
    <style:style style:name="T13" style:family="text">
      <style:text-properties fo:color="#ff0000" style:font-name="Times New Roman" fo:font-size="10pt" style:font-name-asian="標楷體" style:font-size-asian="10pt" style:font-name-complex="Arial" style:font-size-complex="10pt"/>
    </style:style>
    <style:style style:name="T14" style:family="text">
      <style:text-properties fo:color="#ff0000" style:font-name="Times New Roman" style:text-underline-style="solid" style:text-underline-width="auto" style:text-underline-color="font-color" style:font-name-asian="標楷體" style:font-name-complex="Times New Roman"/>
    </style:style>
    <style:style style:name="T15" style:family="text">
      <style:text-properties fo:color="#ff0000" style:font-name="Times New Roman" style:text-underline-style="solid" style:text-underline-width="auto" style:text-underline-color="font-color" style:font-name-asian="標楷體" style:font-name-complex="Times New Roman"/>
    </style:style>
    <style:style style:name="T16" style:family="text">
      <style:text-properties fo:color="#ff0000" style:font-name="Times New Roman" style:text-underline-style="solid" style:text-underline-width="auto" style:text-underline-color="font-color" style:font-name-asian="標楷體" style:font-name-complex="Times New Roman" style:font-size-complex="12pt"/>
    </style:style>
    <style:style style:name="T17" style:family="text">
      <style:text-properties fo:color="#ff0000" style:font-name="Times New Roman" style:text-underline-style="solid" style:text-underline-width="auto" style:text-underline-color="font-color" style:font-name-asian="標楷體" style:font-name-complex="Times New Roman" style:font-size-complex="12pt" style:font-weight-complex="bold"/>
    </style:style>
    <style:style style:name="T18" style:family="text">
      <style:text-properties fo:color="#ff0000" style:font-name="Times New Roman" style:text-underline-style="solid" style:text-underline-width="auto" style:text-underline-color="font-color" style:font-name-asian="標楷體" style:font-name-complex="Times New Roman" style:font-size-complex="12pt"/>
    </style:style>
    <style:style style:name="T19" style:family="text">
      <style:text-properties fo:color="#ff0000" style:font-name="Times New Roman" style:text-underline-style="solid" style:text-underline-width="auto" style:text-underline-color="font-color" style:font-name-asian="Times New Roman" style:font-name-complex="Times New Roman"/>
    </style:style>
    <style:style style:name="T20" style:family="text">
      <style:text-properties fo:color="#ff0000" style:font-name="Times New Roman" style:text-underline-style="solid" style:text-underline-width="auto" style:text-underline-color="font-color" style:font-name-asian="Times New Roman" style:font-name-complex="Times New Roman" style:font-size-complex="12pt"/>
    </style:style>
    <style:style style:name="T21" style:family="text">
      <style:text-properties fo:color="#ff0000" style:font-name="Times New Roman" style:font-name-asian="標楷體" style:font-name-complex="Times New Roman"/>
    </style:style>
    <style:style style:name="T22" style:family="text">
      <style:text-properties fo:color="#ff0000" style:font-name="Times New Roman" style:font-name-asian="Times New Roman" style:font-name-complex="Times New Roman"/>
    </style:style>
    <style:style style:name="T23" style:family="text">
      <style:text-properties fo:color="#ff0000" style:font-name="標楷體" style:text-underline-style="solid" style:text-underline-width="auto" style:text-underline-color="font-color" style:font-name-asian="標楷體" style:font-name-complex="標楷體" style:font-size-complex="12pt"/>
    </style:style>
    <style:style style:name="T24" style:family="text">
      <style:text-properties fo:color="#ff0000" style:font-name="標楷體" style:text-underline-style="solid" style:text-underline-width="auto" style:text-underline-color="font-color" style:font-name-asian="標楷體" style:font-name-complex="標楷體"/>
    </style:style>
    <style:style style:name="T25" style:family="text">
      <style:text-properties fo:color="#ff0000" style:font-name="標楷體" style:text-underline-style="solid" style:text-underline-width="auto" style:text-underline-color="font-color" style:font-name-complex="標楷體" style:font-size-complex="12pt"/>
    </style:style>
    <style:style style:name="T26" style:family="text">
      <style:text-properties fo:color="#ff0000" style:font-name="標楷體" style:font-name-asian="標楷體" style:font-name-complex="標楷體" style:font-size-complex="12pt"/>
    </style:style>
    <style:style style:name="T27" style:family="text">
      <style:text-properties fo:color="#ff0000" style:text-underline-style="solid" style:text-underline-width="auto" style:text-underline-color="font-color"/>
    </style:style>
    <style:style style:name="T28" style:family="text">
      <style:text-properties fo:color="#ff0000" style:text-line-through-style="solid" style:text-line-through-type="single" style:font-name="Times New Roman" style:text-underline-style="solid" style:text-underline-width="auto" style:text-underline-color="font-color" style:font-name-asian="Times New Roman" style:font-name-complex="Times New Roman"/>
    </style:style>
    <style:style style:name="T29" style:family="text">
      <style:text-properties fo:color="#ff0000" style:text-line-through-style="solid" style:text-line-through-type="single" style:font-name="標楷體" style:font-name-asian="標楷體" style:font-name-complex="標楷體" style:font-size-complex="12pt"/>
    </style:style>
    <style:style style:name="T30" style:family="text">
      <style:text-properties style:font-name-asian="Times New Roman"/>
    </style:style>
    <style:style style:name="T31" style:family="text">
      <style:text-properties style:font-size-complex="12pt"/>
    </style:style>
    <style:style style:name="T32" style:family="text">
      <style:text-properties fo:color="#c00000" style:font-name="Times New Roman" style:text-underline-style="solid" style:text-underline-width="auto" style:text-underline-color="font-color" style:font-name-asian="標楷體" style:font-name-complex="Times New Roman" style:font-size-complex="12pt"/>
    </style:style>
    <style:style style:name="T33" style:family="text">
      <style:text-properties fo:color="#000000" style:font-name="Times New Roman" style:font-name-asian="標楷體" style:font-name-complex="Times New Roman" style:font-size-complex="12pt"/>
    </style:style>
    <style:style style:name="T34" style:family="text">
      <style:text-properties fo:color="#000000" style:font-name="Times New Roman" style:font-name-asian="標楷體" style:font-name-complex="Times New Roman" style:font-size-complex="12pt"/>
    </style:style>
    <style:style style:name="T35"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共同信託基金信託財產淨資產價值之計算標準</text:p>
      <text:p text:style-name="P1">修正條文對照表</text:p>
      <text:p text:style-name="P12">財政部91年12月11日台財融（四）字第0910056349號函核定</text:p>
      <text:p text:style-name="P12">財政部92年7月4日台財融(四）字第0920032461號函核定</text:p>
      <text:p text:style-name="P12">行政院金融監督管理委員會95年4月19日金管銀(四)字第09585001020號函核定</text:p>
      <text:p text:style-name="P11"><text:span text:style-name="T12">金融監督管理委員會</text:span><text:span text:style-name="T12">民國104</text:span><text:span text:style-name="T12">年</text:span><text:span text:style-name="T12">7</text:span><text:span text:style-name="T12">月</text:span><text:span text:style-name="T12">31</text:span><text:span text:style-name="T12">日金管銀</text:span><text:span text:style-name="T12">票</text:span><text:span text:style-name="T12">字第</text:span><text:span text:style-name="T12">10400154100</text:span><text:span text:style-name="T12">號函核定</text:span></text:p>
      <text:p text:style-name="P13"/>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修正條文</text:p>
            </table:table-cell>
            <table:table-cell table:style-name="表格1.A1" office:value-type="string">
              <text:p text:style-name="P2">原條文</text:p>
            </table:table-cell>
            <table:table-cell table:style-name="表格1.C1" office:value-type="string">
              <text:p text:style-name="P2">說明</text:p>
            </table:table-cell>
          </table:table-row>
        </table:table-header-rows>
        <table:table-row table:style-name="表格1.1">
          <table:table-cell table:style-name="表格1.A1" office:value-type="string">
            <text:p text:style-name="P3">第一條<text:tab/></text:p>
            <text:p text:style-name="P8"><text:span text:style-name="T4">本計算標準依共同信託基金管理辦法第</text:span><text:span text:style-name="T14">二十</text:span><text:span text:style-name="T4">條第二項規定訂定之。</text:span></text:p>
          </table:table-cell>
          <table:table-cell table:style-name="表格1.A1" office:value-type="string">
            <text:p text:style-name="P3">第一條<text:tab/></text:p>
            <text:p text:style-name="P3">本計算標準依共同信託基金管理辦法第十九條第二項規定訂定之。</text:p>
          </table:table-cell>
          <table:table-cell table:style-name="表格1.C1" office:value-type="string">
            <text:p text:style-name="P3">配合金融監督管理委員會103年10月31日金管銀票字第10340003820號令發布修正共同信託基金管理辦法(以下簡稱共同管理辦法)，修正適用依據。</text:p>
          </table:table-cell>
        </table:table-row>
        <table:table-row table:style-name="表格1.1">
          <table:table-cell table:style-name="表格1.A1" office:value-type="string">
            <text:p text:style-name="P3">第二條<text:tab/></text:p>
            <text:p text:style-name="P8"><text:span text:style-name="T4">貨幣市場共同信託基金之信託財產淨資產價值計算方式：</text:span><text:span text:style-name="T14">以買進成本加計至計算日止之應計利息及折溢價攤銷為準；有買權及賣權之債券，以該債券之到期日（Maturity）作為折溢價之攤銷年期</text:span><text:span text:style-name="T4">。</text:span></text:p>
            <text:p text:style-name="P3"/>
          </table:table-cell>
          <table:table-cell table:style-name="表格1.A1" office:value-type="string">
            <text:p text:style-name="P3">第二條<text:tab/></text:p>
            <text:p text:style-name="P3">貨幣市場共同信託基金之信託財產淨資產價值計算方式：攤銷後成本法（成本+應計利息加減折溢價攤銷），已售部分可按市價認列已實現損益。</text:p>
          </table:table-cell>
          <table:table-cell table:style-name="表格1.C1" office:value-type="string">
            <text:p text:style-name="P6"/>
            <text:p text:style-name="P3">參考證券投資信託基金資產價值之計算標準(以下簡稱投信基金計算標準)第二條之規定，修正本條。</text:p>
          </table:table-cell>
        </table:table-row>
        <table:table-row table:style-name="表格1.1">
          <table:table-cell table:style-name="表格1.A1" office:value-type="string">
            <text:p text:style-name="P3">第三條<text:tab/></text:p>
            <text:p text:style-name="P3">其他共同信託基金信託財產淨資產價值，依下列規定計算之：</text:p>
            <text:p text:style-name="P15">一、各項運用標的淨資產價值之計算</text:p>
            <text:p text:style-name="P3">（一）股票</text:p>
            <text:p text:style-name="P17"><text:span text:style-name="T4">1.上市者，以計算日集中交易市場之收盤價格為準</text:span><text:span text:style-name="T14">；</text:span><text:span text:style-name="T4">上櫃者，以計算日財團法人中華民國證券櫃檯買賣中心（以下簡稱櫃買中心）等價自動成交系統之收盤價格為準</text:span><text:span text:style-name="T14">；經主管機關核准上市、上櫃契約之興櫃股</text:span><text:soft-page-break/><text:span text:style-name="T14">票，以計算日櫃買中心興櫃股票電腦議價點選系統之加權平均成交價為準，如後撤銷上市、上櫃契約者，則以核准撤銷當日之加權平均成交價計算之，惟有客觀證據顯示投資之價值業</text:span><text:span text:style-name="T19"> <text:s text:c="5"/></text:span><text:span text:style-name="T14">已減損，應認列減損損失，但共同信託基金信託契約(以下簡稱信託契約)另有約定時，從其約定</text:span><text:span text:style-name="T4">。</text:span></text:p>
            <text:p text:style-name="P17"><text:span text:style-name="T4">2.認購已上市、上櫃</text:span><text:span text:style-name="T14">及經主管機關核准上市、上櫃契約之興櫃之</text:span><text:span text:style-name="T4">同種類增資或承銷股票，準用</text:span><text:span text:style-name="T14">第一款第(一)目</text:span><text:span text:style-name="T23">之</text:span><text:span text:style-name="T14">1之</text:span><text:span text:style-name="T4">規定；認購初次上市、上櫃</text:span><text:span text:style-name="T14">（含不須登錄興櫃之公營事業）</text:span><text:span text:style-name="T4">之股票，於該股票掛牌交易前，以買進成本為準。</text:span></text:p>
            <text:p text:style-name="P17"><text:span text:style-name="T4">3</text:span><text:span text:style-name="T14">因財務困難而</text:span><text:span text:style-name="T4">暫停交易股票者，自該股票暫停交易日起，以該股票暫停交易前一營業日之集中交易市場或櫃買中心等價自動成交系統之收盤價</text:span><text:span text:style-name="T14">與該股票暫停交易前之最近期依法令公告之財務報告所列示之每股淨值比較，如低於每股淨值時，則以該收盤價為計算標準；如高於每股淨值時，則以每一營業日按當時法令規定</text:span><text:soft-page-break/><text:span text:style-name="T14">之最高跌幅計算之該股票價格至淨值為準。上揭計算之價格於該股票發行公司於暫停交易開始日後依法令公</text:span><text:span text:style-name="T19"> <text:s text:c="9"/></text:span><text:span text:style-name="T14">告最新之財務報告所列示之每股淨值時，一次調整至最新之財務報告所列示之每股淨值，惟以暫停交易前一營業日收盤價為上限。惟最新財務報告經會計師出具為非標準式核閱報告時，則採最新二期依法令公告財務報告所分別列示之每股淨值之較低者為準</text:span><text:span text:style-name="T4">。</text:span></text:p>
            <text:p text:style-name="P17"><text:span text:style-name="T4">4.暫停交易股票於恢復交易</text:span><text:span text:style-name="T14">首日之成交量超過該股票暫停交易前一曆月之每一營業日平均成交量，且該首日之收盤價已高於當時法令規定之最高跌幅價格者，則自該日起恢復按上市、上櫃股票之計算標準計算之；如該股票恢復交易首日之成交量未達前述標準，或其收盤價仍達最高跌幅者，則俟自該股票之成交量達前述標準且收盤價已高於當時法令規定之最高跌幅價格之日起，始恢復按上市、上櫃股票之計算標準計算之。在成交量、收盤價未達前述標準，則</text:span><text:soft-page-break/><text:span text:style-name="T14">自該股票恢復交易前一營業日之計算價格按每一營業日最高漲幅或最高跌幅逐日計算其價格至趨近計算日之收盤價為止。</text:span></text:p>
            <text:p text:style-name="P17"><text:span text:style-name="T4">5.</text:span><text:span text:style-name="T14">因財務困難而</text:span><text:span text:style-name="T4">暫停交易股票若暫停交易期滿而終止交易，則以</text:span><text:span text:style-name="T14">零價值為計算標準，</text:span><text:span text:style-name="T4">俟出售該股票時再以售價計算</text:span><text:span text:style-name="T14">之</text:span><text:span text:style-name="T4">。</text:span></text:p>
            <text:p text:style-name="P18"/>
            <text:p text:style-name="P18"/>
            <text:p text:style-name="P18"/>
            <text:p text:style-name="P18"/>
            <text:p text:style-name="P18"/>
            <text:p text:style-name="P18"/>
            <text:p text:style-name="P17"><text:span text:style-name="T4">6.持有因公司合併而終止上市</text:span><text:span text:style-name="T9">、上</text:span><text:span text:style-name="T4">櫃之股票，屬吸收合併者，</text:span><text:span text:style-name="T14">自消滅公司股票停止買賣之日起，</text:span><text:span text:style-name="T23">持有之消滅公司股數</text:span><text:span text:style-name="T4">應依換股比例換算</text:span><text:span text:style-name="T14">為</text:span><text:span text:style-name="T4">持有存續公司股數，於合併基準日(不含)前八個營業日之停止買賣期間，依存續公司最後交易日集中交易市場收盤價格或櫃買中心等價自動成交系統之收盤價格計算之，</text:span><text:span text:style-name="T14">並</text:span><text:span text:style-name="T4">於合併基準日起按第一款第（一）目</text:span><text:span text:style-name="T23">之</text:span><text:span text:style-name="T4">1規定處理；屬新設合併者，持有之消滅公司股票於合併基準日(不含)前八個營業日之</text:span><text:soft-page-break/><text:span text:style-name="T4">停止買賣期間，依消滅公司最後交易日集中交易市場收盤價格或櫃買中心等價自動成交系統之收盤價格計算之，新設公司股票上市日持有消滅公司股數應依換股比例換算為新設公司股數，於計算日以新設公司集中交易市場收盤價格或櫃買中心等價自動成交系統之收盤價格計算之。</text:span></text:p>
            <text:p text:style-name="P17"><text:span text:style-name="T4">7.持有</text:span><text:span text:style-name="T14">因公司分割減資而終止</text:span><text:span text:style-name="T14">上市、上</text:span><text:span text:style-name="T21">櫃</text:span><text:span text:style-name="T4">之股票，</text:span><text:span text:style-name="T14">持有之減資原股票</text:span><text:span text:style-name="T4">於</text:span><text:span text:style-name="T14">減資新股票開始上市、上</text:span><text:span text:style-name="T21">櫃</text:span><text:span text:style-name="T14">股票買賣</text:span><text:span text:style-name="T4">日前</text:span><text:span text:style-name="T14">之</text:span><text:span text:style-name="T4">停止買賣期間</text:span><text:span text:style-name="T14">，</text:span><text:span text:style-name="T4">依</text:span><text:span text:style-name="T14">減資原股票</text:span><text:span text:style-name="T4">最後交易日集中</text:span><text:span text:style-name="T14">交易</text:span><text:span text:style-name="T4">市場收盤價格或櫃買中心等價自動成交系統之收盤價格計算之；</text:span><text:span text:style-name="T14">減資原股票之帳列金額，按減資比例或相對公平價值分拆列入減資新股票之帳列成本。減資新股票</text:span><text:span text:style-name="T4">於</text:span><text:span text:style-name="T14">上市、上</text:span><text:span text:style-name="T21">櫃</text:span><text:span text:style-name="T14">開始買賣</text:span><text:span text:style-name="T4">日起按第一款第（一）目</text:span><text:span text:style-name="T23">之</text:span><text:span text:style-name="T4">1之規定處理。</text:span></text:p>
            <text:p text:style-name="P17"><text:span text:style-name="T4">8.</text:span><text:span text:style-name="T14">以上所稱「財務困難」係指股票發行公司發生下列情事：</text:span></text:p>
            <text:p text:style-name="P21"><text:span text:style-name="T22"><text:s text:c="2"/></text:span><text:span text:style-name="T14">(1)公司未依法令期限辦理財務報告或財務預測之公告申報者。</text:span></text:p>
            <text:p text:style-name="P21"><text:soft-page-break/><text:span text:style-name="T22"><text:s text:c="2"/></text:span><text:span text:style-name="T14">(2)公司因重整經法院裁定其股票禁止轉讓者。</text:span></text:p>
            <text:p text:style-name="P21"><text:span text:style-name="T22"><text:s text:c="2"/></text:span><text:span text:style-name="T14">(3)公司未依一般公認會計原則編製報表或會計師之意見為無法表示意見或否定意見者。</text:span></text:p>
            <text:p text:style-name="P21"><text:span text:style-name="T22"><text:s text:c="2"/></text:span><text:span text:style-name="T14">(4)公司違反上市、上</text:span><text:span text:style-name="T21">櫃</text:span><text:span text:style-name="T14">重大訊息章則規定且情節重大，有停止買賣股票之必要者。</text:span></text:p>
            <text:p text:style-name="P21"><text:span text:style-name="T22"><text:s text:c="2"/></text:span><text:span text:style-name="T14">(5)公司之興建工程有重大延誤或有重大違反特許合約者。</text:span></text:p>
            <text:p text:style-name="P21"><text:span text:style-name="T22"><text:s text:c="2"/></text:span><text:span text:style-name="T14">(6)公司發生存款不足退票情事且未於規定期限完成補正者。</text:span></text:p>
            <text:p text:style-name="P22"><text:span text:style-name="T22"><text:s text:c="2"/></text:span><text:span text:style-name="T14">(7)公司無法償還到期債務且未於規定期限與債權人達成協議者。</text:span></text:p>
            <text:p text:style-name="P21"><text:span text:style-name="T22"><text:s text:c="2"/></text:span><text:span text:style-name="T14">(8)發生其他財務困難情事而被臺灣證券交易所股份有限公司或櫃買中心停止買賣股票者。</text:span></text:p>
            <text:p text:style-name="P23"><text:span text:style-name="T23">9.持有依金融控股公司法轉換為金融控股公司股份之上市</text:span><text:span text:style-name="T14">、上</text:span><text:span text:style-name="T21">櫃</text:span><text:span text:style-name="T23">股票，於股份轉換基準日前停止買賣期間依該上市</text:span><text:span text:style-name="T14">、上</text:span><text:span text:style-name="T21">櫃</text:span><text:span text:style-name="T23">股票最後交易日集中市場收盤價格或櫃買中心等價自動成交系統之收盤價格計算之；並</text:span><text:soft-page-break/><text:span text:style-name="T23">於股份轉換基準日起按上開第一款（一）目之1及2之規定處理。</text:span></text:p>
            <text:p text:style-name="P26">（二）公債：</text:p>
            <text:p text:style-name="P17"><text:span text:style-name="T6">1.上市者，以</text:span><text:span text:style-name="T4">計算</text:span><text:span text:style-name="T6">日之收盤價格加計至計算日止應收之利息為準；</text:span></text:p>
            <text:p text:style-name="P17"><text:span text:style-name="T6">2.上櫃者，優先以計算日櫃買中心等殖成交系統之成交價加權平均</text:span><text:span text:style-name="T17">殖利率換算之價格加計至計算日止應收之利息為準</text:span><text:span text:style-name="T16">；當日</text:span><text:span text:style-name="T6">等殖成交系統未有</text:span><text:span text:style-name="T16">交易</text:span><text:span text:style-name="T6">者，則以證券商營業處所議價之成交價加權平均</text:span><text:span text:style-name="T17">值加計至計算日止應收之利息為準</text:span><text:span text:style-name="T6">；如以上二者</text:span><text:span text:style-name="T16">均無成交紀錄且該債券之到期日在一年（含）以上</text:span><text:span text:style-name="T6">者，則</text:span><text:span text:style-name="T16">以該公債前一日帳列殖利率與櫃買中心公布之公債指數殖利率作比較，如落在櫃買中心公布之臺灣公債指數成份所揭露之債券殖利率上下</text:span><text:span text:style-name="T20"> </text:span><text:span text:style-name="T16">10 bps（含）區間內，則以前一日帳列殖利率換算之價格，並加計至計算日止應收之利息為準；如落在櫃買中心公布之臺灣公債指數成份所揭露之債券殖利率上下10 bps 區間外，則以櫃買中心臺灣公債指數成份所揭露之債券殖利率換算之價</text:span><text:soft-page-break/><text:span text:style-name="T16">格，並加計至計算日止應收之利息為準；如以上二者均無成交紀錄且該債券之到期日在一年（不含）以下者，則以櫃買中心公布之各期次債券公平價格，</text:span><text:span text:style-name="T6">並加計至計算日止應收之利息為準。</text:span></text:p>
            <text:p text:style-name="P29">（三）金融債券、普通公司債、其他債券、金融資產證券化受益證券、資產基礎證券及不動產資產信託受益證券：</text:p>
            <text:p text:style-name="P17"><text:span text:style-name="T4">1.上市及上櫃且票面利率為固定利率者，以計算日之收盤殖利率或證券商營業處所議價之加權平均成交殖利率與櫃買中心公布之公司債參考殖利率作比較，如落在櫃買中心公布之公司債參考殖利率上下20 bps (含)區間內，則以收盤殖利率或證券商營業處所議價之加權平均成交殖利率，並加計至計算日止應收之利息為準；如落在櫃買中心公布之公司債參考殖利率上下20 bps 區間外，則以櫃買中心公布之公司債參考殖利率加減20 bps，並加計至計算日止應收之利息為準；未上市、</text:span><text:span text:style-name="T9">未</text:span><text:span text:style-name="T4">上櫃者，以櫃買中心公布之公司債參考殖利</text:span><text:soft-page-break/><text:span text:style-name="T4">率，並加計至計算日止應收之利息為準。上揭與櫃買中心公布之公司債參考殖利率作比較時，應遵守下列原則：</text:span></text:p>
            <text:p text:style-name="P30"><text:span text:style-name="T10"><text:s/></text:span><text:span text:style-name="T4">(1)債券年期</text:span><text:span text:style-name="T10"> </text:span><text:span text:style-name="T4">(Maturity) 與櫃買中心公布之公司債參考殖利率所載年期不同時，以線性差補方式計算公司債參考殖利率，但當債券為分次還本債券時，則以加權平均到期年限計算該債券之剩餘到期年期；</text:span><text:span text:style-name="T14">債券到期年限未滿1個月時，以1個月為之；</text:span><text:span text:style-name="T4">金融資產證券化受益證券之法定到期日與預定到期日不同時，以預定到期日為準</text:span><text:span text:style-name="T14">；有買權及賣權之債券，其到期年限以該債券之到期日為準</text:span><text:span text:style-name="T4">。</text:span></text:p>
            <text:p text:style-name="P31"><text:span text:style-name="T30"><text:s/></text:span><text:span text:style-name="T11">(2)債券信用評等與櫃買中心公布之公司債參考殖利率所載信用評等之對應原則如下：</text:span></text:p>
            <text:p text:style-name="P32"><text:span text:style-name="T30"><text:s/></text:span><text:span text:style-name="T11">A.債券信用評等若有＋或－，一律刪除</text:span><text:span text:style-name="T30"> </text:span><text:span text:style-name="T11">(例如：「A-」或「A+」一律視為</text:span><text:span text:style-name="T30"> </text:span><text:span text:style-name="T11">A) 。</text:span></text:p>
            <text:p text:style-name="P32"><text:span text:style-name="T30"><text:s/></text:span><text:span text:style-name="T11">B.有單一保證銀行之</text:span><text:soft-page-break/><text:span text:style-name="T11">債券，以保證銀行之信用評等為準；有聯合保證銀行之債券，以主辦銀行之信用評等為準；以資產擔保債券者，視同無擔保，無擔保債券以發行公司主體之信用評等為準；次順位債券，以該債券本身的信用評等為準，惟當該次順位債券本身無信用評等，則以發行公司主體之信用評等再降二級為準；發行公司主體有不同信用評等公司之信用評等時，以最低之信用評等為準。</text:span></text:p>
            <text:p text:style-name="P33"><text:span text:style-name="T16">C.金融資產</text:span><text:span text:style-name="T14">證券</text:span><text:span text:style-name="T16">化受益</text:span><text:span text:style-name="T14">證券</text:span><text:span text:style-name="T16">、資產基礎證券及不動產資產信託</text:span><text:span text:style-name="T14">受益</text:span><text:span text:style-name="T16">證券之信評等級以受益證券本身信評等級為準。</text:span></text:p>
            <text:p text:style-name="P17"><text:span text:style-name="T4">2.上櫃且票面利率為浮動利率及其他債券</text:span><text:span text:style-name="T14">者，由</text:span><text:span text:style-name="T4">交易對手</text:span><text:span text:style-name="T14">提供</text:span><text:span text:style-name="T4">之</text:span><text:span text:style-name="T14">公平價格為準</text:span><text:span text:style-name="T4">。</text:span></text:p>
            <text:p text:style-name="P18"/>
            <text:p text:style-name="P18"/>
            <text:p text:style-name="P18"><text:soft-page-break/></text:p>
            <text:p text:style-name="P18"/>
            <text:p text:style-name="P18">3.下市、下櫃及暫停交易者，按最後交易日之收盤價攤銷折溢價並加計應收利息。</text:p>
            <text:p text:style-name="P18">4.前述未上市、未上櫃、下市、下櫃及暫停交易者，如有客觀證據顯示投資價值發生減損，應認列減損損失。</text:p>
            <text:p text:style-name="P25">（四）轉換公司債：</text:p>
            <text:p text:style-name="P17"><text:span text:style-name="T4">1.上市</text:span><text:span text:style-name="T14">、上</text:span><text:span text:style-name="T4">櫃者</text:span><text:span text:style-name="T4"><text:tab/></text:span></text:p>
            <text:p text:style-name="P34">以收盤價加計應收利息為計算基礎。轉換公司債提出申請轉換後，應即改以股票或債券換股權利證書評價，其評價方式準用第一款第(一)目規定。</text:p>
            <text:p text:style-name="P18">2.暫停交易者</text:p>
            <text:p text:style-name="P34">按最後交易日之收盤價攤銷折溢價並加計應收利息為計算基礎。</text:p>
            <text:p text:style-name="P17"><text:span text:style-name="T4">3.下市</text:span><text:span text:style-name="T14">、下</text:span><text:span text:style-name="T4">櫃者</text:span><text:span text:style-name="T10"> </text:span></text:p>
            <text:p text:style-name="P34">按最後交易日之收盤價攤銷折溢價並加計應收利息為計算基礎。</text:p>
            <text:p text:style-name="P35"><text:span text:style-name="T4">4.前述下市、下櫃及暫停交易者，如有客觀證據顯示投資價值發生減損，應認列減損損失。</text:span><text:span text:style-name="T14">暫停交易轉換公司債於恢復日起按本目</text:span><text:span text:style-name="T23">之</text:span><text:span text:style-name="T14">1之規定處理。</text:span></text:p>
            <text:p text:style-name="P37"><text:span text:style-name="T4">（五）附買回債券及短期票券</text:span><text:span text:style-name="T14">（含發行期限在一年以內</text:span><text:soft-page-break/><text:span text:style-name="T14">之受益證券及資產基礎證券）</text:span><text:span text:style-name="T4">：</text:span></text:p>
            <text:p text:style-name="P39"><text:span text:style-name="T4">以買進成本加計至計算日止以買進成本按買進利率計算之應收利息為準</text:span><text:span text:style-name="T14">，惟有客觀證據顯示投資之價值業已減損，應認列減損損失</text:span><text:span text:style-name="T4">。</text:span></text:p>
            <text:p text:style-name="P38">（六）國際金融組織於我國境內募集發行之債券：</text:p>
            <text:p text:style-name="P41">1.上市者，以計算日之收盤價格加計至計算日止應收之利息為準；上櫃者，以計算日櫃買中心等價自動成交系統之成交價加權平均值加計至計算日止應收之利息為準。</text:p>
            <text:p text:style-name="P40"><text:span text:style-name="T4">2.未上市、</text:span><text:span text:style-name="T9">未</text:span><text:span text:style-name="T4">上櫃者，以其面額加計至計算日止應收之利息並依相關規定按時攤銷折溢價。</text:span></text:p>
            <text:p text:style-name="P25">（七）黃金：</text:p>
            <text:p text:style-name="P40"><text:span text:style-name="T4">1.運用於</text:span><text:span text:style-name="T14">境</text:span><text:span text:style-name="T4">內黃金產品者：以計算日</text:span><text:span text:style-name="T14">臺灣銀行</text:span><text:span text:style-name="T4">公告之黃金存摺買賣牌價為準。</text:span></text:p>
            <text:p text:style-name="P40"><text:span text:style-name="T4">2.運用於</text:span><text:span text:style-name="T14">境</text:span><text:span text:style-name="T4">外黃金產品者：以計算日倫敦黃金市場上午定盤價為準。</text:span></text:p>
            <text:p text:style-name="P16">(八)證券投資信託基金及共同信託基金：</text:p>
            <text:p text:style-name="P44"><text:span text:style-name="T22"><text:s/></text:span><text:span text:style-name="T14">１.上市者，以計算日集中交易市場之收盤價格為準。</text:span></text:p>
            <text:p text:style-name="P44"><text:span text:style-name="T22"><text:s/></text:span><text:span text:style-name="T14">2.未上市者，以計算日證券投資信託事業或信託業</text:span><text:soft-page-break/><text:span text:style-name="T14">公告之淨值為準。</text:span></text:p>
            <text:p text:style-name="P46"><text:span text:style-name="T4">（</text:span><text:span text:style-name="T14">九</text:span><text:span text:style-name="T4">）</text:span><text:span text:style-name="T14">境</text:span><text:span text:style-name="T4">外上市</text:span><text:span text:style-name="T14">、</text:span><text:span text:style-name="T4">上櫃股票及</text:span><text:span text:style-name="T14">境</text:span><text:span text:style-name="T4">外政府債</text:span><text:span text:style-name="T14">券、金融債券</text:span><text:span text:style-name="T4">及公司債：</text:span></text:p>
            <text:p text:style-name="P40"><text:span text:style-name="T4">1.</text:span><text:span text:style-name="T14">境</text:span><text:span text:style-name="T4">外上市</text:span><text:span text:style-name="T14">、</text:span><text:span text:style-name="T4">上櫃股票：以計算日受託人營業時間內可收到證券集中交易市場/證券商營業處所之最近收盤價格為準。</text:span></text:p>
            <text:p text:style-name="P40"><text:span text:style-name="T4">2.</text:span><text:span text:style-name="T14">境</text:span><text:span text:style-name="T4">外上市</text:span><text:span text:style-name="T14">、</text:span><text:span text:style-name="T4">上櫃股票若發生下市、下櫃或暫停交易之情事時，應比照本</text:span><text:span text:style-name="T14">計算</text:span><text:span text:style-name="T4">標準關於投資</text:span><text:span text:style-name="T14">境</text:span><text:span text:style-name="T4">內股票之相關規定處理。</text:span></text:p>
            <text:p text:style-name="P40"><text:span text:style-name="T4">3.</text:span><text:span text:style-name="T14">境</text:span><text:span text:style-name="T4">外政府債</text:span><text:span text:style-name="T14">券、金融債券</text:span><text:span text:style-name="T4">及公司債：</text:span></text:p>
            <text:p text:style-name="P48">（1）上市者，以計算日受託人營業時間內可收到最近之集中交易市場之收盤價格加計至計算日止應收之利息為準。</text:p>
            <text:p text:style-name="P47"><text:span text:style-name="T4">（2）上櫃者，以計算日依信託契約約定之證券商於信託契約之約定特定時點之報價，若無約定則以彭博資訊</text:span><text:span text:style-name="T24">（Bloomberg）</text:span><text:span text:style-name="T4">或路透社</text:span><text:span text:style-name="T23">（Reuters）臺</text:span><text:span text:style-name="T4">北時間下午______點之報價加計至計算日止應收之利息為準。</text:span></text:p>
            <text:p text:style-name="P47"><text:span text:style-name="T4">（3）未上市、</text:span><text:span text:style-name="T9">未</text:span><text:span text:style-name="T4">上櫃者，以其面額加計至計算日止應收之利息並依相關規定按時攤銷折溢價。如有客觀證據</text:span><text:soft-page-break/><text:span text:style-name="T4">顯示投資價值發生減損，應認列減損損失。</text:span></text:p>
            <text:p text:style-name="P47"><text:span text:style-name="T4">（4）下市</text:span><text:span text:style-name="T14">、下</text:span><text:span text:style-name="T4">櫃者，按最後交易日之收盤價攤銷折溢價並加計應收利息為計算基礎。如有客觀證據顯示投資價值發生減損，應認列減損損失。</text:span></text:p>
            <text:p text:style-name="P49"><text:span text:style-name="T4">（</text:span><text:span text:style-name="T14">十</text:span><text:span text:style-name="T4">）</text:span><text:span text:style-name="T14">境</text:span><text:span text:style-name="T4">外基金</text:span><text:span text:style-name="T14">受益憑證、基金股份或投資單位</text:span><text:span text:style-name="T4">：</text:span></text:p>
            <text:p text:style-name="P50"><text:span text:style-name="T16">1.上市、上櫃者，以計算</text:span><text:span text:style-name="T20"> <text:s/></text:span><text:span text:style-name="T16">日受託人營業時間內，取得各集中交易市場或店頭市場之最近收盤價格為準。</text:span></text:p>
            <text:p text:style-name="P50"><text:span text:style-name="T16">2.未上市、</text:span><text:span text:style-name="T9">未</text:span><text:span text:style-name="T16">上櫃者，</text:span><text:span text:style-name="T6">以計算日受託人營業時間內，</text:span><text:span text:style-name="T16">取得境</text:span><text:span text:style-name="T6">外基金</text:span><text:span text:style-name="T32">管理機構</text:span><text:span text:style-name="T6">已公告最近之淨值為準。</text:span></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49"><text:span text:style-name="T4">（十一）</text:span><text:span text:style-name="T14">境內、外</text:span><text:span text:style-name="T4">衍生性金融商品：</text:span></text:p>
            <text:p text:style-name="P41">1.集中交易市場交易者：依<text:soft-page-break/>計算日之集中交易市場之收盤價格為準。</text:p>
            <text:p text:style-name="P40"><text:span text:style-name="T4">2.店頭市場交易者：除信託契約中另有約定者外，則依彭博資訊(Bloomberg)</text:span><text:span text:style-name="T25"> </text:span><text:span text:style-name="T23">或路透社(Reuters)</text:span><text:span text:style-name="T4">等，於計算日所提供之報價，結算契約之利得或損失。且原則上應一致性採用報價之來源。</text:span></text:p>
            <text:p text:style-name="P24"><text:span text:style-name="T4">（十二）</text:span><text:span text:style-name="T14">境內、外</text:span><text:span text:style-name="T4">期貨：</text:span></text:p>
            <text:p text:style-name="P53">依期貨契約所定之標的種類所屬之期貨交易市場於計算日之結算價格為準，以計算契約利得或損失。</text:p>
            <text:p text:style-name="P14"><text:span text:style-name="T4">（十三）</text:span><text:span text:style-name="T14">臺</text:span><text:span text:style-name="T4">灣存託憑證：</text:span></text:p>
            <text:p text:style-name="P55">上市者，以計算日集中交易市場之收盤價格為準；上櫃者，以計算日櫃買中心等價自動成交系統之收盤價格為準。</text:p>
            <text:p text:style-name="P25">（十四）不動產：</text:p>
            <text:p text:style-name="P55">依不動產投資信託基金暨不動產資產信託之信託財產評審原則及淨資產計算標準第七條第一項辦理。</text:p>
            <text:p text:style-name="P45"/>
            <text:p text:style-name="P25">（十五）動產：</text:p>
            <text:p text:style-name="P55">依取得成本計算，每月並按一般公認會計原則計算折舊、折耗及各項攤提而結算之。</text:p>
            <text:p text:style-name="P25">（十六）不動產投資信託受益證券：</text:p>
            <text:p text:style-name="P41">1.上市者，以計算日集中交易市場之收盤價格為準。</text:p>
            <text:p text:style-name="P41"><text:soft-page-break/>2.上櫃者，以計算日櫃買中心等價自動成交系統之收盤價格為準。</text:p>
            <text:p text:style-name="P40"><text:span text:style-name="T4">3.未上市</text:span><text:span text:style-name="T14">、</text:span><text:span text:style-name="T9">未</text:span><text:span text:style-name="T14">上櫃</text:span><text:span text:style-name="T4">者，以計算日受託機構最新公告之淨值為準，但信託契約另有</text:span><text:span text:style-name="T14">約</text:span><text:span text:style-name="T4">定</text:span><text:span text:style-name="T14">時</text:span><text:span text:style-name="T4">，</text:span><text:span text:style-name="T9">從</text:span><text:span text:style-name="T4">其</text:span><text:span text:style-name="T14">約</text:span><text:span text:style-name="T4">定。</text:span></text:p>
            <text:p text:style-name="P56"><text:span text:style-name="T4">（十</text:span><text:span text:style-name="T14">七</text:span><text:span text:style-name="T4">）其他經核准</text:span><text:span text:style-name="T14">境</text:span><text:span text:style-name="T4">內外投資</text:span><text:span text:style-name="T10"> </text:span><text:span text:style-name="T4">標的：</text:span></text:p>
            <text:p text:style-name="P41">1.上市者，依計算日之集中交易市場之收盤價格為準。</text:p>
            <text:p text:style-name="P40"><text:span text:style-name="T4">2.</text:span><text:span text:style-name="T14">上櫃者，依計算日之店頭交易市場之收盤價格為準。</text:span></text:p>
            <text:p text:style-name="P40"><text:span text:style-name="T16">3</text:span><text:span text:style-name="T33">.未上市</text:span><text:span text:style-name="T16">、</text:span><text:span text:style-name="T9">未</text:span><text:span text:style-name="T16">上櫃</text:span><text:span text:style-name="T33">者，依規範各該</text:span><text:span text:style-name="T32">境</text:span><text:span text:style-name="T6">內</text:span><text:span text:style-name="T33">外投資標的之</text:span><text:span text:style-name="T6">信託契約</text:span><text:span text:style-name="T33">、投資經理契約、公開說明書或其他類似性質文件之規定計算其價格。</text:span></text:p>
            <text:p text:style-name="P43"/>
            <text:p text:style-name="P14"><text:span text:style-name="T4">二、計算日無價格／外幣兌換</text:span><text:span text:style-name="T23">新臺</text:span><text:span text:style-name="T4">幣情形</text:span></text:p>
            <text:p text:style-name="P40"><text:span text:style-name="T4">(一)前述各運用標的淨資產價值計算所定之收盤價格、</text:span><text:span text:style-name="T14">加權平均成交價、</text:span><text:span text:style-name="T4">成交價加權平均</text:span><text:span text:style-name="T14">殖利率換算之價格</text:span><text:span text:style-name="T4">、結算價格</text:span><text:span text:style-name="T14">、公平價格</text:span><text:span text:style-name="T4">，除暫停交易股票</text:span><text:span text:style-name="T14">及持有因公司合併而終止上市、上櫃</text:span><text:span text:style-name="T28"> </text:span><text:span text:style-name="T14">之股票於股份轉換停止買賣期間</text:span><text:span text:style-name="T4">外，如</text:span><text:span text:style-name="T14">規定之</text:span><text:span text:style-name="T4">計算日無收盤價格、</text:span><text:span text:style-name="T14">加權平均成交價、</text:span><text:span text:style-name="T4">成交價加權平均</text:span><text:span text:style-name="T14">殖</text:span><text:soft-page-break/><text:span text:style-name="T14">利率換算之價格</text:span><text:span text:style-name="T4">、結算價格</text:span><text:span text:style-name="T14">、公平價格</text:span><text:span text:style-name="T4">者，以最近之收盤價格、</text:span><text:span text:style-name="T14">加權平均成交價、</text:span><text:span text:style-name="T4">成交價加權平均</text:span><text:span text:style-name="T14">殖利率換算之價格</text:span><text:span text:style-name="T4">、結算價格</text:span><text:span text:style-name="T14">、公平價格</text:span><text:span text:style-name="T4">代之。</text:span></text:p>
            <text:p text:style-name="P40"><text:span text:style-name="T4">(二)</text:span><text:span text:style-name="T14">境</text:span><text:span text:style-name="T4">外淨資產價值之計算，有關外幣兌換新</text:span><text:span text:style-name="T29">台</text:span><text:span text:style-name="T23">臺</text:span><text:span text:style-name="T4">幣之匯率應按淨值日當日約定時點彭博資訊(Bloomberg)、路透社(Reuters)等資訊源所示各該外幣對美金之兌換匯率中價將外幣換算為美金，原則上採用之資訊源應採用一致性報價之來源。再按淨值日當日台北外匯經紀股份有限公司所公布之外匯市場美金對新</text:span><text:span text:style-name="T23">臺</text:span><text:span text:style-name="T4">幣之收盤匯率換算新</text:span><text:span text:style-name="T23">臺</text:span><text:span text:style-name="T4">幣；前開規定之淨值日當日無外匯市場兌換匯率者，以最近日同一時點之兌換匯率代之。但信託契約另有約定者，不在此限。</text:span></text:p>
            <text:p text:style-name="P41"/>
          </table:table-cell>
          <table:table-cell table:style-name="表格1.A1" office:value-type="string">
            <text:p text:style-name="P3">第三條<text:tab/></text:p>
            <text:p text:style-name="P3">其他共同信託基金信託財產淨資產價值，依下列規定計算之：</text:p>
            <text:p text:style-name="P15">一、各項運用標的淨資產價值之計算</text:p>
            <text:p text:style-name="P3">（一）股票</text:p>
            <text:p text:style-name="P18">1.上市者，以計算日集中交易市場之收盤價格為準。上櫃者，以計算日財團法人中華民國證券櫃檯買賣中心（以下簡稱櫃買中心）等價自動成交系統之收盤價格為準。</text:p>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7"><text:span text:style-name="T4">2.認購已上市、上櫃同種類</text:span><text:span text:style-name="T14">之</text:span><text:span text:style-name="T4">增資或承銷股票，準用上開1規定；認購初次上市、上櫃之股票，於該股票掛牌交易前，以買進成本為準。</text:span></text:p>
            <text:p text:style-name="P18"/>
            <text:p text:style-name="P18"/>
            <text:p text:style-name="P18"/>
            <text:p text:style-name="P18"/>
            <text:p text:style-name="P17"><text:span text:style-name="T4">3.暫停交易股票者，自該股票暫停交易日起，以該股票暫停交易前一營業日之集中交易市場或櫃買中心等價自動成交系統之收盤價做為該暫停交易股票之帳面值。若最新期依法公布之財務報告淨值低於前述帳面值，則應以該最新期財務報告所載淨值為準。惟最新財務報告經會計師出具為非標準式查核或核閱報告時，如</text:span><text:soft-page-break/><text:span text:style-name="T4">有客觀證據顯示該暫停交易股票之價值業已減損者，應予認列減損損失。</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4.暫停交易股票於恢復交易後，改以集中交易市場或櫃買中心等價自動成交系統之收盤價衡量。</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7"><text:span text:style-name="T4">5.暫停交易股票若暫停交易期滿而終止交易，則以暫停交易日前一日之集中交易市場或櫃買中心等價自動成交系統之收盤價做為該暫停交易股票之帳面值。</text:span><text:span text:style-name="T14">惟有客觀證據顯示該金融資產之價值業已減損者，應認列減損損失。</text:span><text:span text:style-name="T4">俟出售該股票時再以售價計算出售損益。</text:span></text:p>
            <text:p text:style-name="P18">6.持有因公司合併而終止上市（櫃）之股票，屬吸收合併者，應依換股比例換算持有存續公司股數，於合併基準日(不含)前八個營業日之停止買賣期間，依存續公司最後交易日集中交易市場收盤價格或櫃買中心等價自動成交系統之收盤價格計算之，於合併基準日起按本項第一款第（一）目1規定處理；屬新設合併者，持有之消滅公司股票於合併基準日(不含)前八個營業日之停止買賣期間，依消滅公司最後交易日集中交易市場收盤<text:soft-page-break/>價格或櫃買中心等價自動成交系統之收盤價格計算之，新設公司股票上市日持有消滅公司股數應依換股比例換算為新設公司股數，於計算日以新設公司集中交易市場收盤價格或櫃買中心等價自動成交系統之收盤價格計算之。</text:p>
            <text:p text:style-name="P18"/>
            <text:p text:style-name="P18"/>
            <text:p text:style-name="P18"/>
            <text:p text:style-name="P17"><text:span text:style-name="T4">7.持有依金融控股公司法轉換為金融控股公司股份之</text:span><text:span text:style-name="T14">上市（櫃）</text:span><text:span text:style-name="T4">股票，於股份轉換基準日前停止買賣期間依該上市（櫃）股票最後交易日集中市場收盤價格或櫃買中心等價自動成交系統之收盤價格計算之；並於股份轉換基準日起按上開第一款第（一）目1</text:span><text:span text:style-name="T14">及2</text:span><text:span text:style-name="T4">之規定處理。</text:span></text:p>
            <text:p text:style-name="P20"/>
            <text:p text:style-name="P20"/>
            <text:p text:style-name="P20"/>
            <text:p text:style-name="P20"/>
            <text:p text:style-name="P20"/>
            <text:p text:style-name="P20"/>
            <text:p text:style-name="P18">8.持有興櫃股票者，以買入之成本列計，惟有客觀證據顯示該金融資產之價值業已減損者，應認列減損損失。</text:p>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二）公債：</text:p>
            <text:p text:style-name="P18">1.上市者，以計算日之收盤價格加計至計算日止應收之利息為準；</text:p>
            <text:p text:style-name="P17"><text:span text:style-name="T4">2.上櫃者，優先以計算日櫃買中心等殖成交系統之成交價加權平均值，如等殖成交系統未有公布價格者，則以證券商營業處所議價之成交價加權平均值；如以上二者皆無公布價格者，則採原帳列金額，並加計至計算日止應收之利息為準。</text:span><text:span text:style-name="T14">未上市、上櫃者，以其面值加計至計算日止應收之利息並依相關規定按時攤銷折溢價。若有客觀證據顯示該金融資產之價值業已減損者，應認列減損損失。</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9">（三）金融債券、普通公司債、其他債券、金融資產證券化受益證券、資產基礎證券及不動產資產信託受益證券：</text:p>
            <text:p text:style-name="P18">1.上市及上櫃且票面利率為固定利率者，以計算日之收盤殖利率或證券商營業處所議價之加權平均成交殖利率與櫃買中心公布之公司債參考殖利率作比較，如落在櫃買中心公布之公司債參考殖利率上下20 bps <text:s/>(含) 區間內，則以收盤殖利率或證券商營業處所議價之加權平均成交殖利率，並加計至計算日止應收之利息為準；如落在櫃買中心公布之公司債參考殖利率上下20 bps <text:s/>區間外，則以櫃買中心公布之公司債參考殖利率加減20 bps，並加計至計算日止應收之利息為準；未上市、上櫃者，以櫃買中心公布之公司債參考殖利率，並加計至計算日止<text:soft-page-break/>應收之利息為準。上揭與櫃買中心公布之公司債參考殖利率作比較時，應遵守下列原則：</text:p>
            <text:p text:style-name="P31"><text:span text:style-name="T30"><text:s/></text:span><text:span text:style-name="T11">(1)債券年期</text:span><text:span text:style-name="T30"> </text:span><text:span text:style-name="T11">(Maturity) 與櫃買中心公布之公司債參考殖利率所載年期不同時，以線性差補方式計算公司債參考殖利率，但當債券為分次還本債券時，則以加權平均到期年限計算該債券之剩餘到期年期；金融資產證券化受益證券之法定到期日與預定到期日不同時，以預定到期日為準。</text:span></text:p>
            <text:p text:style-name="P25"/>
            <text:p text:style-name="P25"/>
            <text:p text:style-name="P25"/>
            <text:p text:style-name="P25"/>
            <text:p text:style-name="P25"/>
            <text:p text:style-name="P31"><text:span text:style-name="T30"><text:s/></text:span><text:span text:style-name="T11">(2)債券信用評等與櫃買中心公布之公司債參考殖利率所載信用評等之對應原則如下：</text:span></text:p>
            <text:p text:style-name="P32"><text:span text:style-name="T30"><text:s/></text:span><text:span text:style-name="T11">A.債券信用評等若有＋或－，一律刪除</text:span><text:span text:style-name="T30"> </text:span><text:span text:style-name="T11">(例如：「A-」或「A+」一律視為</text:span><text:span text:style-name="T30"> </text:span><text:span text:style-name="T11">A) 。</text:span></text:p>
            <text:p text:style-name="P32"><text:span text:style-name="T30"><text:s/></text:span><text:span text:style-name="T11">B.有單一保證銀行之債券，以保證銀行</text:span><text:soft-page-break/><text:span text:style-name="T11">之信用評等為準；有聯合保證銀行之債券，以主辦銀行之信用評等為準；以資產擔保債券者，視同無擔保，無擔保債券以發行公司主體之信用評等為準；次順位債券，以該債券本身的信用評等為準，惟當該次順位債券本身無信用評等，則以發行公司主體之信用評等再降二級為準；發行公司主體有不同信用評等公司之信用評等時，以最低之信用評等為準。</text:span></text:p>
            <text:p text:style-name="P18"/>
            <text:p text:style-name="P18"/>
            <text:p text:style-name="P18"/>
            <text:p text:style-name="P18"/>
            <text:p text:style-name="P18"/>
            <text:p text:style-name="P18"/>
            <text:p text:style-name="P18"/>
            <text:p text:style-name="P18"/>
            <text:p text:style-name="P17"><text:span text:style-name="T4">2.上櫃且票面利率為浮動利率及其他債券應取得交易對手之報價</text:span><text:span text:style-name="T14">，惟無法取得交易對手之報價時，應以其面值加計至計算日止應收之利息並依相關規定攤銷折溢價</text:span><text:span text:style-name="T4">。</text:span></text:p>
            <text:p text:style-name="P18">3.下市、下櫃及暫停交易<text:soft-page-break/>者，按最後交易日之收盤價攤銷折溢價並加計應收利息。</text:p>
            <text:p text:style-name="P18">4.前述未上市、未上櫃、下市、下櫃及暫停交易者，如有客觀證據顯示投資價值發生減損，應認列減損損失。</text:p>
            <text:p text:style-name="P25">（四）轉換公司債：</text:p>
            <text:p text:style-name="P17"><text:span text:style-name="T4">1.上市櫃者</text:span><text:span text:style-name="T4"><text:tab/></text:span></text:p>
            <text:p text:style-name="P34">以收盤價加計應收利息為計算基礎。轉換公司債提出申請轉換後，應即改以股票或債券換股權利證書評價，其評價方式準用第一款第(一)目規定。</text:p>
            <text:p text:style-name="P18">2.暫停交易者</text:p>
            <text:p text:style-name="P34">按最後交易日之收盤價攤銷折溢價並加計應收利息為計算基礎。</text:p>
            <text:p text:style-name="P19"><text:span text:style-name="T11">3.下市櫃者</text:span><text:span text:style-name="T30"> </text:span></text:p>
            <text:p text:style-name="P34">按最後交易日之收盤價攤銷折溢價並加計應收利息為計算基礎。</text:p>
            <text:p text:style-name="P36">4.前述下市、下櫃及暫停交易者，如有客觀證據顯示投資價值發生減損，應認列減損損失。</text:p>
            <text:p text:style-name="P25"/>
            <text:p text:style-name="P25"/>
            <text:p text:style-name="P25"/>
            <text:p text:style-name="P25">（五）附買回債券及短期票券：</text:p>
            <text:p text:style-name="P57">以買進成本加計至計算日止以買進成本按買進利率計算之應收利息為準。</text:p>
            <text:p text:style-name="P25"><text:soft-page-break/></text:p>
            <text:p text:style-name="P25"/>
            <text:p text:style-name="P25"/>
            <text:p text:style-name="P25"/>
            <text:p text:style-name="P25"/>
            <text:p text:style-name="P25"/>
            <text:p text:style-name="P38">（六）國際金融組織於我國境內募集發行之債券：</text:p>
            <text:p text:style-name="P41">1.上市者，以計算日之收盤價格加計至計算日止應收之利息為準；上櫃者，以計算日櫃買中心等價自動成交系統之成交價加權平均值加計至計算日止應收之利息為準。</text:p>
            <text:p text:style-name="P41">2.未上市、上櫃者，以其面額加計至計算日止應收之利息並依相關規定按時攤銷折溢價。</text:p>
            <text:p text:style-name="P25">（七）黃金：</text:p>
            <text:p text:style-name="P41">1.運用於國內黃金產品者：以計算日中央信託局公告之黃金存摺買賣牌價為準。</text:p>
            <text:p text:style-name="P41">2.運用於國外黃金產品者：以計算日倫敦黃金市場上午定盤價為準。</text:p>
            <text:p text:style-name="P25"/>
            <text:p text:style-name="P25"/>
            <text:p text:style-name="P25"/>
            <text:p text:style-name="P25"/>
            <text:p text:style-name="P25"/>
            <text:p text:style-name="P25"/>
            <text:p text:style-name="P25"/>
            <text:p text:style-name="P25"/>
            <text:p text:style-name="P46"><text:span text:style-name="T4">（八）國外上市/上櫃股票及國</text:span><text:soft-page-break/><text:span text:style-name="T4">外政府</text:span><text:span text:style-name="T14">公</text:span><text:span text:style-name="T4">債及公司債：</text:span></text:p>
            <text:p text:style-name="P41"/>
            <text:p text:style-name="P41">1.國外上市/上櫃股票：以計算日受託人營業時間內可收到證券集中交易市場/證券商營業處所之最近收盤價格為準。</text:p>
            <text:p text:style-name="P41">2.國外上市/上櫃股票若發生下市、下櫃或暫停交易之情事時，應比照本標準關於投資國內股票之相關規定處理。</text:p>
            <text:p text:style-name="P40"><text:span text:style-name="T4">3.國外政府</text:span><text:span text:style-name="T14">公</text:span><text:span text:style-name="T4">債及公司債：</text:span></text:p>
            <text:p text:style-name="P48"/>
            <text:p text:style-name="P48">（1）上市者，以計算日受託人營業時間內可收到最近之集中交易市場之收盤價格加計至計算日止應收之利息為準。</text:p>
            <text:p text:style-name="P48">（2）上櫃者，以計算日依信託契約約定之證券商於信託契約之約定特定時點之報價，若無約定則以彭博資訊或路透社台北時間下午______點之報價加計至計算日止應收之利息為準。</text:p>
            <text:p text:style-name="P48"/>
            <text:p text:style-name="P48">（3）未上市、上櫃者，以其面額加計至計算日止應收之利息並依相關規定按時攤銷折溢價。如有客觀證據顯示投資價值發生減損，應認列減損損<text:soft-page-break/>失。</text:p>
            <text:p text:style-name="P48">（4）下市櫃者，按最後交易日之收盤價攤銷折溢價並加計應收利息為計算基礎。如有客觀證據顯示投資價值發生減損，應認列減損損失。</text:p>
            <text:p text:style-name="P24"><text:span text:style-name="T4">（九）國外</text:span><text:span text:style-name="T9">共同</text:span><text:span text:style-name="T4">基金：</text:span></text:p>
            <text:p text:style-name="P58"><text:span text:style-name="T4">以計算日受託人營業時間內，國外</text:span><text:span text:style-name="T9">共同</text:span><text:span text:style-name="T4">基金公司已公告最近之淨值為準。</text:span></text:p>
            <text:p text:style-name="P25"/>
            <text:p text:style-name="P25"/>
            <text:p text:style-name="P25"/>
            <text:p text:style-name="P25"/>
            <text:p text:style-name="P25"/>
            <text:p text:style-name="P25"/>
            <text:p text:style-name="P25"/>
            <text:p text:style-name="P25"/>
            <text:p text:style-name="P59">（十）其他經核准國內外投資標的：</text:p>
            <text:p text:style-name="P41">1.上市者，依計算日之集中交易市場之收盤價格為準。</text:p>
            <text:p text:style-name="P41">2.未上市者，依規範各該國內外投資標的之信託契約、投資經理契約、公開說明書或其他類似性質文件之規定計算其價格。</text:p>
            <text:p text:style-name="P41"/>
            <text:p text:style-name="P25">（十一）衍生性金融商品：</text:p>
            <text:p text:style-name="P25"/>
            <text:p text:style-name="P41">1.集中交易市場交易者：依計算日之集中交易市場之收盤價格為準。</text:p>
            <text:p text:style-name="P41">2.店頭市場交易者：除信託<text:soft-page-break/>契約中另有約定者外，則依路透社(Reuters)或彭博資訊(Bloomberg)等，於計算日所提供之報價，結算契約之利得或損失。且原則上應一致性採用報價之來源。</text:p>
            <text:p text:style-name="P25">（十二）期貨：</text:p>
            <text:p text:style-name="P53">依期貨契約所定之標的種類所屬之期貨交易市場於計算日之結算價格為準，以計算契約利得或損失。</text:p>
            <text:p text:style-name="P25">（十三）台灣存託憑證：</text:p>
            <text:p text:style-name="P55">上市者，以計算日集中交易市場之收盤價格為準；上櫃者，以計算日櫃買中心等價自動成交系統之收盤價格為準。</text:p>
            <text:p text:style-name="P25">（十四）不動產：</text:p>
            <text:p text:style-name="P54"><text:span text:style-name="T14">不動產之價值計算應</text:span><text:span text:style-name="T4">依不動產投資信託基金暨不動產資產信託之信託財產評審原則及淨資產計算標準第七條第一項辦理。</text:span></text:p>
            <text:p text:style-name="P25">（十五）動產：</text:p>
            <text:p text:style-name="P55">依取得成本計算，每月並按一般公認會計原則計算折舊、折耗及各項攤提而結算之。</text:p>
            <text:p text:style-name="P24"><text:span text:style-name="T4">（十六）不動產投資信託</text:span><text:span text:style-name="T14">基金</text:span><text:span text:style-name="T4">受益證券：</text:span></text:p>
            <text:p text:style-name="P41">1.上市者，以計算日集中交易市場之收盤價格為準。</text:p>
            <text:p text:style-name="P41">2.上櫃者，以計算日櫃買中心等價自動成交系統之收盤價格為準。</text:p>
            <text:p text:style-name="P41">3.未上市者，以計算日受託<text:soft-page-break/>機構最新公告之淨值為準，但信託契約另有規定者，依其規定辦理。</text:p>
            <text:p text:style-name="P28">（十七）依其他相關法規表彰持有人所得享有信託受益權之證券：</text:p>
            <text:p text:style-name="P42">1.上市者，以計算日集中交易市場之收盤價格為準。</text:p>
            <text:p text:style-name="P42">2.未上市者，以計算日受託機構最新公告之淨值為準，但信託契約另有規定者，依其規定辦理。</text:p>
            <text:p text:style-name="P42"/>
            <text:p text:style-name="P41"/>
            <text:p text:style-name="P41"/>
            <text:p text:style-name="P41"/>
            <text:p text:style-name="P41"/>
            <text:p text:style-name="P41"/>
            <text:p text:style-name="P15">二、計算日無價格／外幣兌換台幣情形</text:p>
            <text:p text:style-name="P41">(一)前述各運用標的淨資產價值計算所定之收盤價格、成交價加權平均值、結算價格，除暫停交易股票外，如計算日無收盤價格、成交價加權平均值、結算價格者，以最近之收盤價格、成交價加權平均值、結算價格代之。</text:p>
            <text:p text:style-name="P41"/>
            <text:p text:style-name="P41"/>
            <text:p text:style-name="P41"/>
            <text:p text:style-name="P41"/>
            <text:p text:style-name="P41"/>
            <text:p text:style-name="P41"/>
            <text:p text:style-name="P41"/>
            <text:p text:style-name="P41"/>
            <text:p text:style-name="P41"><text:soft-page-break/></text:p>
            <text:p text:style-name="P41">(二)國外淨資產價值之計算，有關外幣兌換新台幣之匯率應按淨值日當日約定時點彭博資訊(Bloomberg)、路透社(Reuters)等資訊源所示各該外幣對美金之兌換匯率中價將外幣換算為美金，原則上採用之資訊源應採用一致性報價之來源。再按淨值日當日台北外匯經紀股份有限公司所公布之外匯市場美金對新台幣之收盤匯率換算新台幣；前開規定之淨值日當日無外匯市場兌換匯率者，以最近日同一時點之兌換匯率代之。但信託契約另有約定者，不在此限。</text:p>
            <text:p text:style-name="P41"/>
          </table:table-cell>
          <table:table-cell table:style-name="表格1.C1" office:value-type="string">
            <text:p text:style-name="P6"/>
            <text:p text:style-name="P3"/>
            <text:p text:style-name="P3"/>
            <text:p text:style-name="P3"/>
            <text:p text:style-name="P3"/>
            <text:p text:style-name="P3"/>
            <text:p text:style-name="P3"/>
            <text:p text:style-name="P3"/>
            <text:p text:style-name="P3"/>
            <text:p text:style-name="P3"/>
            <text:p text:style-name="P3"/>
            <text:p text:style-name="P3"/>
            <text:p text:style-name="P3"/>
            <text:list xml:id="list491527332" text:style-name="WW8Num3">
              <text:list-item>
                <text:p text:style-name="P9"><text:span text:style-name="T4">參考投信基金計算標準第四條第(一)款第1目之規定，修正第一款第(一)目</text:span><text:span text:style-name="T26">之</text:span><text:span text:style-name="T4">1，增訂核准上市、上櫃契</text:span><text:soft-page-break/><text:span text:style-name="T4">約之興櫃股票之評價方式。</text:span></text:p>
              </text:list-item>
            </text:list>
            <text:p text:style-name="P3"/>
            <text:p text:style-name="P3"/>
            <text:p text:style-name="P3"/>
            <text:p text:style-name="P3"/>
            <text:p text:style-name="P3"/>
            <text:p text:style-name="P3"/>
            <text:p text:style-name="P3"/>
            <text:p text:style-name="P3"/>
            <text:p text:style-name="P3"/>
            <text:p text:style-name="P3"/>
            <text:list xml:id="list181830916351613" text:continue-numbering="true" text:style-name="WW8Num3">
              <text:list-item>
                <text:p text:style-name="P9"><text:span text:style-name="T4">參考投信基金計算標準第四條第(一)款第1目之規定，修正第一款第(一)目</text:span><text:span text:style-name="T26">之</text:span><text:span text:style-name="T4">2，增訂核准上市、上櫃契約之興櫃股票之同種類增資或承銷股票亦適用第一款第(一)目</text:span><text:span text:style-name="T26">之</text:span><text:span text:style-name="T4">1之規定。</text:span></text:p>
              </text:list-item>
            </text:list>
            <text:p text:style-name="P60"/>
            <text:p text:style-name="P60"/>
            <text:p text:style-name="P60"/>
            <text:list xml:id="list181830714538678" text:continue-numbering="true" text:style-name="WW8Num3">
              <text:list-item>
                <text:p text:style-name="P9"><text:span text:style-name="T4">參考投信基金計算標準第四條第(一)款第2目之規定，修正第一款第(一)目</text:span><text:span text:style-name="T26">之</text:span><text:span text:style-name="T4">3，增訂因財務困難而暫停交易股票之評價方式。</text:span></text:p>
              </text:list-item>
            </text:list>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list xml:id="list181830769078489" text:continue-numbering="true" text:style-name="WW8Num3">
              <text:list-item>
                <text:p text:style-name="P9"><text:span text:style-name="T4">參考投信基金計算標準第四條第(一)款第3目及第4目之規定，修正第一款第(一)目</text:span><text:span text:style-name="T26">之</text:span><text:span text:style-name="T4">4有關暫停交易股票於恢復交易之評價方式。</text:span></text:p>
              </text:list-item>
            </text:list>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p text:style-name="P3"/>
            <text:list xml:id="list181832131972756" text:continue-numbering="true" text:style-name="WW8Num3">
              <text:list-item>
                <text:p text:style-name="P9"><text:span text:style-name="T4">參考投信基金計算標準第四條第(一)款第5目之規定，修正第一款第(一)目</text:span><text:span text:style-name="T26">之</text:span><text:span text:style-name="T4">5有關因財務困難而暫停交易股票若暫停交易期滿而終止交易之評價方式。</text:span></text:p>
              </text:list-item>
            </text:list>
            <text:p text:style-name="P60"/>
            <text:p text:style-name="P60"/>
            <text:p text:style-name="P60"/>
            <text:p text:style-name="P60"/>
            <text:p text:style-name="P60"/>
            <text:p text:style-name="P60"/>
            <text:list xml:id="list181831117549856" text:continue-numbering="true" text:style-name="WW8Num3">
              <text:list-item>
                <text:p text:style-name="P9"><text:span text:style-name="T4">為適用明確，參考投信基金計算標準第四條第(一)款第6目之規定，第一款第(一)目</text:span><text:span text:style-name="T26">之</text:span><text:span text:style-name="T4">6酌作文字修正。</text:span></text:p>
              </text:list-item>
            </text:list>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list xml:id="list181831923827636" text:continue-numbering="true" text:style-name="WW8Num3">
              <text:list-item>
                <text:p text:style-name="P9"><text:span text:style-name="T4">參考投信基金計算標準第四條第(一)款第8目之規定，增訂有關因公司分割減資而終止上市</text:span><text:span text:style-name="T21">、上櫃</text:span><text:span text:style-name="T4">股票之評價方式。</text:span><text:span text:style-name="T26">原第一款第(一)目之7移列第一款第(一)目之9。</text:span></text:p>
              </text:list-item>
            </text:list>
            <text:p text:style-name="P60"/>
            <text:p text:style-name="P60"/>
            <text:p text:style-name="P60"/>
            <text:p text:style-name="P60"/>
            <text:p text:style-name="P60"/>
            <text:p text:style-name="P60"/>
            <text:p text:style-name="P60"/>
            <text:p text:style-name="P60"/>
            <text:p text:style-name="P60"/>
            <text:p text:style-name="P60"/>
            <text:p text:style-name="P60"/>
            <text:list xml:id="list181831783023762" text:continue-numbering="true" text:style-name="WW8Num3">
              <text:list-item>
                <text:p text:style-name="P9"><text:span text:style-name="T4">原興櫃股票之評價方式移列至第一款第(一)目1，另參考投信基金計算標準第四條第(一)款第10目之規定，修正第一款第(一)目</text:span><text:span text:style-name="T26">之</text:span><text:span text:style-name="T4">8，明定「財務困難」之定義。</text:span></text:p>
              </text:list-item>
            </text:list>
            <text:p text:style-name="P60"/>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list xml:id="list181831037813417" text:continue-numbering="true" text:style-name="WW8Num3">
              <text:list-item>
                <text:p text:style-name="P9"><text:span text:style-name="T4">參考投信基金計算標準第四條第(五)款之規定，修正第一款第(二)目公債之評價方式。</text:span></text:p>
              </text:list-item>
            </text:list>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list xml:id="list181832030312484" text:continue-numbering="true" text:style-name="WW8Num3">
              <text:list-item>
                <text:p text:style-name="P9"><text:span text:style-name="T4">參考投信基金計算標準第四條第(六)款第2目(1)A有關債券到期年限未滿1個月之計算方式及有買權及賣權之債券之到期年限計算方式，修正第一款第(三)目</text:span><text:span text:style-name="T26">之</text:span><text:span text:style-name="T4">1(1)。</text:span></text:p>
              </text:list-item>
            </text:list>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list xml:id="list181830319247946" text:continue-numbering="true" text:style-name="WW8Num3">
              <text:list-item>
                <text:p text:style-name="P9"><text:span text:style-name="T4">參考投信基金計算標準第四條第(六)款第2目(1)B(c)之規定，修正第一款第(三)目</text:span><text:span text:style-name="T26">之</text:span><text:span text:style-name="T4">1(2)C，增訂證券化商品信評等級認定方式。</text:span></text:p>
              </text:list-item>
            </text:list>
            <text:p text:style-name="P60"/>
            <text:list xml:id="list181830334565217" text:continue-numbering="true" text:style-name="WW8Num3">
              <text:list-item>
                <text:p text:style-name="P9"><text:span text:style-name="T4">參考投信基金計算標準第四條第(六)款第2目(2)之規定，修正第一款第(三)目</text:span><text:span text:style-name="T26">之</text:span><text:span text:style-name="T4">2有關上櫃且票面利率為浮動利率及其他債券之評價方式。</text:span></text:p>
              </text:list-item>
            </text:list>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list xml:id="list181831300741928" text:continue-numbering="true" text:style-name="WW8Num3">
              <text:list-item>
                <text:p text:style-name="P9"><text:span text:style-name="T4">為適用明確，酌修第一款第(四)目</text:span><text:span text:style-name="T26">之</text:span><text:span text:style-name="T4">1及3之文字。</text:span></text:p>
              </text:list-item>
            </text:list>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list xml:id="list181831244024260" text:continue-numbering="true" text:style-name="WW8Num3">
              <text:list-item>
                <text:p text:style-name="P9"><text:span text:style-name="T4">參考投信基金計算標準第四條第(四)款第2目之規定，修正第一款第(四)目</text:span><text:span text:style-name="T26">之</text:span><text:span text:style-name="T4">4，增訂暫停交易轉換公司債於恢復日之評價方式。</text:span></text:p>
              </text:list-item>
            </text:list>
            <text:p text:style-name="P60"/>
            <text:p text:style-name="P60"/>
            <text:list xml:id="list181831062900391" text:continue-numbering="true" text:style-name="WW8Num3">
              <text:list-item>
                <text:p text:style-name="P9"><text:span text:style-name="T4">參考投信基金計算標準第四條第(七)款之規定，修正第一款第(五)目有關附買回債券及短期票券之評價方式。</text:span></text:p>
              </text:list-item>
            </text:list>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list xml:id="list181830355243480" text:continue-numbering="true" text:style-name="WW8Num3">
              <text:list-item>
                <text:p text:style-name="P9"><text:span text:style-name="T4">參考共同管理辦法第四條第一項第八款之規定，將「國內」或「國外」修正為「境內」或「境外」，以下修正亦同；並修正中央信託局名稱為臺灣銀行，修正第一款第(七)目。</text:span></text:p>
              </text:list-item>
            </text:list>
            <text:p text:style-name="P60"/>
            <text:list xml:id="list181831367950516" text:continue-numbering="true" text:style-name="WW8Num3">
              <text:list-item>
                <text:p text:style-name="P9"><text:span text:style-name="T4">參考信託資金集合管理運用帳戶信託財產淨資產價值之計算標準第三條第一款第(八)目之規定，增訂第一款第(八)目有關證券投資信託基金及共同信託基金之評價方式；以下目次配合調整。</text:span></text:p>
              </text:list-item>
              <text:list-item>
                <text:p text:style-name="P9"><text:span text:style-name="T4">配合共同管理辦法第二十三條第二項第七款之規定，修正第一款第(九)目，增訂境外金融債券之評價方式並酌修文字。</text:span></text:p>
              </text:list-item>
            </text:list>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list xml:id="list181830322965260" text:continue-numbering="true" text:style-name="WW8Num3">
              <text:list-item>
                <text:p text:style-name="P9"><text:span text:style-name="T4">依共同管理辦法第二十三條第二項第十款之規定，修正第一款第(十)目「國外共同基金」之名稱為「境外基金受益憑證、基金股份或投資單位」，並參考投信基金計算標準第四條第(十一)款之規定，修正其評價方式。</text:span></text:p>
              </text:list-item>
            </text:list>
            <text:p text:style-name="P60"/>
            <text:p text:style-name="P60"/>
            <text:p text:style-name="P60"/>
            <text:list xml:id="list181831041027764" text:continue-numbering="true" text:style-name="WW8Num3">
              <text:list-item>
                <text:p text:style-name="P7">配合法規體例，移列第一款第(十)目至第(十七)目並酌修文字。</text:p>
              </text:list-item>
            </text:list>
            <text:p text:style-name="P3"/>
            <text:p text:style-name="P3"/>
            <text:p text:style-name="P3"/>
            <text:p text:style-name="P3"/>
            <text:p text:style-name="P3"/>
            <text:p text:style-name="P3"/>
            <text:p text:style-name="P3"/>
            <text:p text:style-name="P3"/>
            <text:list xml:id="list181831526030749" text:continue-numbering="true" text:style-name="WW8Num3">
              <text:list-item>
                <text:p text:style-name="P10">考量共同信託基金可運用信託財產於境外衍生性金融商品及境外期貨，為適用明確，爰酌修第一款第(十一)目及第(十二)目文字。</text:p>
              </text:list-item>
            </text:list>
            <text:p text:style-name="P62"/>
            <text:p text:style-name="P62"/>
            <text:p text:style-name="P62"/>
            <text:p text:style-name="P62"/>
            <text:p text:style-name="P62"/>
            <text:p text:style-name="P62"><text:soft-page-break/></text:p>
            <text:p text:style-name="P62"/>
            <text:p text:style-name="P62"/>
            <text:p text:style-name="P62"/>
            <text:p text:style-name="P62"/>
            <text:p text:style-name="P62"/>
            <text:p text:style-name="P62"/>
            <text:list xml:id="list181830127702435" text:continue-numbering="true" text:style-name="WW8Num3">
              <text:list-item>
                <text:p text:style-name="P9"><text:span text:style-name="T33">第一款第(十三)目</text:span><text:span text:style-name="T4">酌作文字修正。</text:span></text:p>
              </text:list-item>
            </text:list>
            <text:p text:style-name="P62"/>
            <text:p text:style-name="P62"/>
            <text:p text:style-name="P62"/>
            <text:p text:style-name="P62"/>
            <text:list xml:id="list181830791656421" text:continue-numbering="true" text:style-name="WW8Num3">
              <text:list-item>
                <text:p text:style-name="P9"><text:span text:style-name="T33">第一款第(十四)目</text:span><text:span text:style-name="T4">酌作文字修正。</text:span></text:p>
              </text:list-item>
            </text:list>
            <text:p text:style-name="P60"/>
            <text:p text:style-name="P60"/>
            <text:p text:style-name="P60"/>
            <text:p text:style-name="P60"/>
            <text:p text:style-name="P60"/>
            <text:p text:style-name="P60"/>
            <text:p text:style-name="P60"/>
            <text:p text:style-name="P60"/>
            <text:p text:style-name="P60"/>
            <text:list xml:id="list181831354123159" text:continue-numbering="true" text:style-name="WW8Num3">
              <text:list-item>
                <text:p text:style-name="P9"><text:span text:style-name="T33">第一款第(十六)目</text:span><text:span text:style-name="T4">酌作文字修正。</text:span></text:p>
              </text:list-item>
            </text:list>
            <text:p text:style-name="P60"/>
            <text:p text:style-name="P60"/>
            <text:p text:style-name="P60"/>
            <text:p text:style-name="P60"/>
            <text:p text:style-name="P60"/>
            <text:p text:style-name="P60"/>
            <text:p text:style-name="P60"/>
            <text:p text:style-name="P60"/>
            <text:p text:style-name="P60"/>
            <text:list xml:id="list181831154826674" text:continue-numbering="true" text:style-name="WW8Num3">
              <text:list-item>
                <text:p text:style-name="P9"><text:span text:style-name="T4">依信託業營運範圍受益權轉讓限制風險揭露及</text:span><text:soft-page-break/><text:span text:style-name="T4">行銷訂約管理辦法第十八條規定，就原第一款第(十七)目「其他相關法規表彰持有人所得享有信託受益權之證券」應僅有共同信託基金及證券化商品，考量本計算標準已於第一款第(三)目、第(八)目及第(十六)目訂定相關評價方式，爰刪除原第(十七)目，並將原第一款第(十)目移列至本目，增訂上櫃標的之評價方式並酌作文字修正。</text:span></text:p>
              </text:list-item>
              <text:list-item>
                <text:p text:style-name="P9"><text:span text:style-name="T4">參考投信基金計算標準第六條之規定，修正第二款第(一)目有關計算日無相關價格之處理方式，另第(二)目酌作文字修正。</text:span></text:p>
              </text:list-item>
            </text:list>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able:table-cell>
        </table:table-row>
        <table:table-row table:style-name="表格1.1">
          <table:table-cell table:style-name="表格1.A1" office:value-type="string">
            <text:p text:style-name="P3">第四條<text:tab/></text:p>
            <text:p text:style-name="P3">本計算標準未規定部分，悉依一般公認會計原則辦理。</text:p>
          </table:table-cell>
          <table:table-cell table:style-name="表格1.A1" office:value-type="string">
            <text:p text:style-name="P3">第四條<text:tab/></text:p>
            <text:p text:style-name="P3">本計算標準未規定部分，悉依一般公認會計原則辦理。</text:p>
          </table:table-cell>
          <table:table-cell table:style-name="表格1.C1" office:value-type="string">
            <text:p text:style-name="P3">本條未修正。</text:p>
          </table:table-cell>
        </table:table-row>
        <table:table-row table:style-name="表格1.1">
          <table:table-cell table:style-name="表格1.A1" office:value-type="string">
            <text:p text:style-name="P3">第五條<text:tab/></text:p>
            <text:p text:style-name="P8"><text:span text:style-name="T4">本計算標準經</text:span><text:span text:style-name="T14">信託</text:span><text:span text:style-name="T4">公會</text:span><text:span text:style-name="T14">理事會</text:span><text:span text:style-name="T4">通過並報經主管機關核定後</text:span><text:span text:style-name="T14">施行；</text:span><text:span text:style-name="T4">修正時亦同。</text:span></text:p>
          </table:table-cell>
          <table:table-cell table:style-name="表格1.A1" office:value-type="string">
            <text:p text:style-name="P3">第五條<text:tab/></text:p>
            <text:p text:style-name="P8"><text:span text:style-name="T4">本計算標準經本公會通過</text:span><text:span text:style-name="T14">，</text:span><text:span text:style-name="T4">並報經主管機關核定後公告實施，修正時亦同。</text:span></text:p>
          </table:table-cell>
          <table:table-cell table:style-name="表格1.C1" office:value-type="string">
            <text:p text:style-name="P3">參照本會其他相關規範訂定之體例用語一致性，爰將「實施」修正為「施行」，並酌修文字。</text:p>
          </table:table-cell>
        </table:table-row>
      </table:table>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44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0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4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8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44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0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4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8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44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0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4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8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44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0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4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8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anguage-asian="zh" style:country-asian="TW"/>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第<text:page-number text:select-page="current">17</text:page-number>頁/共1<text:span text:style-name="MT1">7</text:span>頁</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sherry</meta:initial-creator>
    <meta:creation-date>2015-06-03T11:47:00</meta:creation-date>
    <dc:creator>coly</dc:creator>
    <dc:date>2015-08-03T14:35:00</dc:date>
    <meta:print-date>2015-06-12T16:56:00</meta:print-date>
    <meta:editing-cycles>18</meta:editing-cycles>
    <meta:editing-duration>PT1H19M</meta:editing-duration>
    <meta:document-statistic meta:table-count="1" meta:image-count="0" meta:object-count="0" meta:page-count="17" meta:paragraph-count="216" meta:word-count="11378" meta:character-count="11798" meta:non-whitespace-character-count="11710"/>
    <meta:generator>LibreOffice/6.2.2.2$Windows_X86_64 LibreOffice_project/2b840030fec2aae0fd2658d8d4f9548af4e3518d</meta:generator>
  </office:meta>
</office:document-meta>
</file>