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paragraph-properties fo:line-height="0.635cm"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0.882cm" fo:text-align="justify" style:justify-single-word="false"/>
      <style:text-properties fo:font-size="14pt" style:font-size-asian="14pt" style:font-size-complex="12pt"/>
    </style:style>
    <style:style style:name="P5" style:family="paragraph" style:parent-style-name="Standard">
      <style:paragraph-properties fo:margin-left="0.988cm" fo:margin-right="0cm" fo:line-height="0.811cm" fo:text-align="justify" style:justify-single-word="false" fo:text-indent="-0.988cm" style:auto-text-indent="false"/>
    </style:style>
    <style:style style:name="P6" style:family="paragraph" style:parent-style-name="Standard" style:master-page-name="Standard">
      <style:paragraph-properties fo:line-height="0.811cm" fo:text-align="center" style:justify-single-word="false" style:page-number="auto"/>
    </style:style>
    <style:style style:name="P7" style:family="paragraph" style:parent-style-name="Footer">
      <style:paragraph-properties fo:text-align="center" style:justify-single-word="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20pt" fo:font-weight="bold" style:font-size-asian="20pt" style:font-weight-asian="bold" style:font-size-complex="20pt" style:font-weight-complex="bold"/>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style:font-size-asian="14pt" style:font-size-complex="12pt"/>
    </style:style>
    <style:style style:name="T5" style:family="text">
      <style:text-properties fo:font-size="14pt" style:font-size-asian="14pt" style:font-size-complex="12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style>
    <style:style style:name="T9" style:family="text">
      <style:text-properties fo:color="#000000" fo:font-size="14pt" style:font-size-asian="14pt" style:font-size-complex="12pt"/>
    </style:style>
    <style:style style:name="T10" style:family="text">
      <style:text-properties fo:color="#000000" fo:font-size="14pt" style:font-size-asian="14pt" style:font-size-complex="12pt"/>
    </style:style>
    <style:style style:name="T11"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共同信託基金信託財產淨資產價值</text:span></text:p>
      <text:p text:style-name="P1"><text:span text:style-name="T1">之計算標準修正總說明</text:span></text:p>
      <text:p text:style-name="P3"/>
      <text:p text:style-name="P2"><text:span text:style-name="T4"><text:s text:c="2"/></text:span><text:span text:style-name="T9"><text:s text:c="2"/>共同信託基金信託財產淨資產價值之計算標準(以下簡稱本計算標準)</text:span><text:span text:style-name="T11">，</text:span><text:span text:style-name="T9">自民國九十一年十二月十一日訂定後，於九十五年四月十九日進行第二次修正。本次修正係依據金融監督管理委員會一百零三</text:span><text:span text:style-name="T9">年</text:span><text:span text:style-name="T9">十</text:span><text:span text:style-name="T9">月</text:span><text:span text:style-name="T9">三十一</text:span><text:span text:style-name="T9">日</text:span><text:span text:style-name="T9">金管銀票字第一○三四○○○三八二○</text:span><text:span text:style-name="T9">號</text:span><text:span text:style-name="T9">令</text:span><text:span text:style-name="T9">發布修正「</text:span><text:span text:style-name="T9">共同信託基金</text:span><text:span text:style-name="T9">管理辦法」</text:span><text:span text:style-name="T9">辦理</text:span><text:span text:style-name="T9">，</text:span><text:span text:style-name="T9">爰參酌「證券投資信託基金資產價值之計算標準」</text:span><text:span text:style-name="T9">(以下簡稱投信基金計算標準)，修正本</text:span><text:span text:style-name="T4">計算標準</text:span><text:span text:style-name="T4">。</text:span></text:p>
      <text:p text:style-name="P2"><text:span text:style-name="T6"><text:s text:c="4"/>本次共計修正四條條文，修正要點臚列如下：</text:span></text:p>
      <text:p text:style-name="P5"><text:span text:style-name="T7">一、配合共同信託基金</text:span><text:span text:style-name="T7">管理辦法</text:span><text:span text:style-name="T7">第二十條之規定，修正本計算標準訂定之依據。</text:span><text:span text:style-name="T7">(修正條文第一條)</text:span></text:p>
      <text:p text:style-name="P5"><text:span text:style-name="T7">二、參考投信基金計算標準第二條之規定修訂貨幣市場共同信託基金之信託財產淨資產價值計算方式。</text:span><text:span text:style-name="T7">(修正條文第</text:span><text:span text:style-name="T7">二</text:span><text:span text:style-name="T7">條)</text:span></text:p>
      <text:p text:style-name="P5"><text:span text:style-name="T7">三、參考投信基金計算標準第四條規定，修正股票、債券、證券化商品、短期票券、境外基金受益憑證、基金股份或投資單位之評價方式；參考第六條規定，修正運用標的之計算日無相關價格之處理方式；並參考「信託資金集合管理運用帳戶信託財產淨資產價值之計算標準」第三條規定，增訂證券投資信託基金、共同信託基金之評價方式。</text:span><text:span text:style-name="T7">(修正條文第</text:span><text:span text:style-name="T7">三</text:span><text:span text:style-name="T7">條)</text:span></text:p>
      <text:p text:style-name="P5"><text:span text:style-name="T7">四、參照本會其他相關規範訂定之體例，將「實施」修正為「施行」。</text:span><text:span text:style-name="T7">(修正條文第</text:span><text:span text:style-name="T7">五</text:span><text:span text:style-name="T7">條)</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0.5pt" fo:language="en" fo:country="US" style:letter-kerning="true" style:font-name-asian="標楷體" style:font-family-asian="標楷體" style:font-family-generic-asian="script" style:font-size-asian="10.5pt" style:language-asian="zh" style:country-asian="TW" style:font-name-complex="標楷體" style:font-family-complex="標楷體" style:font-family-generic-complex="script" style:font-size-complex="10.5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預設段落字型" style:family="text"/>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2.501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99cm" fo:margin-bottom="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Header"/>
      </style:header>
      <style:footer>
        <text:p text:style-name="MP1">第1頁/共1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銀行經營信託業務風險管理規範修正草案總說明</dc:title>
    <dc:subject/>
    <meta:keyword/>
    <dc:description/>
    <meta:initial-creator>lydia</meta:initial-creator>
    <meta:creation-date>2015-05-20T11:29:00</meta:creation-date>
    <dc:creator>coly</dc:creator>
    <dc:date>2015-08-03T14:31:00</dc:date>
    <meta:print-date>2015-05-20T11:50:00</meta:print-date>
    <meta:editing-cycles>5</meta:editing-cycles>
    <meta:editing-duration>PT7M</meta:editing-duration>
    <meta:document-statistic meta:table-count="0" meta:image-count="0" meta:object-count="0" meta:page-count="1" meta:paragraph-count="9" meta:word-count="524" meta:character-count="534" meta:non-whitespace-character-count="526"/>
    <meta:generator>LibreOffice/6.2.2.2$Windows_X86_64 LibreOffice_project/2b840030fec2aae0fd2658d8d4f9548af4e3518d</meta:generator>
  </office:meta>
</office:document-meta>
</file>