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center" style:justify-single-word="false"/>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line-height="0.635cm"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line-height="0.882cm" fo:text-align="justify" style:justify-single-word="false"/>
      <style:text-properties fo:font-size="14pt" style:font-size-asian="14pt" style:font-size-complex="12pt"/>
    </style:style>
    <style:style style:name="P5" style:family="paragraph" style:parent-style-name="Standard">
      <style:paragraph-properties fo:margin-left="0.988cm" fo:margin-right="0cm" fo:line-height="0.811cm" fo:text-align="justify" style:justify-single-word="false" fo:text-indent="-0.988cm" style:auto-text-indent="false"/>
    </style:style>
    <style:style style:name="P6" style:family="paragraph" style:parent-style-name="Standard" style:master-page-name="Standard">
      <style:paragraph-properties fo:line-height="0.811cm" fo:text-align="center" style:justify-single-word="false" style:page-number="auto"/>
      <style:text-properties fo:font-size="20pt" fo:font-weight="bold" style:font-size-asian="20pt" style:font-weight-asian="bold" style:font-size-complex="20pt" style:font-weight-complex="bold"/>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style>
    <style:style style:name="T5" style:family="text">
      <style:text-properties fo:font-size="14pt" style:font-size-asian="14pt" style:font-size-complex="12pt"/>
    </style:style>
    <style:style style:name="T6" style:family="text">
      <style:text-properties fo:font-size="14pt" style:font-size-asian="14pt" style:font-size-complex="12pt"/>
    </style:style>
    <style:style style:name="T7" style:family="text">
      <style:text-properties fo:font-size="14pt"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信託資金集合管理運用帳戶信託財產淨資產價值</text:p>
      <text:p text:style-name="P1"><text:span text:style-name="T1">之計算標準修正總說明</text:span></text:p>
      <text:p text:style-name="P3"/>
      <text:p text:style-name="P2"><text:span text:style-name="T5"><text:s text:c="4"/>信託資金集合管理運用帳戶信託財產淨資產價值之計算標準(以下簡稱本計算標準)</text:span> ，<text:span text:style-name="T5">自民國九十一年十二月十一日訂定後，於九十五年四月十九日進行第一次修正。本次修正係依據金融監督管理委員會一百零三</text:span><text:span text:style-name="T5">年</text:span><text:span text:style-name="T5">十</text:span><text:span text:style-name="T5">月</text:span><text:span text:style-name="T5">三十一</text:span><text:span text:style-name="T5">日</text:span><text:span text:style-name="T5">金管銀票字第一○三四○○○三八二○</text:span><text:span text:style-name="T5">號</text:span><text:span text:style-name="T5">令</text:span><text:span text:style-name="T5">發布修正「信託資金集合管理運用管理辦法」(以下簡稱集合管理辦法)</text:span> <text:span text:style-name="T5">辦理</text:span><text:span text:style-name="T5">，</text:span><text:span text:style-name="T5">爰參酌「證券投資信託基金資產價值之計算標準」</text:span><text:span text:style-name="T5">(以下簡稱投信基金計算標準)及「中華民國證券投資信託暨顧問商業同業公會全權委託投資資產價值之計算標準」(以下簡稱全委計算標準)，修正本</text:span><text:span text:style-name="T5">計算標準</text:span><text:span text:style-name="T5">。</text:span></text:p>
      <text:p text:style-name="P2"><text:span text:style-name="T4"><text:s text:c="4"/>本次共計修正四條條文，修正要點臚列如下：</text:span></text:p>
      <text:p text:style-name="P5"><text:span text:style-name="T4">一、配合集合管理辦法第二十二條之規定，修正本</text:span><text:span text:style-name="T5">計算標準</text:span><text:span text:style-name="T4">訂定之依據。</text:span><text:span text:style-name="T4">(修正條文第一條)</text:span></text:p>
      <text:p text:style-name="P5"><text:span text:style-name="T4">二、參考投信基金計算標準第二條之規定修訂貨幣市場型集合管理運用帳戶信託財產淨資產價值計算方式。</text:span><text:span text:style-name="T4">(修正條文第</text:span><text:span text:style-name="T4">二</text:span><text:span text:style-name="T4">條)</text:span></text:p>
      <text:p text:style-name="P5"><text:span text:style-name="T4">三、參考全委計算標準之規定，增訂興櫃股票、未上市</text:span><text:span text:style-name="T4">(櫃)股票、上市(櫃)及興櫃私募股票、因財務困難而暫停交易股票之評價方式及財務困難之定義</text:span><text:span text:style-name="T4">並修正公債之評價方式；另為適用一致，修正不動產之評價方式依本會依據不動產證券化條例訂定之「不動產投資信託基金暨不動產資產信託之信託財產評審原則及淨資產計算標準」規定辦理。</text:span><text:span text:style-name="T4">(修正條文第</text:span><text:span text:style-name="T4">三</text:span><text:span text:style-name="T4">條)</text:span></text:p>
      <text:p text:style-name="P5"><text:span text:style-name="T4">四、參照本會其他相關規範訂定之體例，將「實施」修正為「施行」。</text:span><text:span text:style-name="T4">(修正條文第</text:span><text:span text:style-name="T4">五</text:span><text:span text:style-name="T4">條)</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0.5pt" fo:language="en" fo:country="US" style:letter-kerning="true" style:font-name-asian="標楷體" style:font-family-asian="標楷體" style:font-family-generic-asian="script" style:font-size-asian="10.5pt" style:language-asian="zh" style:country-asian="TW" style:font-name-complex="標楷體" style:font-family-complex="標楷體" style:font-family-generic-complex="script" style:font-size-complex="10.5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6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_20_字元1_20_字元_20_字元_20_字元_20_字元_20_字元_20_字元_20_字元_20_字元_20_字元" style:display-name="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cm" fo:margin-bottom="2cm" fo:margin-left="2.501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經營信託業務風險管理規範修正草案總說明</dc:title>
    <dc:subject/>
    <meta:keyword/>
    <dc:description/>
    <meta:initial-creator>lydia</meta:initial-creator>
    <meta:creation-date>2014-12-08T15:17:00</meta:creation-date>
    <dc:creator>lydia</dc:creator>
    <dc:date>2015-08-03T13:57:00</dc:date>
    <meta:print-date>2014-11-25T14:36:00</meta:print-date>
    <meta:editing-cycles>13</meta:editing-cycles>
    <meta:editing-duration>PT1H2M</meta:editing-duration>
    <meta:document-statistic meta:table-count="0" meta:image-count="0" meta:object-count="0" meta:page-count="1" meta:paragraph-count="8" meta:word-count="596" meta:character-count="608" meta:non-whitespace-character-count="598"/>
    <meta:generator>LibreOffice/6.2.2.2$Windows_X86_64 LibreOffice_project/2b840030fec2aae0fd2658d8d4f9548af4e3518d</meta:generator>
  </office:meta>
</office:document-meta>
</file>