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fo:color="#000000" style:font-name="Times New Roman" fo:font-size="14pt" style:font-size-asian="14pt" style:font-name-complex="Times New Roman" style:font-size-complex="12pt"/>
    </style:style>
    <style:style style:name="P2" style:family="paragraph" style:parent-style-name="Standard">
      <style:paragraph-properties fo:line-height="0.811cm" fo:text-align="justify" style:justify-single-word="false"/>
      <style:text-properties fo:color="#000000" style:font-name="Times New Roman" fo:font-size="14pt" style:font-name-asian="標楷體" style:font-size-asian="14pt" style:font-name-complex="Times New Roman" style:font-size-complex="12pt"/>
    </style:style>
    <style:style style:name="P3" style:family="paragraph" style:parent-style-name="Standard" style:master-page-name="Standard">
      <style:paragraph-properties fo:margin-top="0cm" fo:margin-bottom="0.423cm" loext:contextual-spacing="false" fo:line-height="0.917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asian="標楷體"/>
    </style:style>
    <style:style style:name="T4" style:family="text">
      <style:text-properties style:font-name-asian="Times New Roman"/>
    </style:style>
    <style:style style:name="T5" style:family="text">
      <style:text-properties fo:color="#000000" style:font-name="Times New Roman" fo:font-size="14pt" style:font-name-asian="標楷體" style:font-size-asian="14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信託業營運範圍受益權轉讓限制風險揭露及行銷訂約管理辦法第二十七條修正條文</text:span></text:p>
      <text:p text:style-name="P1"><text:span text:style-name="T3">第二十七條</text:span><text:span text:style-name="T4"> <text:s text:c="2"/></text:span></text:p>
      <text:p text:style-name="P2">信託業辦理信託業務應向委託人充分揭露並明確告知信託報酬、各項費用與其收取方式，及可能涉及之風險等相關資訊，其中投資風險應包含最大可能損失。其應揭露之資訊及應遵循事項，除法令另有規定外，應依同業公會之自律規範辦理。</text:p>
      <text:p text:style-name="P2">信託業辦理信託業務所收取費用，應考量相關營運成本、交易風險及合理利潤等，訂定合理之定價，不得以不合理之定價招攬或從事信託業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依姿</meta:initial-creator>
    <meta:creation-date>2015-06-08T11:24:00</meta:creation-date>
    <dc:creator>劉依姿</dc:creator>
    <dc:date>2015-06-08T11:25:00</dc:date>
    <meta:editing-cycles>1</meta:editing-cycles>
    <meta:editing-duration>PT1M</meta:editing-duration>
    <meta:document-statistic meta:table-count="0" meta:image-count="0" meta:object-count="0" meta:page-count="1" meta:paragraph-count="4" meta:word-count="210" meta:character-count="213" meta:non-whitespace-character-count="210"/>
    <meta:generator>LibreOffice/6.2.2.2$Windows_X86_64 LibreOffice_project/2b840030fec2aae0fd2658d8d4f9548af4e3518d</meta:generator>
  </office:meta>
</office:document-meta>
</file>