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主旨">
      <style:paragraph-properties fo:text-align="justify" style:justify-single-word="false"/>
    </style:style>
    <style:style style:name="P3" style:family="paragraph" style:parent-style-name="地址">
      <style:paragraph-properties fo:margin-left="1.27cm" fo:margin-right="0cm" fo:text-indent="-1.27cm" style:auto-text-indent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聯絡方式">
      <style:paragraph-properties fo:margin-left="2.117cm" fo:margin-right="0cm" fo:text-indent="-2.117cm" style:auto-text-indent="false"/>
    </style:style>
    <style:style style:name="P8" style:family="paragraph" style:parent-style-name="分項段落">
      <style:paragraph-properties fo:margin-left="0.6cm" fo:margin-right="0cm" fo:text-indent="0cm" style:auto-text-indent="false"/>
      <style:text-properties style:font-name="標楷體" style:font-name-complex="標楷體"/>
    </style:style>
    <style:style style:name="P9" style:family="paragraph" style:parent-style-name="說明辦法首行">
      <style:paragraph-properties fo:text-align="justify" style:justify-single-word="false"/>
    </style:style>
    <style:style style:name="P10" style:family="paragraph" style:parent-style-name="機關名稱" style:master-page-name="Standard">
      <style:paragraph-properties fo:text-align="center" style:justify-single-word="false"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style:punctuation-wrap="simple" style:line-break="normal" style:writing-mode="lr-tb"/>
    </style:style>
    <style:style style:name="P13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style:font-name-asian="Times New Roman" style:font-size-asian="22pt" style:font-size-complex="22pt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002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機關名稱"/>中華民國證券投資信託暨顧問商業同業公會<draw:frame draw:style-name="fr1" draw:name="外框1" text:anchor-type="char" svg:x="10.954cm" svg:y="1.549cm" svg:width="4.921cm" svg:height="1.076cm" draw:z-index="3"><draw:text-box><text:p text:style-name="P4">檔　　號：<text:bookmark text:name="檔號"/></text:p><text:p text:style-name="P4">保存年限：<text:bookmark text:name="保存年限"/></text:p></draw:text-box></draw:frame><draw:frame draw:style-name="fr2" draw:name="外框2" text:anchor-type="char" svg:x="9.234cm" svg:y="1.074cm" svg:width="8.1cm" svg:height="1.783cm" draw:z-index="2"><draw:text-box><text:p text:style-name="P3">地址：<text:bookmark text:name="機關地址"/>台北市長春路145號3樓</text:p><text:p text:style-name="P7"><text:bookmark text:name="start"/>聯<text:span text:style-name="T1"> </text:span>絡<text:span text:style-name="T1"> </text:span>人：張雅婷</text:p><text:p text:style-name="P7">聯絡電話：(02)2581-7288</text:p><text:p text:style-name="P7">傳　　真：(02)2581-7388</text:p></draw:text-box></draw:frame><draw:g text:anchor-type="char" draw:z-index="1" draw:name="裝訂線" draw:style-name="gr1"><draw:line draw:style-name="gr2" draw:text-style-name="P11" svg:x1="-0.998cm" svg:y1="-0.007cm" svg:x2="-0.998cm" svg:y2="24.546cm"><text:p/></draw:line><draw:frame draw:style-name="gr3" draw:text-style-name="P13" svg:width="0.415cm" svg:height="0.398cm" svg:x="-1.187cm" svg:y="7.239cm"><draw:text-box><text:p text:style-name="P12"><text:span text:style-name="T7">裝</text:span></text:p></draw:text-box></draw:frame><draw:frame draw:style-name="gr3" draw:text-style-name="P13" svg:width="0.415cm" svg:height="0.398cm" svg:x="-1.187cm" svg:y="12.159cm"><draw:text-box><text:p text:style-name="P12"><text:span text:style-name="T7">訂</text:span></text:p></draw:text-box></draw:frame><draw:frame draw:style-name="gr3" draw:text-style-name="P13" svg:width="0.415cm" svg:height="0.398cm" svg:x="-1.187cm" svg:y="17.124cm"><draw:text-box><text:p text:style-name="P12"><text:span text:style-name="T7">線</text:span></text:p></draw:text-box></draw:frame></draw:g>　函</text:p>
      <text:p text:style-name="機關名稱隔欄"/>
      <text:p text:style-name="行文機關"><text:bookmark text:name="受文者郵遞區號"/></text:p>
      <text:p text:style-name="Standard"><text:bookmark text:name="受文者地址"/></text:p>
      <text:p text:style-name="受文者">受文者：<text:bookmark text:name="受文者"/>本會各會員公司</text:p>
      <text:p text:style-name="發文日期">發文日期：<text:bookmark text:name="日期"/>中華民國100年3月14日</text:p>
      <text:p text:style-name="發文字號">發文字號：<text:bookmark text:name="發文字號"/>中信顧字第1000002104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如文</text:p>
      <text:p text:style-name="Standard"/>
      <text:p text:style-name="P2"><text:span text:style-name="T2">主旨：</text:span><text:bookmark text:name="主旨"/><text:span text:style-name="T2">檢送經行政院金融監督管理委員會（以下簡稱金管會）核備之「境外基金機構於國內私募境外基金審查表」（首次申報適用）如附件，請 <text:s/>查照。</text:span></text:p>
      <text:p text:style-name="P9"><text:span text:style-name="T2">說明：</text:span><text:bookmark text:name="說明"/><text:span text:style-name="T2">依據金管會100年3月11日金管證投字第1000004838號函辦理。</text:span></text:p>
      <text:p text:style-name="P8"/>
      <text:p text:style-name="Standard"/>
      <text:p text:style-name="正副本"><draw:frame draw:style-name="fr3" draw:name="外框3" text:anchor-type="char" svg:x="4.022cm" svg:y="5.263cm" svg:width="7.826cm" svg:height="0.953cm" draw:z-index="4"><draw:text-box><text:p text:style-name="P6">依分層負責規定授權權責主管決行</text:p></draw:text-box></draw:frame>正本：<text:bookmark text:name="正本"/>本會各會員公司</text:p>
      <text:p text:style-name="正副本">副本：<text:bookmark text:name="副本"/>法源資訊股份有限公司</text:p>
      <text:p text:style-name="Standard"/>
      <text:p text:style-name="Standard"/>
      <text:p text:style-name="首長"><text:bookmark text:name="首長"/><text:span text:style-name="T6"><text:s/></text:span><text:span text:style-name="T5">理</text:span><text:span text:style-name="T6"> </text:span><text:span text:style-name="T5">事</text:span><text:span text:style-name="T6"> </text:span><text:span text:style-name="T5">長</text:span><text:span text:style-name="T6"> <text:s text:c="2"/></text:span><text:span text:style-name="T5">林</text:span><text:span text:style-name="T6"> </text:span><text:span text:style-name="T5">弘</text:span><text:span text:style-name="T6"> </text:span><text:span text:style-name="T5">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  <style:text-properties style:letter-kerning="false"/>
    </style:style>
    <style:style style:name="行文機關" style:family="paragraph" style:parent-style-name="Standard"/>
    <style:style style:name="機關名稱" style:family="paragraph" style:parent-style-name="Standard">
      <style:paragraph-properties fo:margin-top="0cm" fo:margin-bottom="0.282cm" loext:contextual-spacing="false" fo:line-height="0.988cm"/>
      <style:text-properties fo:font-size="20pt" style:font-size-asian="20pt"/>
    </style:style>
    <style:style style:name="機關名稱隔欄" style:family="paragraph" style:parent-style-name="Standard">
      <style:paragraph-properties fo:margin-top="0cm" fo:margin-bottom="0.282cm" loext:contextual-spacing="false"/>
      <style:text-properties fo:font-size="22pt" style:font-size-asian="22pt"/>
    </style:style>
    <style:style style:name="受文者" style:family="paragraph" style:parent-style-name="Standard">
      <style:paragraph-properties fo:margin-left="2.251cm" fo:margin-right="0cm" fo:margin-top="0cm" fo:margin-bottom="0.353cm" loext:contextual-spacing="false" fo:text-indent="-2.251cm" style:auto-text-indent="false" style:snap-to-layout-grid="true"/>
      <style:text-properties fo:font-size="16pt" style:font-size-asian="16pt"/>
    </style:style>
    <style:style style:name="發文日期" style:family="paragraph" style:parent-style-name="Standard">
      <style:paragraph-properties fo:line-height="0.494cm"/>
    </style:style>
    <style:style style:name="發文字號" style:family="paragraph" style:parent-style-name="Standard">
      <style:paragraph-properties fo:line-height="0.494cm"/>
    </style:style>
    <style:style style:name="速別" style:family="paragraph" style:parent-style-name="Standard">
      <style:paragraph-properties fo:line-height="0.494cm"/>
    </style:style>
    <style:style style:name="密等" style:family="paragraph" style:parent-style-name="Standard">
      <style:paragraph-properties style:line-height-at-leas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主旨" style:family="paragraph" style:parent-style-name="Standard">
      <style:paragraph-properties fo:margin-left="1.7cm" fo:margin-right="0cm" fo:text-indent="-1.7cm" style:auto-text-indent="false"/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/>
      <style:text-properties fo:font-size="16pt" style:font-size-asian="16pt"/>
    </style:style>
    <style:style style:name="分項段落" style:family="paragraph" style:parent-style-name="Standard">
      <style:paragraph-properties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正副本" style:family="paragraph" style:parent-style-name="Standard">
      <style:paragraph-properties fo:margin-left="1.161cm" fo:margin-right="0cm" fo:text-indent="-1.161cm" style:auto-text-indent="false"/>
    </style:style>
    <style:style style:name="首長" style:family="paragraph" style:parent-style-name="Standard">
      <style:paragraph-properties fo:line-height="0.882cm"/>
      <style:text-properties fo:font-size="16pt" style:font-size-asian="16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  <style:text-properties style:letter-kerning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1z4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6pt" fo:font-style="normal" fo:text-shadow="none" fo:font-weight="normal" style:font-name-asian="標楷體" style:font-family-asian="標楷體" style:font-family-generic-asian="script" style:font-size-asian="16pt" style:font-style-asian="normal" style:font-weight-asian="normal" text:display="true"/>
    </style:style>
    <style:style style:name="WW8Num2z4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outline-level-style>
      <text:outline-level-style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outline-level-style>
      <text:outline-level-style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1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131cm" fo:margin-left="1.68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35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5cm" fo:margin-left="2.95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3.55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char" svg:x="5.292cm" svg:y="0.489cm" svg:width="4.352cm" svg:height="0.568cm" draw:z-index="0"><draw:text-box><text:p text:style-name="MP2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（稿）</dc:title>
    <meta:initial-creator>Kelly</meta:initial-creator>
    <meta:creation-date>2014-09-19T13:12:00</meta:creation-date>
    <dc:creator>投信投顧公會 李詩婷</dc:creator>
    <dc:date>2014-09-19T13:12:00</dc:date>
    <meta:print-date>2011-03-14T11:03:00</meta:print-date>
    <meta:editing-cycles>2</meta:editing-cycles>
    <meta:document-statistic meta:table-count="0" meta:image-count="0" meta:object-count="0" meta:page-count="1" meta:paragraph-count="20" meta:word-count="266" meta:character-count="333" meta:non-whitespace-character-count="316"/>
    <meta:generator>LibreOffice/6.2.2.2$Windows_X86_64 LibreOffice_project/2b840030fec2aae0fd2658d8d4f9548af4e3518d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