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主旨">
      <style:paragraph-properties fo:text-align="justify" style:justify-single-word="false"/>
    </style:style>
    <style:style style:name="P5" style:family="paragraph" style:parent-style-name="正副本">
      <style:text-properties style:font-name="標楷體" style:font-name-complex="標楷體"/>
    </style:style>
    <style:style style:name="P6" style:family="paragraph" style:parent-style-name="首長">
      <style:text-properties style:font-name-asian="Times New Roman"/>
    </style:style>
    <style:style style:name="P7" style:family="paragraph" style:parent-style-name="Footer">
      <style:text-properties fo:language="none" fo:country="none" style:language-asian="none" style:country-asian="none"/>
    </style:style>
    <style:style style:name="P8" style:family="paragraph" style:parent-style-name="分項段落" style:list-style-name="WW8Num3">
      <style:paragraph-properties fo:text-align="justify" style:justify-single-word="false"/>
    </style:style>
    <style:style style:name="P9" style:family="paragraph" style:parent-style-name="說明辦法首行">
      <style:paragraph-properties fo:text-align="justify" style:justify-single-word="false"/>
      <style:text-properties style:font-name="標楷體" style:font-name-complex="標楷體"/>
    </style:style>
    <style:style style:name="P10" style:family="paragraph" style:parent-style-name="機關名稱" style:master-page-name="Standard">
      <style:paragraph-properties fo:text-align="center" style:justify-single-word="false" style:page-number="auto"/>
    </style:style>
    <style:style style:name="P11" style:family="paragraph" style:parent-style-name="地址">
      <style:paragraph-properties fo:margin-left="1.27cm" fo:margin-right="0cm" fo:text-indent="-1.27cm" style:auto-text-indent="false"/>
    </style:style>
    <style:style style:name="P12" style:family="paragraph" style:parent-style-name="聯絡方式">
      <style:paragraph-properties fo:margin-left="2.117cm" fo:margin-right="0cm" fo:text-indent="-2.117cm" style:auto-text-indent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style:punctuation-wrap="simple" style:line-break="normal" style:writing-mode="lr-tb"/>
    </style:style>
    <style:style style:name="P15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002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機關名稱"/>中華民國證券投資信託暨顧問商業同業公會<draw:frame draw:style-name="fr1" draw:name="外框1" text:anchor-type="char" svg:x="10.954cm" svg:y="1.549cm" svg:width="4.921cm" svg:height="1.076cm" draw:z-index="3"><draw:text-box><text:p text:style-name="P1">檔　　號：<text:bookmark text:name="檔號"/></text:p><text:p text:style-name="P1">保存年限：<text:bookmark text:name="保存年限"/></text:p></draw:text-box></draw:frame><draw:frame draw:style-name="fr2" draw:name="外框2" text:anchor-type="char" svg:x="9.234cm" svg:y="1.074cm" svg:width="8.1cm" svg:height="1.783cm" draw:z-index="2"><draw:text-box><text:p text:style-name="P11">地址：<text:bookmark text:name="機關地址"/>台北市長春路145號3樓</text:p><text:p text:style-name="P12"><text:bookmark text:name="start"/>聯<text:span text:style-name="T1"> </text:span>絡<text:span text:style-name="T1"> </text:span>人：張雅婷</text:p><text:p text:style-name="P12">聯絡電話：(02)2581-7288</text:p><text:p text:style-name="P12">傳　　真：(02)2581-7388</text:p></draw:text-box></draw:frame><draw:g text:anchor-type="char" draw:z-index="1" draw:name="裝訂線" draw:style-name="gr1"><draw:line draw:style-name="gr2" draw:text-style-name="P13" svg:x1="-0.998cm" svg:y1="-0.007cm" svg:x2="-0.998cm" svg:y2="24.546cm"><text:p/></draw:line><draw:frame draw:style-name="gr3" draw:text-style-name="P15" svg:width="0.415cm" svg:height="0.398cm" svg:x="-1.187cm" svg:y="7.239cm"><draw:text-box><text:p text:style-name="P14"><text:span text:style-name="T5">裝</text:span></text:p></draw:text-box></draw:frame><draw:frame draw:style-name="gr3" draw:text-style-name="P15" svg:width="0.415cm" svg:height="0.398cm" svg:x="-1.187cm" svg:y="12.159cm"><draw:text-box><text:p text:style-name="P14"><text:span text:style-name="T5">訂</text:span></text:p></draw:text-box></draw:frame><draw:frame draw:style-name="gr3" draw:text-style-name="P15" svg:width="0.415cm" svg:height="0.398cm" svg:x="-1.187cm" svg:y="17.124cm"><draw:text-box><text:p text:style-name="P14"><text:span text:style-name="T5">線</text:span></text:p></draw:text-box></draw:frame></draw:g>　函</text:p>
      <text:p text:style-name="機關名稱隔欄"/>
      <text:p text:style-name="機關名稱隔欄"/>
      <text:p text:style-name="行文機關"><text:bookmark text:name="受文者郵遞區號"/></text:p>
      <text:p text:style-name="Standard"><text:bookmark text:name="受文者地址"/></text:p>
      <text:p text:style-name="受文者">受文者：<text:bookmark text:name="受文者"/>本會各會員公司</text:p>
      <text:p text:style-name="發文日期">發文日期：<text:bookmark text:name="日期"/>中華民國99年11月29日</text:p>
      <text:p text:style-name="發文字號">發文字號：<text:bookmark text:name="發文字號"/>中信顧字第0990009347號</text:p>
      <text:p text:style-name="速別">速別：<text:bookmark text:name="速別"/>速件</text:p>
      <text:p text:style-name="密等">密等及解密條件或保密期限：<text:bookmark text:name="密等"/>普通</text:p>
      <text:p text:style-name="附件">附件：<text:bookmark text:name="附件"/>如文</text:p>
      <text:p text:style-name="Standard"/>
      <text:p text:style-name="P4"><text:span text:style-name="T2">主旨：</text:span><text:bookmark text:name="主旨"/><text:span text:style-name="T2">為配合中央銀行管理之需，檢送修訂後「境外基金投資組合及國人投資狀況表」如附件，請 <text:s/>查照。</text:span></text:p>
      <text:p text:style-name="P9">說明：<text:bookmark text:name="說明"/></text:p>
      <text:list xml:id="list1271136561" text:style-name="WW8Num3">
        <text:list-item>
          <text:p text:style-name="P8"><text:span text:style-name="T2">依據行政院金融監督管理委員會證券期貨局（以下簡稱金管會）99年11月25日電子郵件及中央銀行99年11月17日電子郵件指示辦理。</text:span></text:p>
        </text:list-item>
        <text:list-item>
          <text:p text:style-name="P8"><text:span text:style-name="T2">旨揭「境外基金投資組合及國人投資狀況表」係金管會99年9月3日金管證投字第09900428312號函令之附件二，為配合中央銀行管理之需，故修訂之。謹請自申報99年10月份資料起適用，並於申報10月份資料時，一併檢送依修改後「境外基金投資組合及國人投資狀況表」補申報99年8月及9月份申購、贖回資料。</text:span></text:p>
        </text:list-item>
      </text:list>
      <text:p text:style-name="P5"/>
      <text:p text:style-name="正副本"><draw:frame draw:style-name="fr3" draw:name="外框3" text:anchor-type="char" svg:x="3.387cm" svg:y="5.219cm" svg:width="7.826cm" svg:height="0.953cm" draw:z-index="4"><draw:text-box><text:p text:style-name="P3">依分層負責規定授權權責主管決行</text:p></draw:text-box></draw:frame>正本：<text:bookmark text:name="正本"/>本會各會員公司</text:p>
      <text:p text:style-name="正副本">副本：<text:bookmark text:name="副本"/>行政院金融監督管理委員會證券期貨局</text:p>
      <text:p text:style-name="P6"><text:bookmark text:name="首長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fals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loext:contextual-spacing="false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 loext:contextual-spacing="false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loext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>
      <style:paragraph-properties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4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4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3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35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5cm" fo:margin-left="2.95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1.15cm" fo:margin-left="3.55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4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6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x="5.292cm" svg:y="0.489cm" svg:width="4.352cm" svg:height="0.568cm" draw:z-index="0"><draw:text-box><text:p text:style-name="MP2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（稿）</dc:title>
    <meta:initial-creator>Kelly</meta:initial-creator>
    <meta:creation-date>2014-09-19T13:11:00</meta:creation-date>
    <dc:creator>投信投顧公會 李詩婷</dc:creator>
    <dc:date>2014-09-19T13:11:00</dc:date>
    <meta:print-date>2010-11-29T16:54:00</meta:print-date>
    <meta:editing-cycles>2</meta:editing-cycles>
    <meta:editing-duration>PT1M</meta:editing-duration>
    <meta:document-statistic meta:table-count="0" meta:image-count="0" meta:object-count="0" meta:page-count="1" meta:paragraph-count="22" meta:word-count="419" meta:character-count="488" meta:non-whitespace-character-count="478"/>
    <meta:generator>LibreOffice/6.2.2.2$Windows_X86_64 LibreOffice_project/2b840030fec2aae0fd2658d8d4f9548af4e3518d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