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Calibri" style:font-name-complex="Calibri"/>
    </style:style>
    <style:style style:name="P2" style:family="paragraph" style:parent-style-name="Standard" style:master-page-name="Standard">
      <style:paragraph-properties style:page-number="auto"/>
    </style:style>
    <style:style style:name="T1" style:family="text">
      <style:text-properties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訂定境外基金機構於國內私募境外基金之申報程序及申報書件，並指定受理申報機構為中華民國證券投資信託暨顧問商業同業公會(金管證投字第09900428312號)</text:p>
      <text:p text:style-name="P1"><text:s/></text:p>
      <text:p text:style-name="Standard"/>
      <text:p text:style-name="Standard"/>
      <text:p text:style-name="Standard">行政院金融監督管理委員會　公告<text:span text:style-name="T1"> </text:span></text:p>
      <text:p text:style-name="Standard"/>
      <text:p text:style-name="Standard">發文日期：中華民國99年9月3日<text:span text:style-name="T1"> </text:span></text:p>
      <text:p text:style-name="Standard">發文字號：金管證投字第09900428312號<text:span text:style-name="T1"> </text:span></text:p>
      <text:p text:style-name="Standard"/>
      <text:p text:style-name="Standard">主旨：訂定境外基金機構於國內私募境外基金之申報程序及申報書件，並指定受理申報機構為中華民國證券投資信託暨顧問商業同業公會。<text:span text:style-name="T1"> </text:span></text:p>
      <text:p text:style-name="Standard">依據：境外基金管理辦法第五十四條第二項規定。<text:span text:style-name="T1"> </text:span></text:p>
      <text:p text:style-name="Standard">公告事項: </text:p>
      <text:p text:style-name="Standard">一、境外基金機構於國內私募境外基金之指定受理申報機構為中華民國證券投資信託暨顧問商業同業公會（以下簡稱同業公會）。<text:span text:style-name="T1"> </text:span></text:p>
      <text:p text:style-name="Standard">二、境外基金機構應於私募境外基金價款繳納完成日起五日內，向同業公會申報彙送本會備查；並應於次月五日以前將上月份變動情形彙總向同業公會申報。<text:span text:style-name="T1"> </text:span></text:p>
      <text:p text:style-name="Standard">三、前揭申報得由受委任辦理私募之銀行、信託業、證券經紀商、證券投資信託事業、證券投資顧問事業或委任訴訟代理人或稅務代理人代為申報。<text:span text:style-name="T1"> </text:span></text:p>
      <text:p text:style-name="Standard">四、應檢附之書件如下：<text:span text:style-name="T1"> </text:span></text:p>
      <text:p text:style-name="Standard">（一）首次申報：<text:span text:style-name="T1"> </text:span></text:p>
      <text:p text:style-name="Standard">1、申報書（格式如附件）。<text:span text:style-name="T1"> </text:span></text:p>
      <text:p text:style-name="Standard">2、境外基金基本資料表。<text:span text:style-name="T1"> </text:span></text:p>
      <text:p text:style-name="Standard">3、境外基金投資組合及國人投資狀況表。<text:span text:style-name="T1"> </text:span></text:p>
      <text:p text:style-name="Standard">4、受委任機構內部控制制度。<text:span text:style-name="T1"> </text:span></text:p>
      <text:p text:style-name="Standard">5、基金管理機構於註冊地取得資產管理證照或資格之相關證明文件。<text:span text:style-name="T1"> </text:span></text:p>
      <text:p text:style-name="Standard">6、受委任機構經中央銀行許可辦理相關外匯業務之許可函影本。<text:span text:style-name="T1"> </text:span></text:p>
      <text:p text:style-name="Standard">7、境外基金機構與受委任機構簽訂之委任契約。<text:span text:style-name="T1"> </text:span></text:p>
      <text:p text:style-name="Standard">8、投資說明書（或相當文件）及其中譯本。<text:span text:style-name="T1"> </text:span></text:p>
      <text:p text:style-name="Standard"><text:soft-page-break/>9、投資人須知。<text:span text:style-name="T1"> </text:span></text:p>
      <text:p text:style-name="Standard">10、受益人符合境外基金管理辦法第五十二條第一項規定資格之聲明書及佐證資料。<text:span text:style-name="T1"> </text:span></text:p>
      <text:p text:style-name="Standard">11、應募人以第五十二條第一項第一款為限者，免附上述第四、五及九款書件，第八款免附中譯本。<text:span text:style-name="T1"> </text:span></text:p>
      <text:p text:style-name="Standard">（二）變動申報：<text:span text:style-name="T1"> </text:span></text:p>
      <text:p text:style-name="Standard">1、申報書（格式如附件）。<text:span text:style-name="T1"> </text:span></text:p>
      <text:p text:style-name="Standard">2、境外基金投資組合及國人投資狀況表。<text:span text:style-name="T1"> </text:span></text:p>
      <text:p text:style-name="Standard">3、受益人符合境外基金管理辦法第五十二條第一項規定資格之聲明書及佐證資料。<text:span text:style-name="T1"> </text:span></text:p>
      <text:p text:style-name="Standard">五、申報書件應依附件格式製作並裝訂成冊，補正書件，應重新裝訂成冊，封面註明補正之申報書件，以及補正之次數，並就補正之處，編為目錄，置於申報書件總目錄之前。<text:span text:style-name="T1"> </text:span></text:p>
      <text:p text:style-name="Standard">六、旨揭公告自即日起生效，本會九十四年八月十八日金管證四字第0九四000三七一一號公告停止適用。<text:span text:style-name="T1"> </text:span></text:p>
      <text:p text:style-name="Standard"/>
      <text:p text:style-name="Standard">正本：貼本會公告欄、貼本會證券期貨局公告欄<text:span text:style-name="T1"> </text:span></text:p>
      <text:p text:style-name="Standard">副本：本會法律事務處、本會檢查局、本會資訊管理處、中央銀行外匯局、中華民國證券投資信託暨顧問商業同業公會、中華民國信託業商業同業公會、中華民國證券商業同業公會、中華民國銀行商業同業公會全國聯合會、法源資訊股份有限公司（以上均含附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投信投顧公會 張靜宜</meta:initial-creator>
    <meta:creation-date>2014-09-19T13:18:00</meta:creation-date>
    <dc:creator>Joy</dc:creator>
    <dc:date>2015-06-26T13:37:00</dc:date>
    <meta:editing-cycles>3</meta:editing-cycles>
    <meta:editing-duration>PT1M</meta:editing-duration>
    <meta:document-statistic meta:table-count="0" meta:image-count="0" meta:object-count="0" meta:page-count="2" meta:paragraph-count="32" meta:word-count="993" meta:character-count="1049" meta:non-whitespace-character-count="1018"/>
    <meta:generator>LibreOffice/6.2.2.2$Windows_X86_64 LibreOffice_project/2b840030fec2aae0fd2658d8d4f9548af4e3518d</meta:generator>
  </office:meta>
</office:document-meta>
</file>