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353cm" fo:margin-left="-0.199cm" table:align="left" style:writing-mode="lr-tb"/>
    </style:style>
    <style:style style:name="表格1.A" style:family="table-column">
      <style:table-column-properties style:column-width="6.142cm"/>
    </style:style>
    <style:style style:name="表格1.C" style:family="table-column">
      <style:table-column-properties style:column-width="5.069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C1" style:family="table-cell">
      <style:table-cell-properties style:vertical-align="top" fo:padding-left="0.191cm" fo:padding-right="0.191cm" fo:padding-top="0cm" fo:padding-bottom="0cm" fo:border="0.5pt solid #000000" style:writing-mode="lr-tb"/>
    </style:style>
    <style:style style:name="P1" style:family="paragraph" style:parent-style-name="Standard">
      <style:paragraph-properties fo:line-height="0.564cm" fo:text-align="center" style:justify-single-word="false"/>
    </style:style>
    <style:style style:name="P2" style:family="paragraph" style:parent-style-name="Standard">
      <style:paragraph-properties fo:line-height="0.564cm" fo:text-align="end" style:justify-single-word="false"/>
    </style:style>
    <style:style style:name="P3" style:family="paragraph" style:parent-style-name="Standard">
      <style:paragraph-properties fo:line-height="0.494cm" fo:text-align="justify" style:justify-single-word="false"/>
    </style:style>
    <style:style style:name="P4" style:family="paragraph" style:parent-style-name="Standard">
      <style:paragraph-properties fo:line-height="0.494cm" fo:text-align="justify" style:justify-single-word="false"/>
      <style:text-properties style:font-name="標楷體" style:font-name-asian="標楷體" style:font-name-complex="標楷體"/>
    </style:style>
    <style:style style:name="P5" style:family="paragraph" style:parent-style-name="Standard">
      <style:paragraph-properties fo:line-height="0.494cm" fo:text-align="justify" style:justify-single-word="false" style:snap-to-layout-grid="false"/>
      <style:text-properties style:font-name="標楷體" style:font-name-asian="標楷體" style:font-name-complex="標楷體"/>
    </style:style>
    <style:style style:name="P6" style:family="paragraph" style:parent-style-name="Standard">
      <style:paragraph-properties fo:text-align="justify" style:justify-single-word="false"/>
      <style:text-properties style:font-name="標楷體" style:font-name-asian="標楷體" style:font-name-complex="標楷體"/>
    </style:style>
    <style:style style:name="P7" style:family="paragraph" style:parent-style-name="Standard">
      <style:paragraph-properties fo:line-height="0.706cm" fo:text-align="justify" style:justify-single-word="false"/>
      <style:text-properties style:font-name="標楷體" style:font-name-asian="標楷體" style:font-name-complex="標楷體"/>
    </style:style>
    <style:style style:name="P8" style:family="paragraph" style:parent-style-name="Standard">
      <style:paragraph-properties fo:line-height="0.494cm" fo:text-align="justify" style:justify-single-word="false"/>
      <style:text-properties style:font-name="標楷體" style:font-name-asian="標楷體" style:font-name-complex="標楷體"/>
    </style:style>
    <style:style style:name="P9" style:family="paragraph" style:parent-style-name="Standard">
      <style:paragraph-properties fo:line-height="0.706cm" fo:text-align="justify" style:justify-single-word="false"/>
      <style:text-properties style:font-name="標楷體" style:font-name-asian="標楷體" style:font-name-complex="標楷體"/>
    </style:style>
    <style:style style:name="P10" style:family="paragraph" style:parent-style-name="Standard">
      <style:paragraph-properties fo:text-align="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paragraph-properties fo:text-align="justify" style:justify-single-word="false"/>
      <style:text-properties style:font-name-asian="標楷體" style:font-name-complex="標楷體"/>
    </style:style>
    <style:style style:name="P13" style:family="paragraph" style:parent-style-name="Standard">
      <style:paragraph-properties fo:line-height="0.494cm"/>
      <style:text-properties style:font-name-asian="標楷體"/>
    </style:style>
    <style:style style:name="P14" style:family="paragraph" style:parent-style-name="Standard">
      <style:paragraph-properties fo:line-height="0.882cm" fo:text-align="justify" style:justify-single-word="false"/>
      <style:text-properties fo:color="#ff0000" style:font-name="標楷體" style:font-name-asian="標楷體" style:font-name-complex="標楷體"/>
    </style:style>
    <style:style style:name="P15" style:family="paragraph" style:parent-style-name="Standard">
      <style:paragraph-properties fo:line-height="0.494cm" fo:text-align="justify" style:justify-single-word="false"/>
      <style:text-properties fo:color="#ff0000" style:font-name="標楷體" style:font-name-asian="標楷體" style:font-name-complex="標楷體"/>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0.494cm" fo:text-align="justify" style:justify-single-word="false"/>
    </style:style>
    <style:style style:name="P18" style:family="paragraph" style:parent-style-name="Standard">
      <style:paragraph-properties fo:margin-left="0cm" fo:margin-right="-0.002cm" fo:line-height="0.564cm" fo:text-indent="0cm" style:auto-text-indent="false"/>
    </style:style>
    <style:style style:name="P19" style:family="paragraph" style:parent-style-name="Standard">
      <style:paragraph-properties fo:margin-left="0cm" fo:margin-right="-0.002cm" fo:line-height="0.564cm" fo:text-indent="0cm" style:auto-text-indent="false"/>
      <style:text-properties style:font-name="標楷體" fo:font-size="10pt" fo:font-weight="bold" style:letter-kerning="false" style:font-name-asian="標楷體" style:font-size-asian="10pt" style:font-weight-asian="bold" style:font-name-complex="標楷體" style:font-size-complex="10pt"/>
    </style:style>
    <style:style style:name="P20" style:family="paragraph" style:parent-style-name="Standard">
      <style:paragraph-properties fo:margin-left="0.741cm" fo:margin-right="0cm" fo:text-align="justify" style:justify-single-word="false" fo:text-indent="-0.741cm" style:auto-text-indent="false"/>
    </style:style>
    <style:style style:name="P21" style:family="paragraph" style:parent-style-name="Standard">
      <style:paragraph-properties fo:margin-left="0.741cm" fo:margin-right="0cm" fo:text-align="justify" style:justify-single-word="false" fo:text-indent="-0.741cm" style:auto-text-indent="false">
        <style:tab-stops>
          <style:tab-stop style:position="8.001cm"/>
        </style:tab-stops>
      </style:paragraph-properties>
    </style:style>
    <style:style style:name="P22" style:family="paragraph" style:parent-style-name="Standard">
      <style:paragraph-properties fo:margin-left="0.741cm" fo:margin-right="0cm" fo:text-align="justify" style:justify-single-word="false" fo:text-indent="-0.741cm" style:auto-text-indent="false"/>
      <style:text-properties style:font-name-asian="標楷體" style:font-name-complex="標楷體"/>
    </style:style>
    <style:style style:name="P23" style:family="paragraph" style:parent-style-name="Standard">
      <style:paragraph-properties fo:margin-left="0.847cm" fo:margin-right="0cm" fo:text-align="justify" style:justify-single-word="false" fo:text-indent="-0.847cm" style:auto-text-indent="false"/>
      <style:text-properties style:font-name-asian="標楷體" style:font-name-complex="標楷體"/>
    </style:style>
    <style:style style:name="P24" style:family="paragraph" style:parent-style-name="Standard">
      <style:paragraph-properties fo:margin-left="0.847cm" fo:margin-right="0cm" fo:text-align="justify" style:justify-single-word="false" fo:text-indent="-0.847cm" style:auto-text-indent="false"/>
      <style:text-properties style:font-name-asian="標楷體" style:font-name-complex="標楷體"/>
    </style:style>
    <style:style style:name="P25" style:family="paragraph" style:parent-style-name="Standard">
      <style:paragraph-properties fo:margin-left="0.847cm" fo:margin-right="0cm" fo:text-align="justify" style:justify-single-word="false" fo:text-indent="-0.847cm" style:auto-text-indent="false"/>
    </style:style>
    <style:style style:name="P26" style:family="paragraph" style:parent-style-name="Standard">
      <style:paragraph-properties fo:margin-left="0.847cm" fo:margin-right="0cm" fo:text-align="justify" style:justify-single-word="false" fo:text-indent="-0.847cm" style:auto-text-indent="false">
        <style:tab-stops>
          <style:tab-stop style:position="8.001cm"/>
        </style:tab-stops>
      </style:paragraph-properties>
    </style:style>
    <style:style style:name="P27" style:family="paragraph" style:parent-style-name="Standard">
      <style:paragraph-properties fo:margin-left="0.716cm" fo:margin-right="0cm" fo:text-align="justify" style:justify-single-word="false" fo:text-indent="-0.716cm" style:auto-text-indent="false"/>
    </style:style>
    <style:style style:name="P28" style:family="paragraph" style:parent-style-name="Standard">
      <style:paragraph-properties fo:margin-left="0.855cm" fo:margin-right="0cm" fo:text-align="justify" style:justify-single-word="false" fo:text-indent="-0.855cm" style:auto-text-indent="false"/>
    </style:style>
    <style:style style:name="P29" style:family="paragraph" style:parent-style-name="Standard">
      <style:paragraph-properties fo:margin-left="0.855cm" fo:margin-right="0cm" fo:text-align="justify" style:justify-single-word="false" fo:text-indent="-0.855cm" style:auto-text-indent="false" style:snap-to-layout-grid="false"/>
    </style:style>
    <style:style style:name="P30" style:family="paragraph" style:parent-style-name="Standard">
      <style:paragraph-properties fo:margin-left="0.744cm" fo:margin-right="0cm" fo:text-align="justify" style:justify-single-word="false" fo:text-indent="-0.744cm" style:auto-text-indent="false"/>
      <style:text-properties style:font-name-asian="標楷體" style:font-name-complex="標楷體"/>
    </style:style>
    <style:style style:name="P31" style:family="paragraph" style:parent-style-name="Standard">
      <style:paragraph-properties fo:margin-left="0.744cm" fo:margin-right="0cm" fo:text-align="justify" style:justify-single-word="false" fo:text-indent="-0.744cm" style:auto-text-indent="false"/>
    </style:style>
    <style:style style:name="P32" style:family="paragraph" style:parent-style-name="Standard">
      <style:paragraph-properties fo:margin-left="0.826cm" fo:margin-right="0cm" fo:line-height="0.494cm" fo:text-align="justify" style:justify-single-word="false" fo:text-indent="-0.829cm" style:auto-text-indent="false"/>
    </style:style>
    <style:style style:name="P33" style:family="paragraph" style:parent-style-name="Standard">
      <style:paragraph-properties fo:margin-left="0.965cm" fo:margin-right="0cm" fo:line-height="0.494cm" fo:text-align="justify" style:justify-single-word="false" fo:text-indent="-0.965cm" style:auto-text-indent="false"/>
      <style:text-properties fo:color="#ff0000" style:font-name="標楷體" style:font-name-asian="標楷體" style:font-name-complex="標楷體"/>
    </style:style>
    <style:style style:name="P34" style:family="paragraph" style:parent-style-name="Standard">
      <style:paragraph-properties fo:margin-left="0.877cm" fo:margin-right="0cm" fo:line-height="0.494cm" fo:text-align="justify" style:justify-single-word="false" fo:text-indent="-0.877cm" style:auto-text-indent="false"/>
      <style:text-properties fo:color="#ff0000" style:font-name="標楷體" style:font-name-asian="標楷體" style:font-name-complex="標楷體"/>
    </style:style>
    <style:style style:name="P35" style:family="paragraph" style:parent-style-name="Standard">
      <style:paragraph-properties fo:margin-left="0.877cm" fo:margin-right="0cm" fo:line-height="0.494cm" fo:text-align="justify" style:justify-single-word="false" fo:text-indent="-0.877cm" style:auto-text-indent="false"/>
    </style:style>
    <style:style style:name="P36" style:family="paragraph" style:parent-style-name="Standard">
      <style:paragraph-properties fo:margin-left="0.998cm" fo:margin-right="0cm" fo:text-align="justify" style:justify-single-word="false" fo:text-indent="-0.998cm" style:auto-text-indent="false"/>
    </style:style>
    <style:style style:name="P37" style:family="paragraph" style:parent-style-name="Standard">
      <style:paragraph-properties fo:margin-left="0.75cm" fo:margin-right="0cm" fo:text-align="justify" style:justify-single-word="false" fo:text-indent="-0.75cm" style:auto-text-indent="false"/>
    </style:style>
    <style:style style:name="P38" style:family="paragraph" style:parent-style-name="Standard">
      <style:paragraph-properties fo:margin-left="0.75cm" fo:margin-right="0cm" fo:text-align="justify" style:justify-single-word="false" fo:text-indent="-0.75cm" style:auto-text-indent="false"/>
      <style:text-properties style:font-name-asian="標楷體" style:font-name-complex="標楷體"/>
    </style:style>
    <style:style style:name="P39" style:family="paragraph" style:parent-style-name="Standard">
      <style:paragraph-properties fo:margin-left="0.75cm" fo:margin-right="0cm" fo:text-align="justify" style:justify-single-word="false" fo:text-indent="-0.75cm" style:auto-text-indent="false"/>
      <style:text-properties style:font-name-asian="標楷體" style:font-name-complex="標楷體"/>
    </style:style>
    <style:style style:name="P40" style:family="paragraph" style:parent-style-name="Standard">
      <style:paragraph-properties fo:margin-left="0.75cm" fo:margin-right="0cm" fo:text-align="justify" style:justify-single-word="false" fo:text-indent="-0.75cm" style:auto-text-indent="false"/>
      <style:text-properties style:font-name="標楷體" style:font-name-asian="標楷體" style:font-name-complex="標楷體"/>
    </style:style>
    <style:style style:name="P41" style:family="paragraph" style:parent-style-name="Standard">
      <style:paragraph-properties fo:margin-left="0.826cm" fo:margin-right="0cm" fo:line-height="0.494cm" fo:text-align="justify" style:justify-single-word="false" fo:text-indent="-0.826cm" style:auto-text-indent="false"/>
    </style:style>
    <style:style style:name="P42" style:family="paragraph" style:parent-style-name="Standard">
      <style:paragraph-properties fo:margin-left="0.813cm" fo:margin-right="0cm" fo:text-align="justify" style:justify-single-word="false" fo:text-indent="-0.813cm" style:auto-text-indent="false"/>
    </style:style>
    <style:style style:name="P43" style:family="paragraph" style:parent-style-name="Standard">
      <style:paragraph-properties fo:margin-left="1.575cm" fo:margin-right="0cm" fo:text-align="justify" style:justify-single-word="false" fo:text-indent="-1.261cm" style:auto-text-indent="false"/>
      <style:text-properties style:font-name-asian="標楷體" style:font-name-complex="標楷體"/>
    </style:style>
    <style:style style:name="P44" style:family="paragraph" style:parent-style-name="Standard">
      <style:paragraph-properties fo:margin-left="0.762cm" fo:margin-right="0cm" fo:text-align="justify" style:justify-single-word="false" fo:text-indent="-0.762cm" style:auto-text-indent="false"/>
    </style:style>
    <style:style style:name="P45" style:family="paragraph" style:parent-style-name="Standard">
      <style:paragraph-properties fo:margin-left="1.609cm" fo:margin-right="0cm" fo:text-align="justify" style:justify-single-word="false" fo:text-indent="-1.291cm" style:auto-text-indent="false"/>
      <style:text-properties style:font-name-asian="標楷體" style:font-name-complex="標楷體"/>
    </style:style>
    <style:style style:name="P46" style:family="paragraph" style:parent-style-name="Standard">
      <style:paragraph-properties fo:margin-left="1.588cm" fo:margin-right="0cm" fo:text-align="justify" style:justify-single-word="false" fo:text-indent="-1.27cm" style:auto-text-indent="false"/>
      <style:text-properties style:font-name-asian="標楷體" style:font-name-complex="標楷體"/>
    </style:style>
    <style:style style:name="P47" style:family="paragraph" style:parent-style-name="Standard">
      <style:paragraph-properties fo:margin-left="1.559cm" fo:margin-right="0cm" fo:text-align="justify" style:justify-single-word="false" fo:text-indent="-1.245cm" style:auto-text-indent="false"/>
      <style:text-properties style:font-name-asian="標楷體" style:font-name-complex="標楷體"/>
    </style:style>
    <style:style style:name="P48" style:family="paragraph" style:parent-style-name="Standard">
      <style:paragraph-properties fo:margin-left="0.783cm" fo:margin-right="0cm" fo:text-align="justify" style:justify-single-word="false" fo:text-indent="-0.783cm" style:auto-text-indent="false"/>
    </style:style>
    <style:style style:name="P49" style:family="paragraph" style:parent-style-name="Standard">
      <style:paragraph-properties fo:margin-left="0.783cm" fo:margin-right="0cm" fo:text-align="justify" style:justify-single-word="false" fo:text-indent="-0.783cm" style:auto-text-indent="false"/>
      <style:text-properties style:font-name-asian="標楷體" style:font-name-complex="標楷體"/>
    </style:style>
    <style:style style:name="P50" style:family="paragraph" style:parent-style-name="Standard">
      <style:paragraph-properties fo:margin-left="0.783cm" fo:margin-right="0cm" fo:text-align="justify" style:justify-single-word="false" fo:text-indent="-0.783cm" style:auto-text-indent="false"/>
      <style:text-properties style:font-name="標楷體" style:font-name-asian="標楷體" style:font-name-complex="標楷體"/>
    </style:style>
    <style:style style:name="P51" style:family="paragraph" style:parent-style-name="Standard">
      <style:paragraph-properties fo:margin-top="0cm" fo:margin-bottom="0.318cm" loext:contextual-spacing="false" fo:line-height="0.494cm" fo:text-align="justify" style:justify-single-word="false"/>
      <style:text-properties fo:color="#ff0000" style:font-name="標楷體" style:font-name-asian="標楷體" style:font-name-complex="標楷體"/>
    </style:style>
    <style:style style:name="P52" style:family="paragraph" style:parent-style-name="Standard">
      <style:paragraph-properties fo:margin-left="0.69cm" fo:margin-right="0cm" fo:text-align="justify" style:justify-single-word="false" fo:text-indent="-0.69cm" style:auto-text-indent="false"/>
    </style:style>
    <style:style style:name="P53" style:family="paragraph" style:parent-style-name="Standard">
      <style:paragraph-properties fo:margin-left="0.766cm" fo:margin-right="0cm" fo:text-align="justify" style:justify-single-word="false" fo:text-indent="-0.783cm" style:auto-text-indent="false"/>
      <style:text-properties style:font-name="標楷體" style:font-name-asian="標楷體" style:font-name-complex="標楷體"/>
    </style:style>
    <style:style style:name="P54" style:family="paragraph" style:parent-style-name="Standard">
      <style:paragraph-properties fo:margin-left="0.796cm" fo:margin-right="0cm" fo:text-align="justify" style:justify-single-word="false" fo:text-indent="-0.796cm" style:auto-text-indent="false"/>
    </style:style>
    <style:style style:name="P55" style:family="paragraph" style:parent-style-name="Standard">
      <style:paragraph-properties fo:margin-left="1.842cm" fo:margin-right="0cm" fo:text-align="justify" style:justify-single-word="false" fo:text-indent="-1.207cm" style:auto-text-indent="false"/>
      <style:text-properties style:font-name="標楷體" style:font-name-asian="標楷體" style:font-name-complex="標楷體"/>
    </style:style>
    <style:style style:name="P56" style:family="paragraph" style:parent-style-name="Standard">
      <style:paragraph-properties fo:margin-left="0.499cm" fo:margin-right="0cm" fo:text-align="justify" style:justify-single-word="false" fo:text-indent="-0.499cm" style:auto-text-indent="false"/>
    </style:style>
    <style:style style:name="P57" style:family="paragraph" style:parent-style-name="Standard">
      <style:paragraph-properties fo:margin-left="0.771cm" fo:margin-right="0cm" fo:text-align="justify" style:justify-single-word="false" fo:text-indent="-0.771cm" style:auto-text-indent="false"/>
    </style:style>
    <style:style style:name="P58" style:family="paragraph" style:parent-style-name="Standard">
      <style:paragraph-properties fo:margin-left="0.445cm" fo:margin-right="0cm" fo:line-height="0.494cm" fo:text-align="justify" style:justify-single-word="false" fo:text-indent="-0.445cm" style:auto-text-indent="false"/>
      <style:text-properties style:font-name="標楷體" style:font-name-asian="標楷體" style:font-name-complex="標楷體"/>
    </style:style>
    <style:style style:name="P59" style:family="paragraph" style:parent-style-name="Standard">
      <style:paragraph-properties fo:margin-left="0.445cm" fo:margin-right="0cm" fo:line-height="0.494cm" fo:text-align="justify" style:justify-single-word="false" fo:text-indent="-0.445cm" style:auto-text-indent="false" style:snap-to-layout-grid="false"/>
      <style:text-properties style:font-name="標楷體" style:font-name-asian="標楷體" style:font-name-complex="標楷體"/>
    </style:style>
    <style:style style:name="P60" style:family="paragraph" style:parent-style-name="Standard">
      <style:paragraph-properties fo:margin-left="0.445cm" fo:margin-right="0cm" fo:line-height="0.494cm" fo:text-align="justify" style:justify-single-word="false" fo:text-indent="-0.445cm" style:auto-text-indent="false"/>
      <style:text-properties style:font-name="標楷體" style:font-name-asian="標楷體" style:font-name-complex="標楷體"/>
    </style:style>
    <style:style style:name="P61" style:family="paragraph" style:parent-style-name="Standard">
      <style:paragraph-properties fo:margin-left="0.445cm" fo:margin-right="0cm" fo:line-height="0.776cm" fo:text-align="justify" style:justify-single-word="false" fo:text-indent="-0.445cm" style:auto-text-indent="false"/>
      <style:text-properties style:font-name="標楷體" style:font-name-asian="標楷體" style:font-name-complex="標楷體"/>
    </style:style>
    <style:style style:name="P62" style:family="paragraph" style:parent-style-name="Standard">
      <style:paragraph-properties fo:margin-left="0.445cm" fo:margin-right="0cm" fo:line-height="0.494cm" fo:text-align="justify" style:justify-single-word="false" fo:text-indent="-0.445cm" style:auto-text-indent="false"/>
      <style:text-properties fo:color="#ff0000" style:font-name="標楷體" style:text-underline-style="solid" style:text-underline-width="auto" style:text-underline-color="font-color" fo:background-color="#d8d8d8" style:font-name-asian="標楷體" style:font-name-complex="標楷體"/>
    </style:style>
    <style:style style:name="P63" style:family="paragraph" style:parent-style-name="Standard">
      <style:paragraph-properties fo:margin-left="0.753cm" fo:margin-right="0cm" fo:text-align="justify" style:justify-single-word="false" fo:text-indent="-0.847cm" style:auto-text-indent="false"/>
    </style:style>
    <style:style style:name="P64" style:family="paragraph" style:parent-style-name="Standard" style:master-page-name="Standard">
      <style:paragraph-properties fo:line-height="0.564cm" fo:text-align="center" style:justify-single-word="false" style:page-number="auto"/>
    </style:style>
    <style:style style:name="P65" style:family="paragraph" style:parent-style-name="Footer">
      <style:paragraph-properties fo:text-align="end" style:justify-single-word="false"/>
    </style:style>
    <style:style style:name="T1" style:family="text">
      <style:text-properties fo:font-size="14pt" fo:font-weight="bold" style:letter-kerning="false" style:font-name-asian="標楷體" style:font-size-asian="14pt" style:font-weight-asian="bold" style:font-size-complex="14pt"/>
    </style:style>
    <style:style style:name="T2" style:family="text">
      <style:text-properties style:font-name-asian="標楷體" style:font-name-complex="標楷體"/>
    </style:style>
    <style:style style:name="T3" style:family="text">
      <style:text-properties style:font-name-asian="標楷體" style:font-name-complex="標楷體"/>
    </style:style>
    <style:style style:name="T4" style:family="text">
      <style:text-properties style:font-name-asian="標楷體"/>
    </style:style>
    <style:style style:name="T5" style:family="text">
      <style:text-properties fo:font-size="10pt" style:letter-kerning="false" style:font-name-asian="Times New Roman" style:font-size-asian="10pt" style:font-size-complex="10pt"/>
    </style:style>
    <style:style style:name="T6" style:family="text">
      <style:text-properties style:font-name="標楷體"/>
    </style:style>
    <style:style style:name="T7" style:family="text">
      <style:text-properties style:font-name="標楷體" fo:font-size="10pt" fo:font-weight="bold" style:letter-kerning="false" style:font-name-asian="標楷體" style:font-size-asian="10pt" style:font-weight-asian="bold" style:font-name-complex="標楷體" style:font-size-complex="10pt" style:font-weight-complex="bold"/>
    </style:style>
    <style:style style:name="T8" style:family="text">
      <style:text-properties style:font-name="標楷體" fo:font-size="10pt" fo:font-weight="bold" style:letter-kerning="false" style:font-name-asian="標楷體" style:font-size-asian="10pt" style:font-weight-asian="bold" style:font-name-complex="標楷體" style:font-size-complex="10pt"/>
    </style:style>
    <style:style style:name="T9" style:family="text">
      <style:text-properties style:font-name="標楷體" style:font-name-asian="標楷體" style:font-name-complex="標楷體"/>
    </style:style>
    <style:style style:name="T10" style:family="text">
      <style:text-properties style:font-name="標楷體" style:font-name-asian="標楷體" style:font-name-complex="標楷體"/>
    </style:style>
    <style:style style:name="T11" style:family="text">
      <style:text-properties style:font-name-asian="Times New Roman"/>
    </style:style>
    <style:style style:name="T12" style:family="text">
      <style:text-properties style:font-name-asian="Times New Roman" style:font-name-complex="Times New Roman"/>
    </style:style>
    <style:style style:name="T13" style:family="text">
      <style:text-properties style:font-name-asian="Times New Roman" style:font-name-complex="Times New Roman"/>
    </style:style>
    <style:style style:name="T14" style:family="text">
      <style:text-properties style:text-underline-style="solid" style:text-underline-width="auto" style:text-underline-color="font-color" style:font-name-asian="標楷體" style:font-name-complex="標楷體"/>
    </style:style>
    <style:style style:name="T15" style:family="text">
      <style:text-properties fo:color="#ff0000" style:text-underline-style="solid" style:text-underline-width="auto" style:text-underline-color="font-color"/>
    </style:style>
    <style:style style:name="T16" style:family="text">
      <style:text-properties fo:color="#ff0000" style:text-underline-style="solid" style:text-underline-width="auto" style:text-underline-color="font-color" style:font-name-asian="標楷體"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style:font-name-asian="標楷體" style:font-name-complex="標楷體"/>
    </style:style>
    <style:style style:name="T19" style:family="text">
      <style:text-properties fo:color="#ff0000" style:font-name="標楷體" style:text-underline-style="solid" style:text-underline-width="auto" style:text-underline-color="font-color" style:font-name-asian="標楷體" style:font-name-complex="標楷體"/>
    </style:style>
    <style:style style:name="T20" style:family="text">
      <style:text-properties fo:color="#ff0000" style:font-name="標楷體" style:text-underline-style="solid" style:text-underline-width="auto" style:text-underline-color="font-color" fo:background-color="#d8d8d8" loext:char-shading-value="0" style:font-name-asian="標楷體" style:font-name-complex="標楷體"/>
    </style:style>
    <style:style style:name="T21" style:family="text">
      <style:text-properties fo:color="#ff0000" style:font-name-asian="標楷體"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4"><text:span text:style-name="T1">「中華民國信託業商業同業公會會員辦理預收款信託業務應行注意事項」</text:span></text:p>
      <text:p text:style-name="P1"><text:span text:style-name="T1">部分條文修正條文對照表</text:span></text:p>
      <text:p text:style-name="P2"><text:span text:style-name="T7"><text:s text:c="13"/>行政院金融監督管理委員會民國99年11月9日金管銀票字第09900358960號函備查</text:span></text:p>
      <text:p text:style-name="P18"><text:span text:style-name="T5"><text:s text:c="22"/></text:span><text:span text:style-name="T8">金融監督管理委員會民國102年12月17日金管銀票字第10200324220號函洽悉</text:span></text:p>
      <text:p text:style-name="P19"><text:s text:c="22"/>金融監督管理委員會民國104年9月23日金管銀票字第10400204430號函備查</text:p>
      <table:table table:name="表格1" table:style-name="表格1">
        <table:table-column table:style-name="表格1.A" table:number-columns-repeated="2"/>
        <table:table-column table:style-name="表格1.C"/>
        <table:table-row table:style-name="表格1.1">
          <table:table-cell table:style-name="表格1.A1" office:value-type="string">
            <text:p text:style-name="P3"><text:span text:style-name="T9">建議修正條文內容</text:span></text:p>
          </table:table-cell>
          <table:table-cell table:style-name="表格1.A1" office:value-type="string">
            <text:p text:style-name="P4">原條文內容</text:p>
          </table:table-cell>
          <table:table-cell table:style-name="表格1.C1" office:value-type="string">
            <text:p text:style-name="P4">說明</text:p>
          </table:table-cell>
        </table:table-row>
        <table:table-row table:style-name="表格1.1">
          <table:table-cell table:style-name="表格1.A1" office:value-type="string">
            <text:p text:style-name="P10"><text:span text:style-name="T2">第一條</text:span><text:span text:style-name="T12"> <text:s/></text:span><text:span text:style-name="T4">中華民國信託業商業同業公會（以下稱</text:span><text:span text:style-name="T16">信託公</text:span><text:span text:style-name="T2">會</text:span><text:span text:style-name="T4">）為</text:span><text:span text:style-name="T2">健全</text:span><text:span text:style-name="T4">預收款信託業務</text:span><text:span text:style-name="T2">（以下稱本業務）</text:span><text:span text:style-name="T4">之</text:span><text:span text:style-name="T2">經營及落實</text:span><text:span text:style-name="T4">作業風險控管，</text:span><text:span text:style-name="T2">特訂定本注意事項（以下稱本</text:span><text:span text:style-name="T4">注意事項</text:span><text:span text:style-name="T2">）。</text:span></text:p>
          </table:table-cell>
          <table:table-cell table:style-name="表格1.A1" office:value-type="string">
            <text:p text:style-name="P10"><text:span text:style-name="T2">第一條</text:span><text:span text:style-name="T12"> <text:s/></text:span><text:span text:style-name="T4">中華民國信託業商業同業公會（以下稱</text:span><text:span text:style-name="T16">本</text:span><text:span text:style-name="T2">會</text:span><text:span text:style-name="T4">）為</text:span><text:span text:style-name="T2">健全</text:span><text:span text:style-name="T4">預收款信託業務</text:span><text:span text:style-name="T2">（以下稱本業務）</text:span><text:span text:style-name="T4">之</text:span><text:span text:style-name="T2">經營及落實</text:span><text:span text:style-name="T4">作業風險控管，</text:span><text:span text:style-name="T2">特訂定本注意事項（以下稱本</text:span><text:span text:style-name="T4">注意事項</text:span><text:span text:style-name="T2">）。</text:span></text:p>
          </table:table-cell>
          <table:table-cell table:style-name="表格1.C1" office:value-type="string">
            <text:p text:style-name="P3"><text:span text:style-name="T17">文字修正。</text:span></text:p>
          </table:table-cell>
        </table:table-row>
        <table:table-row table:style-name="表格1.1">
          <table:table-cell table:style-name="表格1.A1" office:value-type="string">
            <text:p text:style-name="P10"><text:span text:style-name="T2">第二條</text:span><text:span text:style-name="T12"> <text:s/></text:span><text:span text:style-name="T2">本注意事項用詞定義如下：</text:span></text:p>
            <text:p text:style-name="P22">一、預收款：指消費者基於對廠商之信賴，而預先給付廠商之消費款項。</text:p>
            <text:p text:style-name="P23"/>
            <text:p text:style-name="P23"/>
            <text:p text:style-name="P23"/>
            <text:p text:style-name="P27"><text:span text:style-name="T2">二、廠商：指收受預收款並提供商品或服務之人或依法令規定得由其指定之人提供商品或服務者。</text:span></text:p>
            <text:p text:style-name="P23"/>
            <text:p text:style-name="P25"><text:span text:style-name="T12"><text:s text:c="4"/></text:span></text:p>
            <text:p text:style-name="P22">三、消費者：指接受或購買廠商預收款商品或服務之人。</text:p>
            <text:p text:style-name="P21"><text:span text:style-name="T2">四、預收款信託：指為加強廠商履行其應盡義務之目的</text:span><text:span text:style-name="T9">，</text:span><text:span text:style-name="T2">以廠商為委託人，並以消費者預先給付之全部或部分消費款項或廠商自有財產為信託財產之信託。</text:span></text:p>
            <text:p text:style-name="P20"><text:span text:style-name="T2">五、商品服務憑證：指由廠商發行，消費者</text:span><text:span text:style-name="T4">或商品服務憑證持有人</text:span><text:span text:style-name="T2">依憑證享受商品或服務之證明，例如禮券、磁條卡</text:span><text:span text:style-name="T19">、</text:span><text:span text:style-name="T16">晶片卡</text:span><text:span text:style-name="T2">、電子點數</text:span><text:soft-page-break/><text:span text:style-name="T16">或</text:span><text:span text:style-name="T2">電磁紀錄等。</text:span></text:p>
            <text:p text:style-name="P25"><text:span text:style-name="T2">六、預收款商品或服務契約：指由廠商收受預收款後提供消費性質之商品或服務，而與消費者所簽訂之契約。</text:span></text:p>
            <text:p text:style-name="P25"><text:span text:style-name="T2">七、信託存續期間：指依法令規定應於「商品服務憑證」或「預收款商品或服務契約」記載之信託存續期間</text:span><text:span text:style-name="T4">。</text:span></text:p>
            <text:p text:style-name="P29"><text:span text:style-name="T4">八、受益權人會議：</text:span><text:span text:style-name="T2">指</text:span><text:span text:style-name="T4">廠商發生宣告破產、撤銷登記或歇業等事由，致無法履行交付商品或提供服務之義務時，會員依</text:span><text:span text:style-name="T2">預收款</text:span><text:span text:style-name="T4">信託契約約定將信託財產之受益權歸屬於消費者或商品服務憑證持有人所召開之受益權人會議。</text:span><text:span text:style-name="T11"> <text:s text:c="3"/></text:span></text:p>
          </table:table-cell>
          <table:table-cell table:style-name="表格1.A1" office:value-type="string">
            <text:p text:style-name="P10"><text:span text:style-name="T2">第二條</text:span><text:span text:style-name="T12"> <text:s/></text:span><text:span text:style-name="T2">本注意事項用詞定義如下：</text:span></text:p>
            <text:p text:style-name="P30">一、預收款：指消費者基於對廠商之信賴，而預先給付廠商之消費款項。</text:p>
            <text:p text:style-name="P23"/>
            <text:p text:style-name="P23"/>
            <text:p text:style-name="P23"/>
            <text:p text:style-name="P31"><text:span text:style-name="T2">二、廠商：指收受預收款並提供商品或服務之人或依法令規定得由其指定之人提供商品或服務者</text:span><text:span text:style-name="T19">，</text:span><text:span text:style-name="T16">或依電子票證發行管理條例發行電子票證之非銀行發行機構</text:span><text:span text:style-name="T2">。</text:span></text:p>
            <text:p text:style-name="P23">三、消費者：指接受或購買廠商預收款商品或服務之人。</text:p>
            <text:p text:style-name="P26"><text:span text:style-name="T2">四、預收款信託：指為加強廠商履行其應盡義務之目的</text:span><text:span text:style-name="T9">，</text:span><text:span text:style-name="T2">以廠商為委託人，並以消費者預先給付之全部或部分消費款項或廠商自有財產為信託財產之信託。</text:span></text:p>
            <text:p text:style-name="P25"><text:span text:style-name="T2">五、商品服務憑證：指由廠商發行，消費者</text:span><text:span text:style-name="T4">或商品服務憑證持有人</text:span><text:span text:style-name="T2">依憑證享受商品或服務之證明，例如禮券、磁條卡、電子點數</text:span><text:span text:style-name="T19">、</text:span><text:span text:style-name="T2">電磁紀</text:span><text:soft-page-break/><text:span text:style-name="T2">錄</text:span><text:span text:style-name="T16">或電子票證</text:span><text:span text:style-name="T2">等。</text:span></text:p>
            <text:p text:style-name="P23">六、預收款商品或服務契約：指由廠商收受預收款後提供消費性質之商品或服務，而與消費者所簽訂之契約。</text:p>
            <text:p text:style-name="P25"><text:span text:style-name="T2">七、信託存續期間：指依法令規定應於「商品服務憑證」或「預收款商品或服務契約」記載之信託存續期間</text:span><text:span text:style-name="T4">。</text:span></text:p>
            <text:p text:style-name="P29"><text:span text:style-name="T4">八、受益權人會議：</text:span><text:span text:style-name="T2">指</text:span><text:span text:style-name="T4">廠商發生宣告破產、撤銷登記或歇業等事由，致無法履行交付商品或提供服務之義務時，會員依</text:span><text:span text:style-name="T2">預收款</text:span><text:span text:style-name="T4">信託契約約定將信託財產之受益權歸屬於消費者或商品服務憑證持有人所召開之受益權人會議。</text:span><text:span text:style-name="T11"> <text:s text:c="3"/></text:span></text:p>
          </table:table-cell>
          <table:table-cell table:style-name="表格1.C1" office:value-type="string">
            <text:p text:style-name="P5"/>
            <text:p text:style-name="P4"/>
            <text:p text:style-name="P4"/>
            <text:p text:style-name="P4"/>
            <text:p text:style-name="P4"/>
            <text:p text:style-name="P4"/>
            <text:p text:style-name="P4"/>
            <text:p text:style-name="P4"/>
            <text:p text:style-name="P4"/>
            <text:p text:style-name="P7"/>
            <text:p text:style-name="P32"><text:span text:style-name="T17">一、考量發行電子票證之非銀行機構依電子票證發行管理條例及其相關子法均受有相關規範，爰不納入本注意事項所稱之廠商，予以作文字修正。</text:span></text:p>
            <text:p text:style-name="P33"/>
            <text:p text:style-name="P14"/>
            <text:p text:style-name="P4"/>
            <text:p text:style-name="P4"/>
            <text:p text:style-name="P4"/>
            <text:p text:style-name="P4"/>
            <text:p text:style-name="P4"/>
            <text:p text:style-name="P4"/>
            <text:p text:style-name="P4"/>
            <text:p text:style-name="P34"/>
            <text:p text:style-name="P35"><text:span text:style-name="T17">二、考量晶片卡亦為商品</text:span><text:soft-page-break/><text:span text:style-name="T17">服務憑證常見之載體，爰增列之，另刪除電子票證之文字。</text:span></text:p>
            <text:p text:style-name="P15"/>
            <text:p text:style-name="P4"/>
            <text:p text:style-name="P4"/>
            <text:p text:style-name="P4"/>
            <text:p text:style-name="P4"/>
            <text:p text:style-name="P4"/>
            <text:p text:style-name="P4"/>
            <text:p text:style-name="P4"/>
            <text:p text:style-name="P4"/>
            <text:p text:style-name="P4"/>
          </table:table-cell>
        </table:table-row>
        <table:table-row table:style-name="表格1.1">
          <table:table-cell table:style-name="表格1.A1" office:value-type="string">
            <text:p text:style-name="P10"><text:span text:style-name="T2">第三條</text:span><text:span text:style-name="T12"> <text:s/></text:span><text:span text:style-name="T2">會員辦理本業務，除法令另有規定</text:span><text:span text:style-name="T16">及第二項之情形外</text:span><text:span text:style-name="T2">，應依本注意事項之規定辦理</text:span><text:span text:style-name="T9">。 <text:s text:c="3"/></text:span></text:p>
            <text:p text:style-name="P10"><text:span text:style-name="T9"><text:s text:c="4"/>會員辦理</text:span><text:span text:style-name="T19">下列信託業務不適用本注意事項:</text:span></text:p>
            <text:p text:style-name="P36"><text:span text:style-name="T19">(一)依內政部規範</text:span><text:span text:style-name="T9">預售屋買賣定型化契約履約保證機制之不動產開發信託與價金信託。</text:span></text:p>
            <text:p text:style-name="P36"><text:span text:style-name="T16">(二)依電子票證發行管理條例交付信託</text:span><text:span text:style-name="T19">。</text:span></text:p>
            <text:p text:style-name="P37"><text:span text:style-name="T19">(三)</text:span><text:span text:style-name="T16">依電子支付機構管理條例交付信託。</text:span></text:p>
            <text:p text:style-name="P37"><text:span text:style-name="T19">(四)依經濟部所訂第三方支付服務定型化契約應記載及不得記載事項</text:span><text:span text:style-name="T16">交付信託</text:span><text:span text:style-name="T19">。</text:span></text:p>
            <text:p text:style-name="P37"><text:span text:style-name="T19">(五)</text:span><text:span text:style-name="T9">其他非屬先付款後消費性質之價金信託。</text:span></text:p>
          </table:table-cell>
          <table:table-cell table:style-name="表格1.A1" office:value-type="string">
            <text:p text:style-name="P10"><text:span text:style-name="T2">第三條</text:span><text:span text:style-name="T12"> <text:s/></text:span><text:span text:style-name="T2">會員辦理本業務，除法令另有規定外，應依本注意事項之規定辦理</text:span><text:span text:style-name="T9">。 <text:s text:c="3"/></text:span></text:p>
            <text:p text:style-name="P6"/>
            <text:p text:style-name="P10"><text:span text:style-name="T9"><text:s text:c="4"/>會員辦理預售屋買賣定型化契約履約保證機制之不動產開發信託與價金信託</text:span><text:span text:style-name="T19">，依內政部、本會及相關規定辦理，不適用本注意事項；</text:span><text:span text:style-name="T9">其他非屬先付款後消費性質之價金信託</text:span><text:span text:style-name="T19">，亦不適用本注意事項</text:span><text:span text:style-name="T9">。</text:span></text:p>
          </table:table-cell>
          <table:table-cell table:style-name="表格1.C1" office:value-type="string">
            <text:p text:style-name="P35"><text:span text:style-name="T17">一、會員辦理之信託業務如法令另有規範，如內政部對預售屋買賣定型化契約履約保證機制之規定，或依電子票證發行管理條例、</text:span><text:span text:style-name="T21">電子支付機構管理條例交付信託，自應適用該規範</text:span><text:span text:style-name="T17">。</text:span></text:p>
            <text:p text:style-name="P41"><text:span text:style-name="T17">二、另考量某些信託業務性質僅係保障</text:span><text:span text:style-name="T21">代收代付服務之安全(如</text:span><text:span text:style-name="T17">經濟部所規範之「第三方支付服務」，係由網路平台業者於網路交易發生後，收受保管網路交易之價金，並依消費者指示轉交予收款人之服務)，亦非屬本注意事項所規範。</text:span></text:p>
            <text:p text:style-name="P35"><text:span text:style-name="T17">三、為避免會員於法規遵循時產生困擾，爰將不適用本注意事項之</text:span><text:soft-page-break/><text:span text:style-name="T17">信託業務明訂於第二項。</text:span></text:p>
          </table:table-cell>
        </table:table-row>
        <table:table-row table:style-name="表格1.1">
          <table:table-cell table:style-name="表格1.A1" office:value-type="string">
            <text:p text:style-name="P10"><text:span text:style-name="T2">第四條</text:span><text:span text:style-name="T12"> <text:s/></text:span><text:span text:style-name="T2">會員辦理本業務應依據會員內部作業分工相關規定為適當之評估，並就廠商之下列事項考量是否承接及續約：</text:span></text:p>
            <text:p text:style-name="P42"><text:span text:style-name="T2">一、廠商信用：應</text:span><text:span text:style-name="T16">取得或由廠商提供向</text:span><text:span text:style-name="T2">財團法人金融聯合徵信中心查詢之</text:span><text:span text:style-name="T16">廠商</text:span><text:span text:style-name="T2">信用</text:span><text:span text:style-name="T16">資料</text:span><text:span text:style-name="T2">，並就下列項目考量：</text:span></text:p>
            <text:p text:style-name="P43">（一）營業歷史：包括創立時間及營業項目等。</text:p>
            <text:p text:style-name="P43">（二）經營能力：包括營業金額增減趨勢及獲利能力等。</text:p>
            <text:p text:style-name="P43">（三）誠實信用：包括往來承諾之履行及財務報表之可靠性等。</text:p>
            <text:p text:style-name="P43">（四）財務狀況：包括財務狀況是否健全，週轉資金是否充足，以及是否有資不抵債之情形。</text:p>
            <text:p text:style-name="P44"><text:span text:style-name="T2">二、目的因素：廠商</text:span><text:span text:style-name="T16">收受預收款</text:span><text:span text:style-name="T2">之目的是否正當。</text:span></text:p>
            <text:p text:style-name="P20"><text:span text:style-name="T2">三、內部控制：瞭解廠商是否建立內部控制制度，廠商</text:span><text:span text:style-name="T16">如</text:span><text:span text:style-name="T2">與消費者簽訂</text:span><text:span text:style-name="T16">預收款商品或</text:span><text:span text:style-name="T2">服務契約</text:span><text:span text:style-name="T16">者</text:span><text:span text:style-name="T19">，並應請其提供之</text:span><text:span text:style-name="T2">。</text:span></text:p>
            <text:p text:style-name="P12">四、業務展望</text:p>
            <text:p text:style-name="P10"><text:span text:style-name="T12"><text:s text:c="4"/></text:span><text:span text:style-name="T2">廠商如有提供會計師財務報表查核報告，應作為評估之重要依據。會計師如簽發修正式無保留意見查核報告之申請案件，應瞭解並註明其簽發之原因。會計師如簽發保留意見、否定意見或無法表示意見之申請</text:span><text:soft-page-break/><text:span text:style-name="T2">案件，因參酌其他因素受託辦理時，應加強後續對廠商營業狀況之追蹤。</text:span></text:p>
          </table:table-cell>
          <table:table-cell table:style-name="表格1.A1" office:value-type="string">
            <text:p text:style-name="P10"><text:span text:style-name="T2">第四條</text:span><text:span text:style-name="T12"> <text:s/></text:span><text:span text:style-name="T2">會員辦理本業務應依據會員內部作業分工相關規定為適當之評估，並就廠商之下列事項考量是否承接及續約：</text:span></text:p>
            <text:p text:style-name="P42"><text:span text:style-name="T2">一、廠商信用：應</text:span><text:span text:style-name="T16">向</text:span><text:span text:style-name="T2">財團法人金融聯合徵信中心查詢</text:span><text:span text:style-name="T16">廠商</text:span><text:span text:style-name="T2">之信用，並就下列項目考量：</text:span></text:p>
            <text:p text:style-name="P45">（一）營業歷史：包括創立時間及營業項目等。</text:p>
            <text:p text:style-name="P46">（二）經營能力：包括營業金額增減趨勢及獲利能力等。</text:p>
            <text:p text:style-name="P45">（三）誠實信用：包括往來承諾之履行及財務報表之可靠性等。</text:p>
            <text:p text:style-name="P47">（四）財務狀況：包括財務狀況是否健全，週轉資金是否充足，以及是否有資不抵債之情形。</text:p>
            <text:p text:style-name="P25"><text:span text:style-name="T2">二、目的因素：廠商</text:span><text:span text:style-name="T16">發行商品服務憑證</text:span><text:span text:style-name="T2">之目的是否正當。</text:span></text:p>
            <text:p text:style-name="P48"><text:span text:style-name="T2">三、內部控制：瞭解廠商是否建立內部控制制度，</text:span><text:span text:style-name="T16">並請</text:span><text:span text:style-name="T2">廠商</text:span><text:span text:style-name="T16">提供</text:span><text:span text:style-name="T2">與消費者簽訂</text:span><text:span text:style-name="T16">之</text:span><text:span text:style-name="T2">服務契約。</text:span></text:p>
            <text:p text:style-name="P49"/>
            <text:p text:style-name="P12">四、業務展望</text:p>
            <text:p text:style-name="P10"><text:span text:style-name="T12"><text:s text:c="4"/></text:span><text:span text:style-name="T2">廠商如有提供會計師財務報表查核報告，應作為評估之重要依據。會計師如簽發修正式無保留意見查核報告之申請案件，應瞭解並註明其簽發之原因。會計師如簽發保留意見、否定意見或無法表示意見之申請案件，因參酌其他因素受託辦</text:span><text:soft-page-break/><text:span text:style-name="T2">理時，應加強後續對廠商營業狀況之追蹤。</text:span></text:p>
          </table:table-cell>
          <table:table-cell table:style-name="表格1.C1" office:value-type="string">
            <text:p text:style-name="P5"/>
            <text:p text:style-name="P4"/>
            <text:p text:style-name="P4"/>
            <text:p text:style-name="P4"/>
            <text:p text:style-name="P4"/>
            <text:p text:style-name="P41"><text:span text:style-name="T17">一、考量廠商應提供其自身之信用資料予受託人做為評估業務之考量，爰作文字修正。</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51"/>
            <text:p text:style-name="P34"/>
            <text:p text:style-name="P35"><text:span text:style-name="T17">二、考量廠商收受預收款不一定有發行商品服務憑證，或有與消費者簽訂服務契約，爰於本項第二、三款作文字修正。</text:span></text:p>
            <text:p text:style-name="P33"/>
          </table:table-cell>
        </table:table-row>
        <table:table-row table:style-name="表格1.1">
          <table:table-cell table:style-name="表格1.A1" office:value-type="string">
            <text:p text:style-name="P10"><text:span text:style-name="T2">第五條</text:span><text:span text:style-name="T12"> <text:s/></text:span><text:span text:style-name="T2">會員辦理本業務</text:span><text:span text:style-name="T9">簽訂</text:span><text:span text:style-name="T2">預收款</text:span><text:span text:style-name="T9">信託契約時，應注意下列事項：</text:span></text:p>
            <text:p text:style-name="P20"><text:span text:style-name="T9">一、相關法令如有規定廠商資格條件者，應依規定審閱廠商資格條件；廠商為公司法人者，應確認該</text:span><text:span text:style-name="T2">預收款</text:span><text:span text:style-name="T9">信託契約之簽約人，是否具有代表或代理之資格。</text:span></text:p>
            <text:p text:style-name="P52"><text:span text:style-name="T9">二、廠商如與消費者訂有</text:span><text:span text:style-name="T2">預收款商品或服務</text:span><text:span text:style-name="T9">契約者，檢視該契約範本是否載明「信託業營運範圍受益權轉讓限制風險揭露及行銷訂約管理辦法」第二十六條第二項之事項，並將契約範本留底備查。</text:span></text:p>
            <text:p text:style-name="P44"><text:span text:style-name="T9">三、廠商如為外國法人者，由在台代表人或其指定之代理人簽訂</text:span><text:span text:style-name="T2">預收款</text:span><text:span text:style-name="T9">信託契約，其準據法應適用我國之法律，並注意其求償可能性。</text:span></text:p>
            <text:p text:style-name="P53">四、如有發行商品服務憑證時，約定要求廠商對於其所發行之商品服務憑證有適當之防偽設計，並告知辨認方式。</text:p>
            <text:p text:style-name="P37"><text:span text:style-name="T2">五、廠商是否於與消費者簽訂之預收款商品</text:span><text:span text:style-name="T16">或</text:span><text:span text:style-name="T2">服務契約中，徵取消費者同意，將其個人資料提供予廠商簽訂預收款信託契約之會員並於預收款信託相關之特定目的範圍內得為蒐集、處理或利用，但會員應負保密之責任。</text:span></text:p>
            <text:p text:style-name="P37"><text:soft-page-break/><text:span text:style-name="T2">六</text:span><text:span text:style-name="T9">、會員應充分考量擔任受託人應盡之義務、應負之責任與處理信託事務衍生之各項成本及費用，以訂定合理之信託報酬。</text:span></text:p>
          </table:table-cell>
          <table:table-cell table:style-name="表格1.A1" office:value-type="string">
            <text:p text:style-name="P10"><text:span text:style-name="T2">第五條</text:span><text:span text:style-name="T12"> <text:s/></text:span><text:span text:style-name="T2">會員辦理本業務</text:span><text:span text:style-name="T9">簽訂</text:span><text:span text:style-name="T2">預收款</text:span><text:span text:style-name="T9">信託契約時，應注意下列事項：</text:span></text:p>
            <text:p text:style-name="P54"><text:span text:style-name="T9">一、相關法令如有規定廠商資格條件者，應依規定審閱廠商資格條件；廠商為公司法人者，應確認該</text:span><text:span text:style-name="T2">預收款</text:span><text:span text:style-name="T9">信託契約之簽約人，是否具有代表或代理之資格。</text:span></text:p>
            <text:p text:style-name="P48"><text:span text:style-name="T9">二、廠商如與消費者訂有</text:span><text:span text:style-name="T2">預收款商品或服務</text:span><text:span text:style-name="T9">契約者，檢視該契約範本是否載明「信託業營運範圍受益權轉讓限制風險揭露及行銷訂約管理辦法」第二十六條第二項之事項，並將契約範本留底備查。</text:span></text:p>
            <text:p text:style-name="P48"><text:span text:style-name="T9">三、廠商如為外國法人者，由在台代表人或其指定之代理人簽訂</text:span><text:span text:style-name="T2">預收款</text:span><text:span text:style-name="T9">信託契約，其準據法應適用我國之法律，並注意其求償可能性。</text:span></text:p>
            <text:p text:style-name="P50">四、如有發行商品服務憑證時，約定要求廠商對於其所發行之商品服務憑證有適當之防偽設計，並告知辨認方式。</text:p>
            <text:p text:style-name="P38">五、廠商是否於與消費者簽訂之預收款商品服務契約中，徵取消費者同意，將其個人資料提供予廠商簽訂預收款信託契約之會員並於預收款信託相關之特定目的範圍內得為蒐集、處理或利用，但會員應負保密之責任。</text:p>
            <text:p text:style-name="P37"><text:soft-page-break/><text:span text:style-name="T2">六</text:span><text:span text:style-name="T9">、會員應充分考量擔任受託人應盡之義務、應負之責任與處理信託事務衍生之各項成本及費用，以訂定合理之信託報酬。</text:span></text:p>
          </table:table-cell>
          <table:table-cell table:style-name="表格1.C1" office:value-type="string">
            <text:p text:style-name="P5"/>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5">文字修正。</text:p>
            <text:p text:style-name="P15"/>
            <text:p text:style-name="P4"><text:soft-page-break/></text:p>
            <text:p text:style-name="P4"/>
            <text:p text:style-name="P4"/>
            <text:p text:style-name="P7"/>
            <text:p text:style-name="P4"/>
            <text:p text:style-name="P4"/>
            <text:p text:style-name="P7"/>
            <text:p text:style-name="P4"/>
            <text:p text:style-name="P4"/>
          </table:table-cell>
        </table:table-row>
        <table:table-row table:style-name="表格1.1">
          <table:table-cell table:style-name="表格1.A1" office:value-type="string">
            <text:p text:style-name="P10"><text:span text:style-name="T2">第八條</text:span><text:span text:style-name="T12"> <text:s/></text:span><text:span text:style-name="T9">會員與廠商簽訂之</text:span><text:span text:style-name="T2">預收款</text:span><text:span text:style-name="T9">信託契約，除信託業法及其他法令另有規定外，應記載下列事項：</text:span></text:p>
            <text:p text:style-name="P42"><text:span text:style-name="T9">一、如有發行商品服務憑證時，</text:span><text:span text:style-name="T19">應於</text:span><text:span text:style-name="T9">商品服務憑證記載</text:span><text:span text:style-name="T2">發行日期及</text:span><text:span text:style-name="T9">信託</text:span><text:span text:style-name="T2">存續</text:span><text:span text:style-name="T9">期間，信託存續期間至少</text:span><text:span text:style-name="T2">為</text:span><text:span text:style-name="T9">一年以上；並得記載信託存續期間屆滿後，由會員將信託專戶餘額交由廠商領回，但商品服務憑證持有人仍得依法向商品服務憑證發行廠商請求履行相關義務。</text:span><text:span text:style-name="T19">惟如商品服務憑證因以磁條卡、晶片卡或其他電子方式發行，而難以完整呈現前述記載事項者，廠商應以書面或其他合理方式揭露，使消費者充分知悉本款應記載事項內容。</text:span></text:p>
            <text:p text:style-name="P40">二、廠商發生宣告破產、撤銷登記或歇業等事由，致無法履行交付商品或提供服務之義務時，其受益權應歸屬消費者或商品服務憑證持有人。</text:p>
            <text:p text:style-name="P37"><text:span text:style-name="T9">三、</text:span><text:span text:style-name="T2">預收款</text:span><text:span text:style-name="T9">信託契約提前終止之事由。</text:span></text:p>
            <text:p text:style-name="P40">四、廠商應完成下列事項後，始<text:soft-page-break/>得依預收款信託契約之約定提前終止預收款信託契約：</text:p>
            <text:p text:style-name="P55">（一）與其他業者訂定預收款信託契約或履約保證契約。</text:p>
            <text:p text:style-name="P55">（二）將前目與其他業者訂定契約之情形函報目的事業主管機關。</text:p>
            <text:p text:style-name="P56"><text:span text:style-name="T2">五、</text:span><text:span text:style-name="T9">廠商應告知消費者預收款信託可能涉及之風險及載明其他法律或主管機關規定之事項。</text:span></text:p>
            <text:p text:style-name="P28"><text:span text:style-name="T2">六</text:span><text:span text:style-name="T9">、廠商違約時之處理方式。</text:span></text:p>
          </table:table-cell>
          <table:table-cell table:style-name="表格1.A1" office:value-type="string">
            <text:p text:style-name="P10"><text:span text:style-name="T2">第八條</text:span><text:span text:style-name="T12"> <text:s/></text:span><text:span text:style-name="T9">會員與廠商簽訂之</text:span><text:span text:style-name="T2">預收款</text:span><text:span text:style-name="T9">信託契約，除信託業法及其他法令另有規定外，應記載下列事項：</text:span></text:p>
            <text:p text:style-name="P57"><text:span text:style-name="T9">一、如有發行商品服務憑證時，商品服務憑證</text:span><text:span text:style-name="T19">正面應</text:span><text:span text:style-name="T9">記載</text:span><text:span text:style-name="T2">發行日期及</text:span><text:span text:style-name="T9">信託</text:span><text:span text:style-name="T2">存續</text:span><text:span text:style-name="T9">期間，信託存續期間至少</text:span><text:span text:style-name="T2">為</text:span><text:span text:style-name="T9">一年以上；並得記載信託存續期間屆滿後，由會員將信託專戶餘額交由廠商領回，但商品服務憑證持有人仍得依法向商品服務憑證發行廠商請求履行相關義務。</text:span></text:p>
            <text:p text:style-name="P6"/>
            <text:p text:style-name="P6"/>
            <text:p text:style-name="P6"/>
            <text:p text:style-name="P6"/>
            <text:p text:style-name="P6"/>
            <text:p text:style-name="P6"/>
            <text:p text:style-name="P6"/>
            <text:p text:style-name="P50">二、廠商發生宣告破產、撤銷登記或歇業等事由，致無法履行交付商品或提供服務之義務時，其受益權應歸屬消費者或商品服務憑證持有人。</text:p>
            <text:p text:style-name="P57"><text:span text:style-name="T9">三、</text:span><text:span text:style-name="T2">預收款</text:span><text:span text:style-name="T9">信託契約提前終止之事由。</text:span></text:p>
            <text:p text:style-name="P50"><text:soft-page-break/>四、廠商應完成下列事項後，始得依預收款信託契約之約定提前終止預收款信託契約：</text:p>
            <text:p text:style-name="P55">（一）與其他業者訂定預收款信託契約或履約保證契約。</text:p>
            <text:p text:style-name="P55">（二）將前目與其他業者訂定契約之情形函報目的事業主管機關。</text:p>
            <text:p text:style-name="P56"><text:span text:style-name="T2">五、</text:span><text:span text:style-name="T9">廠商應告知消費者預收款信託可能涉及之風險及載明其他法律或主管機關規定之事項。</text:span></text:p>
            <text:p text:style-name="P28"><text:span text:style-name="T2">六</text:span><text:span text:style-name="T9">、廠商違約時之處理方式。</text:span></text:p>
          </table:table-cell>
          <table:table-cell table:style-name="表格1.C1" office:value-type="string">
            <text:p text:style-name="P59"/>
            <text:p text:style-name="P58"/>
            <text:p text:style-name="P58"/>
            <text:p text:style-name="P58"/>
            <text:p text:style-name="P58"/>
            <text:p text:style-name="P3"><text:span text:style-name="T17">考量實務作業，本款應記載事項應不限記載於正面，且商品服務憑證可能因以磁條卡、晶片卡或其他電子方式發行，而難以呈現應記載事項，爰參考經濟部103年10月16日經商字第10302425520號公告修正之零售業等商品(服務)禮券定型化契約應記載及不得記載事項，增列有上開情形之廠商應以書面或其他合理方式揭露，使消費者得充分知悉應記載事項內容，故予以修正本款文字。</text:span></text:p>
            <text:p text:style-name="P62"/>
            <text:p text:style-name="P58"/>
            <text:p text:style-name="P58"/>
            <text:p text:style-name="P58"/>
            <text:p text:style-name="P61"/>
            <text:p text:style-name="P4"/>
            <text:p text:style-name="P4"/>
            <text:p text:style-name="P4"/>
            <text:p text:style-name="P4"/>
            <text:p text:style-name="P4"/>
            <text:p text:style-name="P4"><text:soft-page-break/></text:p>
            <text:p text:style-name="P4"/>
            <text:p text:style-name="P4"/>
            <text:p text:style-name="P4"/>
            <text:p text:style-name="P7"/>
            <text:p text:style-name="P4"/>
            <text:p text:style-name="P4"/>
            <text:p text:style-name="P4"/>
            <text:p text:style-name="P4"/>
            <text:p text:style-name="P4"/>
            <text:p text:style-name="P4"/>
            <text:p text:style-name="P4"/>
            <text:p text:style-name="P4"/>
            <text:p text:style-name="P4"/>
            <text:p text:style-name="P4"/>
            <text:p text:style-name="P4"/>
          </table:table-cell>
        </table:table-row>
        <table:table-row table:style-name="表格1.1">
          <table:table-cell table:style-name="表格1.A1" office:value-type="string">
            <text:p text:style-name="P10"><text:span text:style-name="T2">第十四條</text:span><text:span text:style-name="T12"> <text:s/></text:span><text:span text:style-name="T2">會員辦理本業務，就下列事項應定期</text:span><text:span text:style-name="T16">向</text:span><text:span text:style-name="T2">廠商查核或要求廠商提供會計師查核簽認之報告：</text:span></text:p>
            <text:p text:style-name="P63"><text:span text:style-name="T2">一、基準日廠商所告知應交付信託之金額與實際交付信託之金額是否相符。</text:span></text:p>
            <text:p text:style-name="P38">二、基準日廠商所提供之已服務金額，與信託財產移轉給廠商之金額是否相符。</text:p>
            <text:p text:style-name="P23">三、廠商告知已向消費者收取之預收款，是否有遲延一定期間以上仍未交付信託之情形。</text:p>
            <text:p text:style-name="P10"><text:span text:style-name="T12"><text:s text:c="4"/></text:span><text:span text:style-name="T2">查核時如發現有金額不符或遲延交付之情形，應立即要求廠商改進，如仍無法查清金額或改進，則應</text:span><text:span text:style-name="T4">依</text:span><text:span text:style-name="T2">預收款信託契約</text:span><text:span text:style-name="T4">之約定確實辦理</text:span><text:span text:style-name="T2">。</text:span></text:p>
          </table:table-cell>
          <table:table-cell table:style-name="表格1.A1" office:value-type="string">
            <text:p text:style-name="P10"><text:span text:style-name="T2">第十四條</text:span><text:span text:style-name="T12"> <text:s/></text:span><text:span text:style-name="T2">會員辦理本業務，就下列事項應定期</text:span><text:span text:style-name="T16">與</text:span><text:span text:style-name="T2">廠商查核或要求廠商提供會計師查核簽認之報告：</text:span></text:p>
            <text:p text:style-name="P63"><text:span text:style-name="T2">一、基準日廠商所告知應交付信託之金額與實際交付信託之金額是否相符。</text:span></text:p>
            <text:p text:style-name="P38">二、基準日廠商所提供之已服務金額，與信託財產移轉給廠商之金額是否相符。</text:p>
            <text:p text:style-name="P23">三、廠商告知已向消費者收取之預收款，是否有遲延一定期間以上仍未交付信託之情形。</text:p>
            <text:p text:style-name="P10"><text:span text:style-name="T12"><text:s text:c="4"/></text:span><text:span text:style-name="T2">查核時如發現有金額不符或遲延交付之情形，應立即要求廠商改進，如仍無法查清金額或改進，則應</text:span><text:span text:style-name="T4">依</text:span><text:span text:style-name="T2">預收款信託契約</text:span><text:span text:style-name="T4">之約定確實辦理</text:span><text:span text:style-name="T2">。</text:span></text:p>
          </table:table-cell>
          <table:table-cell table:style-name="表格1.C1" office:value-type="string">
            <text:p text:style-name="P3"><text:span text:style-name="T17">文字修正。</text:span></text:p>
          </table:table-cell>
        </table:table-row>
        <table:table-row table:style-name="表格1.1">
          <table:table-cell table:style-name="表格1.A1" office:value-type="string">
            <text:p text:style-name="P10"><text:span text:style-name="T2">第二十條</text:span><text:span text:style-name="T12"> <text:s/></text:span><text:span text:style-name="T2">本注意事項經</text:span><text:span text:style-name="T16">信託公會</text:span><text:span text:style-name="T2">理事會通過後實施；修正時亦同。</text:span></text:p>
          </table:table-cell>
          <table:table-cell table:style-name="表格1.A1" office:value-type="string">
            <text:p text:style-name="P10"><text:span text:style-name="T2">第二十條</text:span><text:span text:style-name="T12"> <text:s/></text:span><text:span text:style-name="T2">本注意事項經理事會</text:span><text:span text:style-name="T16">決議</text:span><text:span text:style-name="T2">通過後實施；修正時亦同。</text:span></text:p>
          </table:table-cell>
          <table:table-cell table:style-name="表格1.C1" office:value-type="string">
            <text:p text:style-name="P3"><text:span text:style-name="T17">配合本會自律規範規定作文字修正。</text:span></text:p>
          </table:table-cell>
        </table:table-row>
      </table:table>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華康中楷體" svg:font-family="華康中楷體, 新細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lin" style:family="paragraph" style:parent-style-name="Standard">
      <style:paragraph-properties fo:margin-left="3.175cm" fo:margin-right="0cm" fo:line-height="0.635cm" fo:text-indent="-1.058cm" style:auto-text-indent="false" style:vertical-align="baseline"/>
      <style:text-properties style:font-name="華康中楷體" fo:font-family="華康中楷體, 新細明體" style:font-family-generic="modern" fo:font-size="14pt" style:letter-kerning="false" style:font-name-asian="華康中楷體" style:font-family-asian="華康中楷體, 新細明體" style:font-family-generic-asian="modern" style:font-size-asian="14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_20_字元1_20_字元_20_字元_20_字元_20_字元_20_字元_20_字元_20_字元_20_字元" style:display-name=" 字元1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_20_字元_20_字元_20_字元1" style:display-name=" 字元1 字元 字元 字元 字元 字元 字元 字元 字元1"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_20_字元1_20_字元_20_字元_20_字元_20_字元_20_字元" style:display-name=" 字元1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ext_20_body_20_indent" style:display-name="Text body indent" style:family="paragraph" style:parent-style-name="Standard" style:class="text">
      <style:paragraph-properties fo:margin-left="2.858cm" fo:margin-right="0cm" style:line-height-at-least="0.423cm" fo:text-indent="-0.91cm" style:auto-text-indent="false" style:snap-to-layout-grid="false"/>
      <style:text-properties fo:font-size="14pt" fo:language="none" fo:country="none" style:font-size-asian="14pt" style:font-size-complex="10pt"/>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Standard">
      <style:paragraph-properties fo:margin-top="0cm" fo:margin-bottom="0.282cm" loext:contextual-spacing="false" fo:line-height="0.423cm" fo:orphans="2" fo:widows="2"/>
      <style:text-properties style:font-name="Arial" fo:font-family="Arial" style:font-family-generic="swiss" style:font-pitch="variable" fo:font-size="10pt" style:letter-kerning="false" style:font-name-asian="Times New Roman" style:font-family-asian="'Times New Roman'" style:font-family-generic-asian="roman" style:font-pitch-asian="variable" style:font-size-asian="10pt" style:font-name-complex="Arial" style:font-family-complex="Arial" style:font-family-generic-complex="swiss" style:font-pitch-complex="variable"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Times New Roman" fo:font-family="'Times New Roman'" style:font-family-generic="roman" style:font-pitch="variable" fo:font-style="normal" fo:font-weight="normal" style:font-name-asian="標楷體" style:font-family-asian="標楷體" style:font-family-generic-asian="script" style:font-style-asian="normal" style:font-weight-asian="normal" style:font-name-complex="Times New Roman" style:font-family-complex="'Times New Roman'" style:font-family-generic-complex="roman" style:font-pitch-complex="variable" style:text-emphasize="none"/>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預設段落字型" style:family="text"/>
    <style:style style:name="itemtextlaw1" style:family="text">
      <style:text-properties fo:font-size="10pt" style:font-size-asian="10pt" style:font-size-complex="10pt"/>
    </style:style>
    <style:style style:name="Page_20_Number" style:display-name="Page Number" style:family="text" style:parent-style-name="預設段落字型"/>
    <style:style style:name="本文縮排_20_字元" style:display-name="本文縮排 字元" style:family="text">
      <style:text-properties fo:font-size="14pt" style:letter-kerning="true" style:font-size-asian="14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fo:text-indent="-1.693cm" fo:margin-left="1.693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0" style:num-suffix="、" style:num-format="一, 二, 三,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2.328cm" fo:text-indent="-0.635cm" fo:margin-left="2.328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0.684cm" fo:text-indent="-0.688cm" fo:margin-left="0.684cm"/>
        </style:list-level-properties>
      </text:list-level-style-number>
      <text:list-level-style-number text:level="3" text:style-name="WW8Num6z0" style:num-suffix="、" style:num-format="1, 2, 3, ...">
        <style:list-level-properties text:list-level-position-and-space-mode="label-alignment">
          <style:list-level-label-alignment text:label-followed-by="listtab" text:list-tab-stop-position="1.69cm" fo:text-indent="-0.847cm" fo:margin-left="1.69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3" text:style-name="WW8Num11z2" style:num-prefix="(" style:num-suffix=")" style:num-format="一, 二, 三, ...">
        <style:list-level-properties text:list-level-position-and-space-mode="label-alignment">
          <style:list-level-label-alignment text:label-followed-by="listtab" text:list-tab-stop-position="1.531cm" fo:text-indent="-0.688cm" fo:margin-left="1.53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1" style:num-suffix="、" style:num-format="一, 二, 三, ...">
        <style:list-level-properties text:list-level-position-and-space-mode="label-alignment">
          <style:list-level-label-alignment text:label-followed-by="listtab" text:list-tab-stop-position="0.631cm" fo:text-indent="-0.635cm" fo:margin-left="0.631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0.843cm" fo:text-indent="-0.847cm" fo:margin-left="0.84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1.69cm" fo:text-indent="-0.847cm" fo:margin-left="1.69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2.536cm" fo:text-indent="-0.847cm" fo:margin-left="2.536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3.383cm" fo:text-indent="-0.847cm" fo:margin-left="3.38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4.23cm" fo:text-indent="-0.847cm" fo:margin-left="4.23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76cm" fo:text-indent="-0.847cm" fo:margin-left="5.076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5.923cm" fo:text-indent="-0.847cm" fo:margin-left="5.92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6.77cm" fo:text-indent="-0.847cm" fo:margin-left="6.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2cm" fo:margin-bottom="1cm" fo:margin-left="2cm" fo:margin-right="2cm" fo:background-color="#ffffff"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cm" fo:margin-top="0.901cm" style:dynamic-spacing="true"/>
      </style:footer-style>
    </style:page-layout>
  </office:automatic-styles>
  <office:master-styles>
    <style:master-page style:name="Standard" style:page-layout-name="Mpm1">
      <style:footer>
        <text:p text:style-name="MP1">Page <text:page-number text:select-page="current">6</text:page-number><text:s/>of <text:page-count style:num-format="1">6</text:page-coun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信託資金集合管理運用帳戶約定條款建議修正條文</dc:title>
    <dc:subject/>
    <meta:keyword/>
    <meta:initial-creator>grace_lin</meta:initial-creator>
    <meta:creation-date>2015-08-03T15:22:00</meta:creation-date>
    <dc:creator>clara</dc:creator>
    <dc:date>2015-09-30T14:11:00</dc:date>
    <meta:print-date>2015-08-03T15:23:00</meta:print-date>
    <meta:editing-cycles>5</meta:editing-cycles>
    <meta:editing-duration>PT6M</meta:editing-duration>
    <meta:document-statistic meta:table-count="1" meta:image-count="0" meta:object-count="0" meta:page-count="6" meta:paragraph-count="115" meta:word-count="5149" meta:character-count="5342" meta:non-whitespace-character-count="5206"/>
    <meta:generator>LibreOffice/6.2.2.2$Windows_X86_64 LibreOffice_project/2b840030fec2aae0fd2658d8d4f9548af4e3518d</meta:generator>
  </office:meta>
</office:document-meta>
</file>