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_20_2" style:master-page-name="Standard">
      <style:paragraph-properties fo:margin-top="0cm" fo:margin-bottom="0cm" loext:contextual-spacing="false" fo:line-height="0.811cm" fo:text-align="center" style:justify-single-word="false" style:page-number="auto"/>
    </style:style>
    <style:style style:name="P2" style:family="paragraph" style:parent-style-name="Standard" style:list-style-name="WW8Num1">
      <style:paragraph-properties fo:line-height="0.811cm" fo:text-align="justify" style:justify-single-word="false"/>
    </style:style>
    <style:style style:name="P3" style:family="paragraph" style:parent-style-name="Standard">
      <style:paragraph-properties fo:margin-left="0cm" fo:margin-right="0cm" fo:line-height="0.811cm" fo:text-align="justify" style:justify-single-word="false" fo:text-indent="0.988cm" style:auto-text-indent="false"/>
      <style:text-properties style:font-name="標楷體" fo:font-size="14pt" fo:font-weight="bold" style:font-name-asian="標楷體" style:font-size-asian="14pt" style:font-weight-asian="bold" style:font-name-complex="標楷體" style:font-size-complex="18pt" style:font-weight-complex="bold"/>
    </style:style>
    <style:style style:name="P4" style:family="paragraph" style:parent-style-name="Standard">
      <style:paragraph-properties fo:margin-left="0cm" fo:margin-right="0cm" fo:line-height="0.811cm" fo:text-align="justify" style:justify-single-word="false" fo:text-indent="0.988cm" style:auto-text-indent="false"/>
    </style:style>
    <style:style style:name="T1" style:family="text">
      <style:text-properties style:font-name="標楷體" fo:font-size="18pt" fo:font-weight="bold" style:font-size-asian="18pt" style:font-weight-asian="bold" style:font-name-complex="標楷體" style:font-size-complex="18pt" style:font-weight-complex="bold"/>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中華民國信託業商業同業公會會員辦理預收款信託業務應行注意事項」部分條文修正總說明</text:span></text:p>
      <text:p text:style-name="P3"/>
      <text:p text:style-name="P4"><text:span text:style-name="T2">配合電子支付機構管理條例之公布，檢視本事項做部分條文之修正，合計修正八條，除第一條、第五條、第十四條及第二十條做文字調整外，其餘修正重點如下： </text:span></text:p>
      <text:list xml:id="list4215668815" text:style-name="WW8Num1">
        <text:list-item>
          <text:p text:style-name="P2"><text:span text:style-name="T3">修正本注意事項之用詞定義。</text:span><text:span text:style-name="T2">（修正第二條）</text:span></text:p>
        </text:list-item>
        <text:list-item>
          <text:p text:style-name="P2"><text:span text:style-name="T3">將法規另有規範(如內政部對預售屋買賣定型化契約履約保證機制之規定，或依電子票證發行管理條例、電子支付機構管理條例交付信託)及性質不屬於預收款信託之業務(如依經濟部所訂第三方支付服務定型化契約應記載及不得記載事項，僅係保障代收代付服務之安全而交付信託)，排除本事項之適用，以避免會員於法規遵循時產生困擾。</text:span><text:span text:style-name="T2">(修正第三條)</text:span></text:p>
        </text:list-item>
        <text:list-item>
          <text:p text:style-name="P2"><text:span text:style-name="T2">考量廠商應提供其自身之信用資料予受託人做為評估業務之考量，爰修訂相關規定。(修正第四條)</text:span></text:p>
        </text:list-item>
        <text:list-item>
          <text:p text:style-name="P2"><text:span text:style-name="T2">考量實務作業，應記載事項應不限記載於正面，且商品服務憑證可能因以磁條卡、晶片卡或其他電子方式發行，而難以呈現應記載事項，爰參考經濟部103年10月16日經商字第10302425520號公告修正之零售業等商品(服務)禮券定型化契約應記載及不得記載事項增列廠商應以書面或其他合理方式揭露，使消費者得充分知悉應記載事項內容，故予以修正文字。(修正第八條)</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paragraph-properties fo:margin-top="0cm" fo:margin-bottom="0.318cm" loext:contextual-spacing="false" fo:line-height="0.706cm"/>
      <style:text-properties fo:font-size="14pt" style:font-name-asian="標楷體" style:font-family-asian="標楷體" style:font-family-generic-asian="script" style:font-size-asian="14pt"/>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WW8Num1z0" style:family="text">
      <style:text-properties fo:color="#0000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prefix="(" style:num-suffix=")" style:num-format="一, 二, 三, ...">
        <style:list-level-properties text:list-level-position-and-space-mode="label-alignment">
          <style:list-level-label-alignment text:label-followed-by="listtab" text:list-tab-stop-position="2.778cm" fo:text-indent="-1.085cm" fo:margin-left="2.77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信託業商業同業公會會員辦理預收款信託業務應行注意事項（草案）總說明</dc:title>
    <dc:subject/>
    <meta:keyword/>
    <meta:initial-creator>david</meta:initial-creator>
    <meta:creation-date>2015-07-24T17:23:00</meta:creation-date>
    <dc:creator>clara</dc:creator>
    <dc:date>2015-09-30T14:02:00</dc:date>
    <meta:print-date>2013-10-21T14:20:00</meta:print-date>
    <meta:editing-cycles>7</meta:editing-cycles>
    <meta:editing-duration>PT9M</meta:editing-duration>
    <meta:document-statistic meta:table-count="0" meta:image-count="0" meta:object-count="0" meta:page-count="1" meta:paragraph-count="6" meta:word-count="502" meta:character-count="517" meta:non-whitespace-character-count="516"/>
    <meta:generator>LibreOffice/6.2.2.2$Windows_X86_64 LibreOffice_project/2b840030fec2aae0fd2658d8d4f9548af4e3518d</meta:generator>
  </office:meta>
</office:document-meta>
</file>